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keep-with-next="alway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indent="3.54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indent="3.54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6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0-04-28 iki 2014-06-30</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text:span text:style-name="T75">2.4</text:span><text:span text:style-name="T76">. nuo 2009 m. liepos 1 d. vidaus vandens telkiniuose (išskyrus Kuršių marias) verslinės ar specialiosios žvejybos metu naudojami žvejybos įrankiai papildomai žymimi:</text:span></text:p>
      <text:p text:style-name="P77"><text:span text:style-name="T78">2.4.1</text:span><text:span text:style-name="T79">. tarpus</text:span><text:span text:style-name="T80">avyje sujungtos ežerinės gaudyklės ir bučiai ženklinami ir plūdurais žvejybos įrankių eilės pradžioje ir pabaigoje;</text:span></text:p>
      <text:p text:style-name="P81"><text:span text:style-name="T82">2.4.2</text:span><text:span text:style-name="T83">. kiekviena tarpusavyje nesujungta ežerinė gaudyklė, bučius ar ūda ženklinama ir plūduru žvejybos įrankio pastatymo vietoje;</text:span></text:p>
      <text:p text:style-name="P84"><text:span text:style-name="T85">2.4.3</text:span><text:span text:style-name="T86">. žvejojant nuo ledo žvejybos įrankio įleidimo vieta ženklinama 2.4.3.1 punkte nustatyta tvarka arba apie žvejybos įrankio pastatymo vietą informuojamas leidimą verslinei žvejybai išdavęs Lietuvos Respublikos aplinkos ministerijos regiono aplinkos a</text:span><text:span text:style-name="T87">psaugos departamentas 2.4.3.2 punkte nustatyta tvarka:</text:span></text:p>
      <text:p text:style-name="P88"><text:span text:style-name="T89">2.4.3.1</text:span><text:span text:style-name="T90">. statomojo žvejybos įrankio įleidimo vieta ženklinama plūduru su vėliavėle (ne mažesne kaip 40x40 cm), iškilusia ne mažiau kaip 1 m virš ledo. Plūduras turi būti baltos spalvos ir ne mažesnio</text:span><text:span text:style-name="T91"><text:s/>kaip 20 cm skersmens. Ant plūduro neištrinamai ir aiškiai užrašomas leidimą verslinei žvejybai išdavusio Lietuvos Respublikos aplinkos ministerijos regiono aplinkos apsaugos<text:s/></text:span><text:soft-page-break/><text:span text:style-name="T92">departamento ar leidimą specialiajai žvejybai išdavusios<text:s/></text:span><text:span text:style-name="T93">Aplinkos apsaugos agentū</text:span><text:span text:style-name="T94">ros</text:span><text:span text:style-name="T95"><text:s/>žuvų išteklių naudotojui suteiktas numeris. Žvejybos įrankio plomba turi būti prie vėliavėlę turinčio plūduro esančios artimiausios įrankio plūdės;</text:span></text:p>
      <text:p text:style-name="P96">Punkto pakeitimai:</text:p>
      <text:p text:style-name="P97"><text:span text:style-name="T98">Nr.<text:s/></text:span><text:a xlink:href="https://www.e-tar.lt/portal/legalAct.html?documentId=TAR.21D3F33D2FA1" office:target-frame-name="_top" xlink:show="replace"><text:span text:style-name="T99">D1-317</text:span></text:a><text:span text:style-name="T100">, 2010-04-20, Žin., 2010, Nr. 48-2351 (2010-04-27), i. k. 110301MISAK00D1-317</text:span></text:p>
      <text:p text:style-name="Normal"/>
      <text:p text:style-name="P101"><text:span text:style-name="T102">2.4.3.2</text:span><text:span text:style-name="T103">. pastačius žvejybos įrankį apie jo pastatymo vietą (nurodant geografinės ilgumos ir platumos koordinates sekundės tikslumu) tą pačią dieną raštu arba elektron</text:span><text:span text:style-name="T104">iniu paštu informuojamas leidimą verslinei žvejybai išdavęs Lietuvos Respublikos aplinkos ministerijos regiono aplinkos apsaugos departamentas.;</text:span></text:p>
      <text:p text:style-name="P105"><text:span text:style-name="T106">2.4.4</text:span><text:span text:style-name="T107">. kiti statomieji žvejybos įrankiai (išskyrus statomuosius tinklaičius, naudojamus seliavų žvejybai<text:s/></text:span><text:span text:style-name="T108">ir žvejybai upėse, iš ežerų ištekančiuose upeliuose naudojamas ungurines gaudykles, traukiamuosius tinklus) papildomai ženklinami ir plūdurais abiejuose žvejybos įrankio (ne ilgesnio nei 75 m) galuose.</text:span><text:s/></text:p>
      <text:p text:style-name="P109">Punkto pakeitimai:</text:p>
      <text:p text:style-name="P110"><text:span text:style-name="T111">Nr.<text:s/></text:span><text:a xlink:href="https://www.e-tar.lt/portal/legalAct.html?documentId=TAR.E99C4CB392CF" office:target-frame-name="_top" xlink:show="replace"><text:span text:style-name="T112">D1-329</text:span></text:a><text:span text:style-name="T113">, 2009-06-12, Žin., 2009, Nr. 72-2947 (2009-06-18), i. k. 109301MISAK00D1-329</text:span></text:p>
      <text:p text:style-name="Normal"/>
      <text:p text:style-name="P114"><text:span text:style-name="T115">2.5</text:span><text:span text:style-name="T116">. 2.4 punkte nurodyti plūdurai, išskyrus 2.4.3.1 punktą, kuriais papildomai ženklinami žvejybos įrankiai, turi</text:span><text:span text:style-name="T117"><text:s/>būti baltos spalvos ir ne mažesnio kaip 20 cm skersmens. Ant plūdurų neištrinamai ir aiškiai užrašomas leidimą verslinei žvejybai išdavusio Lietuvos Respublikos aplinkos ministerijos regiono aplinkos apsaugos departamento ar leidimą specialiajai žvejybai<text:s/></text:span><text:span text:style-name="T118">išdavusios<text:s/></text:span><text:span text:style-name="T119">Aplinkos apsaugos agentūros</text:span><text:span text:style-name="T120"><text:s/>žuvų išteklių naudotojui suteiktas numeris. Žvejybos įrankio plomba turi būti prie galinio plūduro esančios artimiausios įrankio plūdės.</text:span><text:s/></text:p>
      <text:p text:style-name="P121">Papildyta punktu:</text:p>
      <text:p text:style-name="P122"><text:span text:style-name="T123">Nr.<text:s/></text:span><text:a xlink:href="https://www.e-tar.lt/portal/legalAct.html?documentId=TAR.E99C4CB392CF" office:target-frame-name="_top" xlink:show="replace"><text:span text:style-name="T124">D1-329</text:span></text:a><text:span text:style-name="T125">, 2009-06-12, Žin., 2009, Nr. 72-2947 (2009-06-18), i. k. 109301MISAK00D1-329</text:span></text:p>
      <text:p text:style-name="P126">Punkto pakeitimai:</text:p>
      <text:p text:style-name="P127"><text:span text:style-name="T128">Nr.<text:s/></text:span><text:a xlink:href="https://www.e-tar.lt/portal/legalAct.html?documentId=TAR.21D3F33D2FA1" office:target-frame-name="_top" xlink:show="replace"><text:span text:style-name="T129">D1-317</text:span></text:a><text:span text:style-name="T130">, 2010-04-20, Žin., 2010, Nr.<text:s/></text:span><text:span text:style-name="T131">48-2351 (2010-04-27), i. k. 110301MISAK00D1-317</text:span></text:p>
      <text:p text:style-name="Normal"/>
      <text:p text:style-name="P132"><text:span text:style-name="T133">2.6</text:span><text:span text:style-name="T134">. nustatytąja tvarka nepažymėti ne mėgėjiškos žvejybos įrankiai paimami kaip neteisėtai laikomi ar naudojami, o pažeidėjai nustatytąja tvarka traukiami administracinėn atsakomybėn;</text:span></text:p>
      <text:p text:style-name="P135">Punkto numeracijos<text:s/>pakeitimas:</text:p>
      <text:p text:style-name="P136"><text:span text:style-name="T137">Nr.<text:s/></text:span><text:a xlink:href="https://www.e-tar.lt/portal/legalAct.html?documentId=TAR.1D937450256E" office:target-frame-name="_top" xlink:show="replace"><text:span text:style-name="T138">D1-104</text:span></text:a><text:span text:style-name="T139">, 2008-02-15, Žin., 2008, Nr. 22-837 (2008-02-23), i. k. 108301MISAK00D1-104</text:span></text:p>
      <text:p text:style-name="P140"><text:span text:style-name="T141">Nr.<text:s/></text:span><text:a xlink:href="https://www.e-tar.lt/portal/legalAct.html?documentId=TAR.E99C4CB392CF" office:target-frame-name="_top" xlink:show="replace"><text:span text:style-name="T142">D1-329</text:span></text:a><text:span text:style-name="T143">, 2009-06-12, Žin., 2009, Nr. 72-2947 (2009-06-18), i. k. 109301MISAK00D1-329</text:span></text:p>
      <text:p text:style-name="Normal"/>
      <text:p text:style-name="P144"><text:span text:style-name="T145">2.7</text:span><text:span text:style-name="T146">. dingus plombai, praradus arba sunaikinus plombuotus žvejybos įrankius, asmuo, turintis teisę laikyti šiuos žvejybos įrankius, apie tai per 5 dienas raš</text:span><text:span text:style-name="T147">tu privalo informuoti plombą išdavusį<text:s/></text:span>Lietuvos Respublikos aplinkos ministerijos regiono aplinkos apsaugos departamentą<text:span text:style-name="T148">, kuris apie tai pažymi plombų apskaitos ir panaudojimo žurnale;</text:span></text:p>
      <text:p text:style-name="P149">Punkto pakeitimai:</text:p>
      <text:p text:style-name="P150"><text:span text:style-name="T151">Nr.<text:s/></text:span><text:a xlink:href="https://www.e-tar.lt/portal/legalAct.html?documentId=TAR.1D937450256E" office:target-frame-name="_top" xlink:show="replace"><text:span text:style-name="T152">D1-104</text:span></text:a><text:span text:style-name="T153">, 2008-02-15, Žin., 2008, Nr. 22-837 (2008-02-23), i. k. 108301MISAK00D1-104</text:span></text:p>
      <text:p text:style-name="P154">Punkto numeracijos pakeitimas:</text:p>
      <text:p text:style-name="P155"><text:span text:style-name="T156">Nr.<text:s/></text:span><text:a xlink:href="https://www.e-tar.lt/portal/legalAct.html?documentId=TAR.1D937450256E" office:target-frame-name="_top" xlink:show="replace"><text:span text:style-name="T157">D1-104</text:span></text:a><text:span text:style-name="T158">, 2008-02-15, Žin</text:span><text:span text:style-name="T159">., 2008, Nr. 22-837 (2008-02-23), i. k. 108301MISAK00D1-104</text:span></text:p>
      <text:p text:style-name="P160"><text:span text:style-name="T161">Nr.<text:s/></text:span><text:a xlink:href="https://www.e-tar.lt/portal/legalAct.html?documentId=TAR.E99C4CB392CF" office:target-frame-name="_top" xlink:show="replace"><text:span text:style-name="T162">D1-329</text:span></text:a><text:span text:style-name="T163">, 2009-06-12, Žin., 2009, Nr. 72-2947 (2009-06-18), i. k. 109301MISAK00D1-329</text:span></text:p>
      <text:p text:style-name="Normal"/>
      <text:p text:style-name="P164"><text:span text:style-name="T165">2.8</text:span><text:span text:style-name="T166">. Kuršių mariose n</text:span><text:span text:style-name="T167">audojami verslinės žvejybos įrankiai papildomai žymimi:</text:span></text:p>
      <text:p text:style-name="P168">Punkto numeracijos pakeitimas:</text:p>
      <text:p text:style-name="P169"><text:span text:style-name="T170">Nr.<text:s/></text:span><text:a xlink:href="https://www.e-tar.lt/portal/legalAct.html?documentId=TAR.1D937450256E" office:target-frame-name="_top" xlink:show="replace"><text:span text:style-name="T171">D1-104</text:span></text:a><text:span text:style-name="T172">, 2008-02-15, Žin., 2008, Nr. 22-837 (2008-02-23), i. k. 108301MISAK00D1-104</text:span></text:p>
      <text:p text:style-name="P173"><text:span text:style-name="T174">Nr.<text:s/></text:span><text:a xlink:href="https://www.e-tar.lt/portal/legalAct.html?documentId=TAR.E99C4CB392CF" office:target-frame-name="_top" xlink:show="replace"><text:span text:style-name="T175">D1-329</text:span></text:a><text:span text:style-name="T176">, 2009-06-12, Žin., 2009, Nr. 72-2947 (2009-06-18), i. k. 109301MISAK00D1-329</text:span></text:p>
      <text:p text:style-name="Normal"/>
      <text:p text:style-name="P177"><text:span text:style-name="T178">2.8.1</text:span><text:span text:style-name="T179">. visų tipų statomieji žvejybos įrankiai (išskyrus naudojamus po ledu) papildo</text:span><text:span text:style-name="T180">mai ženklinami ir plūdurais su vėliavėlėmis abiejuose žvejybos įrankių eilės galuose. Galiniai plūdurai turi būti ne mažesnio kaip 20 cm skersmens ir turėti vėliavėles (ne mažesnes kaip 40x40 cm), kurios virš vandens paviršiaus būtų iškilusios ne mažiau ka</text:span><text:span text:style-name="T181">ip 1 m. Tos pačios žvejybos įrankių eilės galuose esančios pagrindinės vėliavėlės turi būti vienodos spalvos ir tokio paties dydžio. Galinis plūduras, kuris nukreiptas į farvaterį arba šiaurinę pusę, ženklinamas papildoma vėliavėle, rišama<text:s/></text:span><text:soft-page-break/><text:span text:style-name="T182">žemiau pagrindin</text:span><text:span text:style-name="T183">ės. Atstumas tarp pagrindinės ir papildomos vėliavėlės turi būti ne mažesnis kaip 20 cm. Ant dviejomis vėliavėlėmis pažymėtų galinių plūdurų neištrinamai ir aiškiai užrašomas<text:s/></text:span>Lietuvos Respublikos aplinkos ministerijos Klaipėdos regiono aplinkos apsaugos departamento<text:span text:style-name="T184"><text:s/>Šilutės rajono agentūros įmonei suteiktas numeris. Prieš numerį rašoma raidė „M“ (Marios). Plomba turi būti prie dvi vėliavėles turinčio plūduro esančios artimiausios įrankio plūdės;<text:s/></text:span></text:p>
      <text:p text:style-name="P185">Punkto pakeitimai:</text:p>
      <text:p text:style-name="P186"><text:span text:style-name="T187">Nr.<text:s/></text:span><text:a xlink:href="https://www.e-tar.lt/portal/legalAct.html?documentId=TAR.1D937450256E" office:target-frame-name="_top" xlink:show="replace"><text:span text:style-name="T188">D1-104</text:span></text:a><text:span text:style-name="T189">, 2008-02-15, Žin., 2008, Nr. 22-837 (2008-02-23), i. k. 108301MISAK00D1-104</text:span></text:p>
      <text:p text:style-name="Normal"/>
      <text:p text:style-name="P190">2.8.2. žvejojant nuo ledo žvejybos įrankio įleidimo vieta ženklinama 2.4.3.1 punkte nustatyta tvarka arba apie žvejybos įrankio pastatymo vietą informuojama leidimą verslinei žvejybai išdavusi institucija 2.4.3.2 punkte nustatyta tvarka.<text:s/></text:p>
      <text:p text:style-name="P191">Punkto pakeitimai:</text:p>
      <text:p text:style-name="P192"><text:span text:style-name="T193">Nr.<text:s/></text:span><text:a xlink:href="https://www.e-tar.lt/portal/legalAct.html?documentId=TAR.1D937450256E" office:target-frame-name="_top" xlink:show="replace"><text:span text:style-name="T194">D1-104</text:span></text:a><text:span text:style-name="T195">, 2008-02-15, Žin., 2008, Nr.<text:s/></text:span><text:span text:style-name="T196">22-837 (2008-02-23), i. k. 108301MISAK00D1-104</text:span></text:p>
      <text:p text:style-name="Normal"/>
      <text:p text:style-name="P197"><text:span text:style-name="T198">3</text:span><text:span text:style-name="T199">. P a v e d u<text:s/></text:span><text:span text:style-name="T200">Aplinkos apsaugos agentūrai</text:span><text:span text:style-name="T201">:</text:span></text:p>
      <text:p text:style-name="P202"><text:span text:style-name="T203">3.1</text:span><text:span text:style-name="T204">. organizuoti plombų gamybą iš aplinkos apsaugos rėmimo programos lėšų;</text:span></text:p>
      <text:p text:style-name="P205"><text:span text:style-name="T206">3.2</text:span><text:span text:style-name="T207">. pagamintas plombas išduoti<text:s/></text:span>Lietuvos Respublikos aplinkos ministerijos<text:s/>regiono aplinkos apsaugos departamentams<text:span text:style-name="T208">;</text:span></text:p>
      <text:p text:style-name="P209"><text:span text:style-name="T210">3.3</text:span><text:span text:style-name="T211">. koordinuoti ir kontroliuoti kaip<text:s/></text:span>Lietuvos Respublikos aplinkos ministerijos regiono aplinkos apsaugos departamentai<text:span text:style-name="T212"><text:s/>vykdo plombų išdavimą ir apskaitą bei žvejybos įrankių plombavimo darbus;</text:span></text:p>
      <text:p text:style-name="P213"><text:span text:style-name="T214">3.4</text:span><text:span text:style-name="T215">.<text:s/></text:span><text:span text:style-name="T216">suteikti specialiąją žvejybą vykdančiam žuvų išteklių naudotojui unikalų eilės numerį ir informuoti apie jį juridinį asmenį.</text:span></text:p>
      <text:p text:style-name="P217">Punkto pakeitimai:</text:p>
      <text:p text:style-name="P218"><text:span text:style-name="T219">Nr.<text:s/></text:span><text:a xlink:href="https://www.e-tar.lt/portal/legalAct.html?documentId=TAR.21D3F33D2FA1" office:target-frame-name="_top" xlink:show="replace"><text:span text:style-name="T220">D1-317</text:span></text:a><text:span text:style-name="T221">, 2010-04-20, Žin.</text:span><text:span text:style-name="T222">, 2010, Nr. 48-2351 (2010-04-27), i. k. 110301MISAK00D1-317</text:span></text:p>
      <text:p text:style-name="Normal"/>
      <text:p text:style-name="P223"><text:span text:style-name="T224">4</text:span><text:span text:style-name="T225">. Į p a r e i g o j u<text:s/></text:span>Lietuvos Respublikos aplinkos ministerijos regiono aplinkos apsaugos departamentus<text:span text:style-name="T226">:<text:s/></text:span></text:p>
      <text:p text:style-name="P227"><text:span text:style-name="T228">4.1</text:span><text:span text:style-name="T229">. organizuoti žvejybos įrankių plombavimo darbus pagal asmenų, turinčių teisę<text:s/></text:span><text:span text:style-name="T230">juos laikyti, prašymus. Prašyme užplombuoti žvejybos įrankius turi būti nurodyta: žvejybos įrankio tipas, ilgis, aukštis, akių dydis, kiti požymiai, būtini įrankiui identifikuoti;</text:span></text:p>
      <text:p text:style-name="P231"><text:span text:style-name="T232">4.2</text:span><text:span text:style-name="T233">. žvejybos įrankius, naudojamus ne vieno<text:s/></text:span>Lietuvos Respublikos aplinkos ministerijos regiono aplinkos apsaugos departamento<text:span text:style-name="T234"><text:s/>kontroliuojamoje teritorijoje plombuoti regiono aplinkos apsaugos departamentui, kurio kontroliuojamoje teritorijoje registruota įmonė arba asmens deklaruota gyvenamoji vieta;<text:s/></text:span></text:p>
      <text:p text:style-name="P235">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text:s/>žvejybos įrankių plombų apskaitos žurnale.</text:p>
      <text:p text:style-name="P236">Papildyta punktu:</text:p>
      <text:p text:style-name="P237"><text:span text:style-name="T238">Nr.<text:s/></text:span><text:a xlink:href="https://www.e-tar.lt/portal/legalAct.html?documentId=TAR.1D937450256E" office:target-frame-name="_top" xlink:show="replace"><text:span text:style-name="T239">D1-104</text:span></text:a><text:span text:style-name="T240">, 2008-02-15, Žin., 2008, Nr. 22-837 (2008-02-23), i. k. 108301MISAK00D1-104</text:span></text:p>
      <text:p text:style-name="Normal"/>
      <text:p text:style-name="P241"><text:span text:style-name="T242">4.4</text:span><text:span text:style-name="T243">. plombas bei<text:s/></text:span><text:span text:style-name="T244">jomis pažymėtus žvejybos įrankius registruoti plombų apskaitos ir panaudojimo žurnale, nurodant: eilės numerį, plombavimo datą, įmonės (asmens) pavadinimą, užplombuoto žvejybos įrankio tipą, ilgį, aukštį, akių dydį, kitus būdingus požymius bei plombos unik</text:span><text:span text:style-name="T245">alų numerį, pareigūno, atlikusio plombavimą, vardą, pavardę, pareigas</text:span><text:span text:style-name="T246"><text:s/></text:span><text:span text:style-name="T247">ir pastabas;</text:span></text:p>
      <text:p text:style-name="P248">Punkto numeracijos pakeitimas:</text:p>
      <text:p text:style-name="P249"><text:span text:style-name="T250">Nr.<text:s/></text:span><text:a xlink:href="https://www.e-tar.lt/portal/legalAct.html?documentId=TAR.1D937450256E" office:target-frame-name="_top" xlink:show="replace"><text:span text:style-name="T251">D1-104</text:span></text:a><text:span text:style-name="T252">, 2008-02-15, Žin., 2008, Nr. 22-837 (2008-02-23),</text:span><text:span text:style-name="T253"><text:s/>i. k. 108301MISAK00D1-104</text:span></text:p>
      <text:p text:style-name="Normal"/>
      <text:p text:style-name="P254"><text:span text:style-name="T255">4.5</text:span><text:span text:style-name="T256">. kas pusmetį teikti<text:s/></text:span><text:span text:style-name="T257">Aplinkos apsaugos agentūrai</text:span><text:span text:style-name="T258"><text:s/>ataskaitas apie žvejybos įrankių plombavimą bei sugadintas plombas.</text:span></text:p>
      <text:p text:style-name="P259">Punkto pakeitimai:</text:p>
      <text:p text:style-name="P260"><text:span text:style-name="T261">Nr.<text:s/></text:span><text:a xlink:href="https://www.e-tar.lt/portal/legalAct.html?documentId=TAR.21D3F33D2FA1" office:target-frame-name="_top" xlink:show="replace"><text:span text:style-name="T262">D1-317</text:span></text:a><text:span text:style-name="T263">, 2010-04-20, Žin., 2010, Nr. 48-2351 (2010-04-27), i. k. 110301MISAK00D1-317</text:span></text:p>
      <text:p text:style-name="P264">Punkto numeracijos pakeitimas:</text:p>
      <text:p text:style-name="P265"><text:span text:style-name="T266">Nr.<text:s/></text:span><text:a xlink:href="https://www.e-tar.lt/portal/legalAct.html?documentId=TAR.1D937450256E" office:target-frame-name="_top" xlink:show="replace"><text:span text:style-name="T267">D1-104</text:span></text:a><text:span text:style-name="T268">, 2008-02-15, Žin., 2008, Nr. 22-837 (2008-02-23</text:span><text:span text:style-name="T269">), i. k. 108301MISAK00D1-104</text:span></text:p>
      <text:p text:style-name="Normal"/>
      <text:p text:style-name="P270">Punkto pakeitimai:</text:p>
      <text:p text:style-name="P271"><text:span text:style-name="T272">Nr.<text:s/></text:span><text:a xlink:href="https://www.e-tar.lt/portal/legalAct.html?documentId=TAR.1D937450256E" office:target-frame-name="_top" xlink:show="replace"><text:span text:style-name="T273">D1-104</text:span></text:a><text:span text:style-name="T274">, 2008-02-15, Žin., 2008, Nr. 22-837 (2008-02-23), i. k. 108301MISAK00D1-104</text:span></text:p>
      <text:p text:style-name="Normal"/>
      <text:p text:style-name="P275"><text:span text:style-name="T276">5</text:span><text:span text:style-name="T277">. P r i p a ž į s t u netekusi</text:span><text:span text:style-name="T278">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279">19-474</text:span></text:a><text:span text:style-name="T280">).</text:span></text:p>
      <text:p text:style-name="P281"/>
      <text:p text:style-name="P282"/>
      <text:p text:style-name="P283"><text:span text:style-name="T284">ŽEMĖ</text:span><text:span text:style-name="T285">S ŪKIO MINISTRĖ,</text:span></text:p>
      <text:p text:style-name="P286"><text:span text:style-name="T287">PAVADUOJANTI APLINKOS MINISTRĄ</text:span><text:span text:style-name="T288"><text:tab/>KAZIMIRA DANUTĖ PRUNSKIENĖ</text:span></text:p>
      <text:p text:style-name="P289"/>
      <text:soft-page-break/>
      <text:p text:style-name="P290"><text:span text:style-name="T291">PATVIRTINTA<text:s/></text:span></text:p>
      <text:p text:style-name="P292"><text:span text:style-name="T293">Lietuvos Respublikos aplinkos ministro<text:s/></text:span></text:p>
      <text:p text:style-name="P294"><text:span text:style-name="T295">2005 m. liepos 29 d. įsakymu Nr. D1-383</text:span></text:p>
      <text:p text:style-name="P296"/>
      <text:p text:style-name="P297"><text:span text:style-name="T298">PLOMBOS APRAŠYMAS</text:span></text:p>
      <text:p text:style-name="P299"/>
      <text:p text:style-name="P300"><text:span text:style-name="T301">1</text:span><text:span text:style-name="T302">. Plomba yra plastmasinė, užsukamo tipo.<text:s/></text:span></text:p>
      <text:p text:style-name="P303"><text:span text:style-name="T304">2</text:span><text:span text:style-name="T305">. Plombą<text:s/></text:span><text:span text:style-name="T306">sudaro raudonos spalvos rotorius (rakinamasis mechanizmas), kuriame yra 2 skylutės vielai perverti, nulaužiama raudonos spalvos „auselė“, diskas, kuris iš vienos pusės yra raudonos spalvos su juodos spalvos užrašu didžiosiomis raidėmis „AM“, kita disko pus</text:span><text:span text:style-name="T307">ė yra geltonos spalvos su nepasikartojančiu juodos spalvos 7 skaičių numeriu.</text:span></text:p>
      <text:p text:style-name="P308"><text:span text:style-name="T309">3</text:span><text:span text:style-name="T310">. Plombos matmenys: rotoriaus ilgis 18–21 mm, skersmuo 10–13 mm; disko skersmuo 15–18 mm, storis 06–086 mm; „auselės“ skersmuo 14–16 mm.</text:span></text:p>
      <text:p text:style-name="P311"><text:span text:style-name="T312">4</text:span><text:span text:style-name="T313">. Plomba naudojama kartu su plo</text:span><text:span text:style-name="T314">mbavimui skirta nerūdijančio plieno viela, kurios storis 06–07 mm. Vielos ilgis pasirenkamas pagal žvejybos įrankį.<text:s/></text:span></text:p>
      <text:p text:style-name="P315"><text:span text:style-name="T316">5</text:span><text:span text:style-name="T317">. Užplombuojamas žvejybos įrankis yra apjuosiamas arba perveriamas viela, kurios abu galai yra įkišami į plombos rotoriuje esančias sk</text:span><text:span text:style-name="T318">ylutes ir fiksuojama sukant (ne mažiau kaip 3 apsisukimai) plombos „auselę“ pagal laikrodžio rodyklę taip, kad viela suveržtų plombuojamą žvejybos įrankį ir neišsitrauktų.<text:s/></text:span></text:p>
      <text:p text:style-name="P319"><text:span text:style-name="T320">6</text:span><text:span text:style-name="T321">. Užplombavus žvejybos įrankį, plombos „auselė“ nulaužiama.<text:s/></text:span></text:p>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erija, Įsakymas</text:span></text:p>
      <text:p text:style-name="P333"><text:span text:style-name="T334">Nr.<text:s/></text:span><text:a xlink:href="https://www.e-tar.lt/portal/legalAct.html?documentId=TAR.1D937450256E" office:target-frame-name="_top" xlink:show="replace"><text:span text:style-name="T335">D1-104</text:span></text:a><text:span text:style-name="T336">, 2008-02-15, Žin., 2008, Nr. 22-837 (2008-02-23), i. k. 108301MISAK00D1-104</text:span></text:p>
      <text:p text:style-name="P337"><text:span text:style-name="T338">Dėl aplinkos<text:s/></text:span><text:span text:style-name="T339">ministro 2005 m. liepos 29 d. įsakymo Nr. D1-383 "Dėl plombos aprašymo patvirtinimo bei žvejybos įrankių ženklinimo tvarkos nustatymo" pakeitimo</text:span></text:p>
      <text:p text:style-name="P340"/>
      <text:p text:style-name="P341"><text:span text:style-name="T342">2.</text:span></text:p>
      <text:p text:style-name="P343"><text:span text:style-name="T344">Lietuvos Respublikos aplinkos ministerija, Įsakymas</text:span></text:p>
      <text:p text:style-name="P345"><text:span text:style-name="T346">Nr.<text:s/></text:span><text:a xlink:href="https://www.e-tar.lt/portal/legalAct.html?documentId=TAR.E99C4CB392CF" office:target-frame-name="_top" xlink:show="replace"><text:span text:style-name="T347">D1-329</text:span></text:a><text:span text:style-name="T348">, 2009-06-12, Žin., 2009, Nr. 72-2947 (2009-06-18), i. k. 109301MISAK00D1-329</text:span></text:p>
      <text:p text:style-name="P349"><text:span text:style-name="T350">Dėl Lietuvos Respublikos aplinkos ministro 2005 m. liepos 29 d. įsakymo Nr. D1-383 "Dėl plombos aprašymo patvirtinimo bei žvejybos įrankių že</text:span><text:span text:style-name="T351">nklinimo tvarkos nustatymo" pakeitimo</text:span></text:p>
      <text:p text:style-name="P352"/>
      <text:p text:style-name="P353"><text:span text:style-name="T354">3.</text:span></text:p>
      <text:p text:style-name="P355"><text:span text:style-name="T356">Lietuvos Respublikos aplinkos ministerija, Įsakymas</text:span></text:p>
      <text:p text:style-name="P357"><text:span text:style-name="T358">Nr.<text:s/></text:span><text:a xlink:href="https://www.e-tar.lt/portal/legalAct.html?documentId=TAR.21D3F33D2FA1" office:target-frame-name="_top" xlink:show="replace"><text:span text:style-name="T359">D1-317</text:span></text:a><text:span text:style-name="T360">, 2010-04-20, Žin., 2010, Nr. 48-2351 (2010-04-27), i. k. 110301MISAK0</text:span><text:span text:style-name="T361">0D1-317</text:span></text:p>
      <text:p text:style-name="P362"><text:span text:style-name="T363">Dėl Lietuvos Respublikos aplinkos ministro 2005 m. liepos 29 d. įsakymo Nr. D1-383 "Dėl plombos aprašymo patvirtinimo bei žvejybos įrankių ženklinimo tvarkos nustaty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7:47:00Z</meta:creation-date>
    <dc:date>2016-03-07T17:47:00Z</dc:date>
    <meta:template xlink:href="Normal" xlink:type="simple"/>
    <meta:editing-cycles>2</meta:editing-cycles>
    <meta:editing-duration>PT0S</meta:editing-duration>
    <meta:document-statistic meta:page-count="5" meta:paragraph-count="135" meta:word-count="2004" meta:character-count="15541" meta:row-count="359" meta:non-whitespace-character-count="13672"/>
  </office:meta>
</office:document-meta>
</file>