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Lucida Sans Unicode" style:font-name-complex="Tahoma" style:font-size-complex="12pt" style:language-asian="lt" style:country-asian="LT"/>
    </style:style>
    <style:style style:name="T99" style:parent-style-name="DefaultParagraphFont" style:family="text">
      <style:text-properties style:font-name-asian="Lucida Sans Unicode" style:font-name-complex="Tahoma"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Lucida Sans Unicode" style:font-name-complex="Tahoma" style:font-size-complex="12pt" style:language-asian="lt" style:country-asian="LT"/>
    </style:style>
    <style:style style:name="T102" style:parent-style-name="DefaultParagraphFont" style:family="text">
      <style:text-properties style:font-name-asian="Lucida Sans Unicode" style:font-name-complex="Tahoma"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font-name-asian="Lucida Sans Unicode" style:font-name-complex="Tahoma"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font-size-complex="6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5-08-27 iki 2018-06-30</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s Lietuvos Respublikos ž</text:span><text:span text:style-name="T29">uvininkystės įstatymo 6 straipsnio 2 dalies 9 punktu ir 3 dalimi</text:span><text:span text:style-name="T30"><text:s/>ir siekdamas tobulinti verslinės žvejybos įrankių ženklinimo tvarką:</text:span><text:s/></text:p>
      <text:p text:style-name="P31">Preambulės pakeitimai:</text:p>
      <text:p text:style-name="P32"><text:span text:style-name="T33">Nr.<text:s/></text:span><text:a xlink:href="https://www.e-tar.lt/portal/legalAct.html?documentId=0780a5e04bba11e5a38cd6cdb94b0c51" office:target-frame-name="_top" xlink:show="replace"><text:span text:style-name="T34">D1-598</text:span></text:a><text:span text:style-name="T35">, 2015-08-07, paskelbta TAR 2015-08-26, i. k. 2015-13015</text:span></text:p>
      <text:p text:style-name="Normal"/>
      <text:p text:style-name="P36"><text:span text:style-name="T37">1</text:span><text:span text:style-name="T38">.<text:s/></text:span><text:span text:style-name="T39">Tvirtinu</text:span><text:span text:style-name="T40"><text:s/>plombos aprašymą (pridedama).</text:span></text:p>
      <text:p text:style-name="P41"><text:span text:style-name="T42">2</text:span><text:span text:style-name="T43">.<text:s/></text:span><text:span text:style-name="T44">Nustatau</text:span><text:span text:style-name="T45">, kad:</text:span></text:p>
      <text:p text:style-name="P46"><text:span text:style-name="T47">2.1</text:span><text:span text:style-name="T48">. nuo 2006 m. sausio 1<text:s/></text:span><text:span text:style-name="T49">d.</text:span><text:span text:style-name="T50"><text:s/></text:span><text:span text:style-name="T51">visų tipų laikomi ar naudojami verslinės žvejybos įrankiai (išskyrus įrankius laikomus prekybos ar gamybos vietose) ir žvejybos įrankiai, kurie nustatyta tvarka naudojami specialiojoje žvejyboje turi būti pažymėti plombomis, nurodytomis šiuo įsakymu pat</text:span><text:span text:style-name="T52">virtintame Plombos aprašyme;</text:span></text:p>
      <text:p text:style-name="P53"><text:span text:style-name="T54">2.2</text:span><text:span text:style-name="T55">. iki 2005 m. gruodžio 31 d.</text:span><text:span text:style-name="T56"><text:s/></text:span><text:span text:style-name="T57">leidžiama verslinėje bei specialiojoje žvejyboje naudoti ir verslinės žvejybos įrankius, pažymėtus aplinkos ministro 2000 m. vasario 25 d. įsakymu Nr. 74 „Dėl verslinės žvejybos įrankių ženkl</text:span><text:span text:style-name="T58">inimo“</text:span><text:span text:style-name="T59"><text:s/></text:span><text:span text:style-name="T60">(Žin., 2000, Nr.<text:s/></text:span><text:a xlink:href="https://www.e-tar.lt/portal/lt/legalAct/TAR.BF243D720D75" office:target-frame-name="_blank" xlink:show="new"><text:span text:style-name="T61">19-474</text:span></text:a><text:span text:style-name="T62">) nustatyto pavyzdžio metaliniais žymekliais;<text:s/></text:span></text:p>
      <text:p text:style-name="P63"><text:span text:style-name="T64">2.2</text:span><text:span text:style-name="T65">1</text:span><text:span text:style-name="T66"><text:s/></text:span><text:span text:style-name="T67">asmenys, turintys teisę laikyti ir naudoti verslinės žvejybos įrankius, patys juos že</text:span><text:span text:style-name="T68">nklina plombomis, nurodytomis šiuo įsakymu patvirtintame plombos apraše. Plombas asmenims, turintiems teisę laikyti ir naudoti verslinės žvejybos įrankius, išduoda Lietuvos Respublikos aplinkos ministerijos regiono aplinkos apsaugos departamentas, kurio ko</text:span><text:span text:style-name="T69">ntroliuojamoje teritorijoje yra plombas pageidaujančio gauti asmens buveinė (jei žuvų išteklių naudotojas juridinis asmuo) arba deklaruota gyvenamoji vieta (jei žuvų išteklių naudotojas fizinis asmuo). Plombas pageidaujantis gauti asmuo atitinkamam regiono</text:span><text:span text:style-name="T70"><text:s/>aplinkos apsaugos departamentui pateikia prašymą raštu, kuriame nurodo: žvejybos įrankio tipą, ilgį, aukštį, akių dydį, žvejybos įrankių skaičių.</text:span><text:s/></text:p>
      <text:p text:style-name="P71">Papildyta punktu:</text:p>
      <text:p text:style-name="P72"><text:span text:style-name="T73">Nr.<text:s/></text:span><text:a xlink:href="https://www.e-tar.lt/portal/legalAct.html?documentId=d79835c0e58311e39ea8c7e1dfdc4b5c" office:target-frame-name="_top" xlink:show="replace"><text:span text:style-name="T74">D1-442</text:span></text:a><text:span text:style-name="T75">, 2014-05-23, paskelbta TAR 2014-05-27, i. k. 2014-05721</text:span></text:p>
      <text:p text:style-name="Normal"/>
      <text:p text:style-name="P76"><text:span text:style-name="T77">2.3</text:span><text:span text:style-name="T78">. viena plomba žymimas kiekvienas 2.1 punkte nurodytas žvejybos įrankis. Statomam tinklai</text:span><text:span text:style-name="T79">čiui plomba tvirtinama prie viršutinės žvejybos įrankio virvės</text:span><text:span text:style-name="T80"><text:s/></text:span><text:span text:style-name="T81">šalia kraštinės (pirmos ar paskutinės) plūdės. Tinklaitis turi būti vienodo akių dydžio (išskyrus moksliniams tyrimams naudojamus selektyvaus akytumo tinklaičius) ir ne ilgesnis kaip 75 m. Kiek</text:span><text:span text:style-name="T82">vieno kitokio tipo žvejybos įrankio plomba tvirtinama šalia kraštinės įrankio plūdės (tinkliniams žvejybos įrankiams turintiems plūdes) arba aiškiai matomoje vietoje prie įrankio krašto (ne tinkliniams žvejybos įrankiams, arba įrankiams neturintiems plūdži</text:span><text:span text:style-name="T83">ų). Jeigu įrankis susideda iš kelių dalių, žymima pagrindinė dalis. Žvejybos įrankių naudotojų pageidavimu, žvejybos įrankiai gali būti plombuojami ir abiejuose įrankio galuose. Šiuo atveju plombų apskaitos ir panaudojimo žurnale apie tai pažymima pastaboj</text:span><text:span text:style-name="T84">e;</text:span></text:p>
      <text:p text:style-name="P85"><text:span text:style-name="T86">2.4</text:span><text:span text:style-name="T87">. nuo 2009 m. liepos 1 d. vidaus vandens telkiniuose (išskyrus Kuršių marias) verslinės ar specialiosios žvejybos metu naudojami žvejybos įrankiai papildomai žymimi:</text:span></text:p>
      <text:p text:style-name="P88"><text:span text:style-name="T89">2.4.1</text:span><text:span text:style-name="T90">. tarpusavyje sujungtos ežerinės gaudyklės ir bučiai ženklinami ir plūdur</text:span><text:span text:style-name="T91">ais žvejybos įrankių eilės pradžioje ir pabaigoje;</text:span></text:p>
      <text:p text:style-name="P92"><text:span text:style-name="T93">2.4.2</text:span><text:span text:style-name="T94">. kiekviena tarpusavyje nesujungta ežerinė gaudyklė, bučius ar ūda ženklinama ir plūduru žvejybos įrankio pastatymo vietoje;</text:span></text:p>
      <text:p text:style-name="P95"><text:span text:style-name="T96">2.4.3</text:span><text:span text:style-name="T97">.<text:s/></text:span><text:span text:style-name="T98">žvejojant nuo ledo žvejybos įrankio įleidimo vieta ženklinam</text:span><text:span text:style-name="T99">a 2.4.3.1 papunktyje nustatyta tvarka arba apie žvejybos įrankio pastatymo vietą informuojamas<text:s/></text:span><text:span text:style-name="T100">Lietuvos Respublikos aplinkos ministerijos regiono aplinkos apsaugos departamentas, kurio kontroliuojamoje teritorijoje yra vandens telkinys,</text:span><text:span text:style-name="T101"><text:s/>2.4.3.2 papunktyje<text:s/></text:span><text:span text:style-name="T102">nustatyta tvarka</text:span><text:span text:style-name="T103">:</text:span></text:p>
      <text:p text:style-name="P104"><text:span text:style-name="T105">2.4.3.1</text:span><text:span text:style-name="T106">. statomojo žvejybos įrankio įleidimo vieta ženklinama plūduru su vėliavėle (ne mažesne kaip 40x40 cm), iškilusia ne mažiau kaip 1 m virš ledo;</text:span><text:s/></text:p>
      <text:p text:style-name="P107">Punkto pakeitimai:</text:p>
      <text:p text:style-name="P108"><text:span text:style-name="T109">Nr.<text:s/></text:span><text:a xlink:href="https://www.e-tar.lt/portal/legalAct.html?documentId=0780a5e04bba11e5a38cd6cdb94b0c51" office:target-frame-name="_top" xlink:show="replace"><text:span text:style-name="T110">D1-598</text:span></text:a><text:span text:style-name="T111">, 2015-08-07, paskelbta TAR 2015-08-26, i. k. 2015-13015</text:span></text:p>
      <text:p text:style-name="Normal"/>
      <text:p text:style-name="P112"><text:span text:style-name="T113">2.4.3.2</text:span><text:span text:style-name="T114">.<text:s/></text:span><text:span text:style-name="T115">pastačius žvejybos įrankį apie jo pastatymo vietą (nurodant geografinės ilgumos ir<text:s/></text:span><text:span text:style-name="T116">platumos koordinates sekundės tikslumu) tą pačią dieną raštu arba elektroniniu paštu informuojamas L</text:span><text:span text:style-name="T117">ietuvos Respublikos aplinkos ministerijos regiono aplinkos apsaugos departamentas,</text:span><text:span text:style-name="T118"><text:s/></text:span><text:span text:style-name="T119">kurio kontroliuojamoje teritorijoje yra vandens telkinys</text:span><text:span text:style-name="T120">;</text:span></text:p>
      <text:p text:style-name="P121">Punkto pakeitimai:</text:p>
      <text:p text:style-name="P122"><text:span text:style-name="T123">Nr.<text:s/></text:span><text:a xlink:href="https://www.e-tar.lt/portal/legalAct.html?documentId=d79835c0e58311e39ea8c7e1dfdc4b5c" office:target-frame-name="_top" xlink:show="replace"><text:span text:style-name="T124">D1-442</text:span></text:a><text:span text:style-name="T125">, 2014-05-23, paskelbta TAR 2014-05-27, i. k. 2014-05721</text:span></text:p>
      <text:p text:style-name="Normal"/>
      <text:p text:style-name="P126"><text:span text:style-name="T127">2.4.4</text:span><text:span text:style-name="T128">. kiti statomieji žvejybos įrankiai (išskyrus statomuosius tinklaičius, nau</text:span><text:span text:style-name="T129">dojamus seliavų žvejybai ir žvejybai upėse, iš ežerų ištekančiuose upeliuose naudojamas ungurines gaudykles, traukiamuosius tinklus) papildomai ženklinami ir plūdurais abiejuose žvejybos įrankio (ne ilgesnio nei 75 m) galuose;</text:span></text:p>
      <text:p text:style-name="P130">Punkto pakeitimai:</text:p>
      <text:p text:style-name="P131"><text:span text:style-name="T132">Nr.<text:s/></text:span><text:a xlink:href="https://www.e-tar.lt/portal/legalAct.html?documentId=TAR.E99C4CB392CF" office:target-frame-name="_top" xlink:show="replace"><text:span text:style-name="T133">D1-329</text:span></text:a><text:span text:style-name="T134">, 2009-06-12, Žin., 2009, Nr. 72-2947 (2009-06-18), i. k. 109301MISAK00D1-329</text:span></text:p>
      <text:p text:style-name="Normal"/>
      <text:p text:style-name="P135"><text:span text:style-name="T136">2.5</text:span><text:span text:style-name="T137">. 2.4 papunktyje nurodyti plūdurai, kuriais papildomai ženklinami žvejybos įrankiai, t</text:span><text:span text:style-name="T138">uri būti baltos spalvos ir ne mažesnio kaip 20 cm skersmens. Ant plūdurų  neištrinamai ir aiškiai užrašomas Lietuvos Respublikos aplinkos ministerijos regiono aplinkos apsaugos departamento,</text:span><text:span text:style-name="T139"><text:s/></text:span><text:span text:style-name="T140">kurio kontroliuojamoje teritorijoje yra vandens telkinys,</text:span><text:span text:style-name="T141"><text:s/>ar</text:span><text:span text:style-name="T142"><text:s/>leid</text:span><text:span text:style-name="T143">imą specialiajai žvejybai turinčiam žuvų išteklių naudotojui Valstybinės aplinkos apsaugos tarnybos suteiktas numeris. Nuo 2015 m. liepos 30 d. leidimus specialiajai žvejybai turintiems žuvų išteklių naudotojams unikalius eilės numerius suteikia Valstybinė</text:span><text:span text:style-name="T144"><text:s/>aplinkos apsaugos tarnyba. Leidimus specialiajai žvejybai turintys žuvų išteklių naudotojai, kurie neturi Aplinkos apsaugos agentūros suteikto numerio, prašymus suteikti numerį raštu teikia Valstybinei aplinkos apsaugos tarnybai. Žvejybos įrankio plomba t</text:span><text:span text:style-name="T145">uri būti ant įrankio plūdės, esančios arčiausiai galinio plūduro. Jei žvejybos įrankis papildomai ženklinamas plūduru su vėliavėle, žvejybos įrankio plomba turi būti ant įrankio plūdės, esančios arčiausiai plūduro <text:s/>su vėliavėle;</text:span></text:p>
      <text:p text:style-name="P146">Papildyta punktu:</text:p>
      <text:p text:style-name="P147"><text:span text:style-name="T148">Nr.<text:s/></text:span><text:a xlink:href="https://www.e-tar.lt/portal/legalAct.html?documentId=TAR.E99C4CB392CF" office:target-frame-name="_top" xlink:show="replace"><text:span text:style-name="T149">D1-329</text:span></text:a><text:span text:style-name="T150">, 2009-06-12, Žin., 2009, Nr. 72-2947 (2009-06-18), i. k. 109301MISAK00D1-329</text:span></text:p>
      <text:p text:style-name="P151">Punkto pakeitimai:</text:p>
      <text:p text:style-name="P152"><text:span text:style-name="T153">Nr.<text:s/></text:span><text:a xlink:href="https://www.e-tar.lt/portal/legalAct.html?documentId=TAR.21D3F33D2FA1" office:target-frame-name="_top" xlink:show="replace"><text:span text:style-name="T154">D1-317</text:span></text:a><text:span text:style-name="T155">, 2010-04-20, Žin., 2010, Nr. 48-2351 (2010-04-27), i. k. 110301MISAK00D1-317</text:span></text:p>
      <text:p text:style-name="P156"><text:span text:style-name="T157">Nr.<text:s/></text:span><text:a xlink:href="https://www.e-tar.lt/portal/legalAct.html?documentId=d79835c0e58311e39ea8c7e1dfdc4b5c" office:target-frame-name="_top" xlink:show="replace"><text:span text:style-name="T158">D1-442</text:span></text:a><text:span text:style-name="T159">, 2014-05-23, paskelbta TAR 2014-05-27, i. k. 2014-</text:span><text:span text:style-name="T160">05721</text:span></text:p>
      <text:p text:style-name="P161"><text:span text:style-name="T162">Nr.<text:s/></text:span><text:a xlink:href="https://www.e-tar.lt/portal/legalAct.html?documentId=0780a5e04bba11e5a38cd6cdb94b0c51" office:target-frame-name="_top" xlink:show="replace"><text:span text:style-name="T163">D1-598</text:span></text:a><text:span text:style-name="T164">, 2015-08-07, paskelbta TAR 2015-08-26, i. k. 2015-13015</text:span></text:p>
      <text:p text:style-name="Normal"/>
      <text:p text:style-name="P165"><text:span text:style-name="T166">2.6</text:span><text:span text:style-name="T167">. nustatytąja tvarka nepažymėti ne mėgėjiškos žvejybos įrankiai paimami kaip<text:s/></text:span><text:span text:style-name="T168">neteisėtai laikomi ar naudojami, o pažeidėjai nustatytąja tvarka traukiami administracinėn atsakomybėn;</text:span></text:p>
      <text:p text:style-name="P169">Punkto numeracijos pakeitimas:</text:p>
      <text:p text:style-name="P170"><text:span text:style-name="T171">Nr.<text:s/></text:span><text:a xlink:href="https://www.e-tar.lt/portal/legalAct.html?documentId=TAR.1D937450256E" office:target-frame-name="_top" xlink:show="replace"><text:span text:style-name="T172">D1-104</text:span></text:a><text:span text:style-name="T173">, 2008-02-15, Žin., 2008, Nr.</text:span><text:span text:style-name="T174"><text:s/>22-837 (2008-02-23), i. k. 108301MISAK00D1-104</text:span></text:p>
      <text:p text:style-name="P175"><text:span text:style-name="T176">Nr.<text:s/></text:span><text:a xlink:href="https://www.e-tar.lt/portal/legalAct.html?documentId=TAR.E99C4CB392CF" office:target-frame-name="_top" xlink:show="replace"><text:span text:style-name="T177">D1-329</text:span></text:a><text:span text:style-name="T178">, 2009-06-12, Žin., 2009, Nr. 72-2947 (2009-06-18), i. k. 109301MISAK00D1-329</text:span></text:p>
      <text:p text:style-name="Normal"/>
      <text:p text:style-name="P179"><text:span text:style-name="T180">2.7</text:span><text:span text:style-name="T181">. dingus plombai, praradus arb</text:span><text:span text:style-name="T182">a sunaikinus plombuotus žvejybos įrankius, asmuo, turintis teisę laikyti šiuos žvejybos įrankius, apie tai per 5 dienas raštu privalo informuoti plombą išdavusį<text:s/></text:span><text:soft-page-break/>Lietuvos Respublikos aplinkos ministerijos regiono aplinkos apsaugos departamentą<text:span text:style-name="T183">, kuris apie t</text:span><text:span text:style-name="T184">ai pažymi plombų apskaitos ir panaudojimo žurnale;</text:span></text:p>
      <text:p text:style-name="P185">Punkto pakeitimai:</text:p>
      <text:p text:style-name="P186"><text:span text:style-name="T187">Nr.<text:s/></text:span><text:a xlink:href="https://www.e-tar.lt/portal/legalAct.html?documentId=TAR.1D937450256E" office:target-frame-name="_top" xlink:show="replace"><text:span text:style-name="T188">D1-104</text:span></text:a><text:span text:style-name="T189">, 2008-02-15, Žin., 2008, Nr. 22-837 (2008-02-23), i. k. 108301MISAK00D1-104</text:span></text:p>
      <text:p text:style-name="P190">Punkto<text:s/>numeracijos pakeitimas:</text:p>
      <text:p text:style-name="P191"><text:span text:style-name="T192">Nr.<text:s/></text:span><text:a xlink:href="https://www.e-tar.lt/portal/legalAct.html?documentId=TAR.1D937450256E" office:target-frame-name="_top" xlink:show="replace"><text:span text:style-name="T193">D1-104</text:span></text:a><text:span text:style-name="T194">, 2008-02-15, Žin., 2008, Nr. 22-837 (2008-02-23), i. k. 108301MISAK00D1-104</text:span></text:p>
      <text:p text:style-name="P195"><text:span text:style-name="T196">Nr.<text:s/></text:span><text:a xlink:href="https://www.e-tar.lt/portal/legalAct.html?documentId=TAR.E99C4CB392CF" office:target-frame-name="_top" xlink:show="replace"><text:span text:style-name="T197">D1-329</text:span></text:a><text:span text:style-name="T198">, 2009-06-12, Žin., 2009, Nr. 72-2947 (2009-06-18), i. k. 109301MISAK00D1-329</text:span></text:p>
      <text:p text:style-name="Normal"/>
      <text:p text:style-name="P199"><text:span text:style-name="T200">2.8</text:span><text:span text:style-name="T201">. Kuršių mariose naudojami verslinės žvejybos įrankiai papildomai žymimi:</text:span></text:p>
      <text:p text:style-name="P202">Punkto numeracijos pakeitimas:</text:p>
      <text:p text:style-name="P203"><text:span text:style-name="T204">Nr.<text:s/></text:span><text:a xlink:href="https://www.e-tar.lt/portal/legalAct.html?documentId=TAR.1D937450256E" office:target-frame-name="_top" xlink:show="replace"><text:span text:style-name="T205">D1-104</text:span></text:a><text:span text:style-name="T206">, 2008-02-15, Žin., 2008, Nr. 22-837 (2008-02-23), i. k. 108301MISAK00D1-104</text:span></text:p>
      <text:p text:style-name="P207"><text:span text:style-name="T208">Nr.<text:s/></text:span><text:a xlink:href="https://www.e-tar.lt/portal/legalAct.html?documentId=TAR.E99C4CB392CF" office:target-frame-name="_top" xlink:show="replace"><text:span text:style-name="T209">D1-329</text:span></text:a><text:span text:style-name="T210">, 2009-06-12, Žin., 2009, Nr. 7</text:span><text:span text:style-name="T211">2-2947 (2009-06-18), i. k. 109301MISAK00D1-329</text:span></text:p>
      <text:p text:style-name="Normal"/>
      <text:p text:style-name="P212"><text:span text:style-name="T213">2.8.1</text:span><text:span text:style-name="T214">. visų tipų statomieji žvejybos įrankiai (išskyrus naudojamus po ledu) papildomai ženklinami ir plūdurais su vėliavėlėmis abiejuose žvejybos įrankių eilės galuose. Galiniai plūdurai turi būti ne mažesn</text:span><text:span text:style-name="T215">io kaip 20 cm skersmens ir turėti vėliavėles (ne mažesnes kaip 40x40 cm), kurios virš vandens paviršiaus būtų iškilusios ne mažiau kaip 1 m. Tos pačios žvejybos įrankių eilės galuose esančios pagrindinės vėliavėlės turi būti vienodos spalvos ir tokio patie</text:span><text:span text:style-name="T216">s dydžio. Galinis plūduras, kuris nukreiptas į farvaterį arba šiaurinę pusę, ženklinamas papildoma vėliavėle, rišama žemiau pagrindinės. Atstumas tarp pagrindinės ir papildomos vėliavėlės turi būti ne mažesnis kaip 20 cm. Ant dviejomis vėliavėlėmis pažymėt</text:span><text:span text:style-name="T217">ų galinių plūdurų neištrinamai ir aiškiai užrašomas<text:s/></text:span>Lietuvos Respublikos aplinkos ministerijos Klaipėdos regiono aplinkos apsaugos departamento<text:span text:style-name="T218"><text:s/>Šilutės rajono agentūros įmonei suteiktas numeris. Prieš numerį rašoma raidė „M“ (Marios). Plomba turi būti prie</text:span><text:span text:style-name="T219"><text:s/>dvi vėliavėles turinčio plūduro esančios artimiausios įrankio plūdės;<text:s/></text:span></text:p>
      <text:p text:style-name="P220">Punkto pakeitimai:</text:p>
      <text:p text:style-name="P221"><text:span text:style-name="T222">Nr.<text:s/></text:span><text:a xlink:href="https://www.e-tar.lt/portal/legalAct.html?documentId=TAR.1D937450256E" office:target-frame-name="_top" xlink:show="replace"><text:span text:style-name="T223">D1-104</text:span></text:a><text:span text:style-name="T224">, 2008-02-15, Žin., 2008, Nr. 22-837 (2008-02-23), i. k. 108301MISAK00D1-</text:span><text:span text:style-name="T225">104</text:span></text:p>
      <text:p text:style-name="Normal"/>
      <text:p text:style-name="P226">2.8.2. žvejojant nuo ledo žvejybos įrankio įleidimo vieta ženklinama 2.4.3.1 punkte nustatyta tvarka arba apie žvejybos įrankio pastatymo vietą informuojama leidimą verslinei žvejybai išdavusi institucija 2.4.3.2 punkte nustatyta tvarka.<text:s/></text:p>
      <text:p text:style-name="P227">Punkto pakeitimai:</text:p>
      <text:p text:style-name="P228"><text:span text:style-name="T229">Nr.<text:s/></text:span><text:a xlink:href="https://www.e-tar.lt/portal/legalAct.html?documentId=TAR.1D937450256E" office:target-frame-name="_top" xlink:show="replace"><text:span text:style-name="T230">D1-104</text:span></text:a><text:span text:style-name="T231">, 2008-02-15, Žin., 2008, Nr. 22-837 (2008-02-23), i. k. 108301MISAK00D1-104</text:span></text:p>
      <text:p text:style-name="Normal"/>
      <text:p text:style-name="P232"><text:span text:style-name="T233">3</text:span><text:span text:style-name="T234">. P a v e d u Valstybinei aplinkos apsaugos tarnybai:</text:span></text:p>
      <text:p text:style-name="P235"><text:span text:style-name="T236">3.1</text:span><text:span text:style-name="T237">.<text:s/></text:span><text:span text:style-name="T238">organizuoti plombų gamybą aplinkos apsaugos rėmimo programos lėšomis;</text:span></text:p>
      <text:p text:style-name="P239"><text:span text:style-name="T240">3.2</text:span><text:span text:style-name="T241">. plombas išduoti Lietuvos Respublikos aplinkos ministerijos regionų aplinkos apsaugos departamentams;</text:span></text:p>
      <text:p text:style-name="P242"><text:span text:style-name="T243">3.3</text:span><text:span text:style-name="T244">. koordinuoti ir kontroliuoti, kaip Lietuvos Respublikos aplinkos min</text:span><text:span text:style-name="T245">isterijos regionų aplinkos apsaugos departamentai išduoda plombas ir vykdo jų apskaitą;</text:span></text:p>
      <text:p text:style-name="P246"><text:span text:style-name="T247">3.4</text:span><text:span text:style-name="T248">. suteikti prašymą pateikusiam specialiosios žvejybos leidimą turinčiam žuvų išteklių naudotojui unikalų eilės numerį ir informuoti apie jį juridinį asmenį.</text:span></text:p>
      <text:p text:style-name="P249">Punkto pakeitimai:</text:p>
      <text:p text:style-name="P250"><text:span text:style-name="T251">Nr.<text:s/></text:span><text:a xlink:href="https://www.e-tar.lt/portal/legalAct.html?documentId=TAR.21D3F33D2FA1" office:target-frame-name="_top" xlink:show="replace"><text:span text:style-name="T252">D1-317</text:span></text:a><text:span text:style-name="T253">, 2010-04-20, Žin., 2010, Nr. 48-2351 (2010-04-27), i. k. 110301MISAK00D1-317</text:span></text:p>
      <text:p text:style-name="P254"><text:span text:style-name="T255">Nr.<text:s/></text:span><text:a xlink:href="https://www.e-tar.lt/portal/legalAct.html?documentId=0780a5e04bba11e5a38cd6cdb94b0c51" office:target-frame-name="_top" xlink:show="replace"><text:span text:style-name="T256">D1-598</text:span></text:a><text:span text:style-name="T257">, 2015-08-07, paskelbta TAR 2015-08-26, i. k. 2015-13015</text:span></text:p>
      <text:p text:style-name="Normal"/>
      <text:p text:style-name="P258"><text:span text:style-name="T259">4</text:span><text:span text:style-name="T260">. Į p a r e i g o j u<text:s/></text:span>Lietuvos Respublikos aplinkos ministerijos regiono aplinkos apsaugos departamentus<text:span text:style-name="T261">:<text:s/></text:span></text:p>
      <text:p text:style-name="P262"><text:span text:style-name="T263">4.1</text:span><text:span text:style-name="T264">. plombas išduoti asmenims, turintiems tei</text:span><text:span text:style-name="T265">sę laikyti ir naudoti verslinės žvejybos įrankius, pateikusiems šio įsakymo<text:s/></text:span><text:span text:style-name="T266">2.2</text:span><text:span text:style-name="T267">1</text:span><text:span text:style-name="T268"><text:s/>punkte nurodytus prašymus;</text:span></text:p>
      <text:p text:style-name="P269">Punkto pakeitimai:</text:p>
      <text:p text:style-name="P270"><text:span text:style-name="T271">Nr.<text:s/></text:span><text:a xlink:href="https://www.e-tar.lt/portal/legalAct.html?documentId=d79835c0e58311e39ea8c7e1dfdc4b5c" office:target-frame-name="_top" xlink:show="replace"><text:span text:style-name="T272">D1-442</text:span></text:a><text:span text:style-name="T273">, 2014-05-23,<text:s/></text:span><text:span text:style-name="T274">paskelbta TAR 2014-05-27, i. k. 2014-05721</text:span></text:p>
      <text:p text:style-name="Normal"/>
      <text:p text:style-name="P275"><text:span text:style-name="T276">4.2.</text:span><text:span text:style-name="T277"><text:s/>Neteko galios nuo 2014-07-01</text:span></text:p>
      <text:p text:style-name="P278">Punkto naikinimas:</text:p>
      <text:p text:style-name="P279"><text:span text:style-name="T280">Nr.<text:s/></text:span><text:a xlink:href="https://www.e-tar.lt/portal/legalAct.html?documentId=d79835c0e58311e39ea8c7e1dfdc4b5c" office:target-frame-name="_top" xlink:show="replace"><text:span text:style-name="T281">D1-442</text:span></text:a><text:span text:style-name="T282">, 2014-05-23, paskelbta TAR 2014-05-27, i. k. 201</text:span><text:span text:style-name="T283">4-05721</text:span></text:p>
      <text:p text:style-name="Normal"/>
      <text:p text:style-name="P284">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85">Papildyta punktu:</text:p>
      <text:p text:style-name="P286"><text:span text:style-name="T287">Nr.<text:s/></text:span><text:a xlink:href="https://www.e-tar.lt/portal/legalAct.html?documentId=TAR.1D937450256E" office:target-frame-name="_top" xlink:show="replace"><text:span text:style-name="T288">D1-104</text:span></text:a><text:span text:style-name="T289">, 2008-02-15, Žin., 2008, Nr. 22-837 (2008-02-23), i. k. 108301MISAK0</text:span><text:span text:style-name="T290">0D1-104</text:span></text:p>
      <text:p text:style-name="Normal"/>
      <text:p text:style-name="P291"><text:span text:style-name="T292">4.4.<text:s/></text:span><text:span text:style-name="T293">asmenims, turintiems teisę laikyti ir naudoti verslinės žvejybos įrankius, išduotas</text:span><text:span text:style-name="T294"><text:s/>plombas bei jomis pažymėtus žvejybos įrankius registruoti<text:s/></text:span><text:span text:style-name="T295">plombų apskaitos ir panaudojimo žurnale, nurodant: eilės numerį, plombavimo datą, įmonės (asmens)<text:s/></text:span><text:span text:style-name="T296">pavadinimą, užplombuoto žvejybos įrankio tipą, ilgį, aukštį, akių dydį, kitus būdingus požymius bei plombos unikalų numerį, pareigūno, išdavusio plombas vardą, pavardę, pareigas ir pastabas;</text:span></text:p>
      <text:p text:style-name="P297">Punkto pakeitimai:</text:p>
      <text:p text:style-name="P298"><text:span text:style-name="T299">Nr.<text:s/></text:span><text:a xlink:href="https://www.e-tar.lt/portal/legalAct.html?documentId=d79835c0e58311e39ea8c7e1dfdc4b5c" office:target-frame-name="_top" xlink:show="replace"><text:span text:style-name="T300">D1-442</text:span></text:a><text:span text:style-name="T301">, 2014-05-23, paskelbta TAR 2014-05-27, i. k. 2014-05721</text:span></text:p>
      <text:p text:style-name="P302">Punkto numeracijos pakeitimas:</text:p>
      <text:p text:style-name="P303"><text:span text:style-name="T304">Nr.<text:s/></text:span><text:a xlink:href="https://www.e-tar.lt/portal/legalAct.html?documentId=TAR.1D937450256E" office:target-frame-name="_top" xlink:show="replace"><text:span text:style-name="T305">D1-104</text:span></text:a><text:span text:style-name="T306">, 2008-02-15, Žin., 2008, Nr. 22-837 (2008-02-23), i. k. 108301MISAK00D1-104</text:span></text:p>
      <text:p text:style-name="Normal"/>
      <text:p text:style-name="P307"><text:span text:style-name="T308">4.5</text:span><text:span text:style-name="T309">. pasibaigus pusmečiui, per 10 darbo dienų teikti Valstybinei aplinkos apsaugos tarny</text:span><text:span text:style-name="T310">bai ataskaitas apie žvejybos įrankių plombavimą ir sugadintas plombas.</text:span><text:s/></text:p>
      <text:p text:style-name="P311">Punkto pakeitimai:</text:p>
      <text:p text:style-name="P312"><text:span text:style-name="T313">Nr.<text:s/></text:span><text:a xlink:href="https://www.e-tar.lt/portal/legalAct.html?documentId=TAR.21D3F33D2FA1" office:target-frame-name="_top" xlink:show="replace"><text:span text:style-name="T314">D1-317</text:span></text:a><text:span text:style-name="T315">, 2010-04-20, Žin., 2010, Nr. 48-2351 (2010-04-27), i. k. 110301MISAK00D1</text:span><text:span text:style-name="T316">-317</text:span></text:p>
      <text:p text:style-name="P317"><text:span text:style-name="T318">Nr.<text:s/></text:span><text:a xlink:href="https://www.e-tar.lt/portal/legalAct.html?documentId=0780a5e04bba11e5a38cd6cdb94b0c51" office:target-frame-name="_top" xlink:show="replace"><text:span text:style-name="T319">D1-598</text:span></text:a><text:span text:style-name="T320">, 2015-08-07, paskelbta TAR 2015-08-26, i. k. 2015-13015</text:span></text:p>
      <text:p text:style-name="P321">Punkto numeracijos pakeitimas:</text:p>
      <text:p text:style-name="P322"><text:span text:style-name="T323">Nr.<text:s/></text:span><text:a xlink:href="https://www.e-tar.lt/portal/legalAct.html?documentId=TAR.1D937450256E" office:target-frame-name="_top" xlink:show="replace"><text:span text:style-name="T324">D1-104</text:span></text:a><text:span text:style-name="T325">, 2008-02-15, Žin., 2008, Nr. 22-837 (2008-02-23), i. k. 108301MISAK00D1-104</text:span></text:p>
      <text:p text:style-name="Normal"/>
      <text:p text:style-name="P326">Punkto pakeitimai:</text:p>
      <text:p text:style-name="P327"><text:span text:style-name="T328">Nr.<text:s/></text:span><text:a xlink:href="https://www.e-tar.lt/portal/legalAct.html?documentId=TAR.1D937450256E" office:target-frame-name="_top" xlink:show="replace"><text:span text:style-name="T329">D1-104</text:span></text:a><text:span text:style-name="T330">, 2008-02-15, Žin., 2008, Nr</text:span><text:span text:style-name="T331">. 22-837 (2008-02-23), i. k. 108301MISAK00D1-104</text:span></text:p>
      <text:p text:style-name="Normal"/>
      <text:p text:style-name="P332"><text:span text:style-name="T333">5</text:span><text:span text:style-name="T334">.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335">19-474</text:span></text:a><text:span text:style-name="T336">).</text:span></text:p>
      <text:p text:style-name="P337"/>
      <text:p text:style-name="P338"/>
      <text:p text:style-name="P339"><text:span text:style-name="T340">ŽEMĖS ŪKIO MINISTRĖ,</text:span></text:p>
      <text:p text:style-name="P341"><text:span text:style-name="T342">PAVADUOJANTI APLINKOS MINISTRĄ</text:span><text:span text:style-name="T343"><text:tab/>KAZIMIRA DANUTĖ PRUNSKIENĖ</text:span></text:p>
      <text:p text:style-name="P344"/>
      <text:soft-page-break/>
      <text:p text:style-name="P345"><text:span text:style-name="T346">PATVIRTINTA<text:s/></text:span></text:p>
      <text:p text:style-name="P347"><text:span text:style-name="T348">Lietuvos Respublikos aplinkos ministro<text:s/></text:span></text:p>
      <text:p text:style-name="P349"><text:span text:style-name="T350">2005 m. liepos 29 d. įsakymu Nr.<text:s/></text:span><text:span text:style-name="T351">D1-383</text:span></text:p>
      <text:p text:style-name="P352"/>
      <text:p text:style-name="P353"><text:span text:style-name="T354">PLOMBOS APRAŠYMAS</text:span></text:p>
      <text:p text:style-name="P355"/>
      <text:p text:style-name="P356"><text:span text:style-name="T357">1</text:span><text:span text:style-name="T358">. Plomba yra plastmasinė, užsukamo tipo.<text:s/></text:span></text:p>
      <text:p text:style-name="P359"><text:span text:style-name="T360">2</text:span><text:span text:style-name="T361">. Plombą sudaro raudonos spalvos rotorius (rakinamasis mechanizmas), kuriame yra 2 skylutės vielai perverti, nulaužiama raudonos spalvos „auselė“, diskas, kuris iš vienos pusės<text:s/></text:span><text:span text:style-name="T362">yra raudonos spalvos su juodos spalvos užrašu didžiosiomis raidėmis „AM“, kita disko pusė yra geltonos spalvos su nepasikartojančiu juodos spalvos 7 skaičių numeriu.</text:span></text:p>
      <text:p text:style-name="P363"><text:span text:style-name="T364">3</text:span><text:span text:style-name="T365">. Plombos matmenys: rotoriaus ilgis 18–21 mm, skersmuo 10–13 mm; disko skersmuo 15–18</text:span><text:span text:style-name="T366"><text:s/>mm, storis 06–086 mm; „auselės“ skersmuo 14–16 mm.</text:span></text:p>
      <text:p text:style-name="P367"><text:span text:style-name="T368">4</text:span><text:span text:style-name="T369">. Plomba naudojama kartu su plombavimui skirta nerūdijančio plieno viela, kurios storis 06–07 mm. Vielos ilgis pasirenkamas pagal žvejybos įrankį.<text:s/></text:span></text:p>
      <text:p text:style-name="P370"><text:span text:style-name="T371">5</text:span><text:span text:style-name="T372">. Užplombuojamas žvejybos įrankis yra apjuosia</text:span><text:span text:style-name="T373">mas arba perveriamas viela, kurios abu galai yra įkišami į plombos rotoriuje esančias skylutes ir fiksuojama sukant (ne mažiau kaip 3 apsisukimai) plombos „auselę“ pagal laikrodžio rodyklę taip, kad viela suveržtų plombuojamą žvejybos įrankį ir neišsitrauk</text:span><text:span text:style-name="T374">tų.<text:s/></text:span></text:p>
      <text:p text:style-name="P375"><text:span text:style-name="T376">6</text:span><text:span text:style-name="T377">. Užplombavus žvejybos įrankį, plombos „auselė“ nulaužiama.<text:s/></text:span></text:p>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aplinkos ministerija, Įsakymas</text:span></text:p>
      <text:p text:style-name="P389"><text:span text:style-name="T390">Nr.<text:s/></text:span><text:a xlink:href="https://www.e-tar.lt/portal/legalAct.html?documentId=TAR.1D937450256E" office:target-frame-name="_top" xlink:show="replace"><text:span text:style-name="T391">D1-104</text:span></text:a><text:span text:style-name="T392">,<text:s/></text:span><text:span text:style-name="T393">2008-02-15, Žin., 2008, Nr. 22-837 (2008-02-23), i. k. 108301MISAK00D1-104</text:span></text:p>
      <text:p text:style-name="P394"><text:span text:style-name="T395">Dėl aplinkos ministro 2005 m. liepos 29 d. įsakymo Nr. D1-383 "Dėl plombos aprašymo patvirtinimo bei žvejybos įrankių ženklinimo tvarkos nustatymo" pakeitimo</text:span></text:p>
      <text:p text:style-name="P396"/>
      <text:p text:style-name="P397"><text:span text:style-name="T398">2.</text:span></text:p>
      <text:p text:style-name="P399"><text:span text:style-name="T400">Lietuvos Respubliko</text:span><text:span text:style-name="T401">s aplinkos ministerija, Įsakymas</text:span></text:p>
      <text:p text:style-name="P402"><text:span text:style-name="T403">Nr.<text:s/></text:span><text:a xlink:href="https://www.e-tar.lt/portal/legalAct.html?documentId=TAR.E99C4CB392CF" office:target-frame-name="_top" xlink:show="replace"><text:span text:style-name="T404">D1-329</text:span></text:a><text:span text:style-name="T405">, 2009-06-12, Žin., 2009, Nr. 72-2947 (2009-06-18), i. k. 109301MISAK00D1-329</text:span></text:p>
      <text:p text:style-name="P406"><text:span text:style-name="T407">Dėl Lietuvos Respublikos aplinkos ministro 2005 m. li</text:span><text:span text:style-name="T408">epos 29 d. įsakymo Nr. D1-383 "Dėl plombos aprašymo patvirtinimo bei žvejybos įrankių ženklinimo tvarkos nustatymo" pakeitimo</text:span></text:p>
      <text:p text:style-name="P409"/>
      <text:p text:style-name="P410"><text:span text:style-name="T411">3.</text:span></text:p>
      <text:p text:style-name="P412"><text:span text:style-name="T413">Lietuvos Respublikos aplinkos ministerija, Įsakymas</text:span></text:p>
      <text:p text:style-name="P414"><text:span text:style-name="T415">Nr.<text:s/></text:span><text:a xlink:href="https://www.e-tar.lt/portal/legalAct.html?documentId=TAR.21D3F33D2FA1" office:target-frame-name="_top" xlink:show="replace"><text:span text:style-name="T416">D1-317</text:span></text:a><text:span text:style-name="T417">, 2010-04-20, Žin., 2010, Nr. 48-2351 (2010-04-27), i. k. 110301MISAK00D1-317</text:span></text:p>
      <text:p text:style-name="P418"><text:span text:style-name="T419">Dėl Lietuvos Respublikos aplinkos ministro 2005 m. liepos 29 d. įsakymo Nr. D1-383 "Dėl plombos aprašymo patvirtinimo bei žvejybos įrankių ženklinimo tvarkos nu</text:span><text:span text:style-name="T420">statymo" pakeitimo</text:span></text:p>
      <text:p text:style-name="P421"/>
      <text:p text:style-name="P422"><text:span text:style-name="T423">4.</text:span></text:p>
      <text:p text:style-name="P424"><text:span text:style-name="T425">Lietuvos Respublikos aplinkos ministerija, Įsakymas</text:span></text:p>
      <text:p text:style-name="P426"><text:span text:style-name="T427">Nr.<text:s/></text:span><text:a xlink:href="https://www.e-tar.lt/portal/legalAct.html?documentId=d79835c0e58311e39ea8c7e1dfdc4b5c" office:target-frame-name="_top" xlink:show="replace"><text:span text:style-name="T428">D1-442</text:span></text:a><text:span text:style-name="T429">, 2014-05-23, paskelbta TAR 2014-05-27, i. k. 2014-05721</text:span></text:p>
      <text:p text:style-name="P430"><text:span text:style-name="T431">Dėl Lietuvos<text:s/></text:span><text:span text:style-name="T432">Respublikos aplinkos ministro 2005 m. liepos 29 d. įsakymo Nr. D1-383 <text:s/>„Dėl plombos aprašymo patvirtinimo bei žvejybos įrankių ženklinimo tvarkos nustatymo“ pakeitimo</text:span></text:p>
      <text:p text:style-name="P433"/>
      <text:p text:style-name="P434"><text:span text:style-name="T435">5.</text:span></text:p>
      <text:p text:style-name="P436"><text:span text:style-name="T437">Lietuvos Respublikos aplinkos ministerija, Įsakymas</text:span></text:p>
      <text:p text:style-name="P438"><text:span text:style-name="T439">Nr.<text:s/></text:span><text:a xlink:href="https://www.e-tar.lt/portal/legalAct.html?documentId=0780a5e04bba11e5a38cd6cdb94b0c51" office:target-frame-name="_top" xlink:show="replace"><text:span text:style-name="T440">D1-598</text:span></text:a><text:span text:style-name="T441">, 2015-08-07, paskelbta TAR 2015-08-26, i. k. 2015-13015</text:span></text:p>
      <text:p text:style-name="P442"><text:span text:style-name="T443">Dėl Lietuvos Respublikos aplinkos ministro 2005 m. liepos 29 d. įsakymo Nr. D1-383 „Dėl Plombos aprašymo patvirtinimo bei Žv</text:span><text:span text:style-name="T444">ejybos įrankių ženklinimo tvarkos nustaty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8:02:00Z</meta:creation-date>
    <dc:date>2018-07-11T08:02:00Z</dc:date>
    <meta:template xlink:href="Normal.dotm" xlink:type="simple"/>
    <meta:editing-cycles>2</meta:editing-cycles>
    <meta:editing-duration>PT0S</meta:editing-duration>
    <meta:document-statistic meta:page-count="5" meta:paragraph-count="108" meta:word-count="2432" meta:character-count="18183" meta:row-count="417" meta:non-whitespace-character-count="15859"/>
  </office:meta>
</office:document-meta>
</file>