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weight="bold" style:font-weight-asian="bold" style:font-weight-complex="bold"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indent="3.54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indent="3.54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font-size-complex="6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08-02-24 iki 2009-06-18</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 Lietuvos Respublikos ap</text:span><text:span text:style-name="T29">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6 straipsnio 5 dalies 5 punktu ir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6.24 ir 11.5 punktais ir siekdama tobulinti verslinės žvejybos įrankių ženklinimo tvarką:</text:span></text:p>
      <text:p text:style-name="P38"><text:span text:style-name="T39">1</text:span><text:span text:style-name="T40">.<text:s/></text:span><text:span text:style-name="T41">Tvirtinu</text:span><text:span text:style-name="T42"><text:s/>plombos aprašymą<text:s/></text:span><text:span text:style-name="T43">(pridedama).</text:span></text:p>
      <text:p text:style-name="P44"><text:span text:style-name="T45">2</text:span><text:span text:style-name="T46">.<text:s/></text:span><text:span text:style-name="T47">Nustatau</text:span><text:span text:style-name="T48">, kad:</text:span></text:p>
      <text:p text:style-name="P49"><text:span text:style-name="T50">2.1</text:span><text:span text:style-name="T51">. nuo 2006 m. sausio 1 d.</text:span><text:span text:style-name="T52"><text:s/></text:span><text:span text:style-name="T53">visų tipų laikomi ar naudojami verslinės žvejybos įrankiai (išskyrus įrankius laikomus prekybos ar gamybos vietose) ir žvejybos įrankiai, kurie nustatyta tvarka naudojami specialiojoje žvejy</text:span><text:span text:style-name="T54">boje turi būti pažymėti plombomis, nurodytomis šiuo įsakymu patvirtintame Plombos aprašyme;</text:span></text:p>
      <text:p text:style-name="P55"><text:span text:style-name="T56">2.2</text:span><text:span text:style-name="T57">. iki 2005 m. gruodžio 31 d.</text:span><text:span text:style-name="T58"><text:s/></text:span><text:span text:style-name="T59">leidžiama verslinėje bei specialiojoje žvejyboje naudoti ir verslinės žvejybos įrankius, pažymėtus aplinkos ministro 2000 m. vas</text:span><text:span text:style-name="T60">ario 25 d. įsakymu Nr. 74 „Dėl verslinės žvejybos įrankių ženklinimo“</text:span><text:span text:style-name="T61"><text:s/></text:span><text:span text:style-name="T62">(Žin., 2000, Nr.<text:s/></text:span><text:a xlink:href="https://www.e-tar.lt/portal/lt/legalAct/TAR.BF243D720D75" office:target-frame-name="_blank" xlink:show="new"><text:span text:style-name="T63">19-474</text:span></text:a><text:span text:style-name="T64">) nustatyto pavyzdžio metaliniais žymekliais;<text:s/></text:span></text:p>
      <text:p text:style-name="P65"><text:span text:style-name="T66">2.3</text:span><text:span text:style-name="T67">. viena plomba žymimas k</text:span><text:span text:style-name="T68">iekvienas 2.1 punkte nurodytas žvejybos įrankis. Statomam tinklaičiui plomba tvirtinama prie viršutinės žvejybos įrankio virvės</text:span><text:span text:style-name="T69"><text:s/></text:span><text:span text:style-name="T70">šalia kraštinės (pirmos ar paskutinės) plūdės. Tinklaitis turi būti vienodo akių dydžio (išskyrus moksliniams tyrimams naudojamu</text:span><text:span text:style-name="T71">s selektyvaus akytumo tinklaičius) ir ne ilgesnis kaip 75 m. Kiekvieno kitokio tipo žvejybos įrankio plomba tvirtinama šalia kraštinės įrankio plūdės (tinkliniams žvejybos įrankiams turintiems plūdes) arba aiškiai matomoje vietoje prie įrankio krašto (ne t</text:span><text:span text:style-name="T72">inkliniams žvejybos įrankiams, arba įrankiams neturintiems plūdžių). Jeigu įrankis susideda iš kelių dalių, žymima pagrindinė dalis. Žvejybos įrankių naudotojų pageidavimu, žvejybos įrankiai gali būti plombuojami ir abiejuose įrankio galuose. Šiuo atveju p</text:span><text:span text:style-name="T73">lombų apskaitos ir panaudojimo žurnale apie tai pažymima pastaboje;</text:span></text:p>
      <text:p text:style-name="P74">2.4. nuo 2008 m. liepos 1 d. vidaus vandens telkiniuose (išskyrus Kuršių marias) verslinės ar specialiosios žvejybos metu naudojami žvejybos įrankiai papildomai žymimi:</text:p>
      <text:p text:style-name="P75">2.4.1. visų tipų statomieji žvejybos įrankiai (išskyrus statomuosius tinklaičius, naudojamus seliavų žvejybai, traukiamuosius tinklus, ūdas ir žvejybos įrankius, naudojamus po ledu) papildomai ženklinami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vėliavėlės turi būti<text:s/>vienodos spalvos ir tokio paties dydžio. Ant galinių plūdurų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6">2.4.2. statomieji tinklaičiai, naudojami seliavų žvejybai, ir ūdos, papildomai ženklinami ir plūduru su vėliavėle<text:s/>žvejybos įrankio pastatymo vietoje. Plūduras turi būti ne mažesnio kaip 20 cm<text:s/><text:soft-page-break/>skersmens ir turėti vėliavėlę (ne mažesnę kaip 40x40 cm), kuri virš vandens paviršiaus būtų iškilusi ne mažiau kaip 1 m.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7">2.4.3. žvejojant nuo ledo žvejybos įrankio įleidimo vieta ženklinama 2.4.3.1 punkte nustatyta tvarka arba apie žvejybos įrankio pastatymo vietą informuojama leidimą verslinei žvejybai išdavusi institucija 2.4.3.2<text:s/>punkte nustatyta tvarka:</text:p>
      <text:p text:style-name="P78">2.4.3.1. statomojo žvejybos įrankio įleidimo vieta ženklinama plūduru su vėliavėle (ne mažesne kaip 40x40 cm), iškilusia ne mažiau kaip 1 m virš ledo. Ant plūduro neištrinamai ir aiškiai užrašomas leidimą verslinei žvejybai išdavusio Lietuvos Respublikos aplinkos ministerijos regiono aplinkos apsaugos departamento ar jo įgaliotos rajono agentūros žuvų išteklių naudotojui suteiktas numeris. Žvejybos įrankio plomba turi būti prie vėliavėlę turinčio plūduro esančios artimiausios įrankio plūdės;</text:p>
      <text:p text:style-name="P79">2.4.3.2. pastačius žvejybos įrankį apie jo pastatymo vietą (nurodant geografinės ilgumos ir platumos koordinates sekundės tikslumu) tą pačią dieną raštu arba elektroniniu paštu informuojama leidimą verslinei žvejybai išdavusi Aplinkos ministerijos institucija.<text:s/></text:p>
      <text:p text:style-name="P80">Papildyta punktu:</text:p>
      <text:p text:style-name="P81"><text:span text:style-name="T82">Nr.<text:s/></text:span><text:a xlink:href="https://www.e-tar.lt/portal/legalAct.html?documentId=TAR.1D937450256E" office:target-frame-name="_top" xlink:show="replace"><text:span text:style-name="T83">D1-104</text:span></text:a><text:span text:style-name="T84">, 2008-02-15, Žin., 2008, Nr. 22-837 (2008-02-23), i. k. 108301MISAK00D1-104</text:span></text:p>
      <text:p text:style-name="Normal"/>
      <text:p text:style-name="P85"><text:span text:style-name="T86">2.5</text:span><text:span text:style-name="T87">. nustatytąja tvarka nepažymėti ne<text:s/></text:span><text:span text:style-name="T88">mėgėjiškos žvejybos įrankiai paimami kaip neteisėtai laikomi ar naudojami, o pažeidėjai nustatytąja tvarka traukiami administracinėn atsakomybėn;</text:span></text:p>
      <text:p text:style-name="P89">Punkto numeracijos pakeitimas:</text:p>
      <text:p text:style-name="P90"><text:span text:style-name="T91">Nr.<text:s/></text:span><text:a xlink:href="https://www.e-tar.lt/portal/legalAct.html?documentId=TAR.1D937450256E" office:target-frame-name="_top" xlink:show="replace"><text:span text:style-name="T92">D1-104</text:span></text:a><text:span text:style-name="T93">, 2008-02-15, Žin., 2008, Nr. 22-837 (2008-02-23), i. k. 108301MISAK00D1-104</text:span></text:p>
      <text:p text:style-name="Normal"/>
      <text:p text:style-name="P94"><text:span text:style-name="T95">2.6</text:span><text:span text:style-name="T96">. dingus plombai, praradus arba sunaikinus plombuotus žvejybos įrankius, asmuo, turintis teisę laikyti šiuos žvejybos įrankius, apie tai per 5 dienas raštu pr</text:span><text:span text:style-name="T97">ivalo informuoti plombą išdavusį<text:s/></text:span>Lietuvos Respublikos aplinkos ministerijos regiono aplinkos apsaugos departamentą<text:span text:style-name="T98">, kuris apie tai pažymi plombų apskaitos ir panaudojimo žurnale;</text:span></text:p>
      <text:p text:style-name="P99">Punkto pakeitimai:</text:p>
      <text:p text:style-name="P100"><text:span text:style-name="T101">Nr.<text:s/></text:span><text:a xlink:href="https://www.e-tar.lt/portal/legalAct.html?documentId=TAR.1D937450256E" office:target-frame-name="_top" xlink:show="replace"><text:span text:style-name="T102">D1-104</text:span></text:a><text:span text:style-name="T103">, 2008-02-15, Žin., 2008, Nr. 22-837 (2008-02-23), i. k. 108301MISAK00D1-104</text:span></text:p>
      <text:p text:style-name="P104">Punkto numeracijos pakeitimas:</text:p>
      <text:p text:style-name="P105"><text:span text:style-name="T106">Nr.<text:s/></text:span><text:a xlink:href="https://www.e-tar.lt/portal/legalAct.html?documentId=TAR.1D937450256E" office:target-frame-name="_top" xlink:show="replace"><text:span text:style-name="T107">D1-104</text:span></text:a><text:span text:style-name="T108">, 2008-02-15, Žin., 20</text:span><text:span text:style-name="T109">08, Nr. 22-837 (2008-02-23), i. k. 108301MISAK00D1-104</text:span></text:p>
      <text:p text:style-name="Normal"/>
      <text:p text:style-name="P110"><text:span text:style-name="T111">2.7</text:span><text:span text:style-name="T112">. Kuršių mariose naudojami verslinės žvejybos įrankiai papildomai žymimi:</text:span></text:p>
      <text:p text:style-name="P113">Punkto numeracijos pakeitimas:</text:p>
      <text:p text:style-name="P114"><text:span text:style-name="T115">Nr.<text:s/></text:span><text:a xlink:href="https://www.e-tar.lt/portal/legalAct.html?documentId=TAR.1D937450256E" office:target-frame-name="_top" xlink:show="replace"><text:span text:style-name="T116">D1-104</text:span></text:a><text:span text:style-name="T117">, 2008-02-15, Žin., 2008, Nr. 22-837 (2008-02-23), i. k. 108301MISAK00D1-104</text:span></text:p>
      <text:p text:style-name="Normal"/>
      <text:p text:style-name="P118"><text:span text:style-name="T119">2.7.1</text:span><text:span text:style-name="T120">. visų tipų statomieji žvejybos įrankiai (išskyrus naudojamus po ledu) papildomai ženklinami ir plūdurais su vėliavėlėmis abiejuose žvejybos įrankių eilės galuose. G</text:span><text:span text:style-name="T121">aliniai plūdurai turi būti ne mažesnio kaip 20 cm skersmens ir turėti vėliavėles (ne mažesnes kaip 40x40 cm), kurios virš vandens paviršiaus būtų iškilusios ne mažiau kaip 1 m. Tos pačios žvejybos įrankių eilės galuose esančios pagrindinės vėliavėlės turi<text:s/></text:span><text:span text:style-name="T122">būti vienodos spalvos ir tokio paties dydžio. Galinis plūduras, kuris nukreiptas į farvaterį arba šiaurinę pusę, ženklinamas papildoma vėliavėle, rišama žemiau pagrindinės. Atstumas tarp pagrindinės ir papildomos vėliavėlės turi būti ne mažesnis kaip 20 cm</text:span><text:span text:style-name="T123">. Ant dviejomis vėliavėlėmis pažymėtų galinių plūdurų neištrinamai ir aiškiai užrašomas<text:s/></text:span>Lietuvos Respublikos aplinkos ministerijos Klaipėdos regiono aplinkos apsaugos departamento<text:span text:style-name="T124"><text:s/>Šilutės rajono agentūros įmonei suteiktas numeris. Prieš numerį rašoma raidė</text:span><text:span text:style-name="T125"><text:s/>„M“ (Marios). Plomba turi būti prie dvi vėliavėles turinčio plūduro esančios artimiausios įrankio plūdės;<text:s/></text:span></text:p>
      <text:p text:style-name="P126">Punkto pakeitimai:</text:p>
      <text:p text:style-name="P127"><text:span text:style-name="T128">Nr.<text:s/></text:span><text:a xlink:href="https://www.e-tar.lt/portal/legalAct.html?documentId=TAR.1D937450256E" office:target-frame-name="_top" xlink:show="replace"><text:span text:style-name="T129">D1-104</text:span></text:a><text:span text:style-name="T130">, 2008-02-15, Žin., 2008, Nr. 22-837<text:s/></text:span><text:span text:style-name="T131">(2008-02-23), i. k. 108301MISAK00D1-104</text:span></text:p>
      <text:p text:style-name="Normal"/>
      <text:p text:style-name="P132">2.7.2. žvejojant nuo ledo žvejybos įrankio įleidimo vieta ženklinama 2.4.3.1 punkte nustatyta tvarka arba apie žvejybos įrankio pastatymo vietą informuojama leidimą verslinei<text:s/><text:soft-page-break/>žvejybai išdavusi institucija 2.4.3.2 punkte nustatyta tvarka.<text:s/></text:p>
      <text:p text:style-name="P133">Punkto pakeitimai:</text:p>
      <text:p text:style-name="P134"><text:span text:style-name="T135">Nr.<text:s/></text:span><text:a xlink:href="https://www.e-tar.lt/portal/legalAct.html?documentId=TAR.1D937450256E" office:target-frame-name="_top" xlink:show="replace"><text:span text:style-name="T136">D1-104</text:span></text:a><text:span text:style-name="T137">, 2008-02-15, Žin., 2008, Nr. 22-837 (2008-02-23), i. k. 108301MISAK00D1-104</text:span></text:p>
      <text:p text:style-name="Normal"/>
      <text:p text:style-name="P138"><text:span text:style-name="T139">3</text:span><text:span text:style-name="T140">. P a v e d u Valstybinei<text:s/></text:span><text:span text:style-name="T141">aplinkos apsaugos inspekcijai:</text:span></text:p>
      <text:p text:style-name="P142"><text:span text:style-name="T143">3.1</text:span><text:span text:style-name="T144">. organizuoti plombų gamybą iš aplinkos apsaugos rėmimo programos lėšų;</text:span></text:p>
      <text:p text:style-name="P145"><text:span text:style-name="T146">3.2</text:span><text:span text:style-name="T147">. pagamintas plombas išduoti<text:s/></text:span>Lietuvos Respublikos aplinkos ministerijos regiono aplinkos apsaugos departamentams<text:span text:style-name="T148">;</text:span></text:p>
      <text:p text:style-name="P149">Punkto pakeitimai:</text:p>
      <text:p text:style-name="P150"><text:span text:style-name="T151">Nr.<text:s/></text:span><text:a xlink:href="https://www.e-tar.lt/portal/legalAct.html?documentId=TAR.1D937450256E" office:target-frame-name="_top" xlink:show="replace"><text:span text:style-name="T152">D1-104</text:span></text:a><text:span text:style-name="T153">, 2008-02-15, Žin., 2008, Nr. 22-837 (2008-02-23), i. k. 108301MISAK00D1-104</text:span></text:p>
      <text:p text:style-name="Normal"/>
      <text:p text:style-name="P154"><text:span text:style-name="T155">3.3</text:span><text:span text:style-name="T156">. koordinuoti ir kontroliuoti kaip<text:s/></text:span>Lietuvos Respublikos aplinkos ministerijos regiono<text:s/>aplinkos apsaugos departamentai<text:span text:style-name="T157"><text:s/>vykdo plombų išdavimą ir apskaitą bei žvejybos įrankių plombavimo darbus.</text:span></text:p>
      <text:p text:style-name="P158">Punkto pakeitimai:</text:p>
      <text:p text:style-name="P159"><text:span text:style-name="T160">Nr.<text:s/></text:span><text:a xlink:href="https://www.e-tar.lt/portal/legalAct.html?documentId=TAR.1D937450256E" office:target-frame-name="_top" xlink:show="replace"><text:span text:style-name="T161">D1-104</text:span></text:a><text:span text:style-name="T162">, 2008-02-15, Žin., 2008, Nr. 22-837 (2</text:span><text:span text:style-name="T163">008-02-23), i. k. 108301MISAK00D1-104</text:span></text:p>
      <text:p text:style-name="Normal"/>
      <text:p text:style-name="P164"><text:span text:style-name="T165">4</text:span><text:span text:style-name="T166">. Į p a r e i g o j u<text:s/></text:span>Lietuvos Respublikos aplinkos ministerijos regiono aplinkos apsaugos departamentus<text:span text:style-name="T167">:<text:s/></text:span></text:p>
      <text:p text:style-name="P168"><text:span text:style-name="T169">4.1</text:span><text:span text:style-name="T170">. organizuoti žvejybos įrankių plombavimo darbus pagal asmenų, turinčių teisę juos laikyti, prašym</text:span><text:span text:style-name="T171">us. Prašyme užplombuoti žvejybos įrankius turi būti nurodyta: žvejybos įrankio tipas, ilgis, aukštis, akių dydis, kiti požymiai, būtini įrankiui identifikuoti;</text:span></text:p>
      <text:p text:style-name="P172"><text:span text:style-name="T173">4.2</text:span><text:span text:style-name="T174">. žvejybos įrankius, naudojamus ne vieno<text:s/></text:span>Lietuvos Respublikos aplinkos ministerijos regiono aplinkos apsaugos departamento<text:span text:style-name="T175"><text:s/>kontroliuojamoje teritorijoje plombuoti regiono aplinkos apsaugos departamentui, kurio kontroliuojamoje teritorijoje registruota įmonė arba asmens deklaruota gyvenamoji vieta;<text:s/></text:span></text:p>
      <text:p text:style-name="P176">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177">Papildyta punktu:</text:p>
      <text:p text:style-name="P178"><text:span text:style-name="T179">Nr.<text:s/></text:span><text:a xlink:href="https://www.e-tar.lt/portal/legalAct.html?documentId=TAR.1D937450256E" office:target-frame-name="_top" xlink:show="replace"><text:span text:style-name="T180">D1-104</text:span></text:a><text:span text:style-name="T181">, 2008-02-15, Žin., 2008, Nr. 22-837 (2008-02-23), i. k. 108301MISAK00D1-104</text:span></text:p>
      <text:p text:style-name="Normal"/>
      <text:p text:style-name="P182"><text:span text:style-name="T183">4.4</text:span><text:span text:style-name="T184">. plombas bei jomis pažymėtus žvejybos</text:span><text:span text:style-name="T185"><text:s/>įrankius registruoti plombų apskaitos ir panaudojimo žurnale, nurodant: eilės numerį, plombavimo datą, įmonės (asmens) pavadinimą, užplombuoto žvejybos įrankio tipą, ilgį, aukštį, akių dydį, kitus būdingus požymius bei plombos unikalų numerį, pareigūno, a</text:span><text:span text:style-name="T186">tlikusio plombavimą, vardą, pavardę, pareigas</text:span><text:span text:style-name="T187"><text:s/></text:span><text:span text:style-name="T188">ir pastabas;</text:span></text:p>
      <text:p text:style-name="P189">Punkto numeracijos pakeitimas:</text:p>
      <text:p text:style-name="P190"><text:span text:style-name="T191">Nr.<text:s/></text:span><text:a xlink:href="https://www.e-tar.lt/portal/legalAct.html?documentId=TAR.1D937450256E" office:target-frame-name="_top" xlink:show="replace"><text:span text:style-name="T192">D1-104</text:span></text:a><text:span text:style-name="T193">, 2008-02-15, Žin., 2008, Nr. 22-837 (2008-02-23), i. k.<text:s/></text:span><text:span text:style-name="T194">108301MISAK00D1-104</text:span></text:p>
      <text:p text:style-name="Normal"/>
      <text:p text:style-name="P195"><text:span text:style-name="T196">4.5</text:span><text:span text:style-name="T197">. kas pusmetį teikti Valstybinei aplinkos apsaugos inspekcijai ataskaitas apie žvejybos įrankių plombavimą bei sugadintas plombas.</text:span></text:p>
      <text:p text:style-name="P198">Punkto numeracijos pakeitimas:</text:p>
      <text:p text:style-name="P199"><text:span text:style-name="T200">Nr.<text:s/></text:span><text:a xlink:href="https://www.e-tar.lt/portal/legalAct.html?documentId=TAR.1D937450256E" office:target-frame-name="_top" xlink:show="replace"><text:span text:style-name="T201">D1-104</text:span></text:a><text:span text:style-name="T202">, 2008-02-15, Žin., 2008, Nr. 22-837 (2008-02-23), i. k. 108301MISAK00D1-104</text:span></text:p>
      <text:p text:style-name="Normal"/>
      <text:p text:style-name="P203">Punkto pakeitimai:</text:p>
      <text:p text:style-name="P204"><text:span text:style-name="T205">Nr.<text:s/></text:span><text:a xlink:href="https://www.e-tar.lt/portal/legalAct.html?documentId=TAR.1D937450256E" office:target-frame-name="_top" xlink:show="replace"><text:span text:style-name="T206">D1-104</text:span></text:a><text:span text:style-name="T207">, 2008-02-15, Žin., 2008, Nr. 22-837<text:s/></text:span><text:span text:style-name="T208">(2008-02-23), i. k. 108301MISAK00D1-104</text:span></text:p>
      <text:p text:style-name="Normal"/>
      <text:p text:style-name="P209"><text:span text:style-name="T210">5</text:span><text:span text:style-name="T211">.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212">19-474</text:span></text:a><text:span text:style-name="T213">).</text:span></text:p>
      <text:p text:style-name="P214"/>
      <text:p text:style-name="P215"/>
      <text:p text:style-name="P216"><text:span text:style-name="T217">ŽEMĖS ŪKIO MINISTRĖ,</text:span></text:p>
      <text:p text:style-name="P218"><text:span text:style-name="T219">PAVADUOJANTI APLINKOS MINISTRĄ</text:span><text:span text:style-name="T220"><text:tab/>KAZIMIRA DANUTĖ PRUNSKIENĖ</text:span></text:p>
      <text:p text:style-name="P221"/>
      <text:soft-page-break/>
      <text:p text:style-name="P222"><text:span text:style-name="T223">PATVIRTINTA<text:s/></text:span></text:p>
      <text:p text:style-name="P224"><text:span text:style-name="T225">Lietuvos Respublikos aplinkos ministro<text:s/></text:span></text:p>
      <text:p text:style-name="P226"><text:span text:style-name="T227">2005 m. liepos 29 d. įsakymu Nr. D1-383</text:span></text:p>
      <text:p text:style-name="P228"/>
      <text:p text:style-name="P229"><text:span text:style-name="T230">PLOMBOS APRAŠYMAS</text:span></text:p>
      <text:p text:style-name="P231"/>
      <text:p text:style-name="P232"><text:span text:style-name="T233">1</text:span><text:span text:style-name="T234">. Plomba yra plastmasinė, užsukamo tipo.<text:s/></text:span></text:p>
      <text:p text:style-name="P235"><text:span text:style-name="T236">2</text:span><text:span text:style-name="T237">. Plombą sudaro raudonos spalvos rotorius (rakinamasis mechanizmas), kuriame yra 2 skylutės vielai perverti, nulaužiama raudonos spalvos „auselė“, diskas, kuris iš vienos pusės yra raud</text:span><text:span text:style-name="T238">onos spalvos su juodos spalvos užrašu didžiosiomis raidėmis „AM“, kita disko pusė yra geltonos spalvos su nepasikartojančiu juodos spalvos 7 skaičių numeriu.</text:span></text:p>
      <text:p text:style-name="P239"><text:span text:style-name="T240">3</text:span><text:span text:style-name="T241">. Plombos matmenys: rotoriaus ilgis 18–21 mm, skersmuo 10–13 mm; disko skersmuo 15–18 mm, sto</text:span><text:span text:style-name="T242">ris 06–086 mm; „auselės“ skersmuo 14–16 mm.</text:span></text:p>
      <text:p text:style-name="P243"><text:span text:style-name="T244">4</text:span><text:span text:style-name="T245">. Plomba naudojama kartu su plombavimui skirta nerūdijančio plieno viela, kurios storis 06–07 mm. Vielos ilgis pasirenkamas pagal žvejybos įrankį.<text:s/></text:span></text:p>
      <text:p text:style-name="P246"><text:span text:style-name="T247">5</text:span><text:span text:style-name="T248">. Užplombuojamas žvejybos įrankis yra apjuosiamas arba</text:span><text:span text:style-name="T249"><text:s/>perveriamas viela, kurios abu galai yra įkišami į plombos rotoriuje esančias skylutes ir fiksuojama sukant (ne mažiau kaip 3 apsisukimai) plombos „auselę“ pagal laikrodžio rodyklę taip, kad viela suveržtų plombuojamą žvejybos įrankį ir neišsitrauktų.<text:s/></text:span></text:p>
      <text:p text:style-name="P250"><text:span text:style-name="T251">6</text:span><text:span text:style-name="T252">. Užplombavus žvejybos įrankį, plombos „auselė“ nulaužiama.<text:s/></text:span></text:p>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aplinkos ministerija, Įsakymas</text:span></text:p>
      <text:p text:style-name="P264"><text:span text:style-name="T265">Nr.<text:s/></text:span><text:a xlink:href="https://www.e-tar.lt/portal/legalAct.html?documentId=TAR.1D937450256E" office:target-frame-name="_top" xlink:show="replace"><text:span text:style-name="T266">D1-104</text:span></text:a><text:span text:style-name="T267">, 2008-02-15,<text:s/></text:span><text:span text:style-name="T268">Žin., 2008, Nr. 22-837 (2008-02-23), i. k. 108301MISAK00D1-104</text:span></text:p>
      <text:p text:style-name="P269"><text:span text:style-name="T270">Dėl aplinkos ministro 2005 m. liepos 29 d. įsakymo Nr. D1-383 "Dėl plombos aprašymo patvirtinimo bei žvejybos įrankių ženklinimo tvarkos nustaty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7:47:00Z</meta:creation-date>
    <dc:date>2016-03-07T17:47:00Z</dc:date>
    <meta:template xlink:href="Normal" xlink:type="simple"/>
    <meta:editing-cycles>2</meta:editing-cycles>
    <meta:editing-duration>PT0S</meta:editing-duration>
    <meta:document-statistic meta:page-count="4" meta:paragraph-count="89" meta:word-count="1861" meta:character-count="13818" meta:row-count="334" meta:non-whitespace-character-count="12046"/>
  </office:meta>
</office:document-meta>
</file>