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3937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style:snap-to-layout-grid="false" fo:text-align="justify" fo:text-indent="0.3937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3937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3937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snap-to-layout-grid="false" fo:text-align="justify" fo:text-indent="0.3937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3937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3937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3937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3937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3937in"/>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3937in"/>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7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ableColumn666" style:family="table-column">
      <style:table-column-properties style:column-width="1.2916in" style:use-optimal-column-width="false"/>
    </style:style>
    <style:style style:name="TableColumn667" style:family="table-column">
      <style:table-column-properties style:column-width="1.293in" style:use-optimal-column-width="false"/>
    </style:style>
    <style:style style:name="TableColumn668" style:family="table-column">
      <style:table-column-properties style:column-width="1.293in" style:use-optimal-column-width="false"/>
    </style:style>
    <style:style style:name="TableColumn669" style:family="table-column">
      <style:table-column-properties style:column-width="1.4729in" style:use-optimal-column-width="false"/>
    </style:style>
    <style:style style:name="TableColumn670" style:family="table-column">
      <style:table-column-properties style:column-width="1.343in" style:use-optimal-column-width="false"/>
    </style:style>
    <style:style style:name="Table665" style:family="table">
      <style:table-properties style:width="6.6937in" fo:margin-left="0in" table:align="left"/>
    </style:style>
    <style:style style:name="TableRow671" style:family="table-row">
      <style:table-row-properties style:use-optimal-row-height="false" fo:keep-together="always"/>
    </style:style>
    <style:style style:name="TableCell672" style:family="table-cell">
      <style:table-cell-properties fo:border-top="0.0069in solid #000000" fo:border-left="none" fo:border-bottom="none"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069in solid #000000" fo:border-bottom="none" fo:border-right="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fo:keep-together="always"/>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fo:keep-together="always"/>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use-optimal-row-height="false" fo:keep-together="always"/>
    </style:style>
    <style:style style:name="P741" style:parent-style-name="Normal" style:family="paragraph">
      <style:text-properties fo:font-size="10pt" style:font-size-asian="10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69in solid #000000" fo:border-left="0.0069in solid #000000" fo:border-bottom="none" fo:border-right="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P751" style:parent-style-name="Normal" style:family="paragraph">
      <style:text-properties fo:font-size="10pt" style:font-size-asian="10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ableColumn793" style:family="table-column">
      <style:table-column-properties style:column-width="1.2916in" style:use-optimal-column-width="false"/>
    </style:style>
    <style:style style:name="TableColumn794" style:family="table-column">
      <style:table-column-properties style:column-width="1.293in" style:use-optimal-column-width="false"/>
    </style:style>
    <style:style style:name="TableColumn795" style:family="table-column">
      <style:table-column-properties style:column-width="1.4222in" style:use-optimal-column-width="false"/>
    </style:style>
    <style:style style:name="TableColumn796" style:family="table-column">
      <style:table-column-properties style:column-width="1.3437in" style:use-optimal-column-width="false"/>
    </style:style>
    <style:style style:name="TableColumn797" style:family="table-column">
      <style:table-column-properties style:column-width="1.343in" style:use-optimal-column-width="false"/>
    </style:style>
    <style:style style:name="Table792" style:family="table">
      <style:table-properties style:width="6.6937in" fo:margin-left="0in" table:align="left"/>
    </style:style>
    <style:style style:name="TableRow798" style:family="table-row">
      <style:table-row-properties style:use-optimal-row-height="false" fo:keep-together="always"/>
    </style:style>
    <style:style style:name="TableCell799" style:family="table-cell">
      <style:table-cell-properties fo:border-top="0.0069in solid #000000" fo:border-left="none" fo:border-bottom="none"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069in solid #000000" fo:border-bottom="none" fo:border-right="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use-optimal-row-height="false" fo:keep-together="always"/>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fo:keep-together="always"/>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Row866" style:family="table-row">
      <style:table-row-properties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Row873" style:family="table-row">
      <style:table-row-properties style:use-optimal-row-height="false" fo:keep-together="always"/>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use-optimal-row-height="false" fo:keep-together="always"/>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use-optimal-row-height="false" fo:keep-together="alway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ableColumn916" style:family="table-column">
      <style:table-column-properties style:column-width="1.2916in" style:use-optimal-column-width="false"/>
    </style:style>
    <style:style style:name="TableColumn917" style:family="table-column">
      <style:table-column-properties style:column-width="1.293in" style:use-optimal-column-width="false"/>
    </style:style>
    <style:style style:name="TableColumn918" style:family="table-column">
      <style:table-column-properties style:column-width="1.4222in" style:use-optimal-column-width="false"/>
    </style:style>
    <style:style style:name="TableColumn919" style:family="table-column">
      <style:table-column-properties style:column-width="1.3437in" style:use-optimal-column-width="false"/>
    </style:style>
    <style:style style:name="TableColumn920" style:family="table-column">
      <style:table-column-properties style:column-width="1.343in" style:use-optimal-column-width="false"/>
    </style:style>
    <style:style style:name="Table915" style:family="table">
      <style:table-properties style:width="6.6937in" fo:margin-left="0in" table:align="left"/>
    </style:style>
    <style:style style:name="TableRow921" style:family="table-row">
      <style:table-row-properties style:use-optimal-row-height="false" fo:keep-together="always"/>
    </style:style>
    <style:style style:name="TableCell922" style:family="table-cell">
      <style:table-cell-properties fo:border-top="0.0069in solid #000000" fo:border-left="none" fo:border-bottom="none" fo:border-right="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069in solid #000000" fo:border-bottom="none" fo:border-right="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P929" style:parent-style-name="Normal" style:family="paragraph">
      <style:text-properties fo:font-size="10pt" style:font-size-asian="10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0.0069in solid #000000" fo:border-bottom="0.0069in solid #000000" fo:border-right="none"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use-optimal-row-height="false" fo:keep-together="always"/>
    </style:style>
    <style:style style:name="P935" style:parent-style-name="Normal" style:family="paragraph">
      <style:text-properties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0.0069in solid #000000" fo:border-bottom="none" fo:border-right="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none" fo:border-left="0.0069in solid #000000" fo:border-bottom="none" fo:border-right="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fo:keep-together="always"/>
    </style:style>
    <style:style style:name="P985" style:parent-style-name="Normal" style:family="paragraph">
      <style:text-properties fo:font-size="10pt" style:font-size-asian="10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0.0069in solid #000000" fo:border-bottom="none" fo:border-right="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069in solid #000000" fo:border-bottom="none" fo:border-right="non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fo:keep-together="always"/>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fo:keep-together="always"/>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use-optimal-row-height="false" fo:keep-together="always"/>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fo:keep-together="always"/>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P1057" style:parent-style-name="Normal" style:family="paragraph">
      <style:text-properties fo:font-size="10pt" style:font-size-asian="10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name="TimesLT" fo:font-size="10pt" style:font-size-asian="10p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text-properties style:font-name="TimesLT" fo:font-size="10pt" style:font-size-asian="10pt"/>
    </style:style>
    <style:style style:name="TableRow1066" style:family="table-row">
      <style:table-row-properties style:use-optimal-row-height="false" fo:keep-together="always"/>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none" fo:border-right="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069in solid #000000" fo:border-left="none" fo:border-bottom="none"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none" fo:border-right="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style:style>
    <style:style style:name="TableColumn1097" style:family="table-column">
      <style:table-column-properties style:column-width="1.2916in" style:use-optimal-column-width="false"/>
    </style:style>
    <style:style style:name="TableColumn1098" style:family="table-column">
      <style:table-column-properties style:column-width="1.293in" style:use-optimal-column-width="false"/>
    </style:style>
    <style:style style:name="TableColumn1099" style:family="table-column">
      <style:table-column-properties style:column-width="1.293in" style:use-optimal-column-width="false"/>
    </style:style>
    <style:style style:name="TableColumn1100" style:family="table-column">
      <style:table-column-properties style:column-width="1.3694in" style:use-optimal-column-width="false"/>
    </style:style>
    <style:style style:name="TableColumn1101" style:family="table-column">
      <style:table-column-properties style:column-width="1.4465in" style:use-optimal-column-width="false"/>
    </style:style>
    <style:style style:name="Table1096" style:family="table">
      <style:table-properties style:width="6.6937in" fo:margin-left="0in" table:align="left"/>
    </style:style>
    <style:style style:name="TableRow1102" style:family="table-row">
      <style:table-row-properties style:use-optimal-row-height="false" fo:keep-together="always"/>
    </style:style>
    <style:style style:name="TableCell1103" style:family="table-cell">
      <style:table-cell-properties fo:border-top="0.0069in solid #000000" fo:border-left="none"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69in solid #000000" fo:border-left="0.0069in solid #000000" fo:border-bottom="none" fo:border-right="none"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fo:keep-together="always"/>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P1154" style:parent-style-name="Normal" style:family="paragraph">
      <style:text-properties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P1170" style:parent-style-name="Normal" style:family="paragraph">
      <style:text-properties fo:font-size="10pt" style:font-size-asian="10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Row1177" style:family="table-row">
      <style:table-row-properties style:use-optimal-row-height="false" fo:keep-together="always"/>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use-optimal-row-height="false" fo:keep-together="always"/>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fo:keep-together="always"/>
    </style:style>
    <style:style style:name="P1203" style:parent-style-name="Normal" style:family="paragraph">
      <style:text-properties fo:font-size="10pt" style:font-size-asian="10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0.0069in solid #000000" fo:border-left="0.0069in solid #000000" fo:border-bottom="none" fo:border-right="none"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text-properties fo:font-size="10pt" style:font-size-asian="10pt"/>
    </style:style>
    <style:style style:name="P12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224" style:parent-style-name="Normal" style:family="paragraph">
      <style:paragraph-properties fo:text-align="justify" fo:text-indent="0.3937in"/>
    </style:style>
    <style:style style:name="P1225" style:parent-style-name="Normal" style:family="paragraph">
      <style:paragraph-properties fo:text-align="justify"/>
    </style:style>
    <style:style style:name="TableColumn1227" style:family="table-column">
      <style:table-column-properties style:column-width="1.2916in" style:use-optimal-column-width="false"/>
    </style:style>
    <style:style style:name="TableColumn1228" style:family="table-column">
      <style:table-column-properties style:column-width="1.293in" style:use-optimal-column-width="false"/>
    </style:style>
    <style:style style:name="TableColumn1229" style:family="table-column">
      <style:table-column-properties style:column-width="1.293in" style:use-optimal-column-width="false"/>
    </style:style>
    <style:style style:name="TableColumn1230" style:family="table-column">
      <style:table-column-properties style:column-width="1.3694in" style:use-optimal-column-width="false"/>
    </style:style>
    <style:style style:name="TableColumn1231" style:family="table-column">
      <style:table-column-properties style:column-width="1.4465in" style:use-optimal-column-width="false"/>
    </style:style>
    <style:style style:name="Table1226" style:family="table">
      <style:table-properties style:width="6.6937in" fo:margin-left="0in" table:align="left"/>
    </style:style>
    <style:style style:name="TableRow1232" style:family="table-row">
      <style:table-row-properties style:use-optimal-row-height="false" fo:keep-together="always"/>
    </style:style>
    <style:style style:name="TableCell1233" style:family="table-cell">
      <style:table-cell-properties fo:border-top="0.0069in solid #000000" fo:border-left="none" fo:border-bottom="none"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0.0069in solid #000000" fo:border-bottom="none" fo:border-right="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fo:keep-together="always"/>
    </style:style>
    <style:style style:name="P1240" style:parent-style-name="Normal" style:family="paragraph">
      <style:text-properties fo:font-size="10pt" style:font-size-asian="10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0.0069in solid #000000" fo:border-bottom="0.0069in solid #000000" fo:border-right="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use-optimal-row-height="false" fo:keep-together="always"/>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none" fo:border-right="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use-optimal-row-height="false" fo:keep-together="always"/>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fo:keep-together="alway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use-optimal-row-height="false" fo:keep-together="always"/>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Row1291" style:family="table-row">
      <style:table-row-properties style:use-optimal-row-height="false" fo:keep-together="always"/>
    </style:style>
    <style:style style:name="P1292" style:parent-style-name="Normal" style:family="paragraph">
      <style:text-properties fo:font-size="10pt" style:font-size-asian="10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fo:keep-together="always"/>
    </style:style>
    <style:style style:name="P1302" style:parent-style-name="Normal" style:family="paragraph">
      <style:text-properties fo:font-size="10pt" style:font-size-asian="10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use-optimal-row-height="false" fo:keep-together="always"/>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use-optimal-row-height="false" fo:keep-together="always"/>
    </style:style>
    <style:style style:name="P1322" style:parent-style-name="Normal" style:family="paragraph">
      <style:text-properties fo:font-size="10pt" style:font-size-asian="10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fo:keep-together="always"/>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P1342" style:parent-style-name="Normal" style:family="paragraph">
      <style:text-properties fo:font-size="10pt" style:font-size-asian="10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fo:keep-together="always"/>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fo:keep-together="always"/>
    </style:style>
    <style:style style:name="P1362" style:parent-style-name="Normal" style:family="paragraph">
      <style:text-properties fo:font-size="10pt" style:font-size-asian="10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fo:keep-together="always"/>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use-optimal-row-height="false" fo:keep-together="always"/>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0.0069in solid #000000" fo:border-right="none"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403" style:parent-style-name="Normal" style:family="paragraph">
      <style:paragraph-properties fo:text-align="justify" fo:text-indent="0.3937in"/>
    </style:style>
    <style:style style:name="P1404" style:parent-style-name="Normal" style:family="paragraph">
      <style:paragraph-properties fo:text-align="justify"/>
    </style:style>
    <style:style style:name="TableColumn1406" style:family="table-column">
      <style:table-column-properties style:column-width="1.2916in" style:use-optimal-column-width="false"/>
    </style:style>
    <style:style style:name="TableColumn1407" style:family="table-column">
      <style:table-column-properties style:column-width="1.293in" style:use-optimal-column-width="false"/>
    </style:style>
    <style:style style:name="TableColumn1408" style:family="table-column">
      <style:table-column-properties style:column-width="1.293in" style:use-optimal-column-width="false"/>
    </style:style>
    <style:style style:name="TableColumn1409" style:family="table-column">
      <style:table-column-properties style:column-width="1.3694in" style:use-optimal-column-width="false"/>
    </style:style>
    <style:style style:name="TableColumn1410" style:family="table-column">
      <style:table-column-properties style:column-width="1.4465in" style:use-optimal-column-width="false"/>
    </style:style>
    <style:style style:name="Table1405" style:family="table">
      <style:table-properties style:width="6.6937in" fo:margin-left="0in" table:align="left"/>
    </style:style>
    <style:style style:name="TableRow1411" style:family="table-row">
      <style:table-row-properties style:use-optimal-row-height="false" fo:keep-together="always"/>
    </style:style>
    <style:style style:name="TableCell1412" style:family="table-cell">
      <style:table-cell-properties fo:border-top="0.0069in solid #000000" fo:border-left="none" fo:border-bottom="none"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069in solid #000000" fo:border-bottom="none" fo:border-right="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fo:keep-together="always"/>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0.0069in solid #000000" fo:border-right="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use-optimal-row-height="false" fo:keep-together="always"/>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fo:keep-together="always"/>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fo:keep-together="always"/>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fo:keep-together="always"/>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fo:keep-together="always"/>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fo:keep-together="always"/>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fo:keep-together="always"/>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069in solid #000000" fo:border-bottom="none" fo:border-right="none" fo:padding-top="0in" fo:padding-left="0.075in" fo:padding-bottom="0in" fo:padding-right="0.075in"/>
    </style:style>
    <style:style style:name="P1511" style:parent-style-name="Normal" style:family="paragraph">
      <style:text-properties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0.0069in solid #000000" fo:border-bottom="0.0069in solid #000000" fo:border-right="none"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style:style>
    <style:style style:name="TableColumn1527" style:family="table-column">
      <style:table-column-properties style:column-width="1.2916in" style:use-optimal-column-width="false"/>
    </style:style>
    <style:style style:name="TableColumn1528" style:family="table-column">
      <style:table-column-properties style:column-width="1.293in" style:use-optimal-column-width="false"/>
    </style:style>
    <style:style style:name="TableColumn1529" style:family="table-column">
      <style:table-column-properties style:column-width="1.293in" style:use-optimal-column-width="false"/>
    </style:style>
    <style:style style:name="TableColumn1530" style:family="table-column">
      <style:table-column-properties style:column-width="1.3694in" style:use-optimal-column-width="false"/>
    </style:style>
    <style:style style:name="TableColumn1531" style:family="table-column">
      <style:table-column-properties style:column-width="1.4465in" style:use-optimal-column-width="false"/>
    </style:style>
    <style:style style:name="Table1526" style:family="table">
      <style:table-properties style:width="6.6937in" fo:margin-left="0in" table:align="left"/>
    </style:style>
    <style:style style:name="TableRow1532" style:family="table-row">
      <style:table-row-properties style:use-optimal-row-height="false"/>
    </style:style>
    <style:style style:name="TableCell1533" style:family="table-cell">
      <style:table-cell-properties fo:border-top="0.0069in solid #000000" fo:border-left="none"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0.0069in solid #000000" fo:border-bottom="none" fo:border-right="non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use-optimal-row-height="false"/>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use-optimal-row-height="false"/>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use-optimal-row-height="false"/>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use-optimal-row-height="false"/>
    </style:style>
    <style:style style:name="TableCell1605" style:family="table-cell">
      <style:table-cell-properties fo:border-top="0.0069in solid #000000" fo:border-left="none"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0.0069in solid #000000" fo:border-bottom="none" fo:border-right="none"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paragraph-properties fo:text-align="justify"/>
    </style:style>
    <style:style style:name="P1627" style:parent-style-name="Normal" style:family="paragraph">
      <style:paragraph-properties fo:text-align="justify" fo:text-indent="0.3937in"/>
    </style:style>
    <style:style style:name="P1628" style:parent-style-name="Normal" style:family="paragraph">
      <style:paragraph-properties fo:text-align="justify"/>
    </style:style>
    <style:style style:name="TableColumn1630" style:family="table-column">
      <style:table-column-properties style:column-width="1.2916in" style:use-optimal-column-width="false"/>
    </style:style>
    <style:style style:name="TableColumn1631" style:family="table-column">
      <style:table-column-properties style:column-width="1.293in" style:use-optimal-column-width="false"/>
    </style:style>
    <style:style style:name="TableColumn1632" style:family="table-column">
      <style:table-column-properties style:column-width="1.293in" style:use-optimal-column-width="false"/>
    </style:style>
    <style:style style:name="TableColumn1633" style:family="table-column">
      <style:table-column-properties style:column-width="1.3694in" style:use-optimal-column-width="false"/>
    </style:style>
    <style:style style:name="TableColumn1634" style:family="table-column">
      <style:table-column-properties style:column-width="1.4465in" style:use-optimal-column-width="false"/>
    </style:style>
    <style:style style:name="Table1629" style:family="table">
      <style:table-properties style:width="6.6937in" fo:margin-left="0in" table:align="left"/>
    </style:style>
    <style:style style:name="TableRow1635" style:family="table-row">
      <style:table-row-properties style:use-optimal-row-height="false" fo:keep-together="always"/>
    </style:style>
    <style:style style:name="TableCell1636" style:family="table-cell">
      <style:table-cell-properties fo:border-top="0.0069in solid #000000" fo:border-left="none" fo:border-bottom="none"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069in solid #000000" fo:border-bottom="none" fo:border-right="none"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fo:keep-together="always"/>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fo:keep-together="always"/>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use-optimal-row-height="false" fo:keep-together="always"/>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0.0069in solid #000000" fo:border-right="none"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use-optimal-row-height="false" fo:keep-together="always"/>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use-optimal-row-height="false" fo:keep-together="always"/>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fo:keep-together="always"/>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use-optimal-row-height="false" fo:keep-together="always"/>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fo:keep-together="always"/>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fo:keep-together="always"/>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none"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0.0069in solid #000000" fo:border-right="none"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746" style:parent-style-name="Normal" style:family="paragraph">
      <style:paragraph-properties fo:text-align="justify" fo:text-indent="0.3937in"/>
    </style:style>
    <style:style style:name="P1747" style:parent-style-name="Normal" style:family="paragraph">
      <style:paragraph-properties fo:text-align="justify"/>
    </style:style>
    <style:style style:name="TableColumn1749" style:family="table-column">
      <style:table-column-properties style:column-width="1.2916in" style:use-optimal-column-width="false"/>
    </style:style>
    <style:style style:name="TableColumn1750" style:family="table-column">
      <style:table-column-properties style:column-width="1.293in" style:use-optimal-column-width="false"/>
    </style:style>
    <style:style style:name="TableColumn1751" style:family="table-column">
      <style:table-column-properties style:column-width="1.293in" style:use-optimal-column-width="false"/>
    </style:style>
    <style:style style:name="TableColumn1752" style:family="table-column">
      <style:table-column-properties style:column-width="1.3694in" style:use-optimal-column-width="false"/>
    </style:style>
    <style:style style:name="TableColumn1753" style:family="table-column">
      <style:table-column-properties style:column-width="1.4465in" style:use-optimal-column-width="false"/>
    </style:style>
    <style:style style:name="Table1748" style:family="table">
      <style:table-properties style:width="6.6937in" fo:margin-left="0in" table:align="left"/>
    </style:style>
    <style:style style:name="TableRow1754" style:family="table-row">
      <style:table-row-properties style:use-optimal-row-height="false"/>
    </style:style>
    <style:style style:name="TableCell1755" style:family="table-cell">
      <style:table-cell-properties fo:border-top="0.0069in solid #000000" fo:border-left="none" fo:border-bottom="none" fo:border-right="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0.0069in solid #000000" fo:border-left="0.0069in solid #000000" fo:border-bottom="none" fo:border-right="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use-optimal-row-height="false"/>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0.0069in solid #000000" fo:border-left="0.0069in solid #000000" fo:border-bottom="none" fo:border-right="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0.0069in solid #000000" fo:border-right="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use-optimal-row-height="false"/>
    </style:style>
    <style:style style:name="TableCell1791" style:family="table-cell">
      <style:table-cell-properties fo:border-top="0.0069in solid #000000" fo:border-left="none" fo:border-bottom="none" fo:border-right="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0.0069in solid #000000" fo:border-bottom="none" fo:border-right="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use-optimal-row-height="false"/>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0.0069in solid #000000" fo:border-right="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use-optimal-row-height="false"/>
    </style:style>
    <style:style style:name="P1812" style:parent-style-name="Normal" style:family="paragraph">
      <style:text-properties fo:font-size="10pt" style:font-size-asian="10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Row1846" style:family="table-row">
      <style:table-row-properties style:use-optimal-row-height="false"/>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use-optimal-row-height="false"/>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0.0069in solid #000000" fo:border-right="non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style:style>
    <style:style style:name="TableColumn1879" style:family="table-column">
      <style:table-column-properties style:column-width="1.2916in" style:use-optimal-column-width="false"/>
    </style:style>
    <style:style style:name="TableColumn1880" style:family="table-column">
      <style:table-column-properties style:column-width="1.293in" style:use-optimal-column-width="false"/>
    </style:style>
    <style:style style:name="TableColumn1881" style:family="table-column">
      <style:table-column-properties style:column-width="1.293in" style:use-optimal-column-width="false"/>
    </style:style>
    <style:style style:name="TableColumn1882" style:family="table-column">
      <style:table-column-properties style:column-width="1.3694in" style:use-optimal-column-width="false"/>
    </style:style>
    <style:style style:name="TableColumn1883" style:family="table-column">
      <style:table-column-properties style:column-width="1.4465in" style:use-optimal-column-width="false"/>
    </style:style>
    <style:style style:name="Table1878" style:family="table">
      <style:table-properties style:width="6.6937in" fo:margin-left="0in" table:align="left"/>
    </style:style>
    <style:style style:name="TableRow1884" style:family="table-row">
      <style:table-row-properties style:use-optimal-row-height="false" fo:keep-together="always"/>
    </style:style>
    <style:style style:name="TableCell1885" style:family="table-cell">
      <style:table-cell-properties fo:border-top="0.0069in solid #000000" fo:border-left="none" fo:border-bottom="none"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069in solid #000000" fo:border-left="0.0069in solid #000000" fo:border-bottom="none" fo:border-right="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fo:keep-together="always"/>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0.0069in solid #000000" fo:border-right="none"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P1898" style:parent-style-name="Normal" style:family="paragraph">
      <style:text-properties fo:font-size="10pt" style:font-size-asian="10pt"/>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069in solid #000000" fo:border-bottom="none" fo:border-right="none"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0.0069in solid #000000" fo:border-right="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top="0.0069in solid #000000" fo:border-left="none" fo:border-bottom="none" fo:border-right="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none" fo:border-right="none"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use-optimal-row-height="false" fo:keep-together="always"/>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069in solid #000000" fo:border-bottom="none" fo:border-right="none"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fo:keep-together="alway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fo:keep-together="always"/>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0.0069in solid #000000" fo:border-bottom="none" fo:border-right="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TableColumn1977" style:family="table-column">
      <style:table-column-properties style:column-width="1.2916in" style:use-optimal-column-width="false"/>
    </style:style>
    <style:style style:name="TableColumn1978" style:family="table-column">
      <style:table-column-properties style:column-width="1.293in" style:use-optimal-column-width="false"/>
    </style:style>
    <style:style style:name="TableColumn1979" style:family="table-column">
      <style:table-column-properties style:column-width="1.293in" style:use-optimal-column-width="false"/>
    </style:style>
    <style:style style:name="TableColumn1980" style:family="table-column">
      <style:table-column-properties style:column-width="1.3694in" style:use-optimal-column-width="false"/>
    </style:style>
    <style:style style:name="TableColumn1981" style:family="table-column">
      <style:table-column-properties style:column-width="1.4465in" style:use-optimal-column-width="false"/>
    </style:style>
    <style:style style:name="Table1976" style:family="table">
      <style:table-properties style:width="6.6937in" fo:margin-left="0in" table:align="left"/>
    </style:style>
    <style:style style:name="TableRow1982" style:family="table-row">
      <style:table-row-properties style:use-optimal-row-height="false" fo:keep-together="always"/>
    </style:style>
    <style:style style:name="TableCell1983" style:family="table-cell">
      <style:table-cell-properties fo:border-top="0.0069in solid #000000" fo:border-left="none" fo:border-bottom="none"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069in solid #000000" fo:border-left="0.0069in solid #000000" fo:border-bottom="none" fo:border-right="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fo:keep-together="always"/>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0.0069in solid #000000" fo:border-right="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use-optimal-row-height="false" fo:keep-together="always"/>
    </style:style>
    <style:style style:name="P1996" style:parent-style-name="Normal" style:family="paragraph">
      <style:text-properties fo:font-size="10pt" style:font-size-asian="10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069in solid #000000"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069in solid #000000" fo:border-left="0.0069in solid #000000" fo:border-bottom="none" fo:border-right="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0.0069in solid #000000" fo:border-right="none"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use-optimal-row-height="false" fo:keep-together="always"/>
    </style:style>
    <style:style style:name="TableCell2017" style:family="table-cell">
      <style:table-cell-properties fo:border-top="0.0069in solid #000000" fo:border-left="none" fo:border-bottom="none"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069in solid #000000" fo:border-left="0.0069in solid #000000" fo:border-bottom="none" fo:border-right="none"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Row2027" style:family="table-row">
      <style:table-row-properties style:use-optimal-row-height="false" fo:keep-together="always"/>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0.0069in solid #000000" fo:border-right="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use-optimal-row-height="false" fo:keep-together="always"/>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Row2044" style:family="table-row">
      <style:table-row-properties style:use-optimal-row-height="false" fo:keep-together="always"/>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0.0069in solid #000000" fo:border-right="none"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use-optimal-row-height="false" fo:keep-together="always"/>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Row2059" style:family="table-row">
      <style:table-row-properties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use-optimal-row-height="false" fo:keep-together="always"/>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use-optimal-row-height="false" fo:keep-together="always"/>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0.0069in solid #000000" fo:border-right="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use-optimal-row-height="false" fo:keep-together="always"/>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0.0069in solid #000000" fo:border-bottom="none" fo:border-right="none"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Row2091" style:family="table-row">
      <style:table-row-properties style:use-optimal-row-height="false" fo:keep-together="always"/>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0.0069in solid #000000" fo:border-right="none"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fo:keep-together="always"/>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0.0069in solid #000000" fo:border-bottom="none" fo:border-right="non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fo:keep-together="always"/>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0.0069in solid #000000" fo:border-right="none"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6" style:parent-style-name="Normal" style:family="paragraph">
      <style:paragraph-properties fo:text-align="justify" fo:text-indent="0.3937in"/>
    </style:style>
    <style:style style:name="P2117" style:parent-style-name="Normal" style:family="paragraph">
      <style:paragraph-properties fo:break-before="page" fo:text-indent="3.543in"/>
    </style:style>
    <style:style style:name="P2118" style:parent-style-name="Normal" style:family="paragraph">
      <style:paragraph-properties fo:text-indent="3.543in"/>
    </style:style>
    <style:style style:name="P2119" style:parent-style-name="Normal" style:family="paragraph">
      <style:paragraph-properties fo:text-indent="3.5437in"/>
    </style:style>
    <style:style style:name="P2120" style:parent-style-name="Normal" style:family="paragraph">
      <style:paragraph-properties fo:text-align="center"/>
      <style:text-properties fo:font-weight="bold" style:font-weight-asian="bold"/>
    </style:style>
    <style:style style:name="P2121" style:parent-style-name="Normal" style:family="paragraph">
      <style:text-properties fo:font-weight="bold" style:font-weight-asian="bold"/>
    </style:style>
    <style:style style:name="TableColumn2123" style:family="table-column">
      <style:table-column-properties style:column-width="1.2916in" style:use-optimal-column-width="false"/>
    </style:style>
    <style:style style:name="TableColumn2124" style:family="table-column">
      <style:table-column-properties style:column-width="1.293in" style:use-optimal-column-width="false"/>
    </style:style>
    <style:style style:name="TableColumn2125" style:family="table-column">
      <style:table-column-properties style:column-width="1.4222in" style:use-optimal-column-width="false"/>
    </style:style>
    <style:style style:name="TableColumn2126" style:family="table-column">
      <style:table-column-properties style:column-width="1.2402in" style:use-optimal-column-width="false"/>
    </style:style>
    <style:style style:name="TableColumn2127" style:family="table-column">
      <style:table-column-properties style:column-width="1.4465in" style:use-optimal-column-width="false"/>
    </style:style>
    <style:style style:name="Table2122" style:family="table">
      <style:table-properties style:width="6.6937in" fo:margin-left="0in" table:align="left"/>
    </style:style>
    <style:style style:name="TableRow2128" style:family="table-row">
      <style:table-row-properties style:use-optimal-row-height="false" fo:keep-together="always"/>
    </style:style>
    <style:style style:name="TableCell2129" style:family="table-cell">
      <style:table-cell-properties fo:border-top="0.0069in solid #000000" fo:border-left="none"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0.0069in solid #000000" fo:border-bottom="none" fo:border-right="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use-optimal-row-height="false" fo:keep-together="always"/>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0.0069in solid #000000" fo:border-right="none"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fo:keep-together="always"/>
    </style:style>
    <style:style style:name="P2142" style:parent-style-name="Normal" style:family="paragraph">
      <style:text-properties fo:font-size="10pt" style:font-size-asian="10p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0.0069in solid #000000" fo:border-bottom="none" fo:border-right="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text-properties style:font-name="TimesLT" fo:font-size="10pt" style:font-size-asian="10pt"/>
    </style:style>
    <style:style style:name="TableRow2162" style:family="table-row">
      <style:table-row-properties style:use-optimal-row-height="false" fo:keep-together="always"/>
    </style:style>
    <style:style style:name="TableCell2163" style:family="table-cell">
      <style:table-cell-properties fo:border-top="0.0069in solid #000000" fo:border-left="none" fo:border-bottom="none"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solid #000000" fo:border-left="0.0069in solid #000000" fo:border-bottom="none" fo:border-right="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fo:keep-together="always"/>
    </style:style>
    <style:style style:name="P2182" style:parent-style-name="Normal" style:family="paragraph">
      <style:text-properties fo:font-size="10pt" style:font-size-asian="10p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069in solid #000000" fo:border-bottom="none" fo:border-right="none"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0.0069in solid #000000" fo:border-right="non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fo:keep-together="always"/>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fo:keep-together="always"/>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fo:keep-together="always"/>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use-optimal-row-height="false" fo:keep-together="always"/>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none" fo:border-right="none"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use-optimal-row-height="false" fo:keep-together="always"/>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fo:keep-together="always"/>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069in solid #000000" fo:border-bottom="none" fo:border-right="none"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0.0069in solid #000000" fo:border-right="none"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P2281" style:parent-style-name="Normal" style:family="paragraph">
      <style:text-properties fo:font-size="10pt" style:font-size-asian="10pt"/>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069in solid #000000" fo:border-bottom="none" fo:border-right="non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0.0069in solid #000000" fo:border-right="none" fo:padding-top="0in" fo:padding-left="0.075in" fo:padding-bottom="0in" fo:padding-right="0.075in"/>
    </style:style>
    <style:style style:name="P2300" style:parent-style-name="Normal" style:family="paragraph">
      <style:text-properties fo:font-size="10pt" style:font-size-asian="10pt"/>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text-properties fo:font-weight="bold" style:font-weight-asian="bold"/>
    </style:style>
    <style:style style:name="P2303" style:parent-style-name="Normal" style:family="paragraph">
      <style:paragraph-properties fo:text-align="justify" fo:text-indent="0.3937in"/>
    </style:style>
    <style:style style:name="P2304" style:parent-style-name="Normal" style:family="paragraph">
      <style:paragraph-properties fo:break-before="page" fo:text-indent="3.543in"/>
    </style:style>
    <style:style style:name="P2305" style:parent-style-name="Normal" style:family="paragraph">
      <style:paragraph-properties fo:text-indent="3.5437in"/>
    </style:style>
    <style:style style:name="P2306" style:parent-style-name="Normal" style:family="paragraph">
      <style:paragraph-properties fo:text-align="center"/>
      <style:text-properties fo:font-weight="bold" style:font-weight-asian="bold"/>
    </style:style>
    <style:style style:name="P2307" style:parent-style-name="Normal" style:family="paragraph">
      <style:paragraph-properties fo:text-align="center"/>
      <style:text-properties fo:font-weight="bold" style:font-weight-asian="bold"/>
    </style:style>
    <style:style style:name="TableColumn2309" style:family="table-column">
      <style:table-column-properties style:column-width="1.2916in" style:use-optimal-column-width="false"/>
    </style:style>
    <style:style style:name="TableColumn2310" style:family="table-column">
      <style:table-column-properties style:column-width="1.293in" style:use-optimal-column-width="false"/>
    </style:style>
    <style:style style:name="TableColumn2311" style:family="table-column">
      <style:table-column-properties style:column-width="1.293in" style:use-optimal-column-width="false"/>
    </style:style>
    <style:style style:name="TableColumn2312" style:family="table-column">
      <style:table-column-properties style:column-width="1.3694in" style:use-optimal-column-width="false"/>
    </style:style>
    <style:style style:name="TableColumn2313" style:family="table-column">
      <style:table-column-properties style:column-width="1.4465in" style:use-optimal-column-width="false"/>
    </style:style>
    <style:style style:name="Table2308" style:family="table">
      <style:table-properties style:width="6.6937in" fo:margin-left="0in" table:align="left"/>
    </style:style>
    <style:style style:name="TableRow2314" style:family="table-row">
      <style:table-row-properties style:use-optimal-row-height="false" fo:keep-together="always"/>
    </style:style>
    <style:style style:name="TableCell2315" style:family="table-cell">
      <style:table-cell-properties fo:border-top="0.0069in solid #000000" fo:border-left="none" fo:border-bottom="none"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069in solid #000000" fo:border-bottom="none" fo:border-right="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0.0069in solid #000000" fo:border-right="non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fo:keep-together="always"/>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069in solid #000000" fo:border-left="0.0069in solid #000000" fo:border-bottom="none" fo:border-right="non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use-optimal-row-height="false" fo:keep-together="always"/>
    </style:style>
    <style:style style:name="P2410" style:parent-style-name="Normal" style:family="paragraph">
      <style:text-properties fo:font-size="10pt" style:font-size-asian="10pt"/>
    </style:style>
    <style:style style:name="TableCell2411" style:family="table-cell">
      <style:table-cell-properties fo:border-top="0.0069in solid #000000" fo:border-left="0.0069in solid #000000" fo:border-bottom="none"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use-optimal-row-height="false" fo:keep-together="always"/>
    </style:style>
    <style:style style:name="P2420" style:parent-style-name="Normal" style:family="paragraph">
      <style:text-properties fo:font-size="10pt" style:font-size-asian="10pt"/>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use-optimal-row-height="false" fo:keep-together="always"/>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069in solid #000000" fo:border-left="0.0069in solid #000000" fo:border-bottom="none" fo:border-right="none"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0.0069in solid #000000" fo:border-right="none"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1597in" style:use-optimal-row-height="false" fo:keep-together="always"/>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069in solid #000000" fo:border-left="0.0069in solid #000000" fo:border-bottom="none" fo:border-right="none" fo:padding-top="0in" fo:padding-left="0.075in" fo:padding-bottom="0in" fo:padding-right="0.075in"/>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min-row-height="0.1597in" style:use-optimal-row-height="false" fo:keep-together="always"/>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style:min-row-height="0.1597in" style:use-optimal-row-height="false" fo:keep-together="always"/>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Row2469" style:family="table-row">
      <style:table-row-properties style:use-optimal-row-height="false" fo:keep-together="always"/>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0.0069in solid #000000" fo:border-right="none"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paragraph-properties fo:text-align="center"/>
    </style:style>
    <style:style style:name="P2481" style:parent-style-name="Normal" style:family="paragraph">
      <style:paragraph-properties fo:text-align="justify" fo:text-indent="0.3937in"/>
    </style:style>
    <style:style style:name="P2482" style:parent-style-name="Normal" style:family="paragraph">
      <style:paragraph-properties fo:break-before="page" fo:text-indent="3.543in"/>
    </style:style>
    <style:style style:name="P2483" style:parent-style-name="Normal" style:family="paragraph">
      <style:paragraph-properties fo:text-indent="3.543in"/>
    </style:style>
    <style:style style:name="P2484" style:parent-style-name="Normal" style:family="paragraph">
      <style:paragraph-properties fo:text-indent="3.5437in"/>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text-properties fo:font-weight="bold" style:font-weight-asian="bold"/>
    </style:style>
    <style:style style:name="TableColumn2488" style:family="table-column">
      <style:table-column-properties style:column-width="1.2916in" style:use-optimal-column-width="false"/>
    </style:style>
    <style:style style:name="TableColumn2489" style:family="table-column">
      <style:table-column-properties style:column-width="1.293in" style:use-optimal-column-width="false"/>
    </style:style>
    <style:style style:name="TableColumn2490" style:family="table-column">
      <style:table-column-properties style:column-width="1.293in" style:use-optimal-column-width="false"/>
    </style:style>
    <style:style style:name="TableColumn2491" style:family="table-column">
      <style:table-column-properties style:column-width="1.3694in" style:use-optimal-column-width="false"/>
    </style:style>
    <style:style style:name="TableColumn2492" style:family="table-column">
      <style:table-column-properties style:column-width="1.4465in" style:use-optimal-column-width="false"/>
    </style:style>
    <style:style style:name="Table2487" style:family="table">
      <style:table-properties style:width="6.6937in" fo:margin-left="0in" table:align="left"/>
    </style:style>
    <style:style style:name="TableRow2493" style:family="table-row">
      <style:table-row-properties style:use-optimal-row-height="false" fo:keep-together="always"/>
    </style:style>
    <style:style style:name="TableCell2494" style:family="table-cell">
      <style:table-cell-properties fo:border-top="0.0069in solid #000000" fo:border-left="none" fo:border-bottom="none"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0.0069in solid #000000" fo:border-bottom="none" fo:border-right="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0.0069in solid #000000" fo:border-right="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fo:keep-together="always"/>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fo:keep-together="always"/>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0.0069in solid #000000" fo:border-right="none"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use-optimal-row-height="false" fo:keep-together="alway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use-optimal-row-height="false" fo:keep-together="always"/>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0.0069in solid #000000" fo:border-bottom="none" fo:border-right="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use-optimal-row-height="false" fo:keep-together="always"/>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0.0069in solid #000000" fo:border-right="none"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paragraph-properties fo:text-align="center"/>
    </style:style>
    <style:style style:name="P2570" style:parent-style-name="Normal" style:family="paragraph">
      <style:paragraph-properties fo:text-align="justify" fo:text-indent="0.3937in"/>
    </style:style>
    <style:style style:name="P2571" style:parent-style-name="Normal" style:family="paragraph">
      <style:paragraph-properties fo:break-before="page" fo:text-indent="3.543in"/>
    </style:style>
    <style:style style:name="P2572" style:parent-style-name="Normal" style:family="paragraph">
      <style:paragraph-properties fo:text-indent="3.543in"/>
    </style:style>
    <style:style style:name="P2573" style:parent-style-name="Normal" style:family="paragraph">
      <style:paragraph-properties fo:text-indent="3.5437in"/>
    </style:style>
    <style:style style:name="P2574" style:parent-style-name="Normal" style:family="paragraph">
      <style:paragraph-properties fo:text-align="center"/>
      <style:text-properties fo:font-weight="bold" style:font-weight-asian="bold"/>
    </style:style>
    <style:style style:name="P2575" style:parent-style-name="Normal" style:family="paragraph">
      <style:text-properties fo:font-weight="bold" style:font-weight-asian="bold"/>
    </style:style>
    <style:style style:name="TableColumn2577" style:family="table-column">
      <style:table-column-properties style:column-width="1.2916in" style:use-optimal-column-width="false"/>
    </style:style>
    <style:style style:name="TableColumn2578" style:family="table-column">
      <style:table-column-properties style:column-width="1.293in" style:use-optimal-column-width="false"/>
    </style:style>
    <style:style style:name="TableColumn2579" style:family="table-column">
      <style:table-column-properties style:column-width="1.293in" style:use-optimal-column-width="false"/>
    </style:style>
    <style:style style:name="TableColumn2580" style:family="table-column">
      <style:table-column-properties style:column-width="1.3694in" style:use-optimal-column-width="false"/>
    </style:style>
    <style:style style:name="TableColumn2581" style:family="table-column">
      <style:table-column-properties style:column-width="1.4465in" style:use-optimal-column-width="false"/>
    </style:style>
    <style:style style:name="Table2576" style:family="table">
      <style:table-properties style:width="6.6937in" fo:margin-left="0in" table:align="left"/>
    </style:style>
    <style:style style:name="TableRow2582" style:family="table-row">
      <style:table-row-properties style:use-optimal-row-height="false"/>
    </style:style>
    <style:style style:name="TableCell2583" style:family="table-cell">
      <style:table-cell-properties fo:border-top="0.0069in solid #000000" fo:border-left="none" fo:border-bottom="none"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0.0069in solid #000000" fo:border-left="0.0069in solid #000000" fo:border-bottom="none" fo:border-right="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use-optimal-row-height="false"/>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0.0069in solid #000000" fo:border-right="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use-optimal-row-height="false"/>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use-optimal-row-height="false"/>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0.0069in solid #000000" fo:border-right="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use-optimal-row-height="false"/>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none" fo:border-right="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use-optimal-row-height="false"/>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use-optimal-row-height="false"/>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0.0069in solid #000000" fo:border-left="0.0069in solid #000000" fo:border-bottom="none" fo:border-right="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use-optimal-row-height="false"/>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0.0069in solid #000000" fo:border-right="none"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use-optimal-row-height="false"/>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069in solid #000000" fo:border-left="0.0069in solid #000000" fo:border-bottom="none" fo:border-right="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style:style>
    <style:style style:name="P2664" style:parent-style-name="Normal" style:family="paragraph">
      <style:text-properties fo:font-size="10pt" style:font-size-asian="10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0.0069in solid #000000" fo:border-right="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min-row-height="1.1562in" style:use-optimal-row-height="false"/>
    </style:style>
    <style:style style:name="P2674" style:parent-style-name="Normal" style:family="paragraph">
      <style:text-properties fo:font-size="10pt" style:font-size-asian="10pt"/>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0.0069in solid #000000" fo:border-left="0.0069in solid #000000" fo:border-bottom="none" fo:border-right="none"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use-optimal-row-height="false"/>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0.0069in solid #000000" fo:border-right="none"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695" style:parent-style-name="Normal" style:family="paragraph">
      <style:text-properties fo:font-size="10pt" style:font-size-asian="10pt" fo:language="en" fo:country="AU" style:language-asian="lt" style:country-asian="L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style:style>
  </office:automatic-styles>
  <office:body>
    <office:text text:use-soft-page-breaks="true">
      <text:p text:style-name="P1"><text:span text:style-name="T9">Suvestinė redakcija nuo 2002-11-09</text:span></text:p>
      <text:p text:style-name="P10"/>
      <text:p text:style-name="P11"><text:span text:style-name="T12">Įsakymas paskelbtas: Žin. 2000, Nr.<text:s/></text:span><text:a xlink:href="https://www.e-tar.lt/portal/legalAct.html?documentId=TAR.19AD91BDE89C" office:target-frame-name="_top" xlink:show="replace"><text:span text:style-name="T13">8-215</text:span></text:a><text:span text:style-name="T14">, i. k. 099301MISAK00000420</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2.01.01(3):1999 „ESMINIAI STATINIO REIKALAVIMAI. HIGIENA, SVEIKATA, APLINKOS APSAUGA“ PATVIRTINIMO</text:p>
      <text:p text:style-name="P23"/>
      <text:p text:style-name="P24">1999 m. gruodžio 27 d. Nr. 420</text:p>
      <text:p text:style-name="P25">Vilnius</text:p>
      <text:p text:style-name="P26"/>
      <text:p text:style-name="P27"><text:span text:style-name="T28">Vykdyd</text:span><text:span text:style-name="T29">amas Lietuvos Respublikos Vyriausybės 1999 09 29 nutarimą Nr. 1076 „Dėl Lietuvos pasirengimo narystei Europos Sąjungoje programos (Nacionalinė<text:s/></text:span><text:span text:style-name="T30">Acquis</text:span><text:span text:style-name="T31"><text:s/>priėmimo programa) teisės derinimo priemonių 1999 metų planų patvirtinimo“ (Žin., 1999, Nr.<text:s/></text:span><text:a xlink:href="https://www.e-tar.lt/portal/lt/legalAct/TAR.D1E04166BAA1" office:target-frame-name="_blank" xlink:show="new"><text:span text:style-name="T32">83-2473</text:span></text:a><text:span text:style-name="T33">):</text:span></text:p>
      <text:p text:style-name="P34"><text:span text:style-name="T35">1</text:span><text:span text:style-name="T36">.<text:s/></text:span><text:span text:style-name="T37">Tvirtinu</text:span><text:span text:style-name="T38"><text:s/>techninių reikalavimų statybos reglamentą STR 2.01.01(3):1999 „Esminiai statinio reikalavimai. Higiena, sveikata, aplinkos apsauga“ (pridedama).</text:span></text:p>
      <text:p text:style-name="P39"><text:span text:style-name="T40">2</text:span><text:span text:style-name="T41">.<text:s/></text:span><text:span text:style-name="T42">Nustatau, kad šio įsakymo 1 punkte nurodytas reglamentas įsigaliotų nuo 2000 02 01.</text:span></text:p>
      <text:p text:style-name="P43"><text:span text:style-name="T44">3</text:span><text:span text:style-name="T45">. Aplinkos ministerijos informacijos kompiuterinėje sistemoje vadovautis reikšminiais žodžiais: „reglamentas“, „statyba“.</text:span></text:p>
      <text:p text:style-name="P46"/>
      <text:p text:style-name="P47"/>
      <text:p text:style-name="P48"><text:span text:style-name="T49">APLINKOS MINISTRAS</text:span><text:span text:style-name="T50"><text:tab/>DANIUS LYGIS</text:span></text:p>
      <text:p text:style-name="P51"/>
      <text:soft-page-break/>
      <text:p text:style-name="P52">PATVIRTINTA</text:p>
      <text:p text:style-name="P53">Lietuvos Respublikos aplinkos ministro</text:p>
      <text:p text:style-name="P54">1999 12 27 įsakymu Nr. 420</text:p>
      <text:p text:style-name="P55"/>
      <text:p text:style-name="P56"><text:span text:style-name="T57">TECHNINIŲ REIKALAVIMŲ STATYBOS REGLAMENTAS</text:span></text:p>
      <text:p text:style-name="P58"><text:span text:style-name="T59">STR 2.01.01(3):1999</text:span></text:p>
      <text:p text:style-name="P60"/>
      <text:p text:style-name="P61">ESMINIAI STATINIO REIKALAVIMAI.</text:p>
      <text:p text:style-name="P62">HIGIENA, SVEIKATA, APLINKOS APSAUGA</text:p>
      <text:p text:style-name="P63"/>
      <text:p text:style-name="P64"><text:span text:style-name="T65">I</text:span><text:span text:style-name="T66">.<text:s/></text:span><text:span text:style-name="T67">TAIKYMO SRITIS IR BENDROSIOS NUOSTATOS</text:span></text:p>
      <text:p text:style-name="P68"/>
      <text:p text:style-name="P69"><text:span text:style-name="T70">1</text:span><text:span text:style-name="T71">. Šis techninių reikalavimų Reglamentas nustato vieną iš šešių esminių statinio reikalavimų – statinio higienos, sveikatos, aplinkos apsaugos reikalavimus (žr. šio Reglamento 9.6.3 punktą)</text:span>.</text:p>
      <text:p text:style-name="P72">Punkto pakeitimai:</text:p>
      <text:p text:style-name="P73"><text:span text:style-name="T74">Nr.<text:s/></text:span><text:a xlink:href="https://www.e-tar.lt/portal/legalAct.html?documentId=TAR.97703F0DD16E" office:target-frame-name="_top" xlink:show="replace"><text:span text:style-name="T75">549</text:span></text:a><text:span text:style-name="T76">, 2002-10-21, Žin., 2002, Nr. 106-4776 (2002-11-08), i. k. 102301MISAK00000549</text:span></text:p>
      <text:p text:style-name="Normal"/>
      <text:p text:style-name="P77"><text:span text:style-name="T78">2</text:span><text:span text:style-name="T79">. Reglamentas priklauso techninių reikalavimų reglamentams, kurie nustato pagrindines Lietuvos Respublikos statybos,<text:s/></text:span><text:span text:style-name="T80">techninio normavimo, projektavimo ir statybos kryptis, suderintas su Europos Ekonominės Bendrijos Tarybos 1988 m. gruodžio 21 d. direktyvos 89/106/EEC „Dėl valstybių narių įstatymų, reglamentų ir administracinių nuostatų, susijusių su statybos produktais,<text:s/></text:span><text:span text:style-name="T81">suderinimo“ (toliau – SPD; šios raidės reiškia sutrumpintą minėtos Direktyvos pavadinimą – Statybos produktų direktyva), jos priedų ir ją papildančių aiškinamųjų dokumentų (94/C62/01) nuostatomis.</text:span><text:s/></text:p>
      <text:p text:style-name="P82">Punkto pakeitimai:</text:p>
      <text:p text:style-name="P83"><text:span text:style-name="T84">Nr.<text:s/></text:span><text:a xlink:href="https://www.e-tar.lt/portal/legalAct.html?documentId=TAR.97703F0DD16E" office:target-frame-name="_top" xlink:show="replace"><text:span text:style-name="T85">549</text:span></text:a><text:span text:style-name="T86">, 2002-10-21, Žin., 2002, Nr. 106-4776 (2002-11-08), i. k. 102301MISAK00000549</text:span></text:p>
      <text:p text:style-name="Normal"/>
      <text:p text:style-name="P87">3. Šio reglamento 2 punkte minėti SPD papildantieji aiškinamieji dokumentai yra:</text:p>
      <text:p text:style-name="P88">ID Nr. 1 „Mechaninis atsparumas ir pastovumas“;</text:p>
      <text:p text:style-name="P89">ID Nr. 2 „Gaisrinė sauga“;</text:p>
      <text:p text:style-name="P90">ID Nr. 3 „Higiena, sveikata, aplinkos apsauga“;</text:p>
      <text:p text:style-name="P91">ID Nr. 4 „Naudojimo sauga“;</text:p>
      <text:p text:style-name="P92">ID Nr. 5 „Apsauga nuo triukšmo“;</text:p>
      <text:p text:style-name="P93">ID Nr. 6 „Energijos taupymas ir šilumos išsaugojimas“.</text:p>
      <text:p text:style-name="P94">4. SPD ir jos priedai paskelbti oficialiame Europos<text:s/>Sąjungos leidinyje „Official Journal of the Europeant Comunities“ 1989 02 11 Nr. L 40 (32 tomas); jos priedai, aiškinamieji dokumentai ID (nurodyti šio reglamento 3 p.) – to paties leidinio 1994 02 28 Nr. C 62 (37 tomas).</text:p>
      <text:p text:style-name="P95"><text:span text:style-name="T96">5</text:span><text:span text:style-name="T97">. Šio Reglamento 2 punkte min</text:span><text:span text:style-name="T98">ėti reglamentai:</text:span></text:p>
      <text:p text:style-name="P99"><text:span text:style-name="T100">5.1</text:span><text:span text:style-name="T101">. statybos techninis reglamentas STR 1.01.04:2002 „Statybos produktai. Atitikties įvertinimas ir „CE“ ženklinimas“ (Žin., 2002, Nr.<text:s/></text:span><text:a xlink:href="https://www.e-tar.lt/portal/lt/legalAct/TAR.067BAF0886DF" office:target-frame-name="_blank" xlink:show="new"><text:span text:style-name="T102">54-2140</text:span></text:a><text:span text:style-name="T103">);</text:span></text:p>
      <text:p text:style-name="P104"><text:span text:style-name="T105">5.2</text:span><text:span text:style-name="T106">. statybos techninis reglamentas STR 1.03.02:2002 „Statybos produktų atitikties deklaravimas“ (Žin., 2002, Nr.<text:s/></text:span><text:a xlink:href="https://www.e-tar.lt/portal/lt/legalAct/TAR.8AE22F766805" office:target-frame-name="_blank" xlink:show="new"><text:span text:style-name="T107">54-2142</text:span></text:a><text:span text:style-name="T108">);</text:span></text:p>
      <text:p text:style-name="P109"><text:span text:style-name="T110">5.3</text:span><text:span text:style-name="T111">. statybos techninis reglamentas STR 1.03.0</text:span><text:span text:style-name="T112">3:2002 „ Techniniai liudijimai. Rengimas ir tvirtinimas“ (Žin., 2002, Nr.<text:s/></text:span><text:a xlink:href="https://www.e-tar.lt/portal/lt/legalAct/TAR.15C11050CD6A" office:target-frame-name="_blank" xlink:show="new"><text:span text:style-name="T113">54-2141</text:span></text:a><text:span text:style-name="T114">);</text:span></text:p>
      <text:p text:style-name="P115"><text:span text:style-name="T116">5.4</text:span><text:span text:style-name="T117">. statybos techninis reglamentas STR 2.01.01 (1):1999 „Esminiai statinio reikalavimai. Mechaninis patvarumas ir pastovumas“ (Žin., 1999, Nr.<text:s/></text:span><text:a xlink:href="https://www.e-tar.lt/portal/lt/legalAct/TAR.5B9324E8D5A9" office:target-frame-name="_blank" xlink:show="new"><text:span text:style-name="T118">112-3260</text:span></text:a><text:span text:style-name="T119">);</text:span></text:p>
      <text:p text:style-name="P120"><text:span text:style-name="T121">5.5</text:span><text:span text:style-name="T122">. statybos t</text:span><text:span text:style-name="T123">echninis reglamentas STR 2.01.01(2): 1999 „Esminiai statinio reikalavimai. Gaisrinė sauga“ (Žin., 2000, Nr.<text:s/></text:span><text:a xlink:href="https://www.e-tar.lt/portal/lt/legalAct/TAR.6CA64A9DFF4C" office:target-frame-name="_blank" xlink:show="new"><text:span text:style-name="T124">17-424</text:span></text:a><text:span text:style-name="T125">; 2002, Nr.<text:s/></text:span><text:a xlink:href="https://www.e-tar.lt/portal/lt/legalAct/TAR.730AF460C084" office:target-frame-name="_blank" xlink:show="new"><text:span text:style-name="T126">96-4233</text:span></text:a><text:span text:style-name="T127">);</text:span></text:p>
      <text:p text:style-name="P128"><text:span text:style-name="T129">5.6</text:span><text:span text:style-name="T130">. statybos techninis reglamentas STR 2.01.01 (4):1999 „Esminiai statinio reikalavimai. Naudojimo sauga“ (Žin., 2000, Nr.<text:s/></text:span><text:a xlink:href="https://www.e-tar.lt/portal/lt/legalAct/TAR.133EBB9373E5" office:target-frame-name="_blank" xlink:show="new"><text:span text:style-name="T131">8-216</text:span></text:a><text:span text:style-name="T132">; 2002, Nr.<text:s/></text:span><text:a xlink:href="https://www.e-tar.lt/portal/lt/legalAct/TAR.5D4C2A68C9D5" office:target-frame-name="_blank" xlink:show="new"><text:span text:style-name="T133">96-4232</text:span></text:a><text:span text:style-name="T134">);</text:span></text:p>
      <text:p text:style-name="P135"><text:span text:style-name="T136">5.7</text:span><text:span text:style-name="T137">. statybos techninis reglamentas STR 2.01.01 (5):1999 „Esminiai statinio reikalavimai. Apsauga nuo triukšmo“ (Žin., 2000, Nr.<text:s/></text:span><text:a xlink:href="https://www.e-tar.lt/portal/lt/legalAct/TAR.133EBB9373E5" office:target-frame-name="_blank" xlink:show="new"><text:span text:style-name="T138">8-216</text:span></text:a><text:span text:style-name="T139">; 2002, Nr.<text:s/></text:span><text:a xlink:href="https://www.e-tar.lt/portal/lt/legalAct/TAR.5D4C2A68C9D5" office:target-frame-name="_blank" xlink:show="new"><text:span text:style-name="T140">96-4232</text:span></text:a><text:span text:style-name="T141">);</text:span></text:p>
      <text:p text:style-name="P142"><text:span text:style-name="T143">5.8</text:span><text:span text:style-name="T144">. statybos techninis reglamentas STR 2.01.01(6):1999 „Es</text:span><text:span text:style-name="T145">miniai statinio reikalavimai. Energijos taupymas ir šilumos išsaugojimas“ (Žin., 1999, Nr.<text:s/></text:span><text:a xlink:href="https://www.e-tar.lt/portal/lt/legalAct/TAR.74E56D229B1A" office:target-frame-name="_blank" xlink:show="new"><text:span text:style-name="T146">107-3120</text:span></text:a><text:span text:style-name="T147">; 2002, Nr.<text:s/></text:span><text:a xlink:href="https://www.e-tar.lt/portal/lt/legalAct/TAR.AB58CC62DE9C" office:target-frame-name="_blank" xlink:show="new"><text:span text:style-name="T148">98-4343</text:span></text:a><text:span text:style-name="T149">).<text:s/></text:span></text:p>
      <text:p text:style-name="P150">Punkto pakeitimai:</text:p>
      <text:p text:style-name="P151"><text:span text:style-name="T152">Nr.<text:s/></text:span><text:a xlink:href="https://www.e-tar.lt/portal/legalAct.html?documentId=TAR.97703F0DD16E" office:target-frame-name="_top" xlink:show="replace"><text:span text:style-name="T153">549</text:span></text:a><text:span text:style-name="T154">, 2002-10-21, Žin., 2002, Nr. 106-4776 (2002-11-08), i. k. 102301MISAK00000549</text:span></text:p>
      <text:p text:style-name="Normal"/>
      <text:p text:style-name="P155"><text:span text:style-name="T156">6</text:span><text:span text:style-name="T157">. Šio Reglamento tikslas<text:s/></text:span><text:span text:style-name="T158">– vadovaujantis SPD ir jos aiškinamuoju dokumentu ID Nr. 3, konkretizuoti esminį statinio reikalavimą „Higiena, sveikata, aplinkos apsauga“, kad būtų galima įvertinti, kaip Lietuvos Respublikoje šią sritį reglamentuojantys galiojantys normatyviniai statybo</text:span><text:span text:style-name="T159">s techninių ir statinio saugos ir paskirties dokumentai atitinka SPD; paskelbti netekusiais galios SPD prieštaraujančius normatyvinius statybos techninius dokumentus, parengti naujus (pakeisti, papildyti galiojančius) normatyvinius dokumentus, taip pat dar</text:span><text:span text:style-name="T160">niaisiais Lietuvos standartais perimti darniuosius Europos standartus.</text:span></text:p>
      <text:p text:style-name="P161">Punkto pakeitimai:</text:p>
      <text:p text:style-name="P162"><text:span text:style-name="T163">Nr.<text:s/></text:span><text:a xlink:href="https://www.e-tar.lt/portal/legalAct.html?documentId=TAR.97703F0DD16E" office:target-frame-name="_top" xlink:show="replace"><text:span text:style-name="T164">549</text:span></text:a><text:span text:style-name="T165">, 2002-10-21, Žin., 2002, Nr. 106-4776 (2002-11-08), i. k. 102301MISAK0000054</text:span><text:span text:style-name="T166">9</text:span></text:p>
      <text:p text:style-name="Normal"/>
      <text:p text:style-name="P167"><text:span text:style-name="T168">7</text:span><text:span text:style-name="T169">. Šis Reglamentas yra privalomas normatyvinius statybos techninius ir statinių saugos ir paskirties dokumentus rengiantiems fiziniams, juridiniams asmenims, taip pat statybos dalyviams, valstybinėms statybos ir statinio saugos ir paskirties reikala</text:span><text:span text:style-name="T170">vimų valstybinės priežiūros institucijoms, savivaldybėms.</text:span></text:p>
      <text:p text:style-name="P171">Punkto pakeitimai:</text:p>
      <text:p text:style-name="P172"><text:span text:style-name="T173">Nr.<text:s/></text:span><text:a xlink:href="https://www.e-tar.lt/portal/legalAct.html?documentId=TAR.97703F0DD16E" office:target-frame-name="_top" xlink:show="replace"><text:span text:style-name="T174">549</text:span></text:a><text:span text:style-name="T175">, 2002-10-21, Žin., 2002, Nr. 106-4776 (2002-11-08), i. k. 102301MISAK00000549</text:span></text:p>
      <text:p text:style-name="Normal"/>
      <text:p text:style-name="P176"><text:span text:style-name="T177">8</text:span><text:span text:style-name="T178">. Šio</text:span><text:span text:style-name="T179"><text:s/>Reglamento nuostatos ir jo II skyriuje įrašytos sąvokos bei jų apibrėžimai privalomi rengiant kitus normatyvinius statybos techninius dokumentus ir normatyvinius statinių saugos ir paskirties dokumentus.</text:span><text:s/></text:p>
      <text:p text:style-name="P180">Punkto pakeitimai:</text:p>
      <text:p text:style-name="P181"><text:span text:style-name="T182">Nr.<text:s/></text:span><text:a xlink:href="https://www.e-tar.lt/portal/legalAct.html?documentId=TAR.97703F0DD16E" office:target-frame-name="_top" xlink:show="replace"><text:span text:style-name="T183">549</text:span></text:a><text:span text:style-name="T184">, 2002-10-21, Žin., 2002, Nr. 106-4776 (2002-11-08), i. k. 102301MISAK00000549</text:span></text:p>
      <text:p text:style-name="Normal"/>
      <text:p text:style-name="P185"><text:span text:style-name="T186">II</text:span><text:span text:style-name="T187">.<text:s/></text:span><text:span text:style-name="T188">PAGRINDINĖS SĄVOKOS<text:s/></text:span></text:p>
      <text:p text:style-name="P189">Pakeistas skyriaus pavadinimas:</text:p>
      <text:p text:style-name="P190"><text:span text:style-name="T191">Nr.<text:s/></text:span><text:a xlink:href="https://www.e-tar.lt/portal/legalAct.html?documentId=TAR.97703F0DD16E" office:target-frame-name="_top" xlink:show="replace"><text:span text:style-name="T192">549</text:span></text:a><text:span text:style-name="T193">, 2002-10-21, Žin., 2002, Nr. 106-4776 (2002-11-08), i. k. 102301MISAK00000549</text:span></text:p>
      <text:p text:style-name="Normal"/>
      <text:p text:style-name="P194"><text:span text:style-name="T195">9</text:span><text:span text:style-name="T196">. Šiame Reglamente vartojamos pagrindinės sąvokos yra tos pačios, kurios pateiktos Lietuvos Respublikos statybos įstatyme (Žin., 1996, Nr.<text:s/></text:span><text:a xlink:href="https://www.e-tar.lt/portal/lt/legalAct/TAR.F31E79DEC55D" office:target-frame-name="_blank" xlink:show="new"><text:span text:style-name="T197">32-788</text:span></text:a><text:span text:style-name="T198">; 2001, Nr.<text:s/></text:span><text:a xlink:href="https://www.e-tar.lt/portal/lt/legalAct/TAR.80A638E6C263" office:target-frame-name="_blank" xlink:show="new"><text:span text:style-name="T199">101-3597</text:span></text:a><text:span text:style-name="T200">). Žemiau pateikiamos tik tiesiogiai su Reglamentu susijusios sąvokos:</text:span></text:p>
      <text:p text:style-name="P201"><text:span text:style-name="T202">9.1</text:span><text:span text:style-name="T203">.<text:s/></text:span><text:span text:style-name="T204">Normatyviniai</text:span><text:span text:style-name="T205"><text:s/></text:span><text:span text:style-name="T206">statinio saugos ir paskirties dokumentai<text:s/></text:span><text:span text:style-name="T207">– dokumentai, kurie kitų įstatymų ar teisės<text:s/></text:span><text:span text:style-name="T208">aktų pagrindu nustato statinio apsaugos ir saugos, žmonių, kurie juo naudojasi, apsaugos ir saugos, statinio aplinkos apsaugos ir saugos reikalavimus pagal Statybos įstatymo 6 straipsnio 1 dalyje nurodytas sritis, atsižvelgiant į statinio paskirtį (statini</text:span><text:span text:style-name="T209">o tipą) ir jame planuojamą veiklą. Šie dokumentai taip pat nustato statinio paskirties reikalavimus: statinio matmenų (priklausančių nuo statinio paskirties) apskaičiavimo, funkcininių ryšių tarp statinio dalių (patalpų) ir statinių, technologinių ir energ</text:span><text:span text:style-name="T210">etikos įrenginių, technologinių inžinerinių sistemų, technologijos ir energetikos procesų patikimumo, efektyvumo ir saugos; inžineriniais tinklais tiekiamų ir statinio inžinerinėse sistemose naudojamų vandens, nuotekų, energijos nešiklių ir pan.; žemės ūki</text:span><text:span text:style-name="T211">o melioracijos sistemų reguliuojamo dirvožemio drėgmės režimo ir agrotechnikos.</text:span></text:p>
      <text:p text:style-name="P212"><text:span text:style-name="T213">9.2</text:span><text:span text:style-name="T214">.<text:s/></text:span><text:span text:style-name="T215">Naudojimo savybės</text:span><text:span text:style-name="T216"><text:s/>– kiekybiniai rodikliai (vertė, laipsniai, klasės arba lygiai), apibūdinantys</text:span><text:span text:style-name="T217"><text:s/></text:span><text:span text:style-name="T218">statinio, statinio dalies ar produkto esamą būklę, įvertinus dėl statin</text:span><text:span text:style-name="T219">io ar statinio dalių numatomo naudojimo pagal paskirtį sąlygų arba numatomų produktų naudojimo sąlygų pokyčius.</text:span></text:p>
      <text:p text:style-name="P220"><text:span text:style-name="T221">9.3</text:span><text:span text:style-name="T222">.<text:s/></text:span><text:span text:style-name="T223">Normalus naudojimas</text:span><text:span text:style-name="T224"><text:s/>– prevencinių ir kitų priemonių visuma, siekiant užtikrinti statinio naudojimo paskirties reikalavimus per visą jo<text:s/></text:span><text:span text:style-name="T225">naudojimo trukmę. Šios priemonės apima valymą, tinkamos būklės palaikymą, atnaujinimą, instaliavimą ir atskirų statinio dalių pakeitimą.</text:span></text:p>
      <text:p text:style-name="P226"><text:span text:style-name="T227">Normalus naudojimas taip pat apima kontrolines apžiūras, atliekamas tuo atveju, kai reikia įvertinti apskaičiuotų išlai</text:span><text:span text:style-name="T228">dų santykį su tam tikrų statinio dalių verte.</text:span></text:p>
      <text:p text:style-name="P229"><text:span text:style-name="T230">9.4</text:span><text:span text:style-name="T231">.<text:s/></text:span><text:span text:style-name="T232">Poveikis<text:s/></text:span><text:span text:style-name="T233">– veiksniai, dėl kurių poveikio statiniui ar jo dalims atsirastų nukrypimų nuo esminių reikalavimų. Veiksniai gali būti mechaniniai, cheminiai, biologiniai, šiluminiai ir elektromagnetiniai.</text:span></text:p>
      <text:p text:style-name="P234"><text:span text:style-name="T235">9.5</text:span><text:span text:style-name="T236">.<text:s/></text:span><text:span text:style-name="T237">Statybos produkto naudojimas pagal paskirtį</text:span><text:span text:style-name="T238"><text:s/>– statybos produktas privalo būti tokių charakteristikų, kad, jį pagal paskirtį įkonstravus į tinkamai suprojektuotą ir pastatytą statinį, būtų tenkinami statinio esminiai reikalavimai.</text:span></text:p>
      <text:p text:style-name="P239"><text:span text:style-name="T240">9.6</text:span><text:span text:style-name="T241">.</text:span><text:span text:style-name="T242"><text:s/>Esminiai<text:s/></text:span><text:span text:style-name="T243">statinio reikalavimai</text:span><text:span text:style-name="T244"><text:s/>– statinys (jo dalis) turi būti suprojektuotas ir pastatytas iš tokių statybos produktų, kurių savybės per ekonomiškai pagrįstą statinio naudojimo trukmę užtikrintų šiuos esminius statinio reikalavimus:<text:s/></text:span></text:p>
      <text:p text:style-name="P245"><text:span text:style-name="T246">9.6.1</text:span><text:span text:style-name="T247">. mechaninio atsparumo<text:s/></text:span><text:span text:style-name="T248">ir pastovumo, t. y. kad apkrovos, galinčios statinį veikti statybos ir naudojimo metu, nesukeltų šių pasekmių: viso statinio ar jo dalies griūties, didesnių deformacijų nei leistinos, žalos kitoms statinio dalims, įrenginiams ar sumontuotai įrangai; žalos<text:s/></text:span><text:span text:style-name="T249">dėl aplinkybių, kurių be didelių sunkumų ir išlaidų galima išvengti ar jas apriboti (sprogimas, smūgis, perkrova, žmonių padarytos klaidos);<text:s/></text:span></text:p>
      <text:p text:style-name="P250"><text:span text:style-name="T251">9.6.2</text:span><text:span text:style-name="T252">. gaisrinės saugos, t. y. kad kilus gaisrui statinio laikančiosios konstrukcijos tam tikrą laiką galėtų i</text:span><text:span text:style-name="T253">šlaikyti jas veikusias ir dėl gaisro atsiradusias apkrovas; būtų apribota: gaisro kilimo galimybė ir ugnies bei dūmų plitimas statinyje, gaisro išplitimas į gretimus statinius; statinyje esantys žmonės galėtų saugiai išeiti iš jo ar būtų galima juos išgelb</text:span><text:span text:style-name="T254">ėti kitomis priemonėmis; veiktų žmonių įspėjimo ir gaisro gesinimo sistemos; gelbėtojai (ugniagesiai) galėtų saugiai dirbti;<text:s/></text:span></text:p>
      <text:p text:style-name="P255"><text:span text:style-name="T256">9.6.3</text:span><text:span text:style-name="T257">. higienos, sveikatos ir aplinkos apsaugos, t. y. kad būtų nepažeistos statinyje ar prie jo esančių žmonių higienos sąlyg</text:span><text:span text:style-name="T258">os ir nekiltų grėsmė žmonių sveikatai dėl šių priežasčių: kenksmingų dujų išsiskyrimo, pavojingų kietųjų dalelių ar dujų atsiradimo ore, pavojingos spinduliuotės, vandens ar dirvožemio taršos, nuotekų, dūmų, kietųjų ar skystųjų atliekų netinkamo šalinimo,<text:s/></text:span><text:span text:style-name="T259">statinių konstrukcijų ar statinių vidaus drėgmės;<text:s/></text:span></text:p>
      <text:p text:style-name="P260"><text:span text:style-name="T261">9.6.4</text:span><text:span text:style-name="T262">. saugaus naudojimo, t. y. kad statinį naudojant ar prižiūrint būtų išvengta nelaimingų atsitikimų (paslydimo, kritimo, susidūrimo, nudegimo, sužeidimo ar sužalojimo elektros srove, sprogimo) rizikos;<text:s/></text:span></text:p>
      <text:p text:style-name="P263"><text:span text:style-name="T264">9.6.5</text:span><text:span text:style-name="T265">. apsaugos nuo triukšmo, t. y. kad statinyje<text:s/></text:span><text:span text:style-name="T266">ar prie jo būnančių žmonių girdimas triukšmas nekeltų grėsmės jų sveikatai, leistų miegoti, ilsėtis bei dirbti normaliomis sąlygomis;<text:s/></text:span></text:p>
      <text:p text:style-name="P267"><text:span text:style-name="T268">9.6.6</text:span><text:span text:style-name="T269">. energijos taupymo ir šilumos išsaugojimo, t. y. kad naudojamas šiluminės energijos kiekis, atsižvelgiant į vie</text:span><text:span text:style-name="T270">tovės klimato sąlygas ir gyventojų poreikius, nebūtų didesnis už reikiamą (t. y. apskaičiuotą pagal higienos normų ir pastato ar jo patalpų paskirties reikalavimus).<text:s/></text:span></text:p>
      <text:p text:style-name="P271"><text:span text:style-name="T272">9.7</text:span><text:span text:style-name="T273">.<text:s/></text:span><text:span text:style-name="T274">Standartas<text:s/></text:span><text:span text:style-name="T275">–</text:span><text:span text:style-name="T276"><text:s/></text:span><text:span text:style-name="T277">sutarimu parengtas ir pripažintos standartizacijos institucijos p</text:span><text:span text:style-name="T278">riimtas dokumentas, kuris nustato bendram ir daugkartiniam naudojimui tinkančias taisykles, bendruosius principus ar charakteristikas ir yra skirtas įvesti optimalią tvarką tam tikroje srityje.<text:s/></text:span><text:span text:style-name="T279">Darnusis Lietuvos standartas<text:s/></text:span><text:span text:style-name="T280">yra kaip Lietuvos standartas peri</text:span><text:span text:style-name="T281">mtas<text:s/></text:span><text:span text:style-name="T282">darnusis Europos standartas</text:span><text:span text:style-name="T283">, kurį Europos standartizacijos organizacijos parengia ir priima Europos Komisijos pavedimu.<text:s/></text:span></text:p>
      <text:p text:style-name="P284"><text:span text:style-name="T285">9.8</text:span><text:span text:style-name="T286">.<text:s/></text:span><text:span text:style-name="T287">Techninis liudijimas</text:span><text:span text:style-name="T288"><text:s/>– bet kuris dokumentas, patvirtinantis statybos produkto tinkamumo naudoti techninį įvertinimą pagal</text:span><text:span text:style-name="T289"><text:s/>statinio, kuriame numatoma šį produktą naudoti, esminius reikalavimus ir nustatantis techninius statybos produkto reikalavimus.<text:s/></text:span></text:p>
      <text:p text:style-name="P290"><text:span text:style-name="T291">Techniniai liudijimai yra šie:</text:span></text:p>
      <text:p text:style-name="P292"><text:span text:style-name="T293">9.8.1</text:span><text:span text:style-name="T294">. Europos techninis liudijimas, kurį išduoda Europos techninio įteisinimo įstaigos (EOTA</text:span><text:span text:style-name="T295">) narys pagal SPD reikalavimus;</text:span></text:p>
      <text:p text:style-name="P296"><text:span text:style-name="T297">9.8.2</text:span><text:span text:style-name="T298">. nacionalinis techninis liudijimas, kurį išduoda paskirtoji Lietuvos techninio įteisinimo įstaiga.</text:span></text:p>
      <text:p text:style-name="P299"><text:span text:style-name="T300">PASTABA.<text:s/></text:span><text:span text:style-name="T301">Europos techninis liudijimas</text:span><text:span text:style-name="T302"><text:s/>– dokumentas, kurį išdavė Europos techninio įteisinimo įstaigos (European Org</text:span><text:span text:style-name="T303">anization for Technical Approvals (EOTA)) narys pagal šios organizacijos ir Europos komisijos nustatytą tvarką.</text:span></text:p>
      <text:p text:style-name="P304"><text:span text:style-name="T305">9.9</text:span><text:span text:style-name="T306">.<text:s/></text:span><text:span text:style-name="T307">Techninė specifikacija</text:span><text:span text:style-name="T308"><text:s/>– dokumentas (dokumento dalis), kuriame pateiktus techninius reikalavimus turi atitikti apibūdinamas produktas</text:span><text:span text:style-name="T309">, procesas ar paslauga. Statybos produktų techninės specifikacijos yra standartai ir techniniai liudijimai.</text:span></text:p>
      <text:p text:style-name="P310"><text:span text:style-name="T311">Techninės specifikacijos yra šių kategorijų:</text:span></text:p>
      <text:p text:style-name="P312"><text:span text:style-name="T313">– A kategorijos – statybos techniniai reglamentai arba standartai, kurie taikomi projektuojant ir stata</text:span><text:span text:style-name="T314">nt pastatus bei inžinerinius statinius ir jų dalis arba atskirais šios veiklos atvejais, vadovaujantis SPD nustatytais statinio esminiais reikalavimais;</text:span></text:p>
      <text:p text:style-name="P315"><text:span text:style-name="T316">– B kategorijos – standartai ir techniniai liudijimai, kurie taikomi tik statybos produktams,<text:s/></text:span><text:span text:style-name="T317">įvertinant jų atitiktį ir ženklinant pagal SPD.</text:span></text:p>
      <text:p text:style-name="P318"><text:span text:style-name="T319">PASTABOS:</text:span></text:p>
      <text:p text:style-name="P320"><text:span text:style-name="T321">1</text:span><text:span text:style-name="T322">. A ir B kategorijų techninėse specifikacijose įrašyti reikalavimai turi būti tarpusavyje suderinti.</text:span></text:p>
      <text:p text:style-name="P323"><text:span text:style-name="T324">2</text:span><text:span text:style-name="T325">. B kategorijos techninėse specifikacijose turi būti nurodoma atitinkamų statybos produ</text:span><text:span text:style-name="T326">ktų paskirtis.</text:span></text:p>
      <text:p text:style-name="P327">Punkto pakeitimai:</text:p>
      <text:p text:style-name="P328"><text:span text:style-name="T329">Nr.<text:s/></text:span><text:a xlink:href="https://www.e-tar.lt/portal/legalAct.html?documentId=TAR.97703F0DD16E" office:target-frame-name="_top" xlink:show="replace"><text:span text:style-name="T330">549</text:span></text:a><text:span text:style-name="T331">, 2002-10-21, Žin., 2002, Nr. 106-4776 (2002-11-08), i. k. 102301MISAK00000549</text:span></text:p>
      <text:p text:style-name="Normal"/>
      <text:p text:style-name="P332"><text:span text:style-name="T333">III</text:span><text:span text:style-name="T334">. ESMINIO REIKALAVIMO „HIGIENA, SVEIKATA</text:span><text:span text:style-name="T335"><text:s/>IR APLINKOS APSAUGA“</text:span></text:p>
      <text:p text:style-name="P336"><text:span text:style-name="T337">PAAIŠKINIMAS</text:span></text:p>
      <text:p text:style-name="P338"/>
      <text:p text:style-name="P339">10. Esminis reikalavimas „Higiena, sveikata ir aplinkos apsauga“ nustato, kad statinys turi būti suprojektuotas ir pastatytas taip, kad nekeltų grėsmės statinyje ar prie jo būnantiems žmonėms (toliau – žmonės) dėl šių priežasčių:</text:p>
      <text:p text:style-name="P340">10.1. kenksmingų dujų išsiskyrimo;</text:p>
      <text:p text:style-name="P341">10.2. pavojingų dalelių ar dujų buvimo ore;</text:p>
      <text:p text:style-name="P342">10.3. pavojingos spinduliuotės;</text:p>
      <text:p text:style-name="P343">10.4. vandens ar dirvožemio taršos ir gyvųjų organizmų nuodijimo;</text:p>
      <text:p text:style-name="P344">10.5. netinkamo nuotėkų, dūmų, kietųjų ar skystųjų atliekų pašalinimo;</text:p>
      <text:p text:style-name="P345">10.6. drėgmės statinio dalyse ir jo dalių vidaus paviršiuose.</text:p>
      <text:p text:style-name="P346">11. Statinio esminio reikalavimo „Higiena, sveikata ir aplinkos apsauga“ įvykdymas užtikrinamas visuma reikalavimų ir priemonių, numatomų statinių sumanymo, projektavimo, statybos ir normalaus naudojimo metu, taip pat statybos produktų kokybiniais rodikliais. Šiuos reikalavimus ir priemones sąlygoja:</text:p>
      <text:p text:style-name="P347">11.1. vidaus aplinka;</text:p>
      <text:p text:style-name="P348">11.2. vandens tiekimas;</text:p>
      <text:p text:style-name="P349">11.3. nuotėkų šalinimas;</text:p>
      <text:p text:style-name="P350">11.4. kietųjų atliekų šalinimas;</text:p>
      <text:p text:style-name="P351">11.5. išorės aplinka.</text:p>
      <text:p text:style-name="P352">12. Pagal 11 punkte išvardytus aspektus statinių reikalavimai, jų įgyvendinimo ir kontrolės būdai bei statybos produktų kokybinės savybės nurodytos IV-VIII skyriuose ir A, B, C, D, E informaciniuose prieduose.</text:p>
      <text:p text:style-name="P353">13.<text:s/>Apsaugą nuo triukšmo reglamentuoja STR 2.01.01(5):1999 „Esminiai reikalavimai. Apsauga nuo triukšmo“.</text:p>
      <text:p text:style-name="P354"/>
      <text:p text:style-name="P355"><text:span text:style-name="T356">IV</text:span><text:span text:style-name="T357">.<text:s/></text:span><text:span text:style-name="T358">VIDAUS APLINKOS REIKALAVIMAI</text:span></text:p>
      <text:p text:style-name="P359"/>
      <text:p text:style-name="P360">14. Vidaus aplinkos reikalavimai yra susiję su sveikos vidaus aplinkos žmonėms sukūrimu, reglamentuojant<text:s/>šilumos, apšvietos, oro kokybės, oro drėgnumo, triukšmo reikalavimus.</text:p>
      <text:p text:style-name="P361">15. Šildymo, vėdinimo ir oro kondicionavimo reikalavimai pateikti šiame reglamente, o kiti šilumos ir apšvietos reikalavimai – STR 2.01.01(4):1999 „Esminiai statinio reikalavimai. Naudojimo sauga“ ir STR 2.01.01(6):1999 „Esminiai statinio reikalavimai. Energijos taupymas ir šilumos išsaugojimas“.</text:p>
      <text:p text:style-name="P362">16. Oro kokybės reglamentavimas yra susijęs su teršalų, įskaitant ir gama spinduliuotę, vidaus aplinkoje ribojimu ar pašalinimu, siekiant, kad statiniuose būtų sukuriama tinkama gyventojų ir pastatų naudotojų sveikatai vidaus aplinka. Šiuo atveju atsižvelgiama į tokius kriterijus:</text:p>
      <text:p text:style-name="P363">16.1. žmonių ir naminių gyvūnų medžiagų apykaitos produktus, tokius kaip vandens garai, anglies dioksidas, kūnų kvapas ir kt.;</text:p>
      <text:p text:style-name="P364">16.2. pavojingus produktus, tokius kaip vandens garai, anglies monoksidas, azoto oksidai, anglies dioksidas, angliavandeniliai ir kt.;</text:p>
      <text:p text:style-name="P365">16.3. tabako dūmus;</text:p>
      <text:p text:style-name="P366">16.4. lakiuosius organinius junginius, tokius kaip formaldehidas, tirpikliai ir kt.;</text:p>
      <text:p text:style-name="P367">16.5. neorganinės dalelės, tokias kaip smulkios ir stambios dulkės bei skaidulės ore;</text:p>
      <text:p text:style-name="P368">16.6. mažuosius gyvuosius organizmus, mikroorganizmus (mažuosius vabzdžius, grybelius, bakterijas), taip pat virusus;</text:p>
      <text:p text:style-name="P369">16.7. radoną ir radioaktyviąsias medžiagas, skleidžiančias gama spinduliuotę;</text:p>
      <text:p text:style-name="P370">16.8. emisiją iš elektrinių ir elektroninių įrenginių (ozoną ir kt.).</text:p>
      <text:p text:style-name="P371">17. Būtina atsižvelgti į visų šaltinių teršalus ir rūpintis oro kokybe (vėdinimu ir kt.). Vidaus aplinkoje esantys sveikatai kenksmingi taršos šaltiniai yra šie:</text:p>
      <text:p text:style-name="P372">17.1. statybos produktai, įskaitant šiltinimo ir apdailos medžiagas;</text:p>
      <text:p text:style-name="P373">17.2. pastatų inžinerinės sistemos, įskaitant degimo prietaisus;</text:p>
      <text:p text:style-name="P374">17.3. baldai ir įranga, grindų dangos ir kt.;</text:p>
      <text:p text:style-name="P375">17.4. užterštas išorės<text:s/>oras;</text:p>
      <text:p text:style-name="P376">17.5. gruntas po pastatu;</text:p>
      <text:p text:style-name="P377">17.6. procesai ir veikla, kuri vykdoma pastate (valymas, priežiūra, dažymas, poliravimas, kenkėjų naikinimas, virimas ir kt.);</text:p>
      <text:p text:style-name="P378">17.7. gyventojai, naminiai gyvūnai ir augalai;</text:p>
      <text:p text:style-name="P379">17.8. karšto vandens, vėdinimo ir<text:s/>oro kondicionavimo sistemos.</text:p>
      <text:p text:style-name="P380">18. Siekiant išvengti teršalų ar sumažinti jų kiekį:</text:p>
      <text:p text:style-name="P381">18.1. ribojami jų išmetimai iš šaltinių:</text:p>
      <text:p text:style-name="P382">18.1.1. ribojamas medžiagų, kurios gali išskirti teršalus, naudojimas ir toks naudojimas, kai teršalų koncentracija viršija<text:s/>nustatytąją;</text:p>
      <text:p text:style-name="P383">18.1.2. ribojamas teršalų išsiskyrimas ore;</text:p>
      <text:p text:style-name="P384">18.1.3. sandarinami taršos šaltiniai;</text:p>
      <text:p text:style-name="P385">18.1.4. tinkamai įrengiami ir eksploatuojami prietaisai;</text:p>
      <text:p text:style-name="P386">18.1.5. projektuojami gaminiai ir konstrukcijos taršos šaltiniams išvengti ar apriboti;</text:p>
      <text:p text:style-name="P387">18.1.6. naudojami fungicidai ar kiti biocidai biologinės taršos šaltiniui pašalinti, kai negalima pritaikyti techninių priemonių;</text:p>
      <text:p text:style-name="P388">18.2. gerinama oro kokybė, taikant vėdinimą ir valymą:</text:p>
      <text:p text:style-name="P389">18.2.1. mechaninį vėdinimą;</text:p>
      <text:p text:style-name="P390">18.2.2. natūralų vėdinimą<text:s/>(aeravimą);</text:p>
      <text:p text:style-name="P391">18.2.3. vidaus ar tiekiamo oro filtravimą;</text:p>
      <text:p text:style-name="P392">18.2.4. vidaus arba tiekiamo oro teršalų absorbciją;</text:p>
      <text:p text:style-name="P393">18.3. vykdomos prevencinės priemonės, pvz., neleidžiama tam tikrą laikotarpį po dažymo naudotis patalpa.</text:p>
      <text:p text:style-name="P394">19. Reikalavimai<text:s/>įgyvendinami šiais būdais:</text:p>
      <text:p text:style-name="P395">19.1. vertinant leidžiamas vidutines paros ir didžiausias konkrečių teršalų koncentracijas patalpų ore;</text:p>
      <text:p text:style-name="P396">19.2. draudžiant ar ribojant tam tikrų medžiagų naudojimą;</text:p>
      <text:p text:style-name="P397">19.3. nustatant tinkamus sandarinimo ir apsauginių barjerų sudarymo būdus bei jų išdėstymą;</text:p>
      <text:p text:style-name="P398">19.4. ribojant iš medžiagų ir gaminių išskiriamus teršalus;</text:p>
      <text:p text:style-name="P399">19.5. nustatant vėdinimo sistemomis tiekiamo į patalpas gryno oro kiekį ir jo apykaitą;</text:p>
      <text:p text:style-name="P400">19.6. nustatant tinkamą angų plotą pastato atitvarose mechaninėms vėdinimo sistemoms įrengti;</text:p>
      <text:p text:style-name="P401">19.7. vertinant teršalų koncentracijoms įtaką turinčius veiksnius (temperatūrą, drėgnumą ir kt.);</text:p>
      <text:p text:style-name="P402">19.8. nustatant matavimo ir (arba) skaičiavimo būdus vidaus oro kokybei įvertinti ir reguliuoti.</text:p>
      <text:p text:style-name="P403">20. Statinių<text:s/>oro kokybės reglamentavimo techniniai reikalavimai (pagal A kategorijos suderintas (<text:span text:style-name="T404">darniąsias</text:span>) technines specifikacijas):</text:p>
      <text:p text:style-name="P405">20.1. vidaus oro kokybės reikalavimai išreiškiami apskaičiuotais ar tiesiogiai išmatuotais teršalų kiekiais, oro kokybės gerinimo būdais, pavyzdžiui, vėdinimo efektyvumu, nustatomu skaičiavimais ar matavimais;</text:p>
      <text:p text:style-name="P406">20.2. pastato inžinerinių sistemų reikalavimai (pavyzdžiui, vėdinimo sistemų projektavimo).</text:p>
      <text:p text:style-name="P407">Punkto pakeitimai:</text:p>
      <text:p text:style-name="P408"><text:span text:style-name="T409">Nr.<text:s/></text:span><text:a xlink:href="https://www.e-tar.lt/portal/legalAct.html?documentId=TAR.97703F0DD16E" office:target-frame-name="_top" xlink:show="replace"><text:span text:style-name="T410">549</text:span></text:a><text:span text:style-name="T411">, 2002-10-21, Žin., 2002, Nr. 106-4776 (2002-11-08), i. k. 102301MISAK00000549</text:span></text:p>
      <text:p text:style-name="Normal"/>
      <text:p text:style-name="P412">21. 20 punkte išvardytiems reikalavimams įgyvendinti būtinos suderintos (<text:span text:style-name="T413">darniosios</text:span>) A kategorijos techninės specifikacijos:</text:p>
      <text:p text:style-name="P414">21.1.<text:s/><text:span text:style-name="T415">skaičiavimo būdams:</text:span></text:p>
      <text:p text:style-name="P416">21.1.1. prognozuoti oro apykaitą, atsižvelgiant į klimatines ir vėdinimo sąlygas;</text:p>
      <text:p text:style-name="P417">21.1.2. skaičiuoti vidaus teršalų koncentracijas, atsižvelgiant į sunaudotų statybinių medžiagų norminį kiekį patalpose, jų išskirtų teršalų kiekį,<text:s/>oro apykaitą, oro temperatūrą ir drėgnumą;</text:p>
      <text:p text:style-name="P418">21.1.3. įvertinti 18 punkte apibrėžtus taršos prevencijos ir mažinimo būdus;</text:p>
      <text:p text:style-name="P419">21.2.<text:s/><text:span text:style-name="T420">matavimo būdams:</text:span></text:p>
      <text:p text:style-name="P421">21.2.1. vertinti pastatų vėdinimo efektyvumą;</text:p>
      <text:p text:style-name="P422">21.3. nustatyti vidaus teršalus ir matuoti jų<text:s/>koncentracijas.</text:p>
      <text:p text:style-name="P423">Punkto pakeitimai:</text:p>
      <text:p text:style-name="P424"><text:span text:style-name="T425">Nr.<text:s/></text:span><text:a xlink:href="https://www.e-tar.lt/portal/legalAct.html?documentId=TAR.97703F0DD16E" office:target-frame-name="_top" xlink:show="replace"><text:span text:style-name="T426">549</text:span></text:a><text:span text:style-name="T427">, 2002-10-21, Žin., 2002, Nr. 106-4776 (2002-11-08), i. k. 102301MISAK00000549</text:span></text:p>
      <text:p text:style-name="Normal"/>
      <text:p text:style-name="P428">22. Statybos produktų (pagal B kategorijos suderintas (<text:span text:style-name="T429">darniąsias</text:span>) technines specifikacijas), kurie turi įtakos vidaus oro kokybei, eksploatacinių savybių rodikliams nustatyti (jei tai leidžia jų technologija) būtinos suderintos (<text:span text:style-name="T430">darniosios</text:span>) techninės specifikacijos, o ten, kur reikia, – gali būti vertinami tiesiogiai (pvz., degimo prietaisuose).</text:p>
      <text:p text:style-name="P431">Punkto pakeitimai:</text:p>
      <text:p text:style-name="P432"><text:span text:style-name="T433">Nr.<text:s/></text:span><text:a xlink:href="https://www.e-tar.lt/portal/legalAct.html?documentId=TAR.97703F0DD16E" office:target-frame-name="_top" xlink:show="replace"><text:span text:style-name="T434">549</text:span></text:a><text:span text:style-name="T435">, 2002-10-21, Žin., 2002, Nr. 106-4776 (2002-11-08), i. k. 102301MISAK00000549</text:span></text:p>
      <text:p text:style-name="Normal"/>
      <text:p text:style-name="P436">23. 24-29 punktuose nurodytų statybos produktų išvardytos savybės ir rodikliai taikomi visoms statybos produktų grupėms ir sistemoms.</text:p>
      <text:p text:style-name="P437">24. Statybos produktų, galinčių išskirti teršalus į pastatų vidaus orą (grindų, pertvarų, sienų ir sienų apdailos, lubų medžiagų,<text:s/>izoliacinių medžiagų, dažų ir lakų, medienos konservantų, klijų, glaistų, drėgmei atsparių membranų, elektros kabelių ir tvirtinimo detalių, grindų glaistų, mūrų, mastikų, komunikacijų ir kt.), savybės ir rodikliai:</text:p>
      <text:p text:style-name="P438">24.1. lakiųjų organinių junginių ir kitų teršalų išsiskyrimas, įvertinus (jei reikia) teršalų gaminyje koncentraciją;</text:p>
      <text:p text:style-name="P439">24.2. galimybė susidaryti terpei kenksmingiems mikroorganizmams daugintis;</text:p>
      <text:p text:style-name="P440">24.3. radioaktyvioji emisija.</text:p>
      <text:p text:style-name="P441">25. Oro kondicionavimo ir vėdinimo sistemų savybės ir rodikliai:</text:p>
      <text:p text:style-name="P442">25.1. drėkintuvų ir drėgmės surinktuvų (įrenginiai, skirti reguliuoti patalpų oro drėgmę ar tiekiamame į pastatus ore) atveju – vandens garų reguliavimo efektyvumas;</text:p>
      <text:p text:style-name="P443">25.2. tiekiamo oro valymo sistemų (bendrųjų vėdinimo ir oro valymo sistemų valdymo įtaisai, oro kondicionieriai languose, blokiniai oro kondicionieriai ir filtrai patalpose ir kt.) atveju:</text:p>
      <text:p text:style-name="P444">25.2.1. našumas, išreikštas oro srauto greičiu ir slėgių skirtumu;</text:p>
      <text:p text:style-name="P445">25.2.2. teršalų šalinimo iš oro efektyvumas;</text:p>
      <text:p text:style-name="P446">25.3. kitų oro kondicionavimo ir vėdinimo įrenginių bei sistemų (vėdinimo angos, atskirų patalpų ištraukiamosios vėdinimo sistemos ventiliatoriai, natūraliosios vėdinimo sistemos (kanalai), mechaninės vėdinimo sistemos, oro kondicionavimo sistemos ir kt.) atveju – oro srautas, oro greitis ir slėgių skirtumas, įskaitant visos sistemos ir jos elementų tinkamą funkcionavimą.</text:p>
      <text:p text:style-name="P447">26. Degimo įrenginių (visi degimo įrenginiai, naudojami patalpoms ir vandeniui šildyti, virinti, pavyzdžiui, degimo prietaisai (sujungti su dūmtakiais<text:s/>arba ne), oro įsiurbimo angos: apsauginiai įtaisai ir kitokie valdymo įrenginiai, dūmtakiai, kaminai ir kt.) atveju:</text:p>
      <text:p text:style-name="P448">26.1. degimo produktų išskyrimas iš įrenginių normalaus naudojimo metu, įvertinus vėdinimo sąlygas pastate;</text:p>
      <text:p text:style-name="P449">26.2. dūmtakių matmenys<text:s/>ir sandarumas;</text:p>
      <text:p text:style-name="P450">26.3. degimo produktų pašalinimo efektyvumas;</text:p>
      <text:p text:style-name="P451">26.4. apsauginių mechanizmų efektyvumas;</text:p>
      <text:p text:style-name="P452">26.5. tinkamas oro tiekimas;</text:p>
      <text:p text:style-name="P453">26.6. kuro tiekimo vamzdžių sandarumas.</text:p>
      <text:p text:style-name="P454">27. Taršos emisijos prevencijos ir izoliavimo medžiagų<text:s/>(izoliuojančios tarpinės ir dangos, skirtos užtikrinti kietųjų dalelių, plaušų ir kitų teršalų emisijos nuo paviršių prevenciją, konservantai ir fungicidai, stabdantys mikroorganizmų ir grybelių dauginimąsi) savybėmis ir charakteristikomis apibūdinamas konkrečių teršalų mažinimo efektyvumas.</text:p>
      <text:p text:style-name="P455">28. Sandarinimo medžiagų (mastikos ir kitokio pobūdžio medžiagos bei juostos ir medžiagos, naudojamos užtaisyti plyšius ir įtrūkimus, neleidžiančios prasiskverbti dujoms, skysčiams ir garams) savybės ir rodikliai:</text:p>
      <text:p text:style-name="P456">28.1. laidumas orui, atlikus sandarinimo darbus;</text:p>
      <text:p text:style-name="P457">28.2. plyšių užtaisymo efektyvumas.</text:p>
      <text:p text:style-name="P458">29. Karšto vandens kaupimo ir tiekimo sistemų, konkrečiai nurodant šilumoje plintančių<text:s/><text:span text:style-name="T459">(legionella)</text:span><text:s/>bakterijų keliamą grėsmę (vandens rezervuarai, vandens minkštinimo įrenginiai, čiaupai, dušų galvutės, poveržlės, sandarikliai, sklendės, kaloriferiai, siurbliai, šilumokaičiai, cisternos, temperatūros valdymo įtaisai, vamzdynai ir kt.), savybės ir rodikliai:</text:p>
      <text:p text:style-name="P460">29.1. tinkama ir tiksli temperatūros kontrolė;</text:p>
      <text:p text:style-name="P461">29.2. projektiniai sprendiniai, lengvinantys vandens valymą ir cheminį apdorojimą;</text:p>
      <text:p text:style-name="P462">29.3. projektiniai sprendiniai, ribojantys vandens aerozolių susidarymą;</text:p>
      <text:p text:style-name="P463">29.4. projektiniai sprendiniai, minimaliai ribojantys vandens stratifikaciją (siekiant išvengti<text:s/><text:span text:style-name="T464">legionelle</text:span><text:s/>bakterijų dauginimosi);</text:p>
      <text:p text:style-name="P465">29.5. vandens tėkmės skatinimas;</text:p>
      <text:p text:style-name="P466">29.6. projektiniai sprendiniai, ribojantys medžiagų, kuriose gali daugintis grybeliai bei mikroorganizmai, naudojimą.</text:p>
      <text:p text:style-name="P467">30. Oro drėgmės reikalavimai susiję su žmonių sveikatos apsauga nuo per didelio ar per mažo drėgmės poveikio.</text:p>
      <text:p text:style-name="P468">31. Statiniai turi būti suprojektuoti ir pastatyti taip, kad juose nebūtų žmonių higienai, sveikatai ir aplinkai kenksmingo drėgmės poveikio. Tokie normalios eksploatacijos reikalavimai privalo būti tenkinami per ekonomiškai pagrįstą statinio naudojimo laikotarpį.</text:p>
      <text:p text:style-name="P469">32. Drėgmė gali paveikti žmonių sveikatą dėl:</text:p>
      <text:p text:style-name="P470">32.1. per didelio ar per mažo santykinio dydžio;</text:p>
      <text:p text:style-name="P471">32.2. netiesioginių drėgmės pasekmių, įskaitant pelėsių augimą ant vidinių statinių paviršių ir gaminių bei padidėjusį buitinių dulkių nusėdimą.</text:p>
      <text:p text:style-name="P472">33. Oro drėgmė turi būti reguliuojama šiomis priemonėmis:</text:p>
      <text:p text:style-name="P473">33.1. didinant arba mažinant oro temperatūrą (šildymas, šiluminė izoliacija, aušinimas);</text:p>
      <text:p text:style-name="P474">33.2. vėdinant patalpas;</text:p>
      <text:p text:style-name="P475">33.3. drėkinant ar džiovinant vidaus ir į vidų tiekiamą orą;</text:p>
      <text:p text:style-name="P476">33.4. šalinant ar mažinant šaltinio skleidžiamą drėgmę arba ribojant drėgmę sukeliančią ūkinę veiklą.</text:p>
      <text:p text:style-name="P477">34. Drėgmę ant statinių vidinių paviršių ir (arba) statybos produktų viduje būtina reguliuoti:</text:p>
      <text:p text:style-name="P478">34.1. izoliuojant nuo išorės drėgmės:</text:p>
      <text:p text:style-name="P479">34.1.1. apsaugant nuo lietaus, sniego ir kitos infiltracijos į statinius;</text:p>
      <text:p text:style-name="P480">34.1.2. apsaugant nuo gruntinio vandens infiltracijos į statinius;</text:p>
      <text:p text:style-name="P481">34.1.3. izoliuojant sienas ir grindis. Sienos turi būti tokios, kad iš grunto drėgmė nepatektų į pastatus ir kokią nors statinio dalį, kuri dėl to gali būti sugadinta. Išorinės sienos ir stogai taip pat turi būti nelaidūs lietaus ir sniego prasiskverbimui į pastato vidų; jų neturi sugadinti lietus ir sniegas, per juos lietus ir sniegas neturi patekti į jokią dalį, kuri dėl to gali būti sugadinta;</text:p>
      <text:p text:style-name="P482">34.1.4. izoliuojant išorinių sienų ir stogo dangą. Dangos medžiagos gali būti: nepralaidžios vandeniui ir<text:s/>pralaidžios ar nepralaidžios garams, atsparios atmosferos poveikiui ir drėgmei;</text:p>
      <text:p text:style-name="P483">34.1.5. kad artimiausios prie grunto grindys būtų nepralaidžios ir atsparios grunto drėgmei;</text:p>
      <text:p text:style-name="P484">34.2. vengiant kondensacijos ant statinio vidinių paviršių ir elementų:</text:p>
      <text:p text:style-name="P485">34.2.1. siekti, kad oro santykinė drėgmė arti paviršiaus būtų mažesnė nei leidžiama (tinkamai derinti šildymą, šiluminę izoliaciją ir vėdinimą);</text:p>
      <text:p text:style-name="P486">34.2.2. apdoroti paviršius antiseptikais. Tai tam tikrais atvejais gali sukliudyti augti pelėsiams, tačiau<text:s/>toks apdorojimas paprastai yra laikina priemonė, naudojama, kai negalima taikyti projektavimo sprendinių drėgmės kondensacijai statinio elementuose išvengti;</text:p>
      <text:p text:style-name="P487">34.2.3. siekti, kad garų slėgis statinių elementuose būtų mažesnis nei prisotintų garų slėgis<text:s/>(tinkamai projektuoti gaminius ir parinkti medžiagas). Jei drėgmės kondensavimo negalima išvengti, ši neturi viršyti leistinų normų (įvertinus naudojamų medžiagų imlumą drėgmei, jų išdėstymą statinyje ir laiką, reikalingą drėgmei išgaruoti).</text:p>
      <text:p text:style-name="P488">35. Statinių (pagal A kategorijos suderintas (<text:span text:style-name="T489">darniąsias</text:span>) technines specifikacijas) reikalavimai:</text:p>
      <text:p text:style-name="P490">35.1. oro drėgmei statiniuose reguliuoti – visuotinai taikomi būdai drėgmei nustatyti (įvertinus klimatines sąlygas, drėgmės susidarymo intensyvumą, statinių tipą ir statinių ar patalpų naudojimą, vėdinimo efektyvumą);</text:p>
      <text:p text:style-name="P491">35.2. sandarinti nuo išorės drėgmės – visuotinai taikomi būdai galimam kondensato kiekiui ant statinio vidinių paviršių ir vidaus elementų nustatyti ir galimam išgaravimo lygiui įvertinti (jei reikia, įvertinus įvairias klimatines sąlygas ir vėdinimo efektyvumą).</text:p>
      <text:p text:style-name="P492">Punkto pakeitimai:</text:p>
      <text:p text:style-name="P493"><text:span text:style-name="T494">Nr.<text:s/></text:span><text:a xlink:href="https://www.e-tar.lt/portal/legalAct.html?documentId=TAR.97703F0DD16E" office:target-frame-name="_top" xlink:show="replace"><text:span text:style-name="T495">549</text:span></text:a><text:span text:style-name="T496">, 2002-10-21, Žin., 2002, Nr. 106-4776 (2002-11-08), i. k. 102301MISAK000005</text:span><text:span text:style-name="T497">49</text:span></text:p>
      <text:p text:style-name="Normal"/>
      <text:p text:style-name="P498">36. Įvertinus statinių tipus bei jų paskirtį, klimatines sąlygas ir gruntinio vandens savybes, statybos produktų (pagal B kategorijos suderintas (harmonizuotąsias) technines specifikacijas) eksploatacinėms savybėms nustatyti turi būti atsižvelgiama<text:s/>į šias savybes ir charakteristikas:</text:p>
      <text:p text:style-name="P499">36.1. šildymo įrenginių (šilumokaičiai ir šildymo aparatai, radiatoriai, šildymo prietaisai, šildymo sistemų valdymo įtaisai) atveju – našumą ir šilumos perdavimą (žr. taip pat STR 2.01.01(6):1999 „Esminiai statinio<text:s/>reikalavimai.Energijos taupymas ir šilumos išsaugojimas“);</text:p>
      <text:p text:style-name="P500">36.2. oro kondicionavimą ir vėdinimo įrenginius (išskyrus drėkintuvus):</text:p>
      <text:p text:style-name="P501">36.2.1. oro srautą ir slėgių skirtumą;</text:p>
      <text:p text:style-name="P502">36.2.2. vandens garų išskyrimo, valdymo ir reguliavimo būdus;</text:p>
      <text:p text:style-name="P503">36.3. izoliacijos medžiagų (statybos produktai, naudojami pastatų elementams šiltinti, kurie atskiria šildomas patalpas nuo patalpų su žemesne temperatūra (pvz.: išorės sienos ar laiptinės, langai, stogai ir pirmo aukšto grindys) atveju – šiluminės charakteristikos, įvertinus projektavimo sąlygas (žr. STR 2.01.01(6):1999 „Esminiai statinio reikalavimai. Energijos taupymas ir šilumos išsaugojimas“);</text:p>
      <text:p text:style-name="P504">36.4. fungicidų paviršiams apdoroti atveju – efektyvumas;</text:p>
      <text:p text:style-name="P505">36.5. statybos produktų (gaminiai, įskaitant visus statinių elementus, kuriuos veikia krituliai (lietus, sniegas, kruša), gruntinis vanduo ir kitokia išorės drėgmė, pvz.: sienos, langai, stogai ir pirmo aukšto grindys, taip pat jų komponentai ir apdailos medžiagos, izoliacija, hidroizoliacija, dažai, lakai,<text:s/>sandarinimo priemonės ir kt.) atveju:</text:p>
      <text:p text:style-name="P506">36.5.1. statinių sienų, sienų apdailos medžiagų atveju – laidumas garams, atsparumas drėgmei, atsparumas atmosferos veiksniams, tirpumas vandenyje, šiluminės charakteristikos (žr. STR 2.01.01(6):1999 „Esminiai statinio reikalavimai. Energijos taupymas ir šilumos išsaugojimas“);</text:p>
      <text:p text:style-name="P507">36.5.2. atitvarų medžiagų atveju – pralaidumas garams, nepralaidumas vandeniui, siūlių atsparumas lietaus ir sniego poveikiui;</text:p>
      <text:p text:style-name="P508">36.5.3. stogų, stogų medžiagų atveju – drėgmės pralaidumas, savybės: atsparumas drėgmei, absorbavimas, išgaravimas į aplinką, sandarumas vandeniui, tirpumas vandenyje, šiluminės charakteristikos (žr. STR 2.01.01(6):1999 „Esminiai statinio reikalavimai. Energijos taupymas ir šilumos išsaugojimas“);</text:p>
      <text:p text:style-name="P509">36.5.4. pirmo aukšto grindų, rūsių grindų (betonas, kietos medžiagos, hidroizoliacija) atveju – atsparumas drėgmei, garų pralaidumas, šiluminės charakteristikos (žr. STR 2.01.01(6):1999 „Esminiai statinio reikalavimai. Energijos taupymas ir šilumos išsaugojimas“);</text:p>
      <text:p text:style-name="P510">36.5.5. hidroizoliacijos sluoksnių, drėgmei atsparių ekranų atveju – pralaidumas garams, atsparumas drėgmei, nepralaidumas vandeniui, tirpumas vandenyje;</text:p>
      <text:p text:style-name="P511">36.5.6. sandarių ekranų vandens garų atveju – pralaidumas garams, atsparumas drėgmei;</text:p>
      <text:p text:style-name="P512">36.5.7. izoliacinių medžiagų, įskaitant ertmių izoliaciją, atveju – pralaidumas garams, siūlių funkcionalumas, atsparumas drėgmei, atsparumas vandeniui, šiluminės charakteristikos (žr. STR 2.01.01(6):1999 „Esminiai statinio reikalavimai. Energijos taupymas ir šilumos išsaugojimas“);</text:p>
      <text:p text:style-name="P513">36.5.8. karnizų, atbrailų atveju – atsparumas vandeniui, siūlių patikimumas;</text:p>
      <text:p text:style-name="P514">36.5.9. drėgmei atsparių latakų atveju – nepralaidumas vandeniui.</text:p>
      <text:p text:style-name="P515"/>
      <text:p text:style-name="P516"><text:span text:style-name="T517">V</text:span><text:span text:style-name="T518">.<text:s/></text:span><text:span text:style-name="T519">VANDENS TIEKIMO REIKALAVIMAI</text:span></text:p>
      <text:p text:style-name="P520"/>
      <text:p text:style-name="P521">37. Vanduo, vartojamas gėrimui,<text:s/>buities reikmėms, maisto produktams gaminti, neturi kelti grėsmės žmonių sveikatai.</text:p>
      <text:p text:style-name="P522">38. Geriamojo vandens kokybės reikalavimus ir kokybės normas reglamentuoja Lietuvos Respublikos įstatymai, higienos normos, taip pat Europos Sąjungos Tarybos direktyvos<text:s/>80/778 EEC ir 98/83 EEC.</text:p>
      <text:p text:style-name="P523">39. Rezervuarai, vamzdžiai, armatūra ir kitokie komponentai, sąveikaudami su vandeniu, bei papildomas vandens apdorojimas (pvz.: šildymas, minkštinimas, nukenksminimas ir kt.) neturi pakeisti vandens kokybės taip, kad tai<text:s/>keltų grėsmę žmonių sveikatai.</text:p>
      <text:p text:style-name="P524">40. Vandentiekio sistemos įrengiamos įvertinus:</text:p>
      <text:p text:style-name="P525">40.1. apsaugos priemones nuo susimaišymo su nuotėkomis ar dvokiančiu oru bei sąveikos su bet kokiais užterštais pašaliniais skysčiais ar kitokiais teršalais;</text:p>
      <text:p text:style-name="P526">40.2. apsaugos priemones nuo užteršimo mineraliniais ar organiniais teršalais, sukeliamais komponentų, sąveikaujančių su vandeniu ir atsirandančių dėl migracijos ir (arba) korozijos;</text:p>
      <text:p text:style-name="P527">40.3. apsaugos priemones nuo mikrobiologinės taršos;</text:p>
      <text:p text:style-name="P528">40.4. apsaugos priemones nuo užteršimo išoriniais mineraliniais ar organiniais teršalais, susidarančiais dėl vamzdynų nesandarumo ir (arba) teršalų prasiskverbimo.</text:p>
      <text:p text:style-name="P529">41. Vamzdynais tiekiamo vandens apsauga nuo užteršimo užtikrinama šiomis priemonėmis:</text:p>
      <text:p text:style-name="P530">41.1. sąveikos su užterštu vandeniu ar dvokiančiu oru atveju – įrengiant įtaisus, sulaikančius grįžtamuosius srautus;</text:p>
      <text:p text:style-name="P531">41.2. sąveikos su išoriniais skystais ir kitokiais teršalais atveju – kontroliuojant gaminių, naudojamų vandens tiekimo sistemose, hidroizoliacines savybes ir vengiant vamzdynų užterštose teritorijose klojimo;</text:p>
      <text:p text:style-name="P532">41.3. teršimo mineraliniais ar organiniais teršalais, išsiskiriančiais iš komponentų, sąveikaujančių su vandeniu, atveju ribojama:</text:p>
      <text:p text:style-name="P533">41.3.1. teršalų migracija iš sąveikaujančių su vandeniu medžiagų;</text:p>
      <text:p text:style-name="P534">41.3.2. teršalai, susidarę dėl korozijos, senėjimo ar erozijos;</text:p>
      <text:p text:style-name="P535">41.4. taršai išoriniais mineraliniais ar organiniais teršalais išvengti būtina užtikrinti sistemų sandarumą;</text:p>
      <text:p text:style-name="P536">41.5. siekiant išvengti mikrobiologinio užterštumo, galima taikyti įvairius būdus – chemikalų naudojimą, vandens sistemų be stovinčio vandens zonų projektavimą, mažinant organinių medžiagų vandenyje kiekį ir kt. Vandens tiekimo sistemose naudojamos medžiagos turi būti atsparios mikroorganizmų dauginimuisi ant jų paviršių, sąveikaujančių su vandeniu.</text:p>
      <text:p text:style-name="P537">42. Atsižvelgiama į šias statybos produktų (pagal suderintas (<text:span text:style-name="T538">darniąsias</text:span>) B kategorijos technines specifikacijas) savybes:</text:p>
      <text:p text:style-name="P539">42.1. medžiagų, sąveikaujančių su vandeniu, atveju – teršalų migraciją, sąlygas mikroorganizmams daugintis;</text:p>
      <text:p text:style-name="P540">42.2. vamzdžių, armatūros ir sujungimų atveju – sandarumą, atsparumą korozijai, atsparumą dilimui, pralaidumą teršalams;</text:p>
      <text:p text:style-name="P541">42.3. grįžtamojo srauto įtaisų atveju – efektyvumą, srauto kitimą ar slėgio kritimą, mechaninį stiprumą;</text:p>
      <text:p text:style-name="P542">42.4. sklendžių ir čiaupų atveju – atsparumą korozijai, atsparumą dilimui, mechaninį stiprumą, srauto lygio efektyvumą;</text:p>
      <text:p text:style-name="P543">42.5. cisternų ir rezervuarų atvejų – sandarumą, atsparumą korozijai, vandens talpą;</text:p>
      <text:p text:style-name="P544">42.6. magistralinių įtaisų atveju – vandens<text:s/>talpą, vandens suvartojimą;</text:p>
      <text:p text:style-name="P545">42.7. kitiems gaminiams taikomi 41 punkto reikalavimai.</text:p>
      <text:p text:style-name="P546">Punkto pakeitimai:</text:p>
      <text:p text:style-name="P547"><text:span text:style-name="T548">Nr.<text:s/></text:span><text:a xlink:href="https://www.e-tar.lt/portal/legalAct.html?documentId=TAR.97703F0DD16E" office:target-frame-name="_top" xlink:show="replace"><text:span text:style-name="T549">549</text:span></text:a><text:span text:style-name="T550">, 2002-10-21, Žin., 2002, Nr. 106-4776 (2002-11-08), i. k.</text:span><text:span text:style-name="T551"><text:s/>102301MISAK00000549</text:span></text:p>
      <text:p text:style-name="Normal"/>
      <text:p text:style-name="P552"><text:span text:style-name="T553">VI</text:span><text:span text:style-name="T554">.<text:s/></text:span><text:span text:style-name="T555">NUOTĖKŲ ŠALINIMO REIKALAVIMAI</text:span></text:p>
      <text:p text:style-name="P556"/>
      <text:p text:style-name="P557">43. Statiniai turi būti suprojektuoti ir pastatyti taip, kad nekeltų grėsmės žmonių higienai ir sveikatai bei aplinkai dėl netinkamo nuotėkų (šalinamų kanalizacijos sistemomis medžiagų, įskaitant užterštą vandenį, lietaus vandenį ir dvokiantį orą iš sistemų) tvarkymo.</text:p>
      <text:p text:style-name="P558">44. Šie reikalavimai (43 p.) apima šias sritis:</text:p>
      <text:p text:style-name="P559">44.1. skysčių patekimą į sistemą ir ištekėjimą iš jos;</text:p>
      <text:p text:style-name="P560">44.2. nuotėkų grįžtamąjį srautą į pastatus;</text:p>
      <text:p text:style-name="P561">44.3. dvokiančio oro išsiskyrimą;</text:p>
      <text:p text:style-name="P562">44.4. mikrobiologinį užterštumą.</text:p>
      <text:p text:style-name="P563">45. Tinkamo nuotėkų nuleidimo užtikrinimo priemonės:</text:p>
      <text:p text:style-name="P564">45.1. skysčių nutekėjimui iš sistemos išvengti būtina užtikrinti visų kanalizacijos sistemos dalių sandarumą;</text:p>
      <text:p text:style-name="P565">45.2. nuotėkų grįžtamajam<text:s/>srautui į pastatus išvengti būtina tinkamai projektuoti statinių kanalizacijos sistemas, jei reikia, įmontuojant sklendes į kanalizaciją prieš galimą grįžtamąjį srautą;</text:p>
      <text:p text:style-name="P566">45.3. dvokiančio oro išsiskyrimui išvengti būtina užtikrinanti kanalizacijos<text:s/>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ėkų susikaupimo;</text:p>
      <text:p text:style-name="P567">45.4. mikrobiologinis užterštumas dažniausiai sąlygojamas sanitarinių prietaisų naudojimo. Tam išvengti būtina užtikrinti medžiagų paviršių valomumą, parenkant tinkamų savybių valomų paviršių medžiagas.</text:p>
      <text:p text:style-name="P568">46. Atsižvelgiama į šias statybos produktų (pagal suderintas (<text:span text:style-name="T569">darniąsias</text:span>) B kategorijos technines specifikacijas) savybes:</text:p>
      <text:p text:style-name="P570">46.1. vamzdžių, armatūros, sujungimų, liukų ir jungčių atveju – nepralaidumą vandeniui, atsparumą korozijai, išleistuvų sandarumą orui (neturi praleisti dvokiančio oro);</text:p>
      <text:p text:style-name="P571">46.2. grįžtamojo srauto įtaisų atveju – efektyvumą, mechaninį stiprumą;</text:p>
      <text:p text:style-name="P572">46.3. sanitarinių prietaisų atveju – valomumą, formą ir dydį, spartinantį savaiminį apsivalymą;</text:p>
      <text:p text:style-name="P573">46.4. lokalinių vandenvalos<text:s/>įrenginių atveju – nepralaidumą vandeniui, atsparumą korozijai, valymo efektyvumą;</text:p>
      <text:p text:style-name="P574">46.5. kitiems gaminiams taikomi šio reglamento 44 punkto reikalavimai.</text:p>
      <text:p text:style-name="P575">Punkto pakeitimai:</text:p>
      <text:p text:style-name="P576"><text:span text:style-name="T577">Nr.<text:s/></text:span><text:a xlink:href="https://www.e-tar.lt/portal/legalAct.html?documentId=TAR.97703F0DD16E" office:target-frame-name="_top" xlink:show="replace"><text:span text:style-name="T578">549</text:span></text:a><text:span text:style-name="T579">, 2002-10-21, Žin., 2002, Nr. 106-4776 (2002-11-08), i. k. 102301MISAK00000549</text:span></text:p>
      <text:p text:style-name="Normal"/>
      <text:p text:style-name="P580"><text:span text:style-name="T581">VII</text:span><text:span text:style-name="T582">.<text:s/></text:span><text:span text:style-name="T583">KIETŲJŲ ATLIEKŲ ŠALINIMO REIKALAVIMAI</text:span></text:p>
      <text:p text:style-name="P584"/>
      <text:p text:style-name="P585">47. Kietosios nekanalizuojamos atliekos (komunalinės atliekos) reiškia visas kietąsias ir pusiau kietąsias<text:s/>(buitinės, komercinės, pramoninės, institucijų bei kitokios prigimties atliekos) atliekas, kurios gali susidaryti statiniuose. Buitinėmis atliekomis nelaikomos pramoninės, nuodingosios ir pavojingos kietosios atliekos.</text:p>
      <text:p text:style-name="P586">48. Statiniai turi būti suprojektuoti ir pastatyti taip, kad jie nekeltų grėsmės žmonių higienai ar sveikatai ir neterštų aplinkos dėl netinkamo kietųjų atliekų šalinimo.</text:p>
      <text:p text:style-name="P587">49. Reikalavimai (48 p.) yra susiję su žmonių sveikatos apsauga nuo grėsmę keliančių medžiagų, objektų ar gyvų<text:s/>organizmų, esančių kietosiose atliekose.</text:p>
      <text:p text:style-name="P588">50. Žmonių sveikatai pavojus gali kilti dėl:</text:p>
      <text:p text:style-name="P589">50.1. teršalų infiltracijos į gruntinius vandenis;</text:p>
      <text:p text:style-name="P590">50.2. dujų susidarymo, nemalonių kvapų ir skysčių plitimo atliekoms pūvant;</text:p>
      <text:p text:style-name="P591">50.3. atliekų išsisklaidymo aplinkoje (gyvūnai ar vėjas) ir dėl to galimo infekcijos plitimo;</text:p>
      <text:p text:style-name="P592">50.4. musių, kitų vabzdžių ir kirminų, kurie gali sukelti ligas, veisimosi.</text:p>
      <text:p text:style-name="P593">51. Gaisras, kilęs dėl netinkamo kietųjų atliekų sandėliavimo, bei triukšmas, skleidžiamas stacionarių ar<text:s/>mobiliųjų sandėliavimo, surinkimo ir apdorojimo įrenginių, taip pat gali kelti grėsmę sveikatai.</text:p>
      <text:p text:style-name="P594">52. Tinkamo kietųjų atliekų tvarkymo užtikrinimo priemonės:</text:p>
      <text:p text:style-name="P595">52.1. susidariusiųjų dujų emisijos, kvapų ir skysčių, taip pat atliekų filtrato infiltracijos į dirvožemį paskleidimui išvengti būtina užtikrinti atliekų surinkimo įrenginių ir jų dangčių sandarumą surenkant ir sandėliuojant kietąsias atliekas;</text:p>
      <text:p text:style-name="P596">52.2. buitinių atliekų puvimui išvengti atliekas būtina presuoti sandėliavimo konteineriuose ir kaip galima greičiau jas pašalinti;</text:p>
      <text:p text:style-name="P597">52.3. atliekų tvarkymo sistemos objektai turi būti suprojektuoti taip, kad būtų išvengta atliekų likučių po pašalinimo ir būtų galima kuo greičiau jas sutvarkyti.</text:p>
      <text:p text:style-name="P598">53. Statybos produktams (pagal suderintas (<text:span text:style-name="T599">darniąs</text:span><text:span text:style-name="T600">ias</text:span>) B kategorijos technines specifikacijas) ir šių produktų grupėms nustatyti reikia įvertinti:</text:p>
      <text:p text:style-name="P601">53.1. kaupimo priemonių (konteineriai, konteinerių priedai, kietųjų atliekų talpyklos) atveju:</text:p>
      <text:p text:style-name="P602">53.1.1. formą ir dydį, sąlygojančius valymo efektyvumą;</text:p>
      <text:p text:style-name="P603">53.1.2. konteinerių ir dangčių sandarumą;</text:p>
      <text:p text:style-name="P604">53.2. surinkimo priemonių (maišai, surinkimo vamzdynų sistemos) atveju – sandarumą.</text:p>
      <text:p text:style-name="P605">Punkto pakeitimai:</text:p>
      <text:p text:style-name="P606"><text:span text:style-name="T607">Nr.<text:s/></text:span><text:a xlink:href="https://www.e-tar.lt/portal/legalAct.html?documentId=TAR.97703F0DD16E" office:target-frame-name="_top" xlink:show="replace"><text:span text:style-name="T608">549</text:span></text:a><text:span text:style-name="T609">, 2002-10-21,<text:s/></text:span><text:span text:style-name="T610">Žin., 2002, Nr. 106-4776 (2002-11-08), i. k. 102301MISAK00000549</text:span></text:p>
      <text:p text:style-name="Normal"/>
      <text:p text:style-name="P611"><text:span text:style-name="T612">VIII</text:span><text:span text:style-name="T613">.<text:s/></text:span><text:span text:style-name="T614">IŠORĖS APLINKOS REIKALAVIMAI</text:span></text:p>
      <text:p text:style-name="P615"/>
      <text:p text:style-name="P616">54. Statybos produktai neturi būti pralaidūs teršalams ir nuotėkoms, kurios gali pasklisti aplinkoje ir turėti aplinkai neigiamą poveikį, sukeliant grėsmę žmonių sveikatai, gyvūnams ir augalams bei ekosistemoms. Poveikis aplinkai turi būti nagrinėjamas įvairiais statybinių produktų naudojimo etapais:</text:p>
      <text:p text:style-name="P617">54.1. gavybos, gamybos ir statybos procesų metu;</text:p>
      <text:p text:style-name="P618">54.2. statinių naudojimo metu;</text:p>
      <text:p text:style-name="P619">54.3.<text:s/>griovimo, atliekų tvarkymo, deginimo ar pakartotinio naudojimo metu.</text:p>
      <text:p text:style-name="P620">55. Siekiant išvengti būsimos žalos aplinkai, būtina atsižvelgti į statybos produktų įvertinimą per visą jų naudojimo laikotarpį.</text:p>
      <text:p text:style-name="P621">56. Statinių skleidžiami teršalai neturi kelti<text:s/>grėsmės žmonių sveikatai ir higienos sąlygoms.</text:p>
      <text:p text:style-name="P622">57. Šis reikalavimas yra susijęs su žmonių sveikatos sauga ir aplinkos taršos prevencija. Tokią taršą gali sukelti:</text:p>
      <text:p text:style-name="P623">57.1. statybos produktai;</text:p>
      <text:p text:style-name="P624">57.2. statinių įranga, įskaitant gaisrinę saugos įrangą;</text:p>
      <text:p text:style-name="P625">57.3. statinių inžinerinės sistemos.</text:p>
      <text:p text:style-name="P626">58. Statinių poveikis aplinkai turi būti mažinamas:</text:p>
      <text:p text:style-name="P627">58.1. ribojant teršalų sklaidą;</text:p>
      <text:p text:style-name="P628">58.2. ribojant teršalų emisiją;</text:p>
      <text:p text:style-name="P629">58.3. ribojant statybos produktų, statinių įrangos ar jų inžinerinių sistemų, kurios išskiria teršalus, naudojimą.</text:p>
      <text:p text:style-name="P630">59. Statinių sukeliamas poveikis orui, dirvožemiui ir vandeniui ribojamas:</text:p>
      <text:p text:style-name="P631">59.1. matavimo ar skaičiavimo būdais (kada galima), nustatant teršalų migraciją, sklaidą ar emisiją;</text:p>
      <text:p text:style-name="P632">59.2. tinkamai projektuojant<text:s/>statinius.</text:p>
      <text:p text:style-name="P633">60. Atsižvelgiama į šių statybos produktų (pagal suderintas (<text:span text:style-name="T634">darniąsias</text:span>) B kategorijos technines specifikacijas) savybes:</text:p>
      <text:p text:style-name="P635">60.1. statybos produktų, naudojamų pamatams, poliams, išorės sienoms, grindims, stogams, taip pat granuliuotoms medžiagoms, atveju:</text:p>
      <text:p text:style-name="P636">60.1.1. teršalų išsiskyrimą į išorės orą, dirvožemį ir vandenį, įvertinant, jei reikia, teršalų kiekį statybos produkte;</text:p>
      <text:p text:style-name="P637">60.1.2. teršalų emisijos mažinimą sandarinant;</text:p>
      <text:p text:style-name="P638">60.2. teršiančių medžiagų talpyklų, įskaitant sandarinimo sistemas, atveju:</text:p>
      <text:p text:style-name="P639">60.2.1. teršalų išsiskyrimą į orą, dirvožemį ir vandenį;</text:p>
      <text:p text:style-name="P640">60.2.2. sandarumą;</text:p>
      <text:p text:style-name="P641">60.2.3. signalizacijos sistemos efektyvumą;</text:p>
      <text:p text:style-name="P642">60.3. degimo įrenginių, dūmtakių ir kaminų atveju – teršalų išsiskyrimą į orą;</text:p>
      <text:p text:style-name="P643">60.4. statinio inžinerinių sistemų (oro kondicionavimo ir vėdinimo sistemos, barjerai ir sandarinimo sistemos, vamzdynai) atveju – teršalų išsiskyrimą į orą, dirvožemį ir vandenį.</text:p>
      <text:p text:style-name="P644">Punkto pakeitimai:</text:p>
      <text:p text:style-name="P645"><text:span text:style-name="T646">Nr.<text:s/></text:span><text:a xlink:href="https://www.e-tar.lt/portal/legalAct.html?documentId=TAR.97703F0DD16E" office:target-frame-name="_top" xlink:show="replace"><text:span text:style-name="T647">549</text:span></text:a><text:span text:style-name="T648">, 2002-10-21, Žin., 2002, Nr. 106-4776 (2002-11-08), i. k. 102301MISAK00000549</text:span></text:p>
      <text:p text:style-name="Normal"/>
      <text:p text:style-name="P649"><text:span text:style-name="T650">IX</text:span><text:span text:style-name="T651">. HIGIENOS, SVEIKATOS IR APLINKOS APSAUGOS NORMUOJAMI</text:span></text:p>
      <text:p text:style-name="P652"><text:span text:style-name="T653">PARAMETRAI</text:span></text:p>
      <text:p text:style-name="P654"/>
      <text:p text:style-name="P655">61. Statinio esminio reikalavimo „Higiena, sveikata ir aplinkos apsauga“ normuojami<text:s/>rodiklių parametrai nustatomi A ir B kategorijos techninėse specifikacijose.</text:p>
      <text:p text:style-name="P656">______________</text:p>
      <text:p text:style-name="P657"/>
      <text:p text:style-name="P658">A<text:s/>priedas (informacinis)</text:p>
      <text:p text:style-name="P659"/>
      <text:p text:style-name="P660">TECHNINIŲ REIKALAVIMŲ STATYBOS REGLAMENTO STR 2.01.01(3):1999</text:p>
      <text:p text:style-name="P661">TECHNINIŲ REIKALAVIMŲ SUVESTINĖ „VIDAUS APLINKOS ORO KOKYBĖ IR DRĖGNUMAS“</text:p>
      <text:p text:style-name="P662"/>
      <text:p text:style-name="P663">ORO KOKYBĖ – 1</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Reguliuojama sritis</text:p>
          </table:table-cell>
          <table:table-cell table:style-name="TableCell674" table:number-columns-spanned="2">
            <text:p text:style-name="P675">Statinių pagal A kategorijos technines specifikacijas reikalavimai</text:p>
          </table:table-cell>
          <table:covered-table-cell/>
          <table:table-cell table:style-name="TableCell676" table:number-columns-spanned="2">
            <text:p text:style-name="P677">Statybos produktai pagal B kategorijos technines specifikacijas</text:p>
          </table:table-cell>
          <table:covered-table-cell/>
        </table:table-row>
        <table:table-row table:style-name="TableRow678">
          <table:covered-table-cell>
            <text:p text:style-name="P679"/>
          </table:covered-table-cell>
          <table:table-cell table:style-name="TableCell680">
            <text:p text:style-name="P681">Funkcionavimo reikalavimai</text:p>
          </table:table-cell>
          <table:table-cell table:style-name="TableCell682">
            <text:p text:style-name="P683">Eksploatacinių savybių reikalavimai</text:p>
          </table:table-cell>
          <table:table-cell table:style-name="TableCell684">
            <text:p text:style-name="P685">Statybos<text:s/>produktai ar jų grupės</text:p>
          </table:table-cell>
          <table:table-cell table:style-name="TableCell686">
            <text:p text:style-name="P687">Savybė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9">
            <text:p text:style-name="P701">Statybos produktų teršalai</text:p>
          </table:table-cell>
          <table:table-cell table:style-name="TableCell702" table:number-rows-spanned="5">
            <text:p text:style-name="P703">Riboti medžiagų, išskiriančių būdingus teršalus, naudojimą.</text:p>
          </table:table-cell>
          <table:table-cell table:style-name="TableCell704">
            <text:p text:style-name="P705">Medžiagų, išskiriančių būdingus teršalus, naudo jimo ir kiekio apribojimas.</text:p>
          </table:table-cell>
          <table:table-cell table:style-name="TableCell706" table:number-rows-spanned="5">
            <text:p text:style-name="P707">Statybos produktai ir medžiagos, naudojamos statybos<text:s/>produktams.</text:p>
          </table:table-cell>
          <table:table-cell table:style-name="TableCell708">
            <text:p text:style-name="P709">Lakiųjų organinių junginių ir kitokių teršalų emisija.</text:p>
          </table:table-cell>
        </table:table-row>
        <table:table-row table:style-name="TableRow710">
          <table:covered-table-cell>
            <text:p text:style-name="P711"/>
          </table:covered-table-cell>
          <table:covered-table-cell>
            <text:p text:style-name="P712"/>
          </table:covered-table-cell>
          <table:table-cell table:style-name="TableCell713">
            <text:p text:style-name="P714"/>
          </table:table-cell>
          <table:covered-table-cell>
            <text:p text:style-name="P715"/>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ršalų koncentracija pastatų vidaus ore leistinais atvejais.</text:p>
          </table:table-cell>
          <table:covered-table-cell>
            <text:p text:style-name="P723"/>
          </table:covered-table-cell>
          <table:table-cell table:style-name="TableCell724" table:number-rows-spanned="3">
            <text:p text:style-name="P725">Tinkama terpė mikroorganizmams daugintis. Radioaktyvioji emisija.</text:p>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Projektavimo, statybos ar montavimo būdai.</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able:number-rows-spanned="3">
            <text:p text:style-name="P753">Riboti teršalų emisiją į pastatų vidaus orą.</text:p>
          </table:table-cell>
          <table:table-cell table:style-name="TableCell754">
            <text:p text:style-name="P755">Teršalų koncentracija pastatų vidaus ore.</text:p>
          </table:table-cell>
          <table:table-cell table:style-name="TableCell756">
            <text:p text:style-name="P757">Sandarinimo dangos.</text:p>
          </table:table-cell>
          <table:table-cell table:style-name="TableCell758">
            <text:p text:style-name="P759">Emisijos mažinimo efektyvumas.</text:p>
          </table:table-cell>
        </table:table-row>
        <table:table-row table:style-name="TableRow760">
          <table:covered-table-cell>
            <text:p text:style-name="P761"/>
          </table:covered-table-cell>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Projektavimo, statybos ar montavimo būdai.</text:p>
          </table:table-cell>
          <table:table-cell table:style-name="TableCell774">
            <text:p text:style-name="P775">Sandarinimo priemonės.</text:p>
          </table:table-cell>
          <table:table-cell table:style-name="TableCell776">
            <text:p text:style-name="P777">Plyšių sandarinimo efektyvuma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ORO KOKYBĖ – 2</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3">
            <text:p text:style-name="P800">Reguliuojama sritis</text:p>
          </table:table-cell>
          <table:table-cell table:style-name="TableCell801" table:number-columns-spanned="2">
            <text:p text:style-name="P802">Statinių pagal A kategorijos technines specifikacijas reikalavimai</text:p>
          </table:table-cell>
          <table:covered-table-cell/>
          <table:table-cell table:style-name="TableCell803" table:number-columns-spanned="2">
            <text:p text:style-name="P804">Statybos produktai pagal B kategorijos technines specifikacijas</text:p>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ext:p text:style-name="P814">Funkcionavimo reikalavimai</text:p>
          </table:table-cell>
          <table:table-cell table:style-name="TableCell815">
            <text:p text:style-name="P816">Eksploatacinių savybių reikalavimai</text:p>
          </table:table-cell>
          <table:table-cell table:style-name="TableCell817">
            <text:p text:style-name="P818">Statybos<text:s/>produktai ar jų grupės</text:p>
          </table:table-cell>
          <table:table-cell table:style-name="TableCell819">
            <text:p text:style-name="P820">Savybė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rows-spanned="9">
            <text:p text:style-name="P834">Statybos produktų kilmės teršalai</text:p>
          </table:table-cell>
          <table:table-cell table:style-name="TableCell835" table:number-rows-spanned="9">
            <text:p text:style-name="P836">Mažinti koncentraciją ar pašalinti teršalus naudojant vėdinimo sistemą.</text:p>
          </table:table-cell>
          <table:table-cell table:style-name="TableCell837">
            <text:p text:style-name="P838">Teršalų koncentracija pastatų vidaus ore.</text:p>
          </table:table-cell>
          <table:table-cell table:style-name="TableCell839" table:number-rows-spanned="9">
            <text:p text:style-name="P840">Oro kondicionavimas ir vėdinimas.</text:p>
          </table:table-cell>
          <table:table-cell table:style-name="TableCell841">
            <text:p text:style-name="P842">Oro srautas, oro srauto greitis ir<text:s/>slėgių skirtumas.</text:p>
          </table:table-cell>
        </table:table-row>
        <table:table-row table:style-name="TableRow843">
          <table:covered-table-cell>
            <text:p text:style-name="P844"/>
          </table:covered-table-cell>
          <table:covered-table-cell>
            <text:p text:style-name="P845"/>
          </table:covered-table-cell>
          <table:table-cell table:style-name="TableCell846">
            <text:p text:style-name="P847"/>
          </table:table-cell>
          <table:covered-table-cell>
            <text:p text:style-name="P848"/>
          </table:covered-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Oro apykaitos efektyvumas.</text:p>
          </table:table-cell>
          <table:covered-table-cell>
            <text:p text:style-name="P856"/>
          </table:covered-table-cell>
          <table:table-cell table:style-name="TableCell857" table:number-rows-spanned="7">
            <text:p text:style-name="P858">Valymo ir priežiūros paprastumas.</text:p>
          </table:table-cell>
        </table:table-row>
        <table:table-row table:style-name="TableRow859">
          <table:covered-table-cell>
            <text:p text:style-name="P860"/>
          </table:covered-table-cell>
          <table:covered-table-cell>
            <text:p text:style-name="P861"/>
          </table:covered-table-cell>
          <table:table-cell table:style-name="TableCell862">
            <text:p text:style-name="P863"/>
          </table:table-cell>
          <table:covered-table-cell>
            <text:p text:style-name="P864"/>
          </table:covered-table-cell>
          <table:covered-table-cell>
            <text:p text:style-name="P865"/>
          </table:covered-table-cell>
        </table:table-row>
        <table:table-row table:style-name="TableRow866">
          <table:covered-table-cell>
            <text:p text:style-name="P867"/>
          </table:covered-table-cell>
          <table:covered-table-cell>
            <text:p text:style-name="P868"/>
          </table:covered-table-cell>
          <table:table-cell table:style-name="TableCell869">
            <text:p text:style-name="P870">Statinių oro pralaidumo rodikliai.</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
          </table: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table-cell table:style-name="TableCell883">
            <text:p text:style-name="P884">Projektavimo, statybos ir montavimo būdai.</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Oro tiekimo angų įrengimas ir išdėstymas, angų plotas,<text:s/>mechaninės vėdinimo sistemos įrengimas.</text:p>
          </table:table-cell>
          <table:covered-table-cell>
            <text:p text:style-name="P899"/>
          </table:covered-table-cell>
          <table:covered-table-cell>
            <text:p text:style-name="P900"/>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ORO KOKYBĖ – 3</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3">
            <text:p text:style-name="P923">Reguliuojama sritis</text:p>
          </table:table-cell>
          <table:table-cell table:style-name="TableCell924" table:number-columns-spanned="2">
            <text:p text:style-name="P925">Statinių pagal A kategorijos technines specifikacijas reikalavimai</text:p>
          </table:table-cell>
          <table:covered-table-cell/>
          <table:table-cell table:style-name="TableCell926" table:number-columns-spanned="2">
            <text:p text:style-name="P927">Statybos produktai pagal B kategorijos technines specifikacijas</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ext:p text:style-name="P937">Funkcionavimo reikalavimai</text:p>
          </table:table-cell>
          <table:table-cell table:style-name="TableCell938">
            <text:p text:style-name="P939">Eksploatacinių savybių reikalavimai</text:p>
          </table:table-cell>
          <table:table-cell table:style-name="TableCell940">
            <text:p text:style-name="P941">Statybos produktai ar jų grupės</text:p>
          </table:table-cell>
          <table:table-cell table:style-name="TableCell942">
            <text:p text:style-name="P943">Savybė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13">
            <text:p text:style-name="P957">Teršalai iš grunto</text:p>
          </table:table-cell>
          <table:table-cell table:style-name="TableCell958" table:number-rows-spanned="3">
            <text:p text:style-name="P959">Vengti oro patekimo iš grunto.</text:p>
          </table:table-cell>
          <table:table-cell table:style-name="TableCell960">
            <text:p text:style-name="P961">Teršalų koncentracija pastatų vidaus ore.</text:p>
          </table:table-cell>
          <table:table-cell table:style-name="TableCell962">
            <text:p text:style-name="P963">Sandarinimo medžiagos, mastikos.</text:p>
          </table:table-cell>
          <table:table-cell table:style-name="TableCell964">
            <text:p text:style-name="P965">Plyšių sandarinimo efektyvumas.</text:p>
          </table:table-cell>
        </table:table-row>
        <table:table-row table:style-name="TableRow966">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Sandarinimo efektyvumas.</text:p>
          </table:table-cell>
          <table:table-cell table:style-name="TableCell980">
            <text:p text:style-name="P981">Izoliacinės plėvelės.</text:p>
          </table:table-cell>
          <table:table-cell table:style-name="TableCell982">
            <text:p text:style-name="P983">Teršalų srauto mažinimo efektyvumas.</text:p>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rows-spanned="3">
            <text:p text:style-name="P997">Vėdinti po grindimis esančias patalpas.</text:p>
          </table:table-cell>
          <table:table-cell table:style-name="TableCell998">
            <text:p text:style-name="P999">Teršalų koncentracija vidaus ore.</text:p>
          </table:table-cell>
          <table:table-cell table:style-name="TableCell1000">
            <text:p text:style-name="P1001">Pogrindžio vėdinimo sistemos komponentai.</text:p>
          </table:table-cell>
          <table:table-cell table:style-name="TableCell1002">
            <text:p text:style-name="P1003">Oro srauto charakteristikos.</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Oro<text:s/>apykaitos intensyvumas po grindimis esančiose ertmėse.</text:p>
          </table:table-cell>
          <table:table-cell table:style-name="TableCell1018">
            <text:p text:style-name="P1019"/>
          </table:table-cell>
          <table:table-cell table:style-name="TableCell1020">
            <text:p text:style-name="P1021">Valymo ir priežiūros paprastumas.</text:p>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rows-spanned="3">
            <text:p text:style-name="P1035">Pašalinti teršalus iš grunto po pastatu.</text:p>
          </table:table-cell>
          <table:table-cell table:style-name="TableCell1036" table:number-rows-spanned="3">
            <text:p text:style-name="P1037">Teršalų koncentracija vidaus ore.</text:p>
          </table:table-cell>
          <table:table-cell table:style-name="TableCell1038" table:number-rows-spanned="3">
            <text:p text:style-name="P1039">Įrenginių teršalams pašalinti komponentai.</text:p>
          </table:table-cell>
          <table:table-cell table:style-name="TableCell1040">
            <text:p text:style-name="P1041">Oro srauta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Valymo ir<text:s/>priežiūros paprastumas.</text:p>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Mažinti koncentraciją ar pašalinti teršalus naudojant vėdinimo sistemą.</text:p>
          </table:table-cell>
          <table:table-cell table:style-name="TableCell1070" table:number-columns-spanned="3">
            <text:p text:style-name="P1071">Žr. IA-2 p.1</text:p>
          </table:table-cell>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Žmonių, gyvūnų ar augalų išskiriami teršalai</text:p>
          </table:table-cell>
          <table:table-cell table:style-name="TableCell1082">
            <text:p text:style-name="P1083">Mažinti koncentraciją ar pašalinti teršalus naudojant vėdinimo sistemą.</text:p>
          </table:table-cell>
          <table:table-cell table:style-name="TableCell1084" table:number-columns-spanned="3">
            <text:p text:style-name="P1085">Žr. IA-2 p.1</text:p>
          </table: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3">
            <text:p text:style-name="P1092"/>
          </table:table-cell>
          <table:covered-table-cell/>
          <table:covered-table-cell/>
        </table:table-row>
      </table:table>
      <text:p text:style-name="P1093"/>
      <text:p text:style-name="P1094">ORO KOKYBĖ – 4</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P1104">Reguliuojama sritis</text:p>
          </table:table-cell>
          <table:table-cell table:style-name="TableCell1105" table:number-columns-spanned="2">
            <text:p text:style-name="P1106">Statinių pagal A kategorijos technines specifikacijas reikalavimai</text:p>
          </table:table-cell>
          <table:covered-table-cell/>
          <table:table-cell table:style-name="TableCell1107" table:number-columns-spanned="2">
            <text:p text:style-name="P1108">Statybos produktai pagal B kategorijos technines specifikacijas</text:p>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covered-table-cell>
            <text:p text:style-name="P1116"/>
          </table:covered-table-cell>
          <table:table-cell table:style-name="TableCell1117">
            <text:p text:style-name="P1118">Funkcionavimo reikalavimai</text:p>
          </table:table-cell>
          <table:table-cell table:style-name="TableCell1119">
            <text:p text:style-name="P1120">Eksploatacinių savybių reikalavimai</text:p>
          </table:table-cell>
          <table:table-cell table:style-name="TableCell1121">
            <text:p text:style-name="P1122">Statybos produktai<text:s/>ar jų grupės</text:p>
          </table:table-cell>
          <table:table-cell table:style-name="TableCell1123">
            <text:p text:style-name="P1124">Savybė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7">
            <text:p text:style-name="P1138">Teršalai iš vandens talpyklų ir tiekimo sistemų</text:p>
          </table:table-cell>
          <table:table-cell table:style-name="TableCell1139">
            <text:p text:style-name="Normal"><text:span text:style-name="T1140">Neleisti atsirasti aerozoliuose</text:span><text:span text:style-name="T1141"><text:s/>legionelle<text:s/></text:span><text:span text:style-name="T1142">bakterijų ir kitiems kenksmingiems mikroorganizmams.</text:span></text:p>
          </table:table-cell>
          <table:table-cell table:style-name="TableCell1143">
            <text:p text:style-name="Normal"><text:span text:style-name="T1144">Legionelle<text:s/></text:span><text:span text:style-name="T1145">bakterijų kiekis sistemose.</text:span></text:p>
          </table:table-cell>
          <table:table-cell table:style-name="TableCell1146" table:number-rows-spanned="5">
            <text:p text:style-name="P1147">Karšto vandens kaupimas ir tiekimas.</text:p>
          </table:table-cell>
          <table:table-cell table:style-name="TableCell1148" table:number-rows-spanned="5">
            <text:p text:style-name="P1149">Temperatūros kontrolė. Aerozolių sumažinimas iki minimumo. Stratifikacijos ribojimas.<text:s/></text:p>
            <text:p text:style-name="P1150">Vandens tėkmės skatinimas.<text:s/></text:p>
            <text:p text:style-name="P1151">Vengti medžiagų, kuriose gali daugintis mikroorganizmai.<text:s/></text:p>
            <text:p text:style-name="P1152">Projektuoti sistemas, spartinančias valymą.</text:p>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table-cell table:style-name="TableCell1163">
            <text:p text:style-name="P1164">Projektuoti efektyvias,<text:s/>lengvinančias tyrimą, valymą ir cheminį apdorojimą sistemas.</text:p>
          </table:table-cell>
          <table:table-cell table:style-name="TableCell1165">
            <text:p text:style-name="P1166">Sistemose neturi būti medžiagų, tinkamų mikroorganizmams daugintis.</text:p>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ext:p text:style-name="Normal"><text:span text:style-name="T1180">Projektuoti sistemas, palaikančias pastovią temperatūrą, netinkamą</text:span><text:span text:style-name="T1181"><text:s/>legionelle<text:s/></text:span><text:span text:style-name="T1182">bakterijoms</text:span><text:span text:style-name="T1183"><text:s/></text:span><text:span text:style-name="T1184">daugintis.</text:span></text:p>
          </table:table-cell>
          <table:table-cell table:style-name="TableCell1185">
            <text:p text:style-name="P1186">Šalto vandens<text:s/>temperatūra.</text:p>
            <text:p text:style-name="Normal"><text:span text:style-name="T1187">Karšto vandens tam tikros temperatūros palaikymas.</text:span><text:span text:style-name="T1188"><text:s/></text:span><text:span text:style-name="T1189">Stratifikacijos ribojimas. Sistemoje naudojamos medžiagos.</text:span></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Projektuoti nuolatinio veikimo sistemas.</text:p>
          </table:table-cell>
          <table:table-cell table:style-name="TableCell1206">
            <text:p text:style-name="P1207">Vengti nuosėdų susidarymo.</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ORO KOKYBĖ – 5</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3">
            <text:p text:style-name="P1234">Reguliuojama sritis</text:p>
          </table:table-cell>
          <table:table-cell table:style-name="TableCell1235" table:number-columns-spanned="2">
            <text:p text:style-name="P1236">Statinių<text:s/>pagal A kategorijos technines specifikacijas reikalavimai</text:p>
          </table:table-cell>
          <table:covered-table-cell/>
          <table:table-cell table:style-name="TableCell1237" table:number-columns-spanned="2">
            <text:p text:style-name="P1238">Statybos produktai pagal B kategorijos technines specifikacijas</text:p>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ext:p text:style-name="P1248">Funkcionavimo reikalavimai</text:p>
          </table:table-cell>
          <table:table-cell table:style-name="TableCell1249">
            <text:p text:style-name="P1250">Eksploatacinių savybių reikalavimai</text:p>
          </table:table-cell>
          <table:table-cell table:style-name="TableCell1251">
            <text:p text:style-name="P1252">Statybos produktai ar jų grupės</text:p>
          </table:table-cell>
          <table:table-cell table:style-name="TableCell1253">
            <text:p text:style-name="P1254">Savybė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13">
            <text:p text:style-name="P1268">Teršalai iš degimo<text:s/>įtaisų</text:p>
          </table:table-cell>
          <table:table-cell table:style-name="TableCell1269" table:number-rows-spanned="3">
            <text:p text:style-name="P1270">Vengti degimo produktų kenksmingos koncentracijos, tinkamai prižiūrėti dūmtakius, kaminus, rūpintis oro tiekimu ir vengti degimo produktų išsiskyrimo bei dujų nutekėjimo iš degimo įtaisų.</text:p>
          </table:table-cell>
          <table:table-cell table:style-name="TableCell1271">
            <text:p text:style-name="P1272">Teršalų koncentracija pastatų vidaus ore.</text:p>
          </table:table-cell>
          <table:table-cell table:style-name="TableCell1273" table:number-rows-spanned="3">
            <text:p text:style-name="P1274">Degimo įtaisai (prijungiami ar neprijungiami prie dūmtakių).</text:p>
          </table:table-cell>
          <table:table-cell table:style-name="TableCell1275" table:number-rows-spanned="3">
            <text:p text:style-name="P1276">Teršalų emisijos kontrolė įprastomis sąlygomis.</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Projektavimo, statybos ir montavimo būdai.</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Avariniai apsauginiai įtaisai bei kiti valymo įrenginiai.</text:p>
          </table:table-cell>
          <table:table-cell table:style-name="TableCell1309">
            <text:p text:style-name="P1310">Efektyvumas ir patikimumas.</text:p>
          </table:table-cell>
        </table:table-row>
        <table:table-row table:style-name="TableRow1311">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ext:p text:style-name="P1328">Oro<text:s/>tiekimo angos.</text:p>
          </table:table-cell>
          <table:table-cell table:style-name="TableCell1329">
            <text:p text:style-name="P1330">Tam tikri matmenys ir pralaidumas orui.</text:p>
          </table:table-cell>
        </table:table-row>
        <table:table-row table:style-name="TableRow1331">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Dūmtakiai ir kanalai.</text:p>
          </table:table-cell>
          <table:table-cell table:style-name="TableCell1349">
            <text:p text:style-name="P1350">Matmenys.</text:p>
          </table: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Šilumos ir srauto savybės.</text:p>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Degimo produktų pašalinimo efektyvumas.</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ORO KOKYBĖ – 6</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3">
            <text:p text:style-name="P1413">Reguliuojama sritis</text:p>
          </table:table-cell>
          <table:table-cell table:style-name="TableCell1414" table:number-columns-spanned="2">
            <text:p text:style-name="P1415">Statinių pagal A<text:s/>kategorijos technines specifikacijas reikalavimai</text:p>
          </table:table-cell>
          <table:covered-table-cell/>
          <table:table-cell table:style-name="TableCell1416" table:number-columns-spanned="2">
            <text:p text:style-name="P1417">Statybos produktai pagal B kategorijos technines specifikacijas</text:p>
          </table:table-cell>
          <table:covered-table-cell/>
        </table:table-row>
        <table:table-row table:style-name="TableRow1418">
          <table:covered-table-cell>
            <text:p text:style-name="P1419"/>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ext:p text:style-name="P1427">Funkcionavimo reikalavimai</text:p>
          </table:table-cell>
          <table:table-cell table:style-name="TableCell1428">
            <text:p text:style-name="P1429">Eksploatacinių savybių reikalavimai</text:p>
          </table:table-cell>
          <table:table-cell table:style-name="TableCell1430">
            <text:p text:style-name="P1431">Statybos produktai ar jų grupės</text:p>
          </table:table-cell>
          <table:table-cell table:style-name="TableCell1432">
            <text:p text:style-name="P1433">Savybė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7">
            <text:p text:style-name="P1447">Teršalai iš pastato<text:s/>tinklų, vėdinimo ir oro kondicionavimo sistemų</text:p>
          </table:table-cell>
          <table:table-cell table:style-name="TableCell1448" table:number-rows-spanned="5">
            <text:p text:style-name="P1449">Neleisti daugintis kenksmingiems organizmams ir plisti teršalams.</text:p>
          </table:table-cell>
          <table:table-cell table:style-name="TableCell1450">
            <text:p text:style-name="P1451">Tinkamų medžiagų pasirinkimas.</text:p>
          </table:table-cell>
          <table:table-cell table:style-name="TableCell1452">
            <text:p text:style-name="P1453">Filtravimo sistemos.</text:p>
          </table:table-cell>
          <table:table-cell table:style-name="TableCell1454">
            <text:p text:style-name="P1455">Oro valymo efektyvuma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ext:p text:style-name="P1469">Teršalų koncentracija pastatų vidaus ore.</text:p>
          </table:table-cell>
          <table:table-cell table:style-name="TableCell1470">
            <text:p text:style-name="P1471"/>
          </table:table-cell>
          <table:table-cell table:style-name="TableCell1472">
            <text:p text:style-name="P1473">Oro srauto<text:s/>greitis ir slėgių skirtumo poveiki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Projektavimo, statybos ir montavimo būdai.</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Kontroliuoti pastatų vidaus oro drėgmę.</text:p>
          </table:table-cell>
          <table:table-cell table:style-name="TableCell1506">
            <text:p text:style-name="P1507">Pastatų vidaus oro drėgmė.</text:p>
          </table:table-cell>
          <table:table-cell table:style-name="TableCell1508">
            <text:p text:style-name="P1509">Drėkintuvai. Drėgmės surinktuvai.</text:p>
          </table:table-cell>
          <table:table-cell table:style-name="TableCell1510">
            <text:p text:style-name="P1511">Vandens garų kontrolės efektyvum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ORO KOKYBĖ –<text:s/>7</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3">
            <text:p text:style-name="P1534">Reguliuojama sritis</text:p>
          </table:table-cell>
          <table:table-cell table:style-name="TableCell1535" table:number-columns-spanned="2">
            <text:p text:style-name="P1536">Statinių pagal A kategorijos technines specifikacijas reikalavimai</text:p>
          </table:table-cell>
          <table:covered-table-cell/>
          <table:table-cell table:style-name="TableCell1537" table:number-columns-spanned="2">
            <text:p text:style-name="P1538">Statybos produktai pagal B kategorijos technines specifikacijas</text:p>
          </table:table-cell>
          <table:covered-table-cell/>
        </table:table-row>
        <table:table-row table:style-name="TableRow1539">
          <table:covered-table-cell>
            <text:p text:style-name="P1540"/>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covered-table-cell>
            <text:p text:style-name="P1546"/>
          </table:covered-table-cell>
          <table:table-cell table:style-name="TableCell1547">
            <text:p text:style-name="P1548">Funkcionavimo reikalavimai</text:p>
          </table:table-cell>
          <table:table-cell table:style-name="TableCell1549">
            <text:p text:style-name="P1550">Eksploatacinių savybių reikalavimai</text:p>
          </table:table-cell>
          <table:table-cell table:style-name="TableCell1551">
            <text:p text:style-name="P1552">Statybos produktai ar jų grupės</text:p>
          </table:table-cell>
          <table:table-cell table:style-name="TableCell1553">
            <text:p text:style-name="P1554">Savybė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rows-spanned="3">
            <text:p text:style-name="P1568">Teršalai iš aplinkos oro</text:p>
          </table:table-cell>
          <table:table-cell table:style-name="TableCell1569" table:number-rows-spanned="3">
            <text:p text:style-name="P1570">Valyti patenkantį orą.</text:p>
          </table:table-cell>
          <table:table-cell table:style-name="TableCell1571">
            <text:p text:style-name="P1572">Teršalų koncentracija pastatų išvalytame vidaus ore.</text:p>
          </table:table-cell>
          <table:table-cell table:style-name="TableCell1573" table:number-rows-spanned="3">
            <text:p text:style-name="P1574">Filtrai.</text:p>
          </table:table-cell>
          <table:table-cell table:style-name="TableCell1575">
            <text:p text:style-name="P1576">Oro valymo efektyvuma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covered-table-cell>
            <text:p text:style-name="P1582"/>
          </table:covered-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Oro įsiurbimo ir išmetimo sistemų projektavimas ir išdėstymas.</text:p>
          </table:table-cell>
          <table:covered-table-cell>
            <text:p text:style-name="P1590"/>
          </table:covered-table-cell>
          <table:table-cell table:style-name="TableCell1591">
            <text:p text:style-name="P1592">Oro srautas ir slėgių skirtumo<text:s/>poveikis.</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Sandarinti nekontroliuojamus oro takus.</text:p>
          </table:table-cell>
          <table:table-cell table:style-name="TableCell1609">
            <text:p text:style-name="P1610">Teršalų koncentracija pastatų vidaus ore.</text:p>
          </table:table-cell>
          <table:table-cell table:style-name="TableCell1611">
            <text:p text:style-name="P1612">Sandarinimo medžiagos.</text:p>
          </table:table-cell>
          <table:table-cell table:style-name="TableCell1613">
            <text:p text:style-name="P1614">Plyšių sandarinimo efektyvumas.</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DRĖGNUMAS – 1</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3">
            <text:p text:style-name="P1637">Reguliuojama sritis</text:p>
          </table:table-cell>
          <table:table-cell table:style-name="TableCell1638" table:number-columns-spanned="2">
            <text:p text:style-name="P1639">Statinių pagal A kategorijos technines specifikacijas<text:s/>reikalavimai</text:p>
          </table:table-cell>
          <table:covered-table-cell/>
          <table:table-cell table:style-name="TableCell1640" table:number-columns-spanned="2">
            <text:p text:style-name="P1641">Statybos produktai pagal B kategorijos technines specifikacijas</text:p>
          </table:table-cell>
          <table:covered-table-cell/>
        </table:table-row>
        <table:table-row table:style-name="TableRow1642">
          <table:covered-table-cell>
            <text:p text:style-name="P1643"/>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ext:p text:style-name="P1651">Funkcionavimo reikalavimai</text:p>
          </table:table-cell>
          <table:table-cell table:style-name="TableCell1652">
            <text:p text:style-name="P1653">Eksploatacinių savybių reikalavimai</text:p>
          </table:table-cell>
          <table:table-cell table:style-name="TableCell1654">
            <text:p text:style-name="P1655">Statybos produktai ar jų grupės</text:p>
          </table:table-cell>
          <table:table-cell table:style-name="TableCell1656">
            <text:p text:style-name="P1657">Savybės</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7">
            <text:p text:style-name="P1671">Patalpų oro drėgmė</text:p>
          </table:table-cell>
          <table:table-cell table:style-name="TableCell1672" table:number-rows-spanned="7">
            <text:p text:style-name="P1673">Pasirūpinti tinkamu oro drėgmės lygiu.</text:p>
          </table:table-cell>
          <table:table-cell table:style-name="TableCell1674">
            <text:p text:style-name="P1675">Pasirūpinti tinkama oro temperatūra.</text:p>
          </table:table-cell>
          <table:table-cell table:style-name="TableCell1676">
            <text:p text:style-name="P1677">Šildymo įrenginiai.</text:p>
          </table:table-cell>
          <table:table-cell table:style-name="TableCell1678">
            <text:p text:style-name="P1679">Našumas.</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Pasirūpinti tinkama oro apykaita ir tiekiamo ar vidaus oro drėgme.</text:p>
          </table:table-cell>
          <table:table-cell table:style-name="TableCell1694">
            <text:p text:style-name="P1695">Oro kondicionavimo ir vėdinimo įrenginiai, įskaitant drėgmės surinktuvus.</text:p>
          </table:table-cell>
          <table:table-cell table:style-name="TableCell1696">
            <text:p text:style-name="P1697">Žr. 1A – 2.</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Pašalinti ar<text:s/>sumažinti drėgmę prie šaltinio ar izoliuoti drėgmę sukeliančią veiklą.</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Pasirūpinti specialiais valdymo prietaisais.</text:p>
          </table:table-cell>
          <table:table-cell table:style-name="TableCell1730">
            <text:p text:style-name="P1731">Valdymo įrenginiai.</text:p>
          </table:table-cell>
          <table:table-cell table:style-name="TableCell1732">
            <text:p text:style-name="P1733">Efektyvumas, patikimumas ir tiksluma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DRĖGNUMAS – 2</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Reguliuojama sritis</text:p>
          </table:table-cell>
          <table:table-cell table:style-name="TableCell1757" table:number-columns-spanned="2">
            <text:p text:style-name="P1758">Statinių pagal A<text:s/>kategorijos technines specifikacijas reikalavimai</text:p>
          </table:table-cell>
          <table:covered-table-cell/>
          <table:table-cell table:style-name="TableCell1759" table:number-columns-spanned="2">
            <text:p text:style-name="P1760">Statybos produktai pagal B kategorijos technines specifikacijas</text:p>
          </table: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
          </table:table-cell>
          <table:table-cell table:style-name="TableCell1771">
            <text:p text:style-name="P1772">Funkcionavimo reikalavimai</text:p>
          </table:table-cell>
          <table:table-cell table:style-name="TableCell1773">
            <text:p text:style-name="P1774">Eksploatacinių savybių reikalavimai</text:p>
          </table:table-cell>
          <table:table-cell table:style-name="TableCell1775">
            <text:p text:style-name="P1776">Statybos produktai ar jų grupės</text:p>
          </table:table-cell>
          <table:table-cell table:style-name="TableCell1777">
            <text:p text:style-name="P1778">Savybės</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rows-spanned="7">
            <text:p text:style-name="P1792">Drėgmė ant vidinių<text:s/>paviršių ar gaminių viduje.</text:p>
          </table:table-cell>
          <table:table-cell table:style-name="TableCell1793">
            <text:p text:style-name="P1794">Vengti pelėsių augimo ant statinių vidinių paviršių ar gaminių viduje.</text:p>
          </table:table-cell>
          <table:table-cell table:style-name="TableCell1795">
            <text:p text:style-name="P1796">Pasirūpinti tinkama oro temperatūra.</text:p>
          </table:table-cell>
          <table:table-cell table:style-name="TableCell1797">
            <text:p text:style-name="P1798">Šildymo ir aušinimo įrenginiai.</text:p>
          </table:table-cell>
          <table:table-cell table:style-name="TableCell1799">
            <text:p text:style-name="P1800">Našumas (žr.1A).</text:p>
          </table:table-cell>
        </table:table-row>
        <table:table-row table:style-name="TableRow1801">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Riboti buitinių dulkių nuosėdas.</text:p>
          </table:table-cell>
          <table:table-cell table:style-name="TableCell1815">
            <text:p text:style-name="P1816">Pasirūpinti tinkama oro<text:s/>apykaita ir tiekiamo ar vidaus oro drėgme.</text:p>
          </table:table-cell>
          <table:table-cell table:style-name="TableCell1817">
            <text:p text:style-name="P1818">Oro kondicionavimo ir vėdinimo įrenginiai, įskaitant drėkintuvus, drėgmės surinktuvus.</text:p>
          </table:table-cell>
          <table:table-cell table:style-name="TableCell1819">
            <text:p text:style-name="P1820">Žr. lentelę 1A- 2.</text:p>
          </table:table-cell>
        </table:table-row>
        <table:table-row table:style-name="TableRow1821">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able:number-rows-spanned="3">
            <text:p text:style-name="P1834">Riboti paviršiaus ir vidaus kondensaciją.</text:p>
          </table:table-cell>
          <table:table-cell table:style-name="TableCell1835">
            <text:p text:style-name="P1836">Pasirūpinti tinkama izoliacija ir projektavimu, vengti<text:s/>šalčio tiltelių.</text:p>
          </table:table-cell>
          <table:table-cell table:style-name="TableCell1837">
            <text:p text:style-name="P1838">Izoliacijos elementai, tokie kaip sienos, langai, stogai ir grindys.</text:p>
          </table:table-cell>
          <table:table-cell table:style-name="TableCell1839">
            <text:p text:style-name="P1840">Šiluminės savybės</text:p>
            <text:p text:style-name="P1841">(STR 2.01.01(6):1999).<text:s/></text:p>
            <text:p text:style-name="P1842"/>
            <text:p text:style-name="P1843"/>
            <text:p text:style-name="P1844">Sandarumas orui.</text:p>
            <text:p text:style-name="P1845">Efektyvumas.</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Vengti sąlygų, palankių pelėsiams daugintis.</text:p>
          </table:table-cell>
          <table:table-cell table:style-name="TableCell1860">
            <text:p text:style-name="P1861">Fungicidai paviršiams apdoroti.</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DRĖGNUMAS – 3</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3">
            <text:p text:style-name="P1886">Reguliuojama sritis</text:p>
          </table:table-cell>
          <table:table-cell table:style-name="TableCell1887" table:number-columns-spanned="2">
            <text:p text:style-name="P1888">Statinių pagal A kategorijos technines specifikacijas reikalavimai</text:p>
          </table:table-cell>
          <table:covered-table-cell/>
          <table:table-cell table:style-name="TableCell1889" table:number-columns-spanned="2">
            <text:p text:style-name="P1890">Statybos produktai pagal B kategorijos technines specifikacijas</text:p>
          </table:table-cell>
          <table:covered-table-cell/>
        </table:table-row>
        <table:table-row table:style-name="TableRow1891">
          <table:covered-table-cell>
            <text:p text:style-name="P1892"/>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row>
        <table:table-row table:style-name="TableRow1897">
          <table:covered-table-cell>
            <text:p text:style-name="P1898"/>
          </table:covered-table-cell>
          <table:table-cell table:style-name="TableCell1899">
            <text:p text:style-name="P1900">Funkcionavimo reikalavimai</text:p>
          </table:table-cell>
          <table:table-cell table:style-name="TableCell1901">
            <text:p text:style-name="P1902">Eksploatacinių savybių reikalavimai</text:p>
          </table:table-cell>
          <table:table-cell table:style-name="TableCell1903">
            <text:p text:style-name="P1904">Statybos produktai ar<text:s/>jų grupės</text:p>
          </table:table-cell>
          <table:table-cell table:style-name="TableCell1905">
            <text:p text:style-name="P1906">Savybė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5">
            <text:p text:style-name="P1920">Drėgmė ant statinių vidinių paviršių ar gaminių viduje.</text:p>
          </table:table-cell>
          <table:table-cell table:style-name="TableCell1921" table:number-rows-spanned="5">
            <text:p text:style-name="P1922">Vengti kritulių (lietaus, sniego) ir (arba) gruntinio vandens infiltracijos bei prasiskverbimo į statinius.</text:p>
          </table:table-cell>
          <table:table-cell table:style-name="TableCell1923" table:number-rows-spanned="5">
            <text:p text:style-name="P1924">Pasirūpinti tinkamu projektavimu.</text:p>
          </table:table-cell>
          <table:table-cell table:style-name="TableCell1925">
            <text:p text:style-name="P1926">Sienos, sienų medžiagos.</text:p>
          </table:table-cell>
          <table:table-cell table:style-name="TableCell1927">
            <text:p text:style-name="P1928">Pralaidumas garams. Atsparumas drėgmei. Įgeriamumo ir drėgmės išskyrimo geba. Šilumos savybės</text:p>
            <text:p text:style-name="P1929">(žr. STR 2.01.01(6):1999).</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Atitvarinės sienos. Apdailos medžiagos. Apdailos sistemos.</text:p>
          </table:table-cell>
          <table:table-cell table:style-name="TableCell1944">
            <text:p text:style-name="P1945">Pralaidumas garams. Sandarumas vandeniui. Sujungimų atsparumas<text:s/>vandens ir sniego prasiskverbimui.</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Stogai, stogų medžiagos.</text:p>
          </table:table-cell>
          <table:table-cell table:style-name="TableCell1960">
            <text:p text:style-name="P1961">Pralaidumas garams. Įgeriamumo ir drėgmės išskyrimo geba. Atsparumas drėgmei. Sandarumas vandeniui. Tirpimas vandenyje. Šilumos savybės (žr. STR 2.01.01(6):1999).</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DRĖGNUMAS – 4</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3">
            <text:p text:style-name="P1984">Reguliuojama sritis</text:p>
          </table:table-cell>
          <table:table-cell table:style-name="TableCell1985" table:number-columns-spanned="2">
            <text:p text:style-name="P1986">Statinių pagal A kategorijos technines specifikacijas reikalavimai</text:p>
          </table:table-cell>
          <table:covered-table-cell/>
          <table:table-cell table:style-name="TableCell1987" table:number-columns-spanned="2">
            <text:p text:style-name="P1988">Statybos produktai pagal B kategorijos technines specifikacijas</text:p>
          </table:table-cell>
          <table:covered-table-cell/>
        </table:table-row>
        <table:table-row table:style-name="TableRow1989">
          <table:covered-table-cell>
            <text:p text:style-name="P1990"/>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row>
        <table:table-row table:style-name="TableRow1995">
          <table:covered-table-cell>
            <text:p text:style-name="P1996"/>
          </table:covered-table-cell>
          <table:table-cell table:style-name="TableCell1997">
            <text:p text:style-name="P1998">Funkcionavimo reikalavimai</text:p>
          </table:table-cell>
          <table:table-cell table:style-name="TableCell1999">
            <text:p text:style-name="P2000">Eksploatacinių savybių reikalavimai</text:p>
          </table:table-cell>
          <table:table-cell table:style-name="TableCell2001">
            <text:p text:style-name="P2002">Statybos produktai ar jų grupės</text:p>
          </table:table-cell>
          <table:table-cell table:style-name="TableCell2003">
            <text:p text:style-name="P2004">Savybės</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11">
            <text:p text:style-name="P2018">Drėgmė ant statinių vidinių paviršių ar gaminių viduje.</text:p>
          </table:table-cell>
          <table:table-cell table:style-name="TableCell2019" table:number-columns-spanned="2" table:number-rows-spanned="11">
            <text:p text:style-name="P2020"/>
          </table:table-cell>
          <table:covered-table-cell/>
          <table:table-cell table:style-name="TableCell2021">
            <text:p text:style-name="P2022">Grindys.</text:p>
          </table:table-cell>
          <table:table-cell table:style-name="TableCell2023">
            <text:p text:style-name="P2024">Atsparumas drėgmei.<text:s/></text:p>
            <text:p text:style-name="P2025">Šilumos savybės.</text:p>
            <text:p text:style-name="P2026">Pralaidumas garams.</text:p>
          </table:table-cell>
        </table:table-row>
        <table:table-row table:style-name="TableRow2027">
          <table:covered-table-cell>
            <text:p text:style-name="P2028"/>
          </table:covered-table-cell>
          <table:covered-table-cell>
            <text:p text:style-name="P2029"/>
          </table:covered-table-cell>
          <table:covered-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able:table-cell table:style-name="TableCell2037">
            <text:p text:style-name="P2038">Hidroizoliacijos sluoksniai, drėgmei atsparūs ekranai.</text:p>
          </table:table-cell>
          <table:table-cell table:style-name="TableCell2039">
            <text:p text:style-name="P2040">Pralaidumas garams.<text:s/></text:p>
            <text:p text:style-name="P2041">Atsparumas drėgmei.<text:s/></text:p>
            <text:p text:style-name="P2042">Sandarumas vandeniui.<text:s/></text:p>
            <text:p text:style-name="P2043">Tirpumas vandenyje.</text:p>
          </table:table-cell>
        </table:table-row>
        <table:table-row table:style-name="TableRow2044">
          <table:covered-table-cell>
            <text:p text:style-name="P2045"/>
          </table:covered-table-cell>
          <table:covered-table-cell>
            <text:p text:style-name="P2046"/>
          </table:covered-table-cell>
          <table:covered-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covered-table-cell/>
          <table:table-cell table:style-name="TableCell2054">
            <text:p text:style-name="P2055">Vandens garams sandarūs <text:s/>ekranai.</text:p>
          </table:table-cell>
          <table:table-cell table:style-name="TableCell2056">
            <text:p text:style-name="P2057">Garų pralaidumas.</text:p>
            <text:p text:style-name="P2058">Atsparumas drėgmei.</text:p>
          </table:table-cell>
        </table:table-row>
        <table:table-row table:style-name="TableRow2059">
          <table:covered-table-cell>
            <text:p text:style-name="P2060"/>
          </table:covered-table-cell>
          <table:covered-table-cell>
            <text:p text:style-name="P2061"/>
          </table:covered-table-cell>
          <table:covered-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able:table-cell table:style-name="TableCell2069">
            <text:p text:style-name="P2070">Izoliacinės medžiagos.</text:p>
          </table:table-cell>
          <table:table-cell table:style-name="TableCell2071">
            <text:p text:style-name="P2072">Garų pralaidumas.<text:s/></text:p>
            <text:p text:style-name="P2073">Sujungimų funkcionalumas.<text:s/></text:p>
            <text:p text:style-name="P2074">Atsparumas drėgmei.</text:p>
            <text:p text:style-name="P2075">Šilumos savybės ir projektavimo<text:s/>aspektai.</text:p>
          </table:table-cell>
        </table:table-row>
        <table:table-row table:style-name="TableRow2076">
          <table:covered-table-cell>
            <text:p text:style-name="P2077"/>
          </table:covered-table-cell>
          <table:covered-table-cell>
            <text:p text:style-name="P2078"/>
          </table:covered-table-cell>
          <table:covered-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able:table-cell table:style-name="TableCell2086">
            <text:p text:style-name="P2087">Karnizai, atbrailos.</text:p>
          </table:table-cell>
          <table:table-cell table:style-name="TableCell2088">
            <text:p text:style-name="P2089">Atsparumas vandeniui.</text:p>
            <text:p text:style-name="P2090">Siūlių patikimumas.</text:p>
          </table:table-cell>
        </table:table-row>
        <table:table-row table:style-name="TableRow2091">
          <table:covered-table-cell>
            <text:p text:style-name="P2092"/>
          </table:covered-table-cell>
          <table:covered-table-cell>
            <text:p text:style-name="P2093"/>
          </table:covered-table-cell>
          <table:covered-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covered-table-cell/>
          <table:table-cell table:style-name="TableCell2101">
            <text:p text:style-name="P2102">Drėgmei atsparūs latakai.</text:p>
          </table:table-cell>
          <table:table-cell table:style-name="TableCell2103">
            <text:p text:style-name="P2104">Nepralaidumas vandeniui.</text:p>
          </table: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row>
      </table:table>
      <text:p text:style-name="P2114">______________</text:p>
      <text:p text:style-name="P2115"/>
      <text:p text:style-name="P2116"/>
      <text:p text:style-name="P2117"/>
      <text:p text:style-name="P2118">B<text:s/>priedas (informacinis)</text:p>
      <text:p text:style-name="P2119"/>
      <text:p text:style-name="P2120">TECHNINIŲ REIKALAVIMŲ STATYBOS REGLAMENTO STR 2.01.01(3):1999<text:s/>TECHNINIŲ REIKALAVIMŲ SUVESTINĖ „VANDENS TIEKIMAS“</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3">
            <text:p text:style-name="P2130">Reguliuojama sritis</text:p>
          </table:table-cell>
          <table:table-cell table:style-name="TableCell2131" table:number-columns-spanned="2">
            <text:p text:style-name="P2132">Statinių pagal A kategorijos technines specifikacijas reikalavimai</text:p>
          </table:table-cell>
          <table:covered-table-cell/>
          <table:table-cell table:style-name="TableCell2133" table:number-columns-spanned="2">
            <text:p text:style-name="P2134">Statybos produktai pagal B kategorijos technines specifikacijas</text:p>
          </table:table-cell>
          <table:covered-table-cell/>
        </table:table-row>
        <table:table-row table:style-name="TableRow2135">
          <table:covered-table-cell>
            <text:p text:style-name="P2136"/>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row>
        <table:table-row table:style-name="TableRow2141">
          <table:covered-table-cell>
            <text:p text:style-name="P2142"/>
          </table:covered-table-cell>
          <table:table-cell table:style-name="TableCell2143">
            <text:p text:style-name="P2144">Funkcionavimo reikalavimai</text:p>
          </table:table-cell>
          <table:table-cell table:style-name="TableCell2145">
            <text:p text:style-name="P2146">Eksploatacinių<text:s/>savybių reikalavimai</text:p>
          </table:table-cell>
          <table:table-cell table:style-name="TableCell2147">
            <text:p text:style-name="P2148">Statybos produktai ar jų grupės</text:p>
          </table:table-cell>
          <table:table-cell table:style-name="TableCell2149">
            <text:p text:style-name="P2150">Savybės</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rows-spanned="13">
            <text:p text:style-name="P2164">Vandens tiekimas</text:p>
          </table:table-cell>
          <table:table-cell table:style-name="TableCell2165">
            <text:p text:style-name="P2166">Tinkamas gaminių naudojimas sistemose ir efektyvi eksploatacija.</text:p>
          </table:table-cell>
          <table:table-cell table:style-name="TableCell2167">
            <text:p text:style-name="P2168">Nurodyti sistemų projektą ir montavimo būdą.</text:p>
          </table:table-cell>
          <table:table-cell table:style-name="TableCell2169" table:number-columns-spanned="2">
            <text:p text:style-name="P2170"/>
          </table:table-cell>
          <table:covered-table-cell/>
        </table:table-row>
        <table:table-row table:style-name="TableRow2171">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Vengti susimaišymo su užterštu vandeniu.</text:p>
          </table:table-cell>
          <table:table-cell table:style-name="TableCell2185">
            <text:p text:style-name="P2186">Vengti<text:s/>grįžtamojo srauto.</text:p>
          </table:table-cell>
          <table:table-cell table:style-name="TableCell2187">
            <text:p text:style-name="P2188">Grįžtamojo srauto įtaisai.</text:p>
          </table:table-cell>
          <table:table-cell table:style-name="TableCell2189">
            <text:p text:style-name="P2190">Efektyvumas. Slėgio kritimas.</text:p>
            <text:p text:style-name="P2191">Mechaninis stiprumas.</text:p>
          </table:table-cell>
        </table:table-row>
        <table:table-row table:style-name="TableRow2192">
          <table:covered-table-cell>
            <text:p text:style-name="P2193"/>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Neleisti sąveikos su išoriniais teršalais.</text:p>
          </table:table-cell>
          <table:table-cell table:style-name="TableCell2206">
            <text:p text:style-name="P2207">Netiesti per užterštas teritorijas.</text:p>
          </table:table-cell>
          <table:table-cell table:style-name="TableCell2208">
            <text:p text:style-name="P2209">Vamzdžiai, armatūra, sujungimai.</text:p>
          </table:table-cell>
          <table:table-cell table:style-name="TableCell2210">
            <text:p text:style-name="P2211">Atsparumas korozijai, dilimui.<text:s/>Pralaidumas teršalams.</text:p>
          </table:table-cell>
        </table:table-row>
        <table:table-row table:style-name="TableRow2212">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Kontroliuoti sandarumą.</text:p>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able:number-rows-spanned="3">
            <text:p text:style-name="P2245">Neleisti užteršti vandenis teršalais, susidarančiais dėl medžiagų su vandeniu sąveikos.</text:p>
          </table:table-cell>
          <table:table-cell table:style-name="TableCell2246">
            <text:p text:style-name="P2247">Riboti teršalų išsiskyrimą iš sąveikaujančių su vandeniu medžiagų.</text:p>
          </table:table-cell>
          <table:table-cell table:style-name="TableCell2248">
            <text:p text:style-name="P2249">Visos su vandeniu sąveikaujančios<text:s/>medžiagos.</text:p>
          </table:table-cell>
          <table:table-cell table:style-name="TableCell2250">
            <text:p text:style-name="P2251">Teršalų migracija. Mikroorganizmų dauginimosi sąlygos (statybos produktų geometrinės formo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Riboti teršalus dėl korozijos ir senėjimo.</text:p>
          </table:table-cell>
          <table:table-cell table:style-name="TableCell2266">
            <text:p text:style-name="P2267">Visos su vandeniu sąveikaujančios medžiagos.</text:p>
          </table:table-cell>
          <table:table-cell table:style-name="TableCell2268">
            <text:p text:style-name="P2269">Atsparumas korozijai, dilimui.</text:p>
          </table: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Vengti pernelyg<text:s/>didelio mikrobiologinio užterštumo.</text:p>
          </table:table-cell>
          <table:table-cell table:style-name="TableCell2284">
            <text:p text:style-name="P2285">Tinkamas projektavimas, vengiant pavojingų zonų.</text:p>
          </table:table-cell>
          <table:table-cell table:style-name="TableCell2286">
            <text:p text:style-name="P2287">Rezervuarai, cisternos, vamzdžiai, armatūra ir sujungimai.</text:p>
          </table:table-cell>
          <table:table-cell table:style-name="TableCell2288">
            <text:p text:style-name="P2289">Forma. Sandarumas.</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______________</text:p>
      <text:p text:style-name="P2302"/>
      <text:p text:style-name="P2303"/>
      <text:p text:style-name="P2304">C<text:s/>priedas (informacinis)</text:p>
      <text:p text:style-name="P2305"/>
      <text:p text:style-name="P2306">TECHNINIŲ REIKALAVIMŲ STATYBOS<text:s/>REGLAMENTO STR 2.01.01(3):1999 TECHNINIŲ REIKALAVIMŲ SUVESTINĖ „NUOTĖKŲ TVARKYMA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3">
            <text:p text:style-name="P2316">Reguliuojama sritis</text:p>
          </table:table-cell>
          <table:table-cell table:style-name="TableCell2317" table:number-columns-spanned="2">
            <text:p text:style-name="P2318">Statinių pagal A kategorijos technines specifikacijas reikalavimai</text:p>
          </table:table-cell>
          <table:covered-table-cell/>
          <table:table-cell table:style-name="TableCell2319" table:number-columns-spanned="2">
            <text:p text:style-name="P2320">Statybos produktai pagal B kategorijos technines specifikacijas</text:p>
          </table:table-cell>
          <table:covered-table-cell/>
        </table:table-row>
        <table:table-row table:style-name="TableRow2321">
          <table:covered-table-cell>
            <text:p text:style-name="P2322"/>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row>
        <table:table-row table:style-name="TableRow2327">
          <table:covered-table-cell>
            <text:p text:style-name="P2328"/>
          </table:covered-table-cell>
          <table:table-cell table:style-name="TableCell2329">
            <text:p text:style-name="P2330">Funkcionavimo<text:s/>reikalavimai</text:p>
          </table:table-cell>
          <table:table-cell table:style-name="TableCell2331">
            <text:p text:style-name="P2332">Eksploatacinių savybių reikalavimai</text:p>
          </table:table-cell>
          <table:table-cell table:style-name="TableCell2333">
            <text:p text:style-name="P2334">Statybos produktai ar jų grupės</text:p>
          </table:table-cell>
          <table:table-cell table:style-name="TableCell2335">
            <text:p text:style-name="P2336">Savybės</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rows-spanned="13">
            <text:p text:style-name="P2350">Nuotėkų tvarkymas</text:p>
          </table:table-cell>
          <table:table-cell table:style-name="TableCell2351">
            <text:p text:style-name="P2352">Tinkamas gaminių naudojimas sistemose ir efektyvi eksploatacija.</text:p>
          </table:table-cell>
          <table:table-cell table:style-name="TableCell2353">
            <text:p text:style-name="P2354">Nurodyti nuotėkų sistemų projektavimo ir įrengimo būdus.</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Vengti<text:s/>nutekėjimų iš sistemos.</text:p>
          </table:table-cell>
          <table:table-cell table:style-name="TableCell2373">
            <text:p text:style-name="P2374">Kontroliuoti sandarumą vandeniui.</text:p>
          </table:table-cell>
          <table:table-cell table:style-name="TableCell2375">
            <text:p text:style-name="P2376">Vamzdžiai, armatūra, sujungimai, šulinėliai, prieduobės.</text:p>
          </table:table-cell>
          <table:table-cell table:style-name="TableCell2377">
            <text:p text:style-name="P2378">Sandarumas vandeniui. Atsparumas korozijai. Angų sandarumas orui.</text:p>
          </table:table-cell>
        </table:table-row>
        <table:table-row table:style-name="TableRow2379">
          <table:covered-table-cell>
            <text:p text:style-name="P2380"/>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Vengti grįžtamojo nuotėkų srauto.</text:p>
          </table:table-cell>
          <table:table-cell table:style-name="TableCell2393">
            <text:p text:style-name="P2394">Tinkamas projektas ir įtaisai,<text:s/>sulaikantys grižtamąjį srautą.</text:p>
          </table:table-cell>
          <table:table-cell table:style-name="TableCell2395">
            <text:p text:style-name="P2396">Grįžtamojo srauto įtaisai.</text:p>
          </table:table-cell>
          <table:table-cell table:style-name="TableCell2397">
            <text:p text:style-name="P2398">Efektyvumas. Mechaninis stiprumas.</text:p>
          </table:table-cell>
        </table:table-row>
        <table:table-row table:style-name="TableRow2399">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Vengti dvokiančio oro išsiskyrimo.</text:p>
          </table:table-cell>
          <table:table-cell table:style-name="TableCell2413">
            <text:p text:style-name="P2414">Tinkamas projektas. Kontroliuoti dangčių sandarumą orui.</text:p>
          </table:table-cell>
          <table:table-cell table:style-name="TableCell2415">
            <text:p text:style-name="P2416">Dangčiai ir sandarinimo įtaisai.</text:p>
          </table:table-cell>
          <table:table-cell table:style-name="TableCell2417">
            <text:p text:style-name="P2418">Sandarumas orui.</text:p>
          </table:table-cell>
        </table:table-row>
        <table:table-row table:style-name="TableRow2419">
          <table:covered-table-cell>
            <text:p text:style-name="P2420"/>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able:number-rows-spanned="5">
            <text:p text:style-name="P2432">Vengti biologinio užteršimo.</text:p>
          </table:table-cell>
          <table:table-cell table:style-name="TableCell2433" table:number-rows-spanned="5">
            <text:p text:style-name="P2434">Garantuoti valymo galimybes.</text:p>
          </table:table-cell>
          <table:table-cell table:style-name="TableCell2435">
            <text:p text:style-name="P2436">Sanitariniai prietaisai.</text:p>
          </table:table-cell>
          <table:table-cell table:style-name="TableCell2437">
            <text:p text:style-name="P2438">Galimybė valyti. Savaiminiam valymuisi palanki forma.</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able:number-rows-spanned="3">
            <text:p text:style-name="P2452">Valymo įrenginiai.</text:p>
          </table:table-cell>
          <table:table-cell table:style-name="TableCell2453" table:number-rows-spanned="3">
            <text:p text:style-name="P2454">Sandarumas vandeniui.</text:p>
            <text:p text:style-name="P2455">Atsparumas korozijai.<text:s/></text:p>
            <text:p text:style-name="P2456">Apdorojimo efektyvumas.</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______________</text:p>
      <text:p text:style-name="P2481"/>
      <text:p text:style-name="P2482"/>
      <text:p text:style-name="P2483">D<text:s/>priedas (informacinis)</text:p>
      <text:p text:style-name="P2484"/>
      <text:p text:style-name="P2485">TECHNINIŲ REIKALAVIMŲ STATYBOS REGLAMENTAS STR 2.01.01(3):1999 TECHNINIŲ REIKALAVIMŲ SUVESTINĖ „KIETŲ ATLIEKŲ ŠALINIMA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3">
            <text:p text:style-name="P2495">Reguliuojama sritis</text:p>
          </table:table-cell>
          <table:table-cell table:style-name="TableCell2496" table:number-columns-spanned="2">
            <text:p text:style-name="P2497">Statinių pagal A kategorijos technines specifikacijas reikalavimai</text:p>
          </table:table-cell>
          <table:covered-table-cell/>
          <table:table-cell table:style-name="TableCell2498" table:number-columns-spanned="2">
            <text:p text:style-name="P2499">Statybos produktai pagal B kategorijos technines specifikacijas</text:p>
          </table:table-cell>
          <table:covered-table-cell/>
        </table:table-row>
        <table:table-row table:style-name="TableRow2500">
          <table:covered-table-cell>
            <text:p text:style-name="P2501"/>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ext:p text:style-name="P2509">Funkcionavimo reikalavimai</text:p>
          </table:table-cell>
          <table:table-cell table:style-name="TableCell2510">
            <text:p text:style-name="P2511">Eksploatacinių savybių reikalavimai</text:p>
          </table:table-cell>
          <table:table-cell table:style-name="TableCell2512">
            <text:p text:style-name="P2513">Statybos produktai ar jų grupės</text:p>
          </table:table-cell>
          <table:table-cell table:style-name="TableCell2514">
            <text:p text:style-name="P2515">Savybės</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rows-spanned="3">
            <text:p text:style-name="P2529">Kietųjų atliekų tvarkymas.</text:p>
          </table:table-cell>
          <table:table-cell table:style-name="TableCell2530">
            <text:p text:style-name="P2531">Neleisti plisti teršalams iš atliekų surinkimo<text:s/>ir kaupimo vietų bei kauptis kietosioms atliekoms.</text:p>
          </table:table-cell>
          <table:table-cell table:style-name="TableCell2532">
            <text:p text:style-name="P2533">Kontroliuoti higienos sąlygas ir švarumo lygį.</text:p>
          </table:table-cell>
          <table:table-cell table:style-name="TableCell2534">
            <text:p text:style-name="P2535">Atliekų kaupimo įrenginiams.</text:p>
          </table:table-cell>
          <table:table-cell table:style-name="TableCell2536">
            <text:p text:style-name="P2537">Savaiminiam valymuisi palanki forma ir matmenys.</text:p>
          </table:table-cell>
        </table:table-row>
        <table:table-row table:style-name="TableRow2538">
          <table:covered-table-cell>
            <text:p text:style-name="P2539"/>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Vengti pažeidimų dėl kietųjų atliekų sandėliavimo ir surinkimo.</text:p>
          </table:table-cell>
          <table:table-cell table:style-name="TableCell2552">
            <text:p text:style-name="P2553"/>
          </table:table-cell>
          <table:table-cell table:style-name="TableCell2554">
            <text:p text:style-name="P2555">Dangčiai. Atliekų konteineriai, surinkimo priemonės.</text:p>
          </table:table-cell>
          <table:table-cell table:style-name="TableCell2556">
            <text:p text:style-name="P2557">Sandaruma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______________</text:p>
      <text:p text:style-name="P2570"/>
      <text:p text:style-name="P2571"/>
      <text:p text:style-name="P2572">E<text:s/>priedas (informacinis)</text:p>
      <text:p text:style-name="P2573"/>
      <text:p text:style-name="P2574">TECHNINIŲ REIKALAVIMŲ STATYBOS REGLAMENTO STR 2.01.01(3):1999 TECHNINIŲ REIKALAVIMŲ SUVESTINĖ „IŠORĖS APLINKA“</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Reguliuojama sritis</text:p>
          </table:table-cell>
          <table:table-cell table:style-name="TableCell2585" table:number-columns-spanned="2">
            <text:p text:style-name="P2586">Statinių pagal A kategorijos technines specifikacijas reikalavimai</text:p>
          </table:table-cell>
          <table:covered-table-cell/>
          <table:table-cell table:style-name="TableCell2587" table:number-columns-spanned="2">
            <text:p text:style-name="P2588">Statybos produktai pagal B kategorijos technines specifikacijas</text:p>
          </table:table-cell>
          <table:covered-table-cell/>
        </table:table-row>
        <table:table-row table:style-name="TableRow2589">
          <table:table-cell table:style-name="TableCell2590">
            <text:p text:style-name="P2591"/>
          </table:table-cell>
          <table:table-cell table:style-name="TableCell2592" table:number-columns-spanned="2">
            <text:p text:style-name="P2593"/>
          </table:table-cell>
          <table:covered-table-cell/>
          <table:table-cell table:style-name="TableCell2594" table:number-columns-spanned="2">
            <text:p text:style-name="P2595"/>
          </table:table-cell>
          <table:covered-table-cell/>
        </table:table-row>
        <table:table-row table:style-name="TableRow2596">
          <table:table-cell table:style-name="TableCell2597">
            <text:p text:style-name="P2598"/>
          </table:table-cell>
          <table:table-cell table:style-name="TableCell2599">
            <text:p text:style-name="P2600">Funkcionavimo reikalavimai</text:p>
          </table:table-cell>
          <table:table-cell table:style-name="TableCell2601">
            <text:p text:style-name="P2602">Eksploatacinių savybių reikalavimai</text:p>
          </table:table-cell>
          <table:table-cell table:style-name="TableCell2603">
            <text:p text:style-name="P2604">Statybos produktai ar jų grupės</text:p>
          </table:table-cell>
          <table:table-cell table:style-name="TableCell2605">
            <text:p text:style-name="P2606">Savybės</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rows-spanned="7">
            <text:p text:style-name="P2620">Poveikis<text:s/>išorės aplinkai</text:p>
          </table:table-cell>
          <table:table-cell table:style-name="TableCell2621" table:number-rows-spanned="5">
            <text:p text:style-name="P2622">Teršalų emisijos, teršalų sklidimo prevencija.</text:p>
          </table:table-cell>
          <table:table-cell table:style-name="TableCell2623" table:number-rows-spanned="3">
            <text:p text:style-name="P2624">Teršalų emisijos ir teršalų sklidimo matavimo ar skaičiavimo būdai.</text:p>
          </table:table-cell>
          <table:table-cell table:style-name="TableCell2625">
            <text:p text:style-name="P2626">Statybos medžiagos, naudojamos pamatams, išorinėms sienoms, išoriniams grindiniams, stogams ir biriosios medžiagos.</text:p>
          </table:table-cell>
          <table:table-cell table:style-name="TableCell2627">
            <text:p text:style-name="P2628">Teršalų išleidimas į išorės orą, dirvožemį ir vandenį, įvertinus, jei reikia, teršalų koncentraciją gaminiuose. Išleidimo mažinimo faktorius dėl sandarinimo.</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Teršiančių medžiagų talpyklos ir jų sandarinimo sistemos.</text:p>
          </table:table-cell>
          <table:table-cell table:style-name="TableCell2643">
            <text:p text:style-name="P2644">Teršalų išleidimas į dirvožemį, vandenį<text:s/>ir orą. Sandarumo, signalizacijos sistemų efektyvumas.</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Užtikrinti tinkamą projektavimą. Pasirūpinti tinkamu projektu.</text:p>
          </table:table-cell>
          <table:table-cell table:style-name="TableCell2659">
            <text:p text:style-name="P2660">Degimo įtaisai, dūmtakiai ir kaminai.</text:p>
          </table:table-cell>
          <table:table-cell table:style-name="TableCell2661">
            <text:p text:style-name="P2662">Teršalų išleidimas į orą.</text:p>
          </table:table-cell>
        </table:table-row>
        <table:table-row table:style-name="TableRow2663">
          <table:covered-table-cell>
            <text:p text:style-name="P2664"/>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Efektyvių sandarinimo, nuotėkų pašalinimo, valymo<text:s/>operacijų prevencija bei priežiūra.</text:p>
          </table:table-cell>
          <table:table-cell table:style-name="TableCell2677">
            <text:p text:style-name="P2678">Sandarinimo, nuotėkų pašalinimo, valymo ir priežiūros būdai.</text:p>
          </table:table-cell>
          <table:table-cell table:style-name="TableCell2679">
            <text:p text:style-name="P2680">Tinklai ir sistemos, barjerai bei sandarinimo, oro kondicionavimo, vėdinimo sistemos ir vamzdynai.</text:p>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______________</text:p>
      <text:p text:style-name="P2695"/>
      <text:p text:style-name="P2696"/>
      <text:p text:style-name="P2697"/>
      <text:p text:style-name="P2698"><text:span text:style-name="T2699">Pakeitimai:</text:span></text:p>
      <text:p text:style-name="P2700"/>
      <text:p text:style-name="P2701"><text:span text:style-name="T2702">1.</text:span></text:p>
      <text:p text:style-name="P2703"><text:span text:style-name="T2704">Lietuvos<text:s/></text:span><text:span text:style-name="T2705">Respublikos aplinkos ministerija, Įsakymas</text:span></text:p>
      <text:p text:style-name="P2706"><text:span text:style-name="T2707">Nr.<text:s/></text:span><text:a xlink:href="https://www.e-tar.lt/portal/legalAct.html?documentId=TAR.97703F0DD16E" office:target-frame-name="_top" xlink:show="replace"><text:span text:style-name="T2708">549</text:span></text:a><text:span text:style-name="T2709">, 2002-10-21, Žin., 2002, Nr. 106-4776 (2002-11-08), i. k. 102301MISAK00000549</text:span></text:p>
      <text:p text:style-name="P2710"><text:span text:style-name="T2711">Dėl Lietuvos Respublikos aplinkos ministro 19</text:span><text:span text:style-name="T2712">99 m. gruodžio 27 d. įsakymo Nr. 420 "Dėl reglamento STR 2.01.01(3):1999 "Esminiai statinio reikalavimai. Higiena, sveikata, aplinkos apsauga" patvirtinimo" pakeitimo</text:span></text:p>
      <text:p text:style-name="P2713"/>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9T08:41:00Z</meta:creation-date>
    <dc:date>2016-09-19T08:41:00Z</dc:date>
    <meta:template xlink:href="Normal.dotm" xlink:type="simple"/>
    <meta:editing-cycles>2</meta:editing-cycles>
    <meta:editing-duration>PT0S</meta:editing-duration>
    <meta:document-statistic meta:page-count="2" meta:paragraph-count="1281" meta:word-count="8329" meta:character-count="58940" meta:row-count="2594" meta:non-whitespace-character-count="51892"/>
  </office:meta>
</office:document-meta>
</file>