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letter-spacing="0.0555in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letter-spacing="0.0694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6-23 iki 2012-06-13</text:span></text:p>
      <text:p text:style-name="P10"/>
      <text:p text:style-name="P11"><text:span text:style-name="T12">Nutarimas paskelbtas: Žin. 2004, Nr.<text:s/></text:span><text:a xlink:href="https://www.e-tar.lt/portal/legalAct.html?documentId=TAR.19B0426E7E2A" office:target-frame-name="_top" xlink:show="replace"><text:span text:style-name="T13">170-6250</text:span></text:a><text:span text:style-name="T14">, i. k. 1041100NUTA00001462</text:span></text:p>
      <text:p text:style-name="P15"/>
      <text:p text:style-name="P16">Nauja redakcija nuo 2009-11-13:</text:p>
      <text:p text:style-name="Normal"><text:span text:style-name="T17">Nr.<text:s/></text:span><text:a xlink:href="https://www.e-tar.lt/portal/legalAct.html?documentId=TAR.C620DAE7DFB9" office:target-frame-name="_top" xlink:show="replace"><text:span text:style-name="T18">1449</text:span></text:a><text:span text:style-name="T19">, 2009-11-04, Žin. 2009, Nr. 135-5890 (2009-11-12), i. k. 1091100NUTA00001449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 ĮGALIOJIMŲ SUTEIKIMO ĮGYVENDINANT LIETUVOS RES</text:span><text:span text:style-name="T26">PUBLIKOS ELEKTROS ENERGETIKOS ĮSTATYMĄ</text:span></text:p>
      <text:p text:style-name="P27"/>
      <text:p text:style-name="P28">2004 m. lapkričio 22 d. Nr. 1462</text:p>
      <text:p text:style-name="P29">Vilnius</text:p>
      <text:p text:style-name="P30"/>
      <text:p text:style-name="P31">Vadovaudamasi Lietuvos Respublikos elektros energetikos įstatymu (Žin., 2000, Nr. <text:a xlink:href="https://www.e-tar.lt/portal/lt/legalAct/TAR.F57794B7899F" office:target-frame-name="_blank" xlink:show="new"><text:span text:style-name="T32">66-1984</text:span></text:a>; 2004, Nr.<text:s/><text:a xlink:href="https://www.e-tar.lt/portal/lt/legalAct/TAR.79E5440C1CBD" office:target-frame-name="_blank" xlink:show="new"><text:span text:style-name="T33">107-3964</text:span></text:a>), Lietuvos Respublikos Vyriausybė<text:span text:style-name="T34"><text:s/></text:span><text:span text:style-name="T35">nutari</text:span>a<text:span text:style-name="T36">:</text:span></text:p>
      <text:p text:style-name="P37">1. Įgalioti Energetikos ministeriją:</text:p>
      <text:p text:style-name="P38">1.1. patvirtinti šiuos teisės aktus:</text:p>
      <text:p text:style-name="P39">1.1.1. Prekybos elektros<text:s/>energija taisykles;</text:p>
      <text:p text:style-name="P40">1.1.2. Tinklų naudojimo taisykles;</text:p>
      <text:p text:style-name="P41">1.1.3. Elektrinių ir elektros tinklų eksploatavimo taisykles;</text:p>
      <text:p text:style-name="P42">1.1.4. Laikino elektros energijos persiuntimo nutraukimo, siekiant užtikrinti visuomenės interesus, detaliąsias sąlygas ir su tuo susijusių nuostolių apskaičiavimo ir atlyginimo tvarkos aprašą;</text:p>
      <text:p text:style-name="P43">1.1.5. Elektros energijos tiekimo ir naudojimo taisykles;</text:p>
      <text:p text:style-name="P44">1.1.6. Elektros įrenginių įrengimo taisykles;</text:p>
      <text:p text:style-name="P45">1.1.7. Saugos eksploatuojant elektros įrenginius taisykles;</text:p>
      <text:p text:style-name="P46">1.1.8. Energetikos objektų apsaugos taisykles;</text:p>
      <text:p text:style-name="P47">1.1.9. Naujų buitinių vartotojų elektros įrenginių prijungimo prie elektros tinklų sutarčių standartinių sąlygų aprašą;<text:s/></text:p>
      <text:p text:style-name="P48">Papunkčio pakeitimai:</text:p>
      <text:p text:style-name="P49"><text:span text:style-name="T50">Nr.<text:s/></text:span><text:a xlink:href="https://www.e-tar.lt/portal/legalAct.html?documentId=TAR.D5A7E4EFF0B1" office:target-frame-name="_top" xlink:show="replace"><text:span text:style-name="T51">741</text:span></text:a><text:span text:style-name="T52">, 2010-06-16, Žin., 2010, Nr. 72-3628 (2010-06-22), i. k. 1101100NUTA00000741</text:span></text:p>
      <text:p text:style-name="Normal"/>
      <text:p text:style-name="P53">1.1.10. Energetikos įrenginių avarijų ir sutrikimų tyrimo ir apskaitos nuostatus;</text:p>
      <text:p text:style-name="P54">1.1.11. viešuosius interesus atitinkančių paslaugų sąrašą, šių paslaugų teikimo tvarkos aprašą;</text:p>
      <text:p text:style-name="P55">1.1.12. Sutarčių dėl perdavimo ir skirstomųjų tinklų įrenginių, esančių kitos įmonės veiklos licencijoje nurodytoje teritorijoje, priežiūros ir eksploatavimo sudarymo tvarkos aprašą;</text:p>
      <text:p text:style-name="P56">1.2. derinti perdavimo sistemos operatoriaus planuojamą ilgalaikę elektros energetikos sistemos plėtrą;</text:p>
      <text:p text:style-name="P57">1.3. skelbti konkursą įrengti naujus gamybos pajėgumus, nesant norinčių įrengti naujus gamybos pajėgumo įrenginius<text:s/>Lietuvos Respublikos elektros energetikos įstatymo 14 straipsnyje nustatyta tvarka, ir būti atsakingą už konkurso organizavimą ir nediskriminuojančių sąlygų konkurso dalyviams nustatymą;</text:p>
      <text:p text:style-name="P58">1.4. stebėti perdavimo ir skirstomųjų tinklų patikimumą;</text:p>
      <text:p text:style-name="P59">1.5.<text:s/>prireikus įpareigoti rinkos dalyvius teikti viešuosius interesus atitinkančias paslaugas elektros energetikos sektoriuje;</text:p>
      <text:p text:style-name="P60">1.6. teikti Europos Komisijai:</text:p>
      <text:p text:style-name="P61">1.6.1. informaciją apie tai, kiek elektros energijos importuojama iš trečiųjų valstybių;</text:p>
      <text:p text:style-name="P62">1.6.2. informaciją, nustatytą Lietuvos Respublikos elektros energetikos įstatymo 35 straipsnio 5 dalyje;</text:p>
      <text:p text:style-name="P63">1.6.3. ataskaitą apie elektros energijos rinką;</text:p>
      <text:p text:style-name="P64">1.7. nustatyti vartotojų įrenginių prijungimo prie tinklų ir aprūpinimo elektros energija atkūrimo trukmę.</text:p>
      <text:p text:style-name="P65">2. Įgalioti Valstybinę energetikos inspekciją prie Energetikos ministerijos kontroliuoti, kaip elektros energetikos sektoriuje laikomasi elektros įrenginių patikimumo, efektyvumo ir saugos reikalavimų.</text:p>
      <text:p text:style-name="P66">3. Nustatyti, kad šio nutarimo 1.6.2 ir 1.6.3 punktuose nurodytą informaciją Energetikos ministerijai pagal kompetenciją teikia Aplinkos ministerija, Konkurencijos taryba ir Valstybinė vartotojų teisių apsaugos tarnyba.</text:p>
      <text:p text:style-name="P67">4. Rekomenduoti Valstybinei kainų ir energetikos kontrolės komisijai šio nutarimo 1.6.2 ir 1.6.3 punktuose nurodytą informaciją pagal kompetenciją teikti Energetikos ministerijai.<text:s/></text:p>
      <text:p text:style-name="P68"/>
      <text:p text:style-name="P69"/>
      <text:p text:style-name="P70"/>
      <text:p text:style-name="P71">L. E. MINISTRO PIRMININKO PAREIGAS<text:tab/>ALGIRDAS BRAZAUSKAS</text:p>
      <text:p text:style-name="P72"/>
      <text:p text:style-name="P73"/>
      <text:p text:style-name="P74"/>
      <text:p text:style-name="P75">L. E. ŪKIO MINISTRO PAREIGAS<text:tab/>PETRAS ČĖSNA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<text:s/></text:span><text:span text:style-name="T85">Respublikos Vyriausybė, Nutarimas</text:span></text:p>
      <text:p text:style-name="P86"><text:span text:style-name="T87">Nr.<text:s/></text:span><text:a xlink:href="https://www.e-tar.lt/portal/legalAct.html?documentId=TAR.C620DAE7DFB9" office:target-frame-name="_top" xlink:show="replace"><text:span text:style-name="T88">1449</text:span></text:a><text:span text:style-name="T89">, 2009-11-04, Žin., 2009, Nr. 135-5890 (2009-11-12), i. k. 1091100NUTA00001449</text:span></text:p>
      <text:p text:style-name="P90"><text:span text:style-name="T91">Dėl Lietuvos Respublikos Vyriausybės 2004 m.<text:s/></text:span><text:span text:style-name="T92">lapkričio 22 d. nutarimo Nr. 1462 "Dėl įgaliojimų suteikimo įgyvendinant Lietuvos Respublikos elektros energetikos įstatymą" pakeitimo</text:span></text:p>
      <text:p text:style-name="P93"/>
      <text:p text:style-name="P94"><text:span text:style-name="T95">2.</text:span></text:p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TAR.D5A7E4EFF0B1" office:target-frame-name="_top" xlink:show="replace"><text:span text:style-name="T100">741</text:span></text:a><text:span text:style-name="T101">, 2010-06-16, Žin., 2010, Nr. 72-3628 (2010-06-22), i. k. 1101100NUTA00000741</text:span></text:p>
      <text:p text:style-name="P102"><text:span text:style-name="T103">Dėl Lietuvos Respublikos Vyriausybės 2004 m. lapkričio 22 d. nutarimo Nr. 1462 "Dėl įgaliojimų suteikimo įgyvendinant Lietuvos Respublikos elektros energetikos įst</text:span><text:span text:style-name="T104">atymą"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7-10T12:15:00Z</meta:creation-date>
    <dc:date>2019-07-10T12:15:00Z</dc:date>
    <meta:template xlink:href="Normal.dotm" xlink:type="simple"/>
    <meta:editing-cycles>2</meta:editing-cycles>
    <meta:editing-duration>PT0S</meta:editing-duration>
    <meta:document-statistic meta:page-count="2" meta:paragraph-count="58" meta:word-count="553" meta:character-count="4734" meta:row-count="184" meta:non-whitespace-character-count="4239"/>
  </office:meta>
</office:document-meta>
</file>