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555in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26 iki 2020-11-16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12-06-14:</text:p>
      <text:p text:style-name="Normal"><text:span text:style-name="T17">Nr.<text:s/></text:span><text:a xlink:href="https://www.e-tar.lt/portal/legalAct.html?documentId=TAR.74460E28939F" office:target-frame-name="_top" xlink:show="replace"><text:span text:style-name="T18">651</text:span></text:a><text:span text:style-name="T19">, 2012-06-06, Žin. 2012, Nr. 66-3345 (2012-06-13), i. k. 1121100NUTA0000065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/text:span><text:span text:style-name="T26"><text:s/>ĮGALIOJIMŲ SUTEIKIMO ĮGYVENDINANT LIETUVOS RESPU</text:span><text:span text:style-name="T27">BLIKOS ELEKTROS ENERGETIKOS ĮSTATYMĄ</text:span></text:p>
      <text:p text:style-name="P28"/>
      <text:p text:style-name="P29">2004 m. lapkričio 22 d. Nr. 1462</text:p>
      <text:p text:style-name="P30"><text:span text:style-name="T31">Vilnius</text:span></text:p>
      <text:p text:style-name="P32"/>
      <text:p text:style-name="P33"><text:span text:style-name="T34">Vadovaudamasi Lietuvos Respublikos elektros energetikos įstatymo 19 straipsnio<text:s/></text:span><text:span text:style-name="T35"><text:line-break/>2 dalimi, 49 straipsnio 2 dalies 5 punktu, 57 straipsnio 5 dalimi, 58 straipsnio 3 dalimi,<text:s/></text:span><text:span text:style-name="T36"><text:line-break/>65 s</text:span><text:span text:style-name="T37">traipsnio 8 dalimi, 69 straipsnio 2 dalimi, 71¹ straipsnio 2 dalimi, 73 straipsnio 2 dalimi, Lietuvos Respublikos Vyriausybė</text:span><text:span text:style-name="T38"> </text:span><text:span text:style-name="T39">nutari</text:span><text:span text:style-name="T40">a:</text:span><text:s/></text:p>
      <text:p text:style-name="P41">Preambulės pakeitimai:</text:p>
      <text:p text:style-name="P42"><text:span text:style-name="T43">Nr.<text:s/></text:span><text:a xlink:href="https://www.e-tar.lt/portal/legalAct.html?documentId=94849620a23e11e9b474d97de297fe08" office:target-frame-name="_top" xlink:show="replace"><text:span text:style-name="T44">688</text:span></text:a><text:span text:style-name="T45">, 2019-07-03, paskelbta TAR 2019-07-09, i. k. 2019-11365</text:span></text:p>
      <text:p text:style-name="P46"><text:span text:style-name="T47">Nr.<text:s/></text:span><text:a xlink:href="https://www.e-tar.lt/portal/legalAct.html?documentId=acf79360b6ba11eab9d9cd0c85e0b745" office:target-frame-name="_top" xlink:show="replace"><text:span text:style-name="T48">694</text:span></text:a><text:span text:style-name="T49">, 2020-06-22, paskelbta TAR 2020-06-25, i. k. 2020-13918</text:span></text:p>
      <text:p text:style-name="Normal"/>
      <text:p text:style-name="P50">1. Įgalioti Energetikos ministeriją:</text:p>
      <text:p text:style-name="P51"><text:span text:style-name="T52">1.1.</text:span><text:span text:style-name="T53"><text:s/>Neteko galios nuo 2019-07-10</text:span></text:p>
      <text:p text:style-name="P54">Papunkčio naikinimas:</text:p>
      <text:p text:style-name="P55"><text:span text:style-name="T56">Nr.<text:s/></text:span><text:a xlink:href="https://www.e-tar.lt/portal/legalAct.html?documentId=94849620a23e11e9b474d97de297fe08" office:target-frame-name="_top" xlink:show="replace"><text:span text:style-name="T57">688</text:span></text:a><text:span text:style-name="T58">, 2019-07-03, paskelbta TAR 2019-07-09, i. k. 2019-11365</text:span></text:p>
      <text:p text:style-name="Normal"/>
      <text:p text:style-name="P59">1.2. parengti ir patvirtinti Elektros tinklų naudojimo taisykles;</text:p>
      <text:p text:style-name="P60">1.3. parengti ir patvirtinti Energetikos įrenginių avarijų ir sutrikimų tyrimo ir apskaitos nuostatus;</text:p>
      <text:p text:style-name="P61"><text:span text:style-name="T62">1.4.</text:span><text:span text:style-name="T63"><text:s/>Neteko galios nuo 2020-06-26</text:span></text:p>
      <text:p text:style-name="P64">Papunkčio naikinimas:</text:p>
      <text:p text:style-name="P65"><text:span text:style-name="T66">Nr.<text:s/></text:span><text:a xlink:href="https://www.e-tar.lt/portal/legalAct.html?documentId=acf79360b6ba11eab9d9cd0c85e0b745" office:target-frame-name="_top" xlink:show="replace"><text:span text:style-name="T67">694</text:span></text:a><text:span text:style-name="T68">, 2020-06-22, paskelbta TAR 2020-06-25, i. k. 2020-13918</text:span></text:p>
      <text:p text:style-name="Normal"/>
      <text:p text:style-name="P69">1.5. imtis tinkamų priemonių elektros<text:s/>energijos trūkumo klausimams spręsti, rengti su tuo susijusius nacionalinius energetikos veiksmų planus;</text:p>
      <text:p text:style-name="P70">1.6. Europos Komisijai teikti informaciją, nustatytą Lietuvos Respublikos elektros energetikos įstatymo 57 straipsnio 5 dalyje;</text:p>
      <text:p text:style-name="P71">1.7. parengti<text:s/>ir patvirtinti nepriklausomo sistemos operatoriaus elektros energijos perdavimo veiklai laikinai vykdyti paskyrimo tvarkos aprašą.</text:p>
      <text:p text:style-name="P72"><text:span text:style-name="T73">1.8</text:span><text:span text:style-name="T74">. nustatyti pranešimo gamintojui apie laikiną pagamintos elektros energijos persiuntimo nutraukimą ar apribojimą tvark</text:span><text:span text:style-name="T75">ą ir sąlygas.</text:span><text:s/></text:p>
      <text:p text:style-name="P76">Papildyta papunkčiu:</text:p>
      <text:p text:style-name="P77"><text:span text:style-name="T78">Nr.<text:s/></text:span><text:a xlink:href="https://www.e-tar.lt/portal/legalAct.html?documentId=acf79360b6ba11eab9d9cd0c85e0b745" office:target-frame-name="_top" xlink:show="replace"><text:span text:style-name="T79">694</text:span></text:a><text:span text:style-name="T80">, 2020-06-22, paskelbta TAR 2020-06-25, i. k. 2020-13918</text:span></text:p>
      <text:p text:style-name="Normal"/>
      <text:p text:style-name="P81">2. Įgalioti Aplinkos ministeriją kartu su Energetikos ministerija parengti ir patvirtinti elektros energetikos objektų ir įrenginių statybos užbaigimo ir statybos užbaigimo akto surašymo tvarkos aprašą.</text:p>
      <text:p text:style-name="P82">3. Aplinkos ministerija, Konkurencijos taryba ir Valstybinė vartotojų teisių apsaugos tarnyba pagal<text:s/>kompetenciją Energetikos ministerijai teikia šio nutarimo 1.6 punkte nurodytą informaciją.</text:p>
      <text:p text:style-name="P83"><text:span text:style-name="T84">4</text:span><text:span text:style-name="T85">. Nustatyti, kad Valstybinė energetikos reguliavimo taryba Lietuvos Respublikos elektros energetikos įstatymo 19 straipsnio 2 dalyje nurodytą ataskaitą, 65 stra</text:span><text:span text:style-name="T86">ipsnio 8 dalyje ir 69 straipsnio 2 dalyje nurodytus sprendimus, taip pat šio nutarimo 1.6 papunktyje nurodytą informaciją pagal kompetenciją teikia Energetikos ministerijai.</text:span><text:s/></text:p>
      <text:p text:style-name="P87">Punkto pakeitimai:</text:p>
      <text:p text:style-name="P88"><text:span text:style-name="T89">Nr.<text:s/></text:span><text:a xlink:href="https://www.e-tar.lt/portal/legalAct.html?documentId=94849620a23e11e9b474d97de297fe08" office:target-frame-name="_top" xlink:show="replace"><text:span text:style-name="T90">688</text:span></text:a><text:span text:style-name="T91">, 2019-07-03, paskelbta TAR 2019-07-09, i. k. 2019-11365</text:span></text:p>
      <text:p text:style-name="Normal"/>
      <text:p text:style-name="P92"/>
      <text:p text:style-name="P93"/>
      <text:p text:style-name="P94"/>
      <text:p text:style-name="P95">L. E. MINISTRO PIRMININKO PAREIGAS<text:tab/>ALGIRDAS BRAZAUSKAS</text:p>
      <text:p text:style-name="P96"/>
      <text:p text:style-name="P97"/>
      <text:p text:style-name="P98"/>
      <text:p text:style-name="P99">L. E. ŪKIO MINISTRO PAREIGAS<text:tab/>PETRAS ČĖSNA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<text:s/></text:span><text:span text:style-name="T109">Vyriausybė, Nutarimas</text:span></text:p>
      <text:p text:style-name="P110"><text:span text:style-name="T111">Nr.<text:s/></text:span><text:a xlink:href="https://www.e-tar.lt/portal/legalAct.html?documentId=TAR.C620DAE7DFB9" office:target-frame-name="_top" xlink:show="replace"><text:span text:style-name="T112">1449</text:span></text:a><text:span text:style-name="T113">, 2009-11-04, Žin., 2009, Nr. 135-5890 (2009-11-12), i. k. 1091100NUTA00001449</text:span></text:p>
      <text:p text:style-name="P114"><text:span text:style-name="T115">Dėl Lietuvos Respublikos Vyriausybės 2004 m. lapkričio 22 d. nuta</text:span><text:span text:style-name="T116">rimo Nr. 1462 "Dėl įgaliojimų suteikimo įgyvendinant Lietuvos Respublikos elektros energetikos įstatymą"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D5A7E4EFF0B1" office:target-frame-name="_top" xlink:show="replace"><text:span text:style-name="T124">741</text:span></text:a><text:span text:style-name="T125">, 201</text:span><text:span text:style-name="T126">0-06-16, Žin., 2010, Nr. 72-3628 (2010-06-22), i. k. 1101100NUTA00000741</text:span></text:p>
      <text:p text:style-name="P127"><text:span text:style-name="T128">Dėl Lietuvos Respublikos Vyriausybės 2004 m. lapkričio 22 d. nutarimo Nr. 1462 "Dėl įgaliojimų suteikimo įgyvendinant Lietuvos Respublikos elektros energetikos įstatymą" pakeitimo</text:span></text:p>
      <text:p text:style-name="P129"/>
      <text:p text:style-name="P130"><text:span text:style-name="T131">3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74460E28939F" office:target-frame-name="_top" xlink:show="replace"><text:span text:style-name="T136">651</text:span></text:a><text:span text:style-name="T137">, 2012-06-06, Žin., 2012, Nr. 66-3345 (2012-06-13), i. k. 1121100NUTA00000651</text:span></text:p>
      <text:p text:style-name="P138"><text:span text:style-name="T139">Dėl Lietuvos Respublikos Vyriausybės 2004 m.<text:s/></text:span><text:span text:style-name="T140">lapkričio 22 d. nutarimo Nr. 1462 "Dėl įgaliojimų suteikimo įgyvendinant Lietuvos Respublikos elektros energetikos įstatymą" pakeitimo</text:span></text:p>
      <text:p text:style-name="P141"/>
      <text:p text:style-name="P142"><text:span text:style-name="T143">4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94849620a23e11e9b474d97de297fe08" office:target-frame-name="_top" xlink:show="replace"><text:span text:style-name="T148">688</text:span></text:a><text:span text:style-name="T149">, 2019-07-03, paskelbta TAR 2019-07-09, i. k. 2019-11365</text:span></text:p>
      <text:p text:style-name="P150"><text:span text:style-name="T151">Dėl Lietuvos Respublikos Vyriausybės 2004 m. lapkričio 22 d. nutarimo Nr. 1462 „Dėl Įgaliojimų suteikimo įgyvendinant Lietuvos Respublikos elektros energetikos įstatymą</text:span><text:span text:style-name="T152">“ pakeitimo</text:span></text:p>
      <text:p text:style-name="P153"/>
      <text:p text:style-name="P154"><text:span text:style-name="T155">5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acf79360b6ba11eab9d9cd0c85e0b745" office:target-frame-name="_top" xlink:show="replace"><text:span text:style-name="T160">694</text:span></text:a><text:span text:style-name="T161">, 2020-06-22, paskelbta TAR 2020-06-25, i. k. 2020-13918</text:span></text:p>
      <text:p text:style-name="P162"><text:span text:style-name="T163">Dėl Lietuvos Respublikos Vyriausybė</text:span><text:span text:style-name="T164">s 2004 m. lapkričio 22 d. nutarimo Nr. 1462 „Dėl įgaliojimų suteikimo įgyvendinant Lietuvos Respublikos elektros energetikos įstatymą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17T12:42:00Z</meta:creation-date>
    <dc:date>2020-11-17T12:42:00Z</dc:date>
    <meta:template xlink:href="Normal.dotm" xlink:type="simple"/>
    <meta:editing-cycles>2</meta:editing-cycles>
    <meta:editing-duration>PT0S</meta:editing-duration>
    <meta:document-statistic meta:page-count="2" meta:paragraph-count="67" meta:word-count="692" meta:character-count="5597" meta:row-count="127" meta:non-whitespace-character-count="4972"/>
  </office:meta>
</office:document-meta>
</file>