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14 iki 2019-07-09</text:span></text:p>
      <text:p text:style-name="P10"/>
      <text:p text:style-name="P11"><text:span text:style-name="T12">Nutarimas paskelbtas: Žin. 2004, Nr.<text:s/></text:span><text:a xlink:href="https://www.e-tar.lt/portal/legalAct.html?documentId=TAR.19B0426E7E2A" office:target-frame-name="_top" xlink:show="replace"><text:span text:style-name="T13">170-6250</text:span></text:a><text:span text:style-name="T14">, i. k. 1041100NUTA00001462</text:span></text:p>
      <text:p text:style-name="P15"/>
      <text:p text:style-name="P16">Nauja redakcija nuo 2012-06-14:</text:p>
      <text:p text:style-name="Normal"><text:span text:style-name="T17">Nr.<text:s/></text:span><text:a xlink:href="https://www.e-tar.lt/portal/legalAct.html?documentId=TAR.74460E28939F" office:target-frame-name="_top" xlink:show="replace"><text:span text:style-name="T18">651</text:span></text:a><text:span text:style-name="T19">, 2012-06-06, Žin. 2012, Nr. 66-3345 (2012-06-13), i. k. 1121100NUTA00000651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/text:span><text:span text:style-name="T26"><text:s/>ĮGALIOJIMŲ SUTEIKIMO ĮGYVENDINANT LIETUVOS RESPU</text:span><text:span text:style-name="T27">BLIKOS ELEKTROS ENERGETIKOS ĮSTATYMĄ</text:span></text:p>
      <text:p text:style-name="P28"/>
      <text:p text:style-name="P29">2004 m. lapkričio 22 d. Nr. 1462</text:p>
      <text:p text:style-name="P30"><text:span text:style-name="T31">Vilnius</text:span></text:p>
      <text:p text:style-name="P32"/>
      <text:p text:style-name="P33">Vadovaudamasi Lietuvos Respublikos elektros energetikos įstatymo (Žin., 2000, Nr. <text:a xlink:href="https://www.e-tar.lt/portal/lt/legalAct/TAR.F57794B7899F" office:target-frame-name="_blank" xlink:show="new"><text:span text:style-name="T34">66-1984</text:span></text:a>;<text:s/>2012, Nr.<text:s/><text:a xlink:href="https://www.e-tar.lt/portal/lt/legalAct/TAR.EC08E3DADC14" office:target-frame-name="_blank" xlink:show="new"><text:span text:style-name="T35">17-752</text:span></text:a>) 6 straipsnio 2 dalies 1 punktu, 16 straipsnio 2, 7, 8 ir 10 dalimis, 19 straipsnio 2 dalimi, 21 straipsnio 2 ir 3 dalimis, 57 straipsnio 5 dalimi, 58 straipsnio 3 dalimi, 65 straipsnio 8 dalimi, 69 straipsnio 2 dalimi, 73 straipsnio 2 dalimi, 75 straipsnio 1 ir 5 dalimis, 80 straipsnio 3 dalimi, Lietuvos Respublikos Vyriausybė n u t a r i a:</text:p>
      <text:p text:style-name="P36">1. Įgalioti Energetikos ministeriją:</text:p>
      <text:p text:style-name="P37">1.1. parengti ir<text:s/>patvirtinti Veiklos elektros energetikos sektoriuje leidimų išdavimo taisykles, jose nustatyti prašymo formą ir nurodyti dokumentus, kurių reikia leidimams išduoti;</text:p>
      <text:p text:style-name="P38">1.2. parengti ir patvirtinti Elektros tinklų naudojimo taisykles;</text:p>
      <text:p text:style-name="P39">1.3. parengti ir<text:s/>patvirtinti Energetikos įrenginių avarijų ir sutrikimų tyrimo ir apskaitos nuostatus;</text:p>
      <text:p text:style-name="P40">1.4. parengti ir patvirtinti elektros energetikos objektų apsaugos taisykles;</text:p>
      <text:p text:style-name="P41">1.5. imtis tinkamų priemonių elektros energijos trūkumo klausimams spręsti, rengti su tuo susijusius nacionalinius energetikos veiksmų planus;</text:p>
      <text:p text:style-name="P42">1.6. Europos Komisijai teikti informaciją, nustatytą Lietuvos Respublikos elektros energetikos įstatymo 57 straipsnio 5 dalyje;</text:p>
      <text:p text:style-name="P43">1.7. parengti ir patvirtinti nepriklausomo sistemos operatoriaus elektros energijos perdavimo veiklai laikinai vykdyti paskyrimo tvarkos aprašą.</text:p>
      <text:p text:style-name="P44">2. Įgalioti Aplinkos ministeriją kartu su Energetikos ministerija parengti ir patvirtinti elektros energetikos objektų ir įrenginių statybos užbaigimo ir statybos užbaigimo akto surašymo tvarkos aprašą.</text:p>
      <text:p text:style-name="P45">3. Aplinkos ministerija, Konkurencijos taryba ir Valstybinė vartotojų teisių apsaugos tarnyba pagal kompetenciją Energetikos ministerijai teikia šio nutarimo 1.6 punkte nurodytą informaciją.</text:p>
      <text:p text:style-name="P46">4. Nustatyti, kad Valstybinė kainų ir energetikos kontrolės komisija Lietuvos Respublikos elektros energetikos įstatymo 19 straipsnio 2 dalyje nurodytą ataskaitą, 65 straipsnio 8 dalyje ir 69 straipsnio 2 dalyje nurodytus sprendimus, taip pat šio nutarimo 1.6 punkte nurodytą<text:s/>informaciją pagal kompetenciją teikia Energetikos ministerijai.<text:s/></text:p>
      <text:p text:style-name="P47"/>
      <text:p text:style-name="P48"/>
      <text:p text:style-name="P49"/>
      <text:p text:style-name="P50">L. E. MINISTRO PIRMININKO PAREIGAS<text:tab/>ALGIRDAS BRAZAUSKAS</text:p>
      <text:p text:style-name="P51"/>
      <text:p text:style-name="P52"/>
      <text:p text:style-name="P53"/>
      <text:p text:style-name="P54">L. E. ŪKIO MINISTRO PAREIGAS<text:tab/>PETRAS ČĖSNA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C620DAE7DFB9" office:target-frame-name="_top" xlink:show="replace"><text:span text:style-name="T66">1449</text:span></text:a><text:span text:style-name="T67">, 2009-11-04, Žin., 2009, Nr. 135-5890 (2009-11-12), i. k. 1091100NUTA00001449</text:span></text:p>
      <text:p text:style-name="P68"><text:span text:style-name="T69">Dėl Lietuvos Respublikos Vyriausybės 2004 m. lapkričio 22 d. nutarimo Nr. 1462 "Dėl<text:s/></text:span><text:span text:style-name="T70">įgaliojimų suteikimo įgyvendinant Lietuvos Respublikos elektros energetikos įstatymą" pakeitimo</text:span></text:p>
      <text:p text:style-name="P71"/>
      <text:p text:style-name="P72"><text:span text:style-name="T73">2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D5A7E4EFF0B1" office:target-frame-name="_top" xlink:show="replace"><text:span text:style-name="T78">741</text:span></text:a><text:span text:style-name="T79">, 2010-06-16, Žin., 2010</text:span><text:span text:style-name="T80">, Nr. 72-3628 (2010-06-22), i. k. 1101100NUTA00000741</text:span></text:p>
      <text:p text:style-name="P81"><text:span text:style-name="T82">Dėl Lietuvos Respublikos Vyriausybės 2004 m. lapkričio 22 d. nutarimo Nr. 1462 "Dėl įgaliojimų suteikimo įgyvendinant Lietuvos Respublikos elektros energetikos įstatymą" pakeitimo</text:span></text:p>
      <text:p text:style-name="P83"/>
      <text:p text:style-name="P84"><text:span text:style-name="T85">3.</text:span></text:p>
      <text:p text:style-name="P86"><text:span text:style-name="T87">Lietuvos Respublik</text:span><text:span text:style-name="T88">os Vyriausybė, Nutarimas</text:span></text:p>
      <text:p text:style-name="P89"><text:span text:style-name="T90">Nr.<text:s/></text:span><text:a xlink:href="https://www.e-tar.lt/portal/legalAct.html?documentId=TAR.74460E28939F" office:target-frame-name="_top" xlink:show="replace"><text:span text:style-name="T91">651</text:span></text:a><text:span text:style-name="T92">, 2012-06-06, Žin., 2012, Nr. 66-3345 (2012-06-13), i. k. 1121100NUTA00000651</text:span></text:p>
      <text:p text:style-name="P93"><text:span text:style-name="T94">Dėl Lietuvos Respublikos Vyriausybės 2004 m. lapkričio 22 d. nut</text:span><text:span text:style-name="T95">arimo Nr. 1462 "Dėl įgaliojimų suteikimo įgyvendinant Lietuvos Respublikos elektros energetikos įstatymą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10T12:15:00Z</meta:creation-date>
    <dc:date>2019-07-10T12:15:00Z</dc:date>
    <meta:template xlink:href="Normal.dotm" xlink:type="simple"/>
    <meta:editing-cycles>2</meta:editing-cycles>
    <meta:editing-duration>PT0S</meta:editing-duration>
    <meta:document-statistic meta:page-count="2" meta:paragraph-count="51" meta:word-count="483" meta:character-count="4124" meta:row-count="160" meta:non-whitespace-character-count="3692"/>
  </office:meta>
</office:document-meta>
</file>