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17 iki 2023-03-13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12-06-14:</text:p>
      <text:p text:style-name="Normal"><text:span text:style-name="T17">Nr.<text:s/></text:span><text:a xlink:href="https://www.e-tar.lt/portal/legalAct.html?documentId=TAR.74460E28939F" office:target-frame-name="_top" xlink:show="replace"><text:span text:style-name="T18">651</text:span></text:a><text:span text:style-name="T19">, 2012-06-06, Žin. 2012, Nr. 66-3345 (2012-06-13), i. k. 1121100NUTA0000065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/text:span><text:span text:style-name="T26"><text:s/>ĮGALIOJIMŲ SUTEIKIMO ĮGYVENDINANT LIETUVOS RESPU</text:span><text:span text:style-name="T27">BLIKOS ELEKTROS ENERGETIKOS ĮSTATYMĄ</text:span></text:p>
      <text:p text:style-name="P28"/>
      <text:p text:style-name="P29">2004 m. lapkričio 22 d. Nr. 1462</text:p>
      <text:p text:style-name="P30"><text:span text:style-name="T31">Vilnius</text:span></text:p>
      <text:p text:style-name="P32"/>
      <text:p text:style-name="P33"><text:span text:style-name="T34">Vadovaudamasi Lietuvos Respublikos elektros energetikos įstatymo 18 straipsnio 3 dalimi, 19 straipsnio 2 dalimi, 49 straipsnio 2 dalies 5 punktu, 57 straipsnio 5 dalimi, 58 str</text:span><text:span text:style-name="T35">aipsnio 3 dalimi, 65 straipsnio 8 dalimi, 69 straipsnio 2 dalimi, 71¹ straipsnio 2 dalimi, 73 straipsnio 2 dalimi, Lietuvos Respublikos Vyriausybė</text:span><text:span text:style-name="T36"> 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94849620a23e11e9b474d97de297fe08" office:target-frame-name="_top" xlink:show="replace"><text:span text:style-name="T42">688</text:span></text:a><text:span text:style-name="T43">, 2019-07-03, paskelbta TAR 2019-07-09, i. k. 2019-11365</text:span></text:p>
      <text:p text:style-name="P44"><text:span text:style-name="T45">Nr.<text:s/></text:span><text:a xlink:href="https://www.e-tar.lt/portal/legalAct.html?documentId=acf79360b6ba11eab9d9cd0c85e0b745" office:target-frame-name="_top" xlink:show="replace"><text:span text:style-name="T46">694</text:span></text:a><text:span text:style-name="T47">, 2020-06-22, paskelbta TAR 2020-06-25, i. k. 2020-13918</text:span></text:p>
      <text:p text:style-name="P48"><text:span text:style-name="T49">Nr.<text:s/></text:span><text:a xlink:href="https://www.e-tar.lt/portal/legalAct.html?documentId=fceaea6027e511eb932eb1ed7f923910" office:target-frame-name="_top" xlink:show="replace"><text:span text:style-name="T50">1271</text:span></text:a><text:span text:style-name="T51">, 2020-11-11, paskelbta TAR 2020-11-16, i. k. 2020-23969</text:span></text:p>
      <text:p text:style-name="Normal"/>
      <text:p text:style-name="P52">1. Įgalioti Energetikos ministeriją:</text:p>
      <text:p text:style-name="P53"><text:span text:style-name="T54">1.1.</text:span><text:span text:style-name="T55"><text:s/>Neteko galios nuo 2019-07-10</text:span></text:p>
      <text:p text:style-name="P56">Papunkčio naikinimas:</text:p>
      <text:soft-page-break/>
      <text:p text:style-name="P57"><text:span text:style-name="T58">Nr.<text:s/></text:span><text:a xlink:href="https://www.e-tar.lt/portal/legalAct.html?documentId=94849620a23e11e9b474d97de297fe08" office:target-frame-name="_top" xlink:show="replace"><text:span text:style-name="T59">688</text:span></text:a><text:span text:style-name="T60">, 2019-07-03, paskelbta TAR 2019-07-09, i. k. 2019-11365</text:span></text:p>
      <text:p text:style-name="Normal"/>
      <text:p text:style-name="P61">1.2. parengti ir patvirtinti Elektros tinklų naudojimo taisykles;</text:p>
      <text:p text:style-name="P62">1.3. parengti ir patvirtinti Energetikos įrenginių avarijų ir sutrikimų tyrimo ir apskaitos nuostatus;</text:p>
      <text:p text:style-name="P63"><text:span text:style-name="T64">1.4.</text:span><text:span text:style-name="T65"><text:s/>Neteko galios nuo 2020-06-26</text:span></text:p>
      <text:p text:style-name="P66">Papunkčio naikinimas:</text:p>
      <text:p text:style-name="P67"><text:span text:style-name="T68">Nr.<text:s/></text:span><text:a xlink:href="https://www.e-tar.lt/portal/legalAct.html?documentId=acf79360b6ba11eab9d9cd0c85e0b745" office:target-frame-name="_top" xlink:show="replace"><text:span text:style-name="T69">694</text:span></text:a><text:span text:style-name="T70">, 2020-06-22, paskelbta TAR 2020-06-25, i. k. 2020-13918</text:span></text:p>
      <text:p text:style-name="Normal"/>
      <text:p text:style-name="P71">1.5. imtis tinkamų priemonių elektros energijos trūkumo klausimams spręsti, rengti su tuo susijusius nacionalinius energetikos veiksmų planus;</text:p>
      <text:p text:style-name="P72">1.6. Europos Komisijai teikti informaciją, nustatytą Lietuvos Respublikos elektros energetikos įstatymo 57 straipsnio 5 dalyje;</text:p>
      <text:p text:style-name="P73">1.7. parengti ir patvirtinti nepriklausomo sistemos operatoriaus<text:s/>elektros energijos perdavimo veiklai laikinai vykdyti paskyrimo tvarkos aprašą.</text:p>
      <text:p text:style-name="P74"><text:span text:style-name="T75">1.8</text:span><text:span text:style-name="T76">. nustatyti pranešimo gamintojui apie laikiną pagamintos elektros energijos persiuntimo nutraukimą ar apribojimą tvarką ir sąlygas.</text:span><text:s/></text:p>
      <text:p text:style-name="P77">Papildyta papunkčiu:</text:p>
      <text:p text:style-name="P78"><text:span text:style-name="T79">Nr.<text:s/></text:span><text:a xlink:href="https://www.e-tar.lt/portal/legalAct.html?documentId=acf79360b6ba11eab9d9cd0c85e0b745" office:target-frame-name="_top" xlink:show="replace"><text:span text:style-name="T80">694</text:span></text:a><text:span text:style-name="T81">, 2020-06-22, paskelbta TAR 2020-06-25, i. k. 2020-13918</text:span></text:p>
      <text:p text:style-name="Normal"/>
      <text:p text:style-name="P82"><text:span text:style-name="T83">1.9</text:span><text:span text:style-name="T84">. organizuoti ir skelbti konkursą (aukcioną) įrengti naujus elektros energijos gamybos (kaupimo) pajė</text:span><text:span text:style-name="T85">gumus ir (ar) elektros energijos vartojimo efektyvumo ir paklausos valdymo priemones.</text:span><text:s/></text:p>
      <text:p text:style-name="P86">Papildyta papunkčiu:</text:p>
      <text:p text:style-name="P87"><text:span text:style-name="T88">Nr.<text:s/></text:span><text:a xlink:href="https://www.e-tar.lt/portal/legalAct.html?documentId=fceaea6027e511eb932eb1ed7f923910" office:target-frame-name="_top" xlink:show="replace"><text:span text:style-name="T89">1271</text:span></text:a><text:span text:style-name="T90">, 2020-11-11, paskelbta TAR 2020-11-16, i.</text:span><text:span text:style-name="T91"><text:s/>k. 2020-23969</text:span></text:p>
      <text:p text:style-name="Normal"/>
      <text:p text:style-name="P92">2. Įgalioti Aplinkos ministeriją kartu su Energetikos ministerija parengti ir patvirtinti elektros energetikos objektų ir įrenginių statybos užbaigimo ir statybos užbaigimo akto surašymo tvarkos aprašą.</text:p>
      <text:p text:style-name="P93">3. Aplinkos ministerija, Konkurencijos taryba ir Valstybinė vartotojų teisių apsaugos tarnyba pagal kompetenciją Energetikos ministerijai teikia šio nutarimo 1.6 punkte nurodytą informaciją.</text:p>
      <text:p text:style-name="P94"><text:span text:style-name="T95">4</text:span><text:span text:style-name="T96">. Nustatyti, kad Valstybinė energetikos reguliavimo taryba Lietuvos Respublikos elektro</text:span><text:span text:style-name="T97">s energetikos įstatymo 19 straipsnio 2 dalyje nurodytą ataskaitą, 65 straipsnio 8 dalyje ir 69 straipsnio 2 dalyje nurodytus sprendimus, taip pat šio nutarimo 1.6 papunktyje nurodytą informaciją pagal kompetenciją teikia Energetikos ministerijai.</text:span><text:s/></text:p>
      <text:p text:style-name="P98">Punkto pakeitimai:</text:p>
      <text:p text:style-name="P99"><text:span text:style-name="T100">Nr.<text:s/></text:span><text:a xlink:href="https://www.e-tar.lt/portal/legalAct.html?documentId=94849620a23e11e9b474d97de297fe08" office:target-frame-name="_top" xlink:show="replace"><text:span text:style-name="T101">688</text:span></text:a><text:span text:style-name="T102">, 2019-07-03, paskelbta TAR 2019-07-09, i. k. 2019-11365</text:span></text:p>
      <text:p text:style-name="Normal"/>
      <text:p text:style-name="P103"/>
      <text:p text:style-name="P104"/>
      <text:p text:style-name="P105"/>
      <text:p text:style-name="P106">L. E. MINISTRO PIRMININKO PAREIGAS<text:tab/>ALGIRDAS BRAZAUSKAS</text:p>
      <text:p text:style-name="P107"/>
      <text:p text:style-name="P108"/>
      <text:p text:style-name="P109"/>
      <text:p text:style-name="P110">L. E. ŪKIO MINISTRO<text:s/>PAREIGAS<text:tab/>PETRAS ČĖSNA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soft-page-break/>
      <text:p text:style-name="P120"><text:span text:style-name="T121">Nr.<text:s/></text:span><text:a xlink:href="https://www.e-tar.lt/portal/legalAct.html?documentId=TAR.C620DAE7DFB9" office:target-frame-name="_top" xlink:show="replace"><text:span text:style-name="T122">1449</text:span></text:a><text:span text:style-name="T123">, 2009-11-04, Žin., 2009, Nr. 135-5890 (2009-11-12), i. k. 1091100NUTA00001449</text:span></text:p>
      <text:p text:style-name="P124"><text:span text:style-name="T125">Dėl Lietuvos Respublikos Vyriausybės 2004 m. lapkričio 22 d. nutarimo Nr. 1462 "Dėl įgaliojimų suteikimo įgyvendinant Lietuvos Respublikos elektros energetikos įstatymą"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D5A7E4EFF0B1" office:target-frame-name="_top" xlink:show="replace"><text:span text:style-name="T133">741</text:span></text:a><text:span text:style-name="T134">, 2010-06-16, Žin., 2010, Nr. 72-3628 (2010-06-22), i. k. 1101100NUTA00000741</text:span></text:p>
      <text:p text:style-name="P135"><text:span text:style-name="T136">Dėl Lietuvos Respublikos Vyriausybės 2004 m. lapkričio 22 d. nutarimo Nr. 1462 "Dėl įgaliojimų suteikimo įgyvendinant<text:s/></text:span><text:span text:style-name="T137">Lietuvos Respublikos elektros energetikos įstatymą" 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74460E28939F" office:target-frame-name="_top" xlink:show="replace"><text:span text:style-name="T145">651</text:span></text:a><text:span text:style-name="T146">, 2012-06-06, Žin., 2012, Nr. 66-3345 (2012-06-13), i. k.<text:s/></text:span><text:span text:style-name="T147">1121100NUTA00000651</text:span></text:p>
      <text:p text:style-name="P148"><text:span text:style-name="T149">Dėl Lietuvos Respublikos Vyriausybės 2004 m. lapkričio 22 d. nutarimo Nr. 1462 "Dėl įgaliojimų suteikimo įgyvendinant Lietuvos Respublikos elektros energetikos įstatymą" pakeitimo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94849620a23e11e9b474d97de297fe08" office:target-frame-name="_top" xlink:show="replace"><text:span text:style-name="T157">688</text:span></text:a><text:span text:style-name="T158">, 2019-07-03, paskelbta TAR 2019-07-09, i. k. 2019-11365</text:span></text:p>
      <text:p text:style-name="P159"><text:span text:style-name="T160">Dėl Lietuvos Respublikos Vyriausybės 2004 m. lapkričio 22 d. nutarimo Nr. 1462 „Dėl Įgaliojimų suteikim</text:span><text:span text:style-name="T161">o įgyvendinant Lietuvos Respublikos elektros energetikos įstatymą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acf79360b6ba11eab9d9cd0c85e0b745" office:target-frame-name="_top" xlink:show="replace"><text:span text:style-name="T169">694</text:span></text:a><text:span text:style-name="T170">, 2020-06-22, paskelbta TAR</text:span><text:span text:style-name="T171"><text:s/>2020-06-25, i. k. 2020-13918</text:span></text:p>
      <text:p text:style-name="P172"><text:span text:style-name="T173">Dėl Lietuvos Respublikos Vyriausybės 2004 m. lapkričio 22 d. nutarimo Nr. 1462 „Dėl įgaliojimų suteikimo įgyvendinant Lietuvos Respublikos elektros energetikos įstatymą“ pakeitimo</text:span></text:p>
      <text:p text:style-name="P174"/>
      <text:p text:style-name="P175"><text:span text:style-name="T176">6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fceaea6027e511eb932eb1ed7f923910" office:target-frame-name="_top" xlink:show="replace"><text:span text:style-name="T181">1271</text:span></text:a><text:span text:style-name="T182">, 2020-11-11, paskelbta TAR 2020-11-16, i. k. 2020-23969</text:span></text:p>
      <text:soft-page-break/>
      <text:p text:style-name="P183"><text:span text:style-name="T184">Dėl Lietuvos Respublikos Vyriausybės 2004 m. lapkričio 22 d. nutarimo Nr. 1462 „Dėl įgalioji</text:span><text:span text:style-name="T185">mų suteikimo įgyvendinant Lietuvos Respublikos elektros energetikos įstatymą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24:00Z</meta:creation-date>
    <dc:date>2023-03-14T06:24:00Z</dc:date>
    <meta:template xlink:href="Normal.dotm" xlink:type="simple"/>
    <meta:editing-cycles>2</meta:editing-cycles>
    <meta:editing-duration>PT0S</meta:editing-duration>
    <meta:document-statistic meta:page-count="5" meta:paragraph-count="41" meta:word-count="843" meta:character-count="6578" meta:row-count="125" meta:non-whitespace-character-count="5776"/>
  </office:meta>
</office:document-meta>
</file>