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10 iki 2020-06-25</text:span></text:p>
      <text:p text:style-name="P10"/>
      <text:p text:style-name="P11"><text:span text:style-name="T12">Nutarimas paskelbtas: Žin. 2004, Nr.<text:s/></text:span><text:a xlink:href="https://www.e-tar.lt/portal/legalAct.html?documentId=TAR.19B0426E7E2A" office:target-frame-name="_top" xlink:show="replace"><text:span text:style-name="T13">170-6250</text:span></text:a><text:span text:style-name="T14">, i. k. 1041100NUTA00001462</text:span></text:p>
      <text:p text:style-name="P15"/>
      <text:p text:style-name="P16">Nauja redakcija nuo 2012-06-14:</text:p>
      <text:p text:style-name="Normal"><text:span text:style-name="T17">Nr.<text:s/></text:span><text:a xlink:href="https://www.e-tar.lt/portal/legalAct.html?documentId=TAR.74460E28939F" office:target-frame-name="_top" xlink:show="replace"><text:span text:style-name="T18">651</text:span></text:a><text:span text:style-name="T19">, 2012-06-06, Žin. 2012, Nr. 66-3345 (2012-06-13), i. k. 1121100NUTA0000065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/text:span><text:span text:style-name="T26"><text:s/>ĮGALIOJIMŲ SUTEIKIMO ĮGYVENDINANT LIETUVOS RESPU</text:span><text:span text:style-name="T27">BLIKOS ELEKTROS ENERGETIKOS ĮSTATYMĄ</text:span></text:p>
      <text:p text:style-name="P28"/>
      <text:p text:style-name="P29">2004 m. lapkričio 22 d. Nr. 1462</text:p>
      <text:p text:style-name="P30"><text:span text:style-name="T31">Vilnius</text:span></text:p>
      <text:p text:style-name="P32"/>
      <text:p text:style-name="P33"><text:span text:style-name="T34">Vadovaudamasi Lietuvos Respublikos elektros energetikos įstatymo 19 straipsnio 2 dalimi, 49 straipsnio 2 dalies 5 punktu, 57 straipsnio 5 dalimi, 58 straipsnio 3 dalimi, 65 str</text:span><text:span text:style-name="T35">aipsnio 8 dalimi, 69 straipsnio 2 dalimi, 73 straipsnio 2 dalimi, 75 straipsnio 5 dalimi, Lietuvos Respublikos Vyriausybė</text:span><text:span text:style-name="T36"><text:s/>nutaria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94849620a23e11e9b474d97de297fe08" office:target-frame-name="_top" xlink:show="replace"><text:span text:style-name="T41">688</text:span></text:a><text:span text:style-name="T42">, 2019-07-03, paskelbta TAR 2019-07-09, i. k. 2019-11365</text:span></text:p>
      <text:p text:style-name="Normal"/>
      <text:p text:style-name="P43">1. Įgalioti Energetikos ministeriją:</text:p>
      <text:p text:style-name="P44"><text:span text:style-name="T45">1.1.</text:span><text:span text:style-name="T46"><text:s/>Neteko galios nuo 2019-07-10</text:span></text:p>
      <text:p text:style-name="P47">Papunkčio naikinimas:</text:p>
      <text:p text:style-name="P48"><text:span text:style-name="T49">Nr.<text:s/></text:span><text:a xlink:href="https://www.e-tar.lt/portal/legalAct.html?documentId=94849620a23e11e9b474d97de297fe08" office:target-frame-name="_top" xlink:show="replace"><text:span text:style-name="T50">688</text:span></text:a><text:span text:style-name="T51">, 2019-07-03, paskelbta TAR 2019-07-09, i. k. 2019-11365</text:span></text:p>
      <text:p text:style-name="Normal"/>
      <text:p text:style-name="P52">1.2. parengti ir patvirtinti Elektros tinklų naudojimo taisykles;</text:p>
      <text:p text:style-name="P53">1.3. parengti ir patvirtinti Energetikos įrenginių avarijų ir sutrikimų tyrimo ir apskaitos nuostatus;</text:p>
      <text:p text:style-name="P54">1.4. parengti ir patvirtinti elektros energetikos objektų apsaugos taisykles;</text:p>
      <text:p text:style-name="P55">1.5. imtis tinkamų priemonių elektros energijos trūkumo klausimams spręsti, rengti su tuo<text:s/>susijusius nacionalinius energetikos veiksmų planus;</text:p>
      <text:p text:style-name="P56">1.6. Europos Komisijai teikti informaciją, nustatytą Lietuvos Respublikos elektros energetikos įstatymo 57 straipsnio 5 dalyje;</text:p>
      <text:p text:style-name="P57">1.7. parengti ir patvirtinti nepriklausomo sistemos operatoriaus elektros energijos perdavimo veiklai laikinai vykdyti paskyrimo tvarkos aprašą.</text:p>
      <text:p text:style-name="P58">2. Įgalioti Aplinkos ministeriją kartu su Energetikos ministerija parengti ir patvirtinti elektros energetikos objektų ir įrenginių statybos užbaigimo ir statybos užbaigimo<text:s/>akto surašymo tvarkos aprašą.</text:p>
      <text:p text:style-name="P59">3. Aplinkos ministerija, Konkurencijos taryba ir Valstybinė vartotojų teisių apsaugos tarnyba pagal kompetenciją Energetikos ministerijai teikia šio nutarimo 1.6 punkte nurodytą informaciją.</text:p>
      <text:p text:style-name="P60"><text:span text:style-name="T61">4</text:span><text:span text:style-name="T62">. Nustatyti, kad Valstybi</text:span><text:span text:style-name="T63">nė energetikos reguliavimo taryba Lietuvos Respublikos elektros energetikos įstatymo 19 straipsnio 2 dalyje nurodytą ataskaitą, 65 straipsnio 8 dalyje ir 69 straipsnio 2 dalyje nurodytus sprendimus, taip pat šio nutarimo 1.6 papunktyje nurodytą informaciją</text:span><text:span text:style-name="T64"><text:s/>pagal kompetenciją teikia Energetikos ministerijai.</text:span><text:s/></text:p>
      <text:p text:style-name="P65">Punkto pakeitimai:</text:p>
      <text:p text:style-name="P66"><text:span text:style-name="T67">Nr.<text:s/></text:span><text:a xlink:href="https://www.e-tar.lt/portal/legalAct.html?documentId=94849620a23e11e9b474d97de297fe08" office:target-frame-name="_top" xlink:show="replace"><text:span text:style-name="T68">688</text:span></text:a><text:span text:style-name="T69">, 2019-07-03, paskelbta TAR 2019-07-09, i. k. 2019-11365</text:span></text:p>
      <text:p text:style-name="Normal"/>
      <text:p text:style-name="P70"/>
      <text:p text:style-name="P71"/>
      <text:p text:style-name="P72"/>
      <text:p text:style-name="P73">L. E. MINISTRO<text:s/>PIRMININKO PAREIGAS<text:tab/>ALGIRDAS BRAZAUSKAS</text:p>
      <text:p text:style-name="P74"/>
      <text:p text:style-name="P75"/>
      <text:p text:style-name="P76"/>
      <text:p text:style-name="P77">L. E. ŪKIO MINISTRO PAREIGAS<text:tab/>PETRAS ČĖSNA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C620DAE7DFB9" office:target-frame-name="_top" xlink:show="replace"><text:span text:style-name="T89">1449</text:span></text:a><text:span text:style-name="T90">, 2009-11-04, Žin</text:span><text:span text:style-name="T91">., 2009, Nr. 135-5890 (2009-11-12), i. k. 1091100NUTA00001449</text:span></text:p>
      <text:p text:style-name="P92"><text:span text:style-name="T93">Dėl Lietuvos Respublikos Vyriausybės 2004 m. lapkričio 22 d. nutarimo Nr. 1462 "Dėl įgaliojimų suteikimo įgyvendinant Lietuvos Respublikos elektros energetikos įstatymą" pakeitimo</text:span></text:p>
      <text:p text:style-name="P94"/>
      <text:p text:style-name="P95"><text:span text:style-name="T96">2.</text:span></text:p>
      <text:p text:style-name="P97"><text:span text:style-name="T98">Lietuvos<text:s/></text:span><text:span text:style-name="T99">Respublikos Vyriausybė, Nutarimas</text:span></text:p>
      <text:p text:style-name="P100"><text:span text:style-name="T101">Nr.<text:s/></text:span><text:a xlink:href="https://www.e-tar.lt/portal/legalAct.html?documentId=TAR.D5A7E4EFF0B1" office:target-frame-name="_top" xlink:show="replace"><text:span text:style-name="T102">741</text:span></text:a><text:span text:style-name="T103">, 2010-06-16, Žin., 2010, Nr. 72-3628 (2010-06-22), i. k. 1101100NUTA00000741</text:span></text:p>
      <text:p text:style-name="P104"><text:span text:style-name="T105">Dėl Lietuvos Respublikos Vyriausybės 2004 m. lapkričio<text:s/></text:span><text:span text:style-name="T106">22 d. nutarimo Nr. 1462 "Dėl įgaliojimų suteikimo įgyvendinant Lietuvos Respublikos elektros energetikos įstatymą" pakeitimo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74460E28939F" office:target-frame-name="_top" xlink:show="replace"><text:span text:style-name="T114">651</text:span></text:a><text:span text:style-name="T115">, 2012-06-06, Žin., 2012, Nr. 66-3345 (2012-06-13), i. k. 1121100NUTA00000651</text:span></text:p>
      <text:p text:style-name="P116"><text:span text:style-name="T117">Dėl Lietuvos Respublikos Vyriausybės 2004 m. lapkričio 22 d. nutarimo Nr. 1462 "Dėl įgaliojimų suteikimo įgyvendinant Lietuvos Respublikos elektros energetikos įstatymą"<text:s/></text:span><text:span text:style-name="T118">pakeitimo</text:span></text:p>
      <text:p text:style-name="P119"/>
      <text:p text:style-name="P120"><text:span text:style-name="T121">4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94849620a23e11e9b474d97de297fe08" office:target-frame-name="_top" xlink:show="replace"><text:span text:style-name="T126">688</text:span></text:a><text:span text:style-name="T127">, 2019-07-03, paskelbta TAR 2019-07-09, i. k. 2019-11365</text:span></text:p>
      <text:p text:style-name="P128"><text:span text:style-name="T129">Dėl Lietuvos Respublikos Vyriausybės<text:s/></text:span><text:span text:style-name="T130">2004 m. lapkričio 22 d. nutarimo Nr. 1462 „Dėl Įgaliojimų suteikimo įgyvendinant Lietuvos Respublikos elektros energetikos įstatymą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30T05:21:00Z</meta:creation-date>
    <dc:date>2020-06-30T05:21:00Z</dc:date>
    <meta:template xlink:href="Normal.dotm" xlink:type="simple"/>
    <meta:editing-cycles>2</meta:editing-cycles>
    <meta:editing-duration>PT0S</meta:editing-duration>
    <meta:document-statistic meta:page-count="2" meta:paragraph-count="42" meta:word-count="622" meta:character-count="4605" meta:row-count="138" meta:non-whitespace-character-count="4025"/>
  </office:meta>
</office:document-meta>
</file>