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9">Suvestinė redakcija nuo 2009-11-13 iki 2010-06-22</text:span></text:p>
      <text:p text:style-name="P10"/>
      <text:p text:style-name="P11"><text:span text:style-name="T12">Nutarimas paskelbtas: Žin. 2004, Nr.<text:s/></text:span><text:a xlink:href="https://www.e-tar.lt/portal/legalAct.html?documentId=TAR.19B0426E7E2A" office:target-frame-name="_top" xlink:show="replace"><text:span text:style-name="T13">170-6250</text:span></text:a><text:span text:style-name="T14">, i. k. 1041100NUTA00001462</text:span></text:p>
      <text:p text:style-name="P15"/>
      <text:p text:style-name="P16">Nauja redakcija nuo 2009-11-13:</text:p>
      <text:p text:style-name="Normal"><text:span text:style-name="T17">Nr.<text:s/></text:span><text:a xlink:href="https://www.e-tar.lt/portal/legalAct.html?documentId=TAR.C620DAE7DFB9" office:target-frame-name="_top" xlink:show="replace"><text:span text:style-name="T18">1449</text:span></text:a><text:span text:style-name="T19">, 2009-11-04, Žin. 2009, Nr. 135-5890 (2009-11-12), i. k. 1091100NUTA00001449</text:span></text:p>
      <text:p text:style-name="P20"/>
      <text:p text:style-name="P21">LIETUVOS RESPUBLIKOS VYRIAUSYBĖ</text:p>
      <text:p text:style-name="P22"/>
      <text:p text:style-name="P23">NUTARIMAS</text:p>
      <text:p text:style-name="P24"><text:span text:style-name="T25">DĖL ĮGALIOJIMŲ SUTEIKIMO ĮGYVENDINANT LIETUVOS RES</text:span><text:span text:style-name="T26">PUBLIKOS ELEKTROS ENERGETIKOS ĮSTATYMĄ</text:span></text:p>
      <text:p text:style-name="P27"/>
      <text:p text:style-name="P28">2004 m. lapkričio 22 d. Nr. 1462</text:p>
      <text:p text:style-name="P29">Vilnius</text:p>
      <text:p text:style-name="P30"/>
      <text:p text:style-name="P31">Vadovaudamasi Lietuvos Respublikos elektros energetikos įstatymu (Žin., 2000, Nr. <text:a xlink:href="https://www.e-tar.lt/portal/lt/legalAct/TAR.F57794B7899F" office:target-frame-name="_blank" xlink:show="new"><text:span text:style-name="T32">66-1984</text:span></text:a>; 2004, Nr.<text:s/><text:a xlink:href="https://www.e-tar.lt/portal/lt/legalAct/TAR.79E5440C1CBD" office:target-frame-name="_blank" xlink:show="new"><text:span text:style-name="T33">107-3964</text:span></text:a>), Lietuvos Respublikos Vyriausybė<text:span text:style-name="T34"><text:s/></text:span><text:span text:style-name="T35">nutari</text:span>a<text:span text:style-name="T36">:</text:span></text:p>
      <text:p text:style-name="P37">1. Įgalioti Energetikos ministeriją:</text:p>
      <text:p text:style-name="P38">1.1. patvirtinti šiuos teisės aktus:</text:p>
      <text:p text:style-name="P39">1.1.1. Prekybos elektros<text:s/>energija taisykles;</text:p>
      <text:p text:style-name="P40">1.1.2. Tinklų naudojimo taisykles;</text:p>
      <text:p text:style-name="P41">1.1.3. Elektrinių ir elektros tinklų eksploatavimo taisykles;</text:p>
      <text:p text:style-name="P42">1.1.4. Laikino elektros energijos persiuntimo nutraukimo, siekiant užtikrinti visuomenės interesus, detaliąsias sąlygas ir su tuo susijusių nuostolių apskaičiavimo ir atlyginimo tvarkos aprašą;</text:p>
      <text:p text:style-name="P43">1.1.5. Elektros energijos tiekimo ir naudojimo taisykles;</text:p>
      <text:p text:style-name="P44">1.1.6. Elektros įrenginių įrengimo taisykles;</text:p>
      <text:p text:style-name="P45">1.1.7. Saugos eksploatuojant elektros įrenginius taisykles;</text:p>
      <text:p text:style-name="P46">1.1.8. Energetikos objektų apsaugos taisykles;</text:p>
      <text:p text:style-name="P47">1.1.9. Standartinių elektros energijos pirkimo–pardavimo sutarčių su buitiniais vartotojais sąlygų aprašą, suderintą su Valstybine vartotojų teisių apsaugos tarnyba;</text:p>
      <text:p text:style-name="P48">1.1.10. Energetikos įrenginių avarijų ir<text:s/>sutrikimų tyrimo ir apskaitos nuostatus;</text:p>
      <text:p text:style-name="P49">1.1.11. viešuosius interesus atitinkančių paslaugų sąrašą, šių paslaugų teikimo tvarkos aprašą;</text:p>
      <text:p text:style-name="P50">1.1.12. Sutarčių dėl perdavimo ir skirstomųjų tinklų įrenginių, esančių kitos įmonės veiklos licencijoje nurodytoje teritorijoje, priežiūros ir eksploatavimo sudarymo tvarkos aprašą;</text:p>
      <text:p text:style-name="P51">1.2. derinti perdavimo sistemos operatoriaus planuojamą ilgalaikę elektros energetikos sistemos plėtrą;</text:p>
      <text:p text:style-name="P52">1.3. skelbti konkursą įrengti naujus gamybos pajėgumus, nesant norinčių įrengti naujus gamybos pajėgumo įrenginius Lietuvos Respublikos elektros energetikos įstatymo 14 straipsnyje nustatyta tvarka, ir būti atsakingą už konkurso organizavimą ir nediskriminuojančių sąlygų konkurso dalyviams nustatymą;</text:p>
      <text:p text:style-name="P53">1.4. stebėti perdavimo ir skirstomųjų tinklų patikimumą;</text:p>
      <text:p text:style-name="P54">1.5. prireikus įpareigoti rinkos dalyvius teikti viešuosius interesus atitinkančias paslaugas elektros energetikos sektoriuje;</text:p>
      <text:p text:style-name="P55">1.6. teikti Europos Komisijai:</text:p>
      <text:p text:style-name="P56">1.6.1. informaciją apie tai, kiek elektros energijos importuojama iš trečiųjų valstybių;</text:p>
      <text:p text:style-name="P57">1.6.2. informaciją, nustatytą Lietuvos Respublikos elektros energetikos įstatymo 35 straipsnio 5 dalyje;</text:p>
      <text:p text:style-name="P58">1.6.3. ataskaitą apie elektros energijos rinką;</text:p>
      <text:p text:style-name="P59">1.7. nustatyti vartotojų įrenginių prijungimo prie<text:s/>tinklų ir aprūpinimo elektros energija atkūrimo trukmę.</text:p>
      <text:p text:style-name="P60">2. Įgalioti Valstybinę energetikos inspekciją prie Energetikos ministerijos kontroliuoti, kaip elektros energetikos sektoriuje laikomasi elektros įrenginių patikimumo, efektyvumo ir saugos reikalavimų.</text:p>
      <text:p text:style-name="P61">3. Nustatyti, kad šio nutarimo 1.6.2 ir 1.6.3 punktuose nurodytą informaciją Energetikos ministerijai pagal kompetenciją teikia Aplinkos ministerija, Konkurencijos taryba ir Valstybinė vartotojų teisių apsaugos tarnyba.</text:p>
      <text:p text:style-name="P62">4. Rekomenduoti Valstybinei kainų ir energetikos kontrolės komisijai šio nutarimo 1.6.2 ir 1.6.3 punktuose nurodytą informaciją pagal kompetenciją teikti Energetikos ministerijai.<text:s/></text:p>
      <text:p text:style-name="P63"/>
      <text:p text:style-name="P64"/>
      <text:p text:style-name="P65"/>
      <text:p text:style-name="P66">L. E. MINISTRO PIRMININKO PAREIGAS<text:tab/>ALGIRDAS BRAZAUSKAS</text:p>
      <text:p text:style-name="P67"/>
      <text:p text:style-name="P68"/>
      <text:p text:style-name="P69"/>
      <text:p text:style-name="P70">L. E. ŪKIO MINISTRO PAREIGAS<text:tab/>PETRAS ČĖSNA</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Vyriausybė, Nutarimas</text:span></text:p>
      <text:p text:style-name="P80"><text:span text:style-name="T81">Nr.<text:s/></text:span><text:a xlink:href="https://www.e-tar.lt/portal/legalAct.html?documentId=TAR.C620DAE7DFB9" office:target-frame-name="_top" xlink:show="replace"><text:span text:style-name="T82">1449</text:span></text:a><text:span text:style-name="T83">, 2009-11-04, Žin., 2009, Nr. 135-5890 (2009-11-12), i. k. 1091100NUTA00001449</text:span></text:p>
      <text:p text:style-name="P84"><text:span text:style-name="T85">Dėl Lietuvos<text:s/></text:span><text:span text:style-name="T86">Respublikos Vyriausybės 2004 m. lapkričio 22 d. nutarimo Nr. 1462 "Dėl įgaliojimų suteikimo įgyvendinant Lietuvos Respublikos elektros energetikos įstatymą"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0T12:15:00Z</meta:creation-date>
    <dc:date>2019-07-10T12:15:00Z</dc:date>
    <meta:template xlink:href="Normal.dotm" xlink:type="simple"/>
    <meta:editing-cycles>2</meta:editing-cycles>
    <meta:editing-duration>PT0S</meta:editing-duration>
    <meta:document-statistic meta:page-count="2" meta:paragraph-count="59" meta:word-count="528" meta:character-count="4194" meta:row-count="133" meta:non-whitespace-character-count="3725"/>
  </office:meta>
</office:document-meta>
</file>