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4.5284in" style:page-number="1"/>
      <style:text-properties style:font-size-complex="12pt" style:language-asian="lt" style:country-asian="LT" fo:hyphenate="false"/>
    </style:style>
    <style:style style:name="P46"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47"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48"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49"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2" style:parent-style-name="Normal" style:family="paragraph">
      <style:paragraph-properties fo:keep-together="always" fo:widows="0" fo:orphans="0" fo:margin-left="3.9375in" fo:text-indent="0.59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fo:margin-left="3.9375in" fo:text-indent="0.5909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fo:text-indent="0.3937in"/>
      <style:text-properties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150" style:parent-style-name="Normal" style:family="paragraph">
      <style:paragraph-properties fo:text-align="center">
        <style:tab-stops>
          <style:tab-stop style:type="left" style:position="0.4923in"/>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23in">
        <style:tab-stops>
          <style:tab-stop style:type="left" style:position="0.1972in"/>
        </style:tab-stops>
      </style:paragraph-properties>
    </style:style>
    <style:style style:name="P297"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0.3937in"/>
          <style:tab-stop style:type="left" style:position="0.4923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3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44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8409in" fo:text-indent="-0.4472in">
        <style:tab-stops>
          <style:tab-stop style:type="left" style:position="-0.0534in"/>
          <style:tab-stop style:type="left" style:position="0.1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 style:type="left" style:position="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3">Suvestinė redakcija nuo 2021-05-01</text:span></text:p>
      <text:p text:style-name="P4"/>
      <text:p text:style-name="P5"><text:span text:style-name="T6">Įsakymas paskelbtas: Žin. 2000, Nr.<text:s/></text:span><text:a xlink:href="https://www.e-tar.lt/portal/legalAct.html?documentId=TAR.19BFEB2959A1" office:target-frame-name="_top" xlink:show="replace"><text:span text:style-name="T7">106-3380</text:span></text:a><text:span text:style-name="T8">, i. k. 1002250ISAK00000656</text:span></text:p>
      <text:p text:style-name="P9"/>
      <text:p text:style-name="P10">Nauja redakcija nuo 2021-05-01:</text:p>
      <text:p text:style-name="Normal"><text:span text:style-name="T11">Nr.<text:s/></text:span><text:a xlink:href="https://www.e-tar.lt/portal/legalAct.html?documentId=6a2a9d402b3911eb932eb1ed7f923910" office:target-frame-name="_top" xlink:show="replace"><text:span text:style-name="T12">V-2679</text:span></text:a><text:span text:style-name="T13">, 2020-11-20, paskelbta TAR 2020-11-20, i. k. 2020-24629</text:span></text:p>
      <text:p text:style-name="P14"/>
      <text:p text:style-name="P15">LIETUVOS RESPUBLIKOS SVEIKATOS APSAUGOS MINISTRAS</text:p>
      <text:p text:style-name="P16"/>
      <text:p text:style-name="P17">ĮSAKYMAS</text:p>
      <text:p text:style-name="P18">DĖL PLASTINĖS IR REKONSTRUKCINĖS CHIRURGIJOS STACIONARINIŲ ANTRINIO IR TRETINIO LYGIO <text:s/>PASLAUGŲ TEIKIMO SPECIALIŲJŲ REIKALAVIMŲ APRAŠO PATVIRTINIMO</text:p>
      <text:p text:style-name="P19"/>
      <text:p text:style-name="P20"><text:span text:style-name="T21">2000 m. lapkričio 9 d. Nr. 656</text:span><text:span text:style-name="T22"><text:line-break/>Vilnius</text:span></text:p>
      <text:p text:style-name="P23"/>
      <text:p text:style-name="P24"><text:span text:style-name="T25">Vadovaudamasis Lietuvos Respublikos sveikatos<text:s/></text:span><text:span text:style-name="T26">priežiūros įstaigų įstatymo 9 straipsnio 1 dalies 3 punkt</text:span><text:span text:style-name="T27">u</text:span><text:span text:style-name="T28">:</text:span></text:p>
      <text:p text:style-name="P29"><text:span text:style-name="T30">1</text:span><text:span text:style-name="T31">. T v i r t i n u Plastinės ir rekonstrukcinės<text:s/></text:span><text:span text:style-name="T32">chirurgijos stacionarinių antrinio ir tretinio lygio <text:s/>paslaugų teikimo specialiųjų reikalavimų aprašą<text:s/></text:span><text:span text:style-name="T33">(pridedama).</text:span></text:p>
      <text:p text:style-name="P34"><text:span text:style-name="T35">2</text:span><text:span text:style-name="T36">. P a v e d u įsakymo vykdymą kontroliuoti viceministrui pagal veiklos sritį.</text:span><text:s/></text:p>
      <text:p text:style-name="P37"/>
      <text:p text:style-name="P38"/>
      <text:p text:style-name="P39"/>
      <text:p text:style-name="P40">L. E. SVEIKATOS APSAUGOS</text:p>
      <text:p text:style-name="P41"><text:span text:style-name="T42">MINISTRO PAREIGAS</text:span><text:span text:style-name="T43"><text:tab/>RAIMUNDAS ALEKNA</text:span></text:p>
      <text:p text:style-name="Normal"/>
      <text:soft-page-break/>
      <text:p text:style-name="P44">PATVIRTINTA</text:p>
      <text:p text:style-name="P46">Lietuvos Respublikos<text:s/></text:p>
      <text:p text:style-name="P47">sveikatos apsaugos ministro</text:p>
      <text:p text:style-name="P48">2000 m. lapkričio 9 d.<text:s/></text:p>
      <text:p text:style-name="P49">įsakymu Nr. 656</text:p>
      <text:p text:style-name="P50">(Lietuvos Respublikos<text:s/></text:p>
      <text:p text:style-name="P51">sveikatos apsaugos ministro</text:p>
      <text:p text:style-name="P52"><text:span text:style-name="T53">2020 m. lapkričio<text:s/></text:span><text:span text:style-name="T54">20</text:span><text:span text:style-name="T55"><text:s/>d.</text:span></text:p>
      <text:p text:style-name="P56">įsakymo Nr. V-2679</text:p>
      <text:p text:style-name="P57">redakcija)</text:p>
      <text:p text:style-name="P58"/>
      <text:p text:style-name="P59"><text:span text:style-name="T60">PLASTINĖS IR REKONSTRUKCINĖS CHIRURGIJOS STACIONARINIŲ antrinio ir tretinio lygio pASLAUGŲ<text:s/></text:span><text:span text:style-name="T61">TEIKIMO SPECIALIŲJŲ</text:span><text:span text:style-name="T62"><text:s/>REIKALAVIMŲ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text:span><text:span text:style-name="T73"><text:tab/>Plastinės ir rekonstrukcinės <text:s/>chirurgijos stacionarinių antrinio ir tretinio lygio paslaugų teikimo specialiųjų reikalavimų aprašas (toliau – Aprašas) nustato specialiuosius reikalavimus asm</text:span><text:span text:style-name="T74">ens sveikatos priežiūros įstaigoms (toliau – ASPĮ), teikiančioms suaugusiųjų ir (ar) vaikų plastinės ir rekonstrukcinės chirurgijos stacionarines antrinio ir (ar) tretinio lygio paslaugas, ir šių paslaugų teikimo tvarką.</text:span></text:p>
      <text:p text:style-name="P75"><text:span text:style-name="T76">2</text:span><text:span text:style-name="T77">.</text:span><text:span text:style-name="T78"><text:tab/>Apraše vartojamos sąvokos ir</text:span><text:span text:style-name="T79"><text:s/>jų apibrėžtys:</text:span></text:p>
      <text:p text:style-name="P80"><text:span text:style-name="T81">2.1</text:span><text:span text:style-name="T82">.</text:span><text:span text:style-name="T83"><text:tab/><text:s/></text:span><text:span text:style-name="T84">Plastinės ir rekonstrukcinės chirurgijos stacionarinės asmens sveikatos priežiūros paslaugos</text:span><text:span text:style-name="T85"><text:s/>(toliau – plastinės ir rekonstrukcinės chirurgijos stacionarinės paslaugos) – plastinės ir rekonstrukcinės chirurgijos gydytojo ir bendrosi</text:span><text:span text:style-name="T86">os praktikos slaugytojo pagal įgytą profesinę kvalifikaciją ir medicinos normų reglamentuojamą kompetenciją teikiamos asmens sveikatos priežiūros paslaugos stacionare gydomiems suaugusiems pacientams ir vaikams, kuriems įtariamos ar diagnozuotos ligos (ar)</text:span><text:span text:style-name="T87"><text:s/>sveikatos sutrikimai, pagal Tarptautinės statistinės ligų ir sveikatos sutrikimų klasifikacijos dešimtąjį pataisytą ir papildytą leidimą „Sisteminis ligų sąrašas“ (Australijos modifikacija, TLK-10-AM) koduojamos kodais A46,<text:s/></text:span>C40, C41, C43, C44, C46, C47, C49, C50, C76, C77, C79, D03-D05, D10.0, D16–D18, D21-D23, D36, D37.0, D48<text:span text:style-name="T88">, D62, D63, E65, E88.2, G50–G59, G80–G83, H01, H02, H05.2–H05.4, H61.1, I70–I79 (išskyrus I71), I83, I87, I89, I97.2, J34.2–J34.3, J34.8, K07, K10, K14.8, K40–K43, K45, K46, L02–L08,<text:s/></text:span><text:span text:style-name="T89">L60–L73,<text:s/></text:span><text:span text:style-name="T90"><text:line-break/>L84–L99,<text:s/></text:span><text:span text:style-name="T91">M00–M25, M61–M79, M84–M96</text:span><text:span text:style-name="T92">, N35–N36, N46–N48, N50, N60, N62–N64, N81.8, N97, <text:s/>Q07.89–Q07.9, Q10, Q16–Q18, Q30, Q35–Q38, Q52–56, Q64, Q66–Q79, Q82–Q89,<text:s/></text:span><text:span text:style-name="T93"><text:line-break/>S01–S02, S04.5, S07–S09, S11, S14.3, S14.4, S19, S21, S29, S31, S34, S35, S38, S39, S4</text:span><text:span text:style-name="T94">1,<text:s/></text:span><text:span text:style-name="T95"><text:line-break/>S44–S49, S51–S59, S61–S69, S71, S74–S79, S81, S84–S89, S91, S94–S98,<text:s/></text:span><text:span text:style-name="T96">T20–T31, T34, T35, T79–T95, T98, Z40, Z41.0, Z41.1, Z42,<text:s/></text:span><text:span text:style-name="T97">Z45.8, Z47, Z49.0.</text:span></text:p>
      <text:p text:style-name="P98"><text:span text:style-name="T99">2.2</text:span><text:span text:style-name="T100">.</text:span><text:span text:style-name="T101"><text:tab/>Kitos sąvokos suprantamos taip, kaip jos apibrėžtos<text:s/></text:span><text:span text:style-name="T102">Onkologinių ligų diagnostikos ir gydymo paslau</text:span><text:span text:style-name="T103">gų prieinamumo ir kokybės rodiklių ir jų stebėsenos tvarkos apraše, patvirtintame Lietuvos Respublikos sveikatos apsaugos ministro 2017 m. vasario 17 d. įsakymu Nr. V-156 „Dėl Onkologinių ligų diagnostikos ir gydymo paslaugų prieinamumo ir kokybės rodiklių</text:span><text:span text:style-name="T104"><text:s/>ir jų stebėsenos tvarkos aprašo patvirtinimo“, ir<text:s/></text:span><text:span text:style-name="T105">kituose teisės aktuose, reguliuojančiuose asmens sveikatos priežiūros paslaugų teikimą.</text:span></text:p>
      <text:p text:style-name="P106"><text:span text:style-name="T107">3</text:span><text:span text:style-name="T108">.</text:span><text:span text:style-name="T109"><text:tab/>Apraše nustatyti minimalūs reikalavimai taikomi</text:span><text:s/>Lietuvos Respublikoje įsteigtiems juridiniams asmenims ir užsienio valstybėse įsteigtų juridinių asmenų ir kitų organizacijų filialams, įsteigtiems Lietuvos Respublikoje<text:span text:style-name="T110">, nepriklausomai nuo jų nuosavybės formos, siekiantiems gauti ir turintiems įstaigos asmens sveikatos priežiūros veiklos licenciją, suteikiančią te</text:span><text:span text:style-name="T111">isę teikti stacionarines antrinio ir (ar) tretinio lygio suaugusiųjų ir (ar) vaikų plastinės ir rekonstrukcinės chirurgijos paslaugas.</text:span></text:p>
      <text:p text:style-name="P112"/>
      <text:p text:style-name="P113"><text:span text:style-name="T114">II</text:span><text:span text:style-name="T115"><text:s/>SKYRIUS</text:span></text:p>
      <text:p text:style-name="P116"><text:span text:style-name="T117">SPECIALIEJI REIKALAVIMAI PLASTINĖS IR REKONSTRUKCINĖS CHIRURGIJOS STACIONARINES PASLAUGAS TEIKIANČIOMS<text:s/></text:span><text:span text:style-name="T118">ASPĮ IR ASMENS SVEIKATOS PRIEŽIŪROS SPECIALISTAMS<text:s/></text:span></text:p>
      <text:p text:style-name="P119"/>
      <text:p text:style-name="P120"><text:span text:style-name="T121">4</text:span><text:span text:style-name="T122">.</text:span><text:span text:style-name="T123"><text:tab/>ASPĮ, teikianti plastinės ir rekonstrukcinės chirurgijos stacionarines paslaugas, privalo turėti galiojančią įstaigos asmens sveikatos priežiūros veiklos licenciją, suteikiančią teisę teikti suaugu</text:span><text:span text:style-name="T124">siųjų ir (ar) vaikų plastinės ir rekonstrukcinės chirurgijos stacionarines antrinio ir (ar) tretinio lygio paslaugas.<text:s/></text:span></text:p>
      <text:p text:style-name="P125"><text:span text:style-name="T126">5</text:span><text:span text:style-name="T127">.</text:span><text:span text:style-name="T128"><text:tab/>Plastinės ir rekonstrukcinės chirurgijos stacionarines paslaugas</text:span><text:s/><text:span text:style-name="T129">nepertraukiamai visomis dienomis ištisą parą teikia:<text:s/></text:span></text:p>
      <text:p text:style-name="P130"><text:span text:style-name="T131">5.1</text:span><text:span text:style-name="T132">.</text:span><text:span text:style-name="T133"><text:tab/></text:span><text:span text:style-name="T134"><text:s/>plastinės ir rekonstrukcinės chirurgijos<text:s/></text:span><text:span text:style-name="T135">gydytojas ir bendrosios praktikos slaugytojas. Budėjimo ASPĮ metu pacientus gali prižiūrėti bet kurio kito chirurginio profilio profesinės kvalifikacijos gydytojas ir bendrosios praktikos slaugytojas, o plastinės i</text:span><text:span text:style-name="T136">r rekonstrukcinės chirurgijos gydytojo paslaugos ASPĮ užtikrinamos ištisą parą, numatant plastinės ir rekonstrukcinės chirurgijos gydytojo budėjimą namuose pagal ASPĮ vadovo nustatytą tvarką ir patvirtintą darbo grafiką;<text:s/></text:span></text:p>
      <text:p text:style-name="P137"><text:span text:style-name="T138">5.2</text:span><text:span text:style-name="T139">.</text:span><text:span text:style-name="T140"><text:tab/>operacinėje –<text:s/></text:span><text:span text:style-name="T141">plastinės i</text:span><text:span text:style-name="T142">r rekonstrukcinės chirurgijos gydytojas kartu su<text:s/></text:span><text:span text:style-name="T143">gydytoju anesteziologu reanimatologu (kai taikoma bendroji ar sritinė nejautra), anestezijos ir intensyvios terapijos slaugytoju (kai taikoma bendroji ar sritinė nejautra), operacinės slaugytoju, operacinės<text:s/></text:span><text:span text:style-name="T144">slaugytojo padėjėju.</text:span></text:p>
      <text:p text:style-name="P145"><text:span text:style-name="T146">6</text:span><text:span text:style-name="T147">.</text:span><text:span text:style-name="T148"><text:tab/>Prireikus pacientui užtikrinama atitinkamos profesinės kvalifikacijos sveikatos priežiūros specialisto (-ų) konsultacija, atsižvelgiant į gydomą ligą ar sveikatos sutrikimą.</text:span></text:p>
      <text:p text:style-name="P149"/>
      <text:p text:style-name="P150"><text:span text:style-name="T151">III</text:span><text:span text:style-name="T152"><text:s/>SKYRIUS</text:span></text:p>
      <text:p text:style-name="P153"><text:span text:style-name="T154">REIKALAVIMAI PATALPOMS IR MEDICIN</text:span><text:span text:style-name="T155">OS PRIETAISAMS (PRIEMONĖMS)</text:span></text:p>
      <text:p text:style-name="P156"/>
      <text:p text:style-name="P157"><text:span text:style-name="T158">7</text:span><text:span text:style-name="T159">.</text:span><text:span text:style-name="T160"><text:tab/>Suaugusiųjų ir (ar) vaikų plastinės ir rekonstrukcinės chirurgijos stacionarines paslaugas teikiančioje ASPĮ turi būti:</text:span></text:p>
      <text:p text:style-name="P161"><text:span text:style-name="T162">7.1</text:span><text:span text:style-name="T163">.</text:span><text:span text:style-name="T164"><text:tab/>padalinys, kuriame teikiamos skubiosios medicinos pagalbos paslaugos, vadovaujantis<text:s/></text:span><text:span text:style-name="T165">Specialiųjų reikalavimų asmens sveikatos priežiūros įstaigos skubiosios medicinos pagalbos skyriui ir skubiosios medicinos pagalbos kabinetui aprašu, patvirtintu Lietuvos Respublikos sveikatos apsaugos ministro 2010 m. gruodžio 16 d. įsakymu Nr. V-1073 „Dė</text:span><text:span text:style-name="T166">l Specialiųjų reikalavimų asmens sveikatos priežiūros įstaigos skubiosios medicinos pagalbos skyriui ir skubiosios medicinos pagalbos kabinetui aprašo patvirtinimo“;</text:span></text:p>
      <text:p text:style-name="P167"><text:span text:style-name="T168">7.2</text:span><text:span text:style-name="T169">.</text:span><text:span text:style-name="T170"><text:tab/>padalinys, kuriame teikiamos suaugusiųjų ir (ar) vaikų reanimacijos ir intensyvio</text:span><text:span text:style-name="T171">sios terapijos paslaugos, vadovaujantis Antrinio lygio<text:s/></text:span><text:span text:style-name="T172">reanimacijos ir intensyviosios terapijos paslaugų (reanimacija II) teikimo vaikams sąlygų ir tvarkos aprašo ir (arba) Antrinio lygio reanimacijos ir intensyviosios terapijos paslaugų (reanimacija II) t</text:span><text:span text:style-name="T173">eikimo suaugusiesiems sąlygų ir tvarkos aprašo, ir (arba) Tretinio lygio reanimacijos ir intensyviosios terapijos paslaugų (reanimacija III) teikimo vaikams sąlygų ir tvarkos aprašo, ir (arba) Tretinio lygio reanimacijos ir intensyviosios terapijos paslaug</text:span><text:span text:style-name="T174">ų (reanimacija III) teikimo suaugusiesiems sąlygų ir tvarkos aprašo, patvirtintų Lietuvos Respublikos sveikatos apsaugos ministro 2005 m. spalio 27 d. įsakymu Nr. V-827 „Dėl Reanimacijos ir intensyviosios terapijos paslaugų teikimo vaikams ir suaugusiesiem</text:span><text:span text:style-name="T175">s sąlygų ir tvarkos aprašų patvirtinimo“ (toliau – įsakymas Nr. V-827), nustatytais reikalavimais:</text:span></text:p>
      <text:p text:style-name="P176"><text:span text:style-name="T177">7.2.1</text:span><text:span text:style-name="T178">.</text:span><text:span text:style-name="T179"><text:tab/></text:span><text:span text:style-name="T180">jei teikiamos antrinio lygio suaugusiųjų ir (ar) vaikų plastinės ir rekonstrukcinės chirurgijos stacionarines paslaugos, padalinys, kuriame teikiamo</text:span><text:span text:style-name="T181">s ne žemesnio nei reanimacijos ir intensyvios terapijos antrinio lygio paslaugos <text:s/>(vaikų – reanimacija II <text:s/>vaikams, suaugusiųjų – reanimacija II suaugusiesiems);</text:span></text:p>
      <text:p text:style-name="P182"><text:span text:style-name="T183">7.2.2</text:span><text:span text:style-name="T184">.</text:span><text:span text:style-name="T185"><text:tab/>jei teikiamos tretinio lygio suaugusiųjų ir (ar) vaikų plastinės ir rekonstrukcinės</text:span><text:span text:style-name="T186"><text:s/>chirurgijos stacionarines paslaugos, padalinys, kuriame teikiamos reanimacijos ir intensyvios<text:s/></text:span><text:soft-page-break/><text:span text:style-name="T187">terapijos tretinio lygio paslaugos <text:s/>(vaikų – reanimacija III <text:s/>vaikams, suaugusiųjų – reanimacija III suaugusiesiems);</text:span></text:p>
      <text:p text:style-name="P188"><text:span text:style-name="T189">7.3</text:span><text:span text:style-name="T190">.</text:span><text:span text:style-name="T191"><text:tab/>padalinys, kuriame teikiamos pla</text:span><text:span text:style-name="T192">stinės ir rekonstrukcinės chirurgijos stacionarinės paslaugos. Jame turi būti:</text:span></text:p>
      <text:p text:style-name="P193"><text:span text:style-name="T194">7.3.1</text:span><text:span text:style-name="T195">.</text:span><text:span text:style-name="T196"><text:tab/>procedūrinis ir (ar) apžiūros kabinetas;</text:span></text:p>
      <text:p text:style-name="P197"><text:span text:style-name="T198">7.3.2</text:span><text:span text:style-name="T199">.</text:span><text:span text:style-name="T200"><text:tab/>palata (-os);<text:s/></text:span></text:p>
      <text:p text:style-name="P201"><text:span text:style-name="T202">7.3.3</text:span><text:span text:style-name="T203">.</text:span><text:span text:style-name="T204"><text:tab/>rankų plovimo patalpa;</text:span></text:p>
      <text:p text:style-name="P205"><text:span text:style-name="T206">7.3.4</text:span><text:span text:style-name="T207">.</text:span><text:span text:style-name="T208"><text:tab/><text:s/>priešoperacinė pacientų patalpa (palata);</text:span></text:p>
      <text:p text:style-name="P209"><text:span text:style-name="T210">7.3.5</text:span><text:span text:style-name="T211">.</text:span><text:span text:style-name="T212"><text:tab/></text:span><text:span text:style-name="T213"><text:s/>anesteziologijos padalinys ir</text:span><text:span text:style-name="T214"><text:s/>operacinė;</text:span></text:p>
      <text:p text:style-name="P215"><text:span text:style-name="T216">7.3.6</text:span><text:span text:style-name="T217">.</text:span><text:span text:style-name="T218"><text:tab/><text:s/>pooperacinė pacientų patalpa (palata);</text:span></text:p>
      <text:p text:style-name="P219"><text:span text:style-name="T220">7.3.7</text:span><text:span text:style-name="T221">.</text:span><text:span text:style-name="T222"><text:tab/><text:s/>personalo patalpa;</text:span></text:p>
      <text:p text:style-name="P223"><text:span text:style-name="T224">7.3.8</text:span><text:span text:style-name="T225">.</text:span><text:span text:style-name="T226"><text:tab/><text:s/>pagalbinės patalpos (dezinfekcijai, sterilizacijai).</text:span></text:p>
      <text:p text:style-name="P227"><text:span text:style-name="T228">8</text:span><text:span text:style-name="T229">.</text:span><text:span text:style-name="T230"><text:tab/>Vienoje iš Aprašo 7.3 papunktyje nurodytų patalpų turi b</text:span><text:span text:style-name="T231">ūti pirmosios medicinos pagalbos vaistinėlė ir anafilaksinio šoko vaistinių preparatų ir medicinos pagalbos priemonių rinkinys, atitinkantys Įstaigos, įmonės medicinos punkto (sveikatos tarnybos), sveikatos priežiūros įstaigos pirmosios medicinos pagalbos<text:s/></text:span><text:span text:style-name="T232">vaistinėlės aprašyme ir Anafilaksinio šoko vaistinių preparatų ir medicinos pagalbos priemonių rinkinio aprašyme, patvirtintuose Lietuvos Respublikos sveikatos apsaugos ministro 2003 m. liepos 11 d. įsakymu Nr. V-450 „Dėl sveikatos priežiūros ir farmacijos</text:span><text:span text:style-name="T233"><text:s/>specialistų kompetencijos teikiant pirmąją medicinos pagalbą, pirmosios medicinos pagalbos vaistinėlių ir pirmosios pagalbos rinkinių“, nustatytus reikalavimus, taip pat vaistų vietinių anestetikų toksiškumui gydyti.</text:span></text:p>
      <text:p text:style-name="P234"><text:span text:style-name="T235">9</text:span><text:span text:style-name="T236">.</text:span><text:span text:style-name="T237"><text:tab/><text:s/>ASPĮ, teikiančioje suaugusiųjų</text:span><text:span text:style-name="T238"><text:s/>ir (ar) vaikų plastinės ir rekonstrukcinės chirurgijos stacionarines antrinio lygio paslaugas, turi būti šios medicinos priemonės (prietaisai):</text:span></text:p>
      <text:p text:style-name="P239"><text:span text:style-name="T240">9.1</text:span><text:span text:style-name="T241">.</text:span><text:span text:style-name="T242"><text:tab/>operacinė lempa, operacinis stalas ir (arba) kita operacijoms ir procedūroms atlikti reikalinga įranga;</text:span></text:p>
      <text:p text:style-name="P243"><text:span text:style-name="T244">9.2</text:span><text:span text:style-name="T245">.</text:span><text:span text:style-name="T246"><text:tab/>operacijoms ir procedūroms atlikti reikalingi instrumentų rinkiniai;</text:span></text:p>
      <text:p text:style-name="P247"><text:span text:style-name="T248">9.3</text:span><text:span text:style-name="T249">.</text:span><text:span text:style-name="T250"><text:tab/></text:span><text:span text:style-name="T251">kitos<text:s/></text:span><text:span text:style-name="T252">plastinės ir rekonstrukcinės chirurgijos stacionarinėms<text:s/></text:span><text:span text:style-name="T253">paslaugoms teikti reikalingos medicinos priemonės (prietaisai).</text:span></text:p>
      <text:p text:style-name="P254"><text:span text:style-name="T255">10</text:span><text:span text:style-name="T256">.</text:span><text:span text:style-name="T257"><text:tab/>ASPĮ, teikiančioje suaugusiųjų ir</text:span><text:span text:style-name="T258"><text:s/>(ar) vaikų plastinės ir rekonstrukcinės chirurgijos stacionarines tretinio lygio paslaugas, turi būti šios medicinos priemonės (prietaisai):</text:span></text:p>
      <text:p text:style-name="P259"><text:span text:style-name="T260">10.1</text:span><text:span text:style-name="T261">.</text:span><text:span text:style-name="T262"><text:tab/>Aprašo 9 punkte nurodytos medicinos priemonės (prietaisai);</text:span></text:p>
      <text:p text:style-name="P263"><text:span text:style-name="T264">10.2</text:span><text:span text:style-name="T265">.</text:span><text:span text:style-name="T266"><text:tab/>mikroskopas;</text:span></text:p>
      <text:p text:style-name="P267"><text:span text:style-name="T268">10.3</text:span><text:span text:style-name="T269">.</text:span><text:span text:style-name="T270"><text:tab/>kompiuterinis</text:span><text:span text:style-name="T271"><text:s/>tomografas;</text:span></text:p>
      <text:p text:style-name="P272"><text:span text:style-name="T273">10.4</text:span><text:span text:style-name="T274">.</text:span><text:span text:style-name="T275"><text:tab/>angiografas;</text:span></text:p>
      <text:p text:style-name="P276"><text:span text:style-name="T277">10.5</text:span><text:span text:style-name="T278">.</text:span><text:span text:style-name="T279"><text:tab/>mikrochirurgijos instrumentų rinkiniai;</text:span></text:p>
      <text:p text:style-name="P280"><text:span text:style-name="T281">10.6</text:span><text:span text:style-name="T282">.</text:span><text:span text:style-name="T283"><text:tab/>ortopedijos-traumatologijos instrumentų <text:s/>rinkiniai;</text:span></text:p>
      <text:p text:style-name="P284"><text:span text:style-name="T285">10.7</text:span><text:span text:style-name="T286">.</text:span><text:span text:style-name="T287"><text:tab/>endoskopinės chirurgijos instrumentai;</text:span></text:p>
      <text:p text:style-name="P288"><text:span text:style-name="T289">10.8</text:span><text:span text:style-name="T290">.</text:span><text:span text:style-name="T291"><text:tab/>operacinės nervų elektrodiagnostikos prietaisai;</text:span></text:p>
      <text:p text:style-name="P292"><text:span text:style-name="T293">10.9</text:span><text:span text:style-name="T294">.</text:span><text:span text:style-name="T295"><text:tab/><text:s/>operacinio gręžimo ir pjovimo aparatūra.</text:span></text:p>
      <text:p text:style-name="P296"/>
      <text:p text:style-name="P297"><text:span text:style-name="T298">IV</text:span><text:span text:style-name="T299"><text:s/>SKYRIUS</text:span></text:p>
      <text:p text:style-name="P300"><text:span text:style-name="T301">PLASTINĖS IR REKONSTRUKCINĖS CHIRURGIJOS STACIONARINIŲ PASLAUGŲ TEIKIMO REIKALAVIMAI</text:span></text:p>
      <text:p text:style-name="P302"/>
      <text:p text:style-name="P303"><text:span text:style-name="T304">11</text:span><text:span text:style-name="T305">.</text:span><text:span text:style-name="T306"><text:tab/>Plastinės ir rekonstrukcinės chirurgijos stacionarinės antrinio lygio paslaugos teikiamos<text:s/></text:span><text:span text:style-name="T307">vadovaujantis Bendrųjų vaikų ir suaugusiųjų chirurgijos stacionarinių antrinio lygio paslaugų teikimo reikalavimų aprašu, patvirtintu Lietuvos Respublikos sveikatos apsaugos ministro 2008 m. gruodžio 9 d. įsakymu Nr. V-1229 „Dėl Bendrųjų vaikų ir suaugusių</text:span><text:span text:style-name="T308">jų chirurgijos stacionarinių antrinio lygio paslaugų teikimo reikalavimų bei Bendrųjų vaikų ir suaugusiųjų specializuotų chirurgijos stacionarinių tretinio lygio paslaugų teikimo reikalavimų aprašų patvirtinimo“, ir Aprašu.</text:span></text:p>
      <text:p text:style-name="P309"><text:span text:style-name="T310">12</text:span><text:span text:style-name="T311">.</text:span><text:span text:style-name="T312"><text:tab/>Plastinės ir rekonstrukc</text:span><text:span text:style-name="T313">inės chirurgijos stacionarinės tretinio lygio paslaugos teikiamos vadovaujantis Bendraisiais vaikų ir suaugusiųjų specializuotų chirurgijos stacionarinių tretinio lygio paslaugų teikimo reikalavimų aprašu, patvirtintu Lietuvos Respublikos sveikatos apsaugo</text:span><text:span text:style-name="T314">s ministro 2008 m. gruodžio 9 d. įsakymu Nr. V-1229 „Dėl Bendrųjų vaikų ir suaugusiųjų chirurgijos stacionarinių antrinio lygio paslaugų teikimo reikalavimų bei Bendrųjų vaikų ir suaugusiųjų specializuotų chirurgijos stacionarinių tretinio lygio paslaugų t</text:span><text:span text:style-name="T315">eikimo reikalavimų aprašų patvirtinimo“, ir Aprašu.</text:span></text:p>
      <text:p text:style-name="P316"><text:span text:style-name="T317">13</text:span><text:span text:style-name="T318">.</text:span><text:span text:style-name="T319"><text:tab/>Aprašo 2.1 papunktyje nurodytos onkologinės ligos ar sveikatos sutrikimai diagnozuojami ir gydomi vadovaujantis Onkologinių ligų diagnostikos ir gydymo paslaugų prieinamumo ir kokybės rodiklių ir<text:s/></text:span><text:span text:style-name="T320">jų stebėsenos tvarkos aprašu, patvirtintu Lietuvos Respublikos sveikatos apsaugos ministro 2017 m. vasario 17 d. įsakymu Nr. V-156 „Dėl Onkologinių ligų diagnostikos ir gydymo paslaugų prieinamumo ir kokybės rodiklių ir jų stebėsenos tvarkos aprašo patvirt</text:span><text:span text:style-name="T321">inimo“.<text:s/></text:span></text:p>
      <text:p text:style-name="P322"><text:span text:style-name="T323">14</text:span><text:span text:style-name="T324">.</text:span><text:span text:style-name="T325"><text:tab/>ASPĮ, teikiančioje suaugusiųjų ir (ar) vaikų plastinės ir rekonstrukcinės chirurgijos stacionarines antrinio lygio paslaugas:<text:s/></text:span></text:p>
      <text:p text:style-name="P326"><text:span text:style-name="T327">14.1</text:span><text:span text:style-name="T328">.</text:span><text:span text:style-name="T329"><text:tab/>teikiamos planinės ir nepertraukiamai visomis dienomis ištisą parą skubios plastinės ir rekonstrukcinės<text:s/></text:span><text:span text:style-name="T330">chirurgijos paslaugos pacientams, priskiriamiems I–III klasei pagal Amerikos anesteziologų draugijos fizinės būklės klasifikaciją, kuriems numatoma anestezijos trukmė neviršija 6 valandų;</text:span></text:p>
      <text:p text:style-name="P331"><text:span text:style-name="T332">14.2</text:span><text:span text:style-name="T333">.</text:span><text:span text:style-name="T334"><text:tab/>atliekami tyrimai ir (ar) procedūros pagal Antrinio lygio<text:s/></text:span><text:span text:style-name="T335">reanimacijos ir intensyviosios terapijos paslaugų (reanimacija II) teikimo vaikams sąlygų ir tvarkos aprašo ir (arba) Antrinio lygio reanimacijos ir intensyviosios terapijos paslaugų (reanimacija II) teikimo suaugusiesiems sąlygų ir tvarkos aprašo, patvirt</text:span><text:span text:style-name="T336">intų įsakymu Nr. V-827, reikalavimus.</text:span></text:p>
      <text:p text:style-name="P337"><text:span text:style-name="T338">15</text:span><text:span text:style-name="T339">.</text:span><text:span text:style-name="T340"><text:tab/>ASPĮ, teikiančioje suaugusiųjų ir (ar) vaikų plastinės ir rekonstrukcinės chirurgijos stacionarines tretinio lygio paslaugas, teikiamos (atliekamos):</text:span></text:p>
      <text:p text:style-name="P341"><text:span text:style-name="T342">15.1</text:span><text:span text:style-name="T343">.</text:span><text:span text:style-name="T344"><text:tab/>planinės ir nepertraukiamai visomis dienomis ištis</text:span><text:span text:style-name="T345">ą parą skubios plastinės ir rekonstrukcinės chirurgijos paslaugos;</text:span></text:p>
      <text:p text:style-name="P346"><text:span text:style-name="T347">15.2</text:span><text:span text:style-name="T348">.</text:span><text:span text:style-name="T349"><text:tab/>replantacijos ir revaskuliarizacijos pacientams, kuriems numatoma anestezijos trukmė gali viršyti 6 valandas;</text:span><text:s/></text:p>
      <text:p text:style-name="P350"><text:span text:style-name="T351">15.3</text:span><text:span text:style-name="T352">.</text:span><text:span text:style-name="T353"><text:tab/>sudėtingų dauginių sužalojimų operacijos;</text:span></text:p>
      <text:p text:style-name="P354"><text:span text:style-name="T355">15.4</text:span><text:span text:style-name="T356">.</text:span><text:span text:style-name="T357"><text:tab/></text:span><text:span text:style-name="T358">mikrochirurginės rekonstrukcinės laisvų lopų operacijos pacientams, kuriems numatoma anestezijos trukmė gali viršyti 6 valandas;</text:span></text:p>
      <text:p text:style-name="P359"><text:span text:style-name="T360">15.5</text:span><text:span text:style-name="T361">.</text:span><text:span text:style-name="T362"><text:tab/>mikrochirurginės nervų, kraujagyslių bei limfagyslių operacijos pacientams, kuriems</text:span><text:s/><text:span text:style-name="T363">numatoma anestezijos trukmė gali<text:s/></text:span><text:span text:style-name="T364">viršyti 6 valandas;</text:span></text:p>
      <text:p text:style-name="P365"><text:span text:style-name="T366">15.6</text:span><text:span text:style-name="T367">.</text:span><text:span text:style-name="T368"><text:tab/>didelės apimties raumenų, sausgyslių, kaulų, sąnarių operacijos;</text:span></text:p>
      <text:p text:style-name="P369"><text:span text:style-name="T370">15.7</text:span><text:span text:style-name="T371">.</text:span><text:span text:style-name="T372"><text:tab/>didelės apimties pasuktinių, paslinktinių lopų operacijos;</text:span></text:p>
      <text:p text:style-name="P373"><text:span text:style-name="T374">15.8</text:span><text:span text:style-name="T375">.</text:span><text:span text:style-name="T376"><text:tab/>didelės apimties minkštųjų audinių operacijos;</text:span></text:p>
      <text:p text:style-name="P377"><text:span text:style-name="T378">15.9</text:span><text:span text:style-name="T379">.</text:span><text:span text:style-name="T380"><text:tab/>sunkių ir (ar) didelės ap</text:span><text:span text:style-name="T381">imties nudegimų gydymo paslaugos;</text:span></text:p>
      <text:p text:style-name="P382"><text:span text:style-name="T383">15.10</text:span><text:span text:style-name="T384">.</text:span><text:span text:style-name="T385"><text:tab/>operacijos dėl retų ligų, nurodytų ORPHANET (Europos informacijos puslapyje apie retas ligas ir retuosius vaistus);<text:s/></text:span></text:p>
      <text:p text:style-name="P386"><text:span text:style-name="T387">15.11</text:span><text:span text:style-name="T388">.</text:span><text:span text:style-name="T389"><text:tab/>operacijos dėl piktybinių ir didelių navikų, kuriems pašalinti reikalinga didelės<text:s/></text:span><text:span text:style-name="T390">apimties operacija arba mikrochirurginė technika;</text:span></text:p>
      <text:p text:style-name="P391"><text:span text:style-name="T392">15.12</text:span><text:span text:style-name="T393">.</text:span><text:span text:style-name="T394"><text:tab/>operacijos pacientams, priskiriamiems IV ir aukštesnei klasei pagal Amerikos anesteziologų draugijos fizinės būklės klasifikaciją;</text:span></text:p>
      <text:p text:style-name="P395"><text:span text:style-name="T396">15.13</text:span><text:span text:style-name="T397">.</text:span><text:span text:style-name="T398"><text:tab/>procedūros ir (ar) tyrimai pagal Antrinio lygio reani</text:span><text:span text:style-name="T399">macijos ir intensyviosios terapijos paslaugų (reanimacija II) teikimo vaikams sąlygų ir tvarkos aprašo ir (arba) Antrinio lygio reanimacijos ir intensyviosios terapijos paslaugų (reanimacija II) teikimo suaugusiesiems sąlygų ir tvarkos aprašo, ir (arba)<text:s/></text:span><text:span text:style-name="T400">Tr</text:span><text:span text:style-name="T401">etinio lygio reanimacijos ir intensyviosios terapijos paslaugų (reanimacija III) teikimo vaikams sąlygų ir tvarkos aprašo, ir (arba) Tretinio lygio reanimacijos ir intensyviosios terapijos paslaugų (reanimacija III) teikimo suaugusiesiems sąlygų ir tvarkos</text:span><text:span text:style-name="T402"><text:s/>aprašo, patvirtintų įsakymu Nr. V-827, reikalavimus.</text:span></text:p>
      <text:p text:style-name="P403"/>
      <text:p text:style-name="P404"><text:span text:style-name="T405">V</text:span><text:span text:style-name="T406"><text:s/>SKYRIUS</text:span></text:p>
      <text:p text:style-name="P407"><text:span text:style-name="T408">PLASTINĖS IR REKONSTRUKCINĖS CHIRURGIJOS STACIONARINIŲ</text:span><text:span text:style-name="T409"><text:s/></text:span><text:span text:style-name="T410">PASLAUGŲ TEIKIMO TVARKA</text:span></text:p>
      <text:p text:style-name="P411"/>
      <text:p text:style-name="P412"><text:span text:style-name="T413">16</text:span><text:span text:style-name="T414">.</text:span><text:span text:style-name="T415"><text:tab/>Siuntimą plastinės ir rekonstrukcinės chirurgijos stacionarinėms paslaugoms gauti išduoda<text:s/></text:span><text:span text:style-name="T416">šeimos gydytojas arba kitos profesinės kvalifikacijos gydytojas, plastinės ir rekonstrukcinės chirurgijos gydytojui pateikus išvadą dėl plastinės ir rekonstrukcinės chirurgijos stacionarinių paslaugų poreikio.</text:span></text:p>
      <text:p text:style-name="P417"><text:span text:style-name="T418">17</text:span><text:span text:style-name="T419">.</text:span><text:span text:style-name="T420"><text:tab/>Sprendimą dėl konkrečiam pacientui tai</text:span><text:span text:style-name="T421">kytino (-ų) gydymo metodo (-ų) priima plastinės ir rekonstrukcinės chirurgijos gydytojas.</text:span></text:p>
      <text:p text:style-name="P422"><text:span text:style-name="T423">18</text:span><text:span text:style-name="T424">.</text:span><text:span text:style-name="T425"><text:tab/>Plastinės ir rekonstrukcinės chirurgijos stacionarinės paslaugos teikiamos vadovaujantis ASPĮ vadovo patvirtintais rizikingiausių ligų ar sveikatos sutrikimų<text:s/></text:span><text:span text:style-name="T426">diagnostikos ir gydymo protokolais.<text:s/></text:span></text:p>
      <text:p text:style-name="P427"><text:span text:style-name="T428">19</text:span><text:span text:style-name="T429">.</text:span><text:span text:style-name="T430"><text:tab/></text:span><text:span text:style-name="T431">Teikiant<text:s/></text:span><text:span text:style-name="T432">plastinės ir rekonstrukcinės chirurgijos stacionarines paslaugas pildoma forma Nr. 003/a „Gydymo stacionare ligos istorija“, nurodyta Lietuvos Respublikos sveikatos apsaugos ministro 1999 m. lapkričio 2</text:span><text:span text:style-name="T433">9 d. įsakyme Nr. 515 „Dėl sveikatos priežiūros įstaigų veiklos apskaitos ir atskaitomybės tvarkos“, taip pat forma Nr. 066/a-LK „Stacionare gydomo asmens statistinė kortelė“, patvirtinta Lietuvos Respublikos sveikatos apsaugos ministro 1998 m. lapkričio 26</text:span><text:span text:style-name="T434"><text:s/>d. įsakymu Nr. 687 „Dėl Medicininės apskaitos dokumentų formų tvirtinimo“.</text:span></text:p>
      <text:p text:style-name="P435"><text:span text:style-name="T436">20</text:span><text:span text:style-name="T437">.</text:span><text:span text:style-name="T438"><text:tab/>Plastinės ir rekonstrukcinės chirurgijos stacionarinių paslaugų organizavimo ASPĮ tvarką nustato ASPĮ vadovas.</text:span></text:p>
      <text:p text:style-name="P439"><text:span text:style-name="T440">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text:s/></text:span><text:span text:style-name="T450">Respublikos sveikatos apsaugos ministerija, Įsakymas</text:span></text:p>
      <text:p text:style-name="P451"><text:span text:style-name="T452">Nr.<text:s/></text:span><text:a xlink:href="https://www.e-tar.lt/portal/legalAct.html?documentId=TAR.B83B3A5AA893" office:target-frame-name="_top" xlink:show="replace"><text:span text:style-name="T453">116</text:span></text:a><text:span text:style-name="T454">, 2002-03-08, Žin., 2002, Nr. 28-1016 (2002-03-16), i. k. 1022250ISAK00000116</text:span></text:p>
      <text:p text:style-name="P455"><text:span text:style-name="T456">Dėl Lietuvos Respublikos sveikatos a</text:span><text:span text:style-name="T457">psaugos ministro įsakymų, reglamentuojančių vaikų ir suaugusiųjų antrinio ir tretinio lygio sveikatos priežiūros paslaugų teikimo bendruosius ir specialiuosius reikalavimus, dalinio pakeitimo</text:span></text:p>
      <text:p text:style-name="P458"/>
      <text:p text:style-name="P459"><text:span text:style-name="T460">2.</text:span></text:p>
      <text:p text:style-name="P461"><text:span text:style-name="T462">Lietuvos Respublikos sveikatos apsaugos ministerija, Įsakyma</text:span><text:span text:style-name="T463">s</text:span></text:p>
      <text:p text:style-name="P464"><text:span text:style-name="T465">Nr.<text:s/></text:span><text:a xlink:href="https://www.e-tar.lt/portal/legalAct.html?documentId=6a2a9d402b3911eb932eb1ed7f923910" office:target-frame-name="_top" xlink:show="replace"><text:span text:style-name="T466">V-2679</text:span></text:a><text:span text:style-name="T467">, 2020-11-20, paskelbta TAR 2020-11-20, i. k. 2020-24629</text:span></text:p>
      <text:p text:style-name="P468"><text:span text:style-name="T469">Dėl Lietuvos Respublikos sveikatos apsaugos ministro 2000 m. lapkričio 9 d. įsakymo Nr. 6</text:span><text:span text:style-name="T470">56 „Dėl plastinės ir rekonstrukcinės chirurgijos stacionarinių vaikų ir suaugusiųjų paslaugų teikimo specialiųjų reikalavimų“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5"><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3:04:00Z</meta:creation-date>
    <dc:date>2020-11-23T13:04:00Z</dc:date>
    <meta:template xlink:href="Normal.dotm" xlink:type="simple"/>
    <meta:editing-cycles>2</meta:editing-cycles>
    <meta:editing-duration>PT0S</meta:editing-duration>
    <meta:document-statistic meta:page-count="6" meta:paragraph-count="191" meta:word-count="2210" meta:character-count="17424" meta:row-count="570" meta:non-whitespace-character-count="15405"/>
  </office:meta>
</office:document-meta>
</file>