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0.4229in" style:use-optimal-column-width="false"/>
    </style:style>
    <style:style style:name="TableColumn94" style:family="table-column">
      <style:table-column-properties style:column-width="0.5229in" style:use-optimal-column-width="false"/>
    </style:style>
    <style:style style:name="TableColumn95" style:family="table-column">
      <style:table-column-properties style:column-width="1.1618in" style:use-optimal-column-width="false"/>
    </style:style>
    <style:style style:name="TableColumn96" style:family="table-column">
      <style:table-column-properties style:column-width="1.0375in" style:use-optimal-column-width="false"/>
    </style:style>
    <style:style style:name="TableColumn97" style:family="table-column">
      <style:table-column-properties style:column-width="1.0243in" style:use-optimal-column-width="false"/>
    </style:style>
    <style:style style:name="TableColumn98" style:family="table-column">
      <style:table-column-properties style:column-width="0.893in" style:use-optimal-column-width="false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9416in" style:use-optimal-column-width="false"/>
    </style:style>
    <style:style style:name="Table92" style:family="table">
      <style:table-properties style:width="6.6937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paragraph-properties fo:text-indent="0.4923in"/>
      <style:text-properties fo:color="#000000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keep-with-next="always"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TableColumn525" style:family="table-column">
      <style:table-column-properties style:column-width="0.4312in" style:use-optimal-column-width="false"/>
    </style:style>
    <style:style style:name="TableColumn526" style:family="table-column">
      <style:table-column-properties style:column-width="0.5145in" style:use-optimal-column-width="false"/>
    </style:style>
    <style:style style:name="TableColumn527" style:family="table-column">
      <style:table-column-properties style:column-width="1.1611in" style:use-optimal-column-width="false"/>
    </style:style>
    <style:style style:name="TableColumn528" style:family="table-column">
      <style:table-column-properties style:column-width="0.9541in" style:use-optimal-column-width="false"/>
    </style:style>
    <style:style style:name="TableColumn529" style:family="table-column">
      <style:table-column-properties style:column-width="1.0909in" style:use-optimal-column-width="false"/>
    </style:style>
    <style:style style:name="TableColumn530" style:family="table-column">
      <style:table-column-properties style:column-width="0.9104in" style:use-optimal-column-width="false"/>
    </style:style>
    <style:style style:name="TableColumn531" style:family="table-column">
      <style:table-column-properties style:column-width="0.7125in" style:use-optimal-column-width="false"/>
    </style:style>
    <style:style style:name="TableColumn532" style:family="table-column">
      <style:table-column-properties style:column-width="0.9173in" style:use-optimal-column-width="false"/>
    </style:style>
    <style:style style:name="Table524" style:family="table">
      <style:table-properties style:width="6.6923in" fo:margin-left="0in" table:align="lef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letter-spacing="-0.0027in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right="-0.1375in"/>
      <style:text-properties fo:color="#000000" fo:font-size="10pt" style:font-size-asian="10pt"/>
    </style:style>
    <style:style style:name="P717" style:parent-style-name="Normal" style:family="paragraph">
      <style:paragraph-properties fo:margin-right="-0.1375in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break-before="page" fo:margin-left="3.543in">
        <style:tab-stops/>
      </style:paragraph-properties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indent="3.543in"/>
      <style:text-properties fo:color="#000000"/>
    </style:style>
    <style:style style:name="P1285" style:parent-style-name="Normal" style:family="paragraph">
      <style:paragraph-properties fo:text-indent="3.543in"/>
      <style:text-properties fo:color="#000000"/>
    </style:style>
    <style:style style:name="P1286" style:parent-style-name="Normal" style:family="paragraph">
      <style:paragraph-properties fo:text-indent="3.543in"/>
      <style:text-properties fo:color="#000000"/>
    </style:style>
    <style:style style:name="P1287" style:parent-style-name="Normal" style:family="paragraph">
      <style:paragraph-properties fo:text-indent="3.54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indent="0.4923in"/>
      <style:text-properties fo:color="#000000"/>
    </style:style>
    <style:style style:name="P1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fo:font-weight="bold" style:font-weight-asian="bold" fo:color="#000000"/>
    </style:style>
    <style:style style:name="T1293" style:parent-style-name="DefaultParagraphFont" style:family="text">
      <style:text-properties fo:font-weight="bold" style:font-weight-asian="bold" fo:color="#000000"/>
    </style:style>
    <style:style style:name="P1294" style:parent-style-name="Normal" style:family="paragraph">
      <style:paragraph-properties fo:text-indent="0.4923in"/>
      <style:text-properties fo:color="#000000"/>
    </style:style>
    <style:style style:name="P1295" style:parent-style-name="Normal" style:family="paragraph">
      <style:paragraph-properties fo:keep-with-next="always" fo:text-align="center"/>
    </style:style>
    <style:style style:name="T1296" style:parent-style-name="DefaultParagraphFont" style:family="text">
      <style:text-properties fo:font-weight="bold" style:font-weight-asian="bold" fo:color="#000000"/>
    </style:style>
    <style:style style:name="P1297" style:parent-style-name="Normal" style:family="paragraph">
      <style:paragraph-properties fo:text-indent="0.4923in"/>
      <style:text-properties fo:color="#000000"/>
    </style:style>
    <style:style style:name="TableColumn1299" style:family="table-column">
      <style:table-column-properties style:column-width="0.4472in" style:use-optimal-column-width="false"/>
    </style:style>
    <style:style style:name="TableColumn1300" style:family="table-column">
      <style:table-column-properties style:column-width="0.5798in" style:use-optimal-column-width="false"/>
    </style:style>
    <style:style style:name="TableColumn1301" style:family="table-column">
      <style:table-column-properties style:column-width="0.9458in" style:use-optimal-column-width="false"/>
    </style:style>
    <style:style style:name="TableColumn1302" style:family="table-column">
      <style:table-column-properties style:column-width="0.8944in" style:use-optimal-column-width="false"/>
    </style:style>
    <style:style style:name="TableColumn1303" style:family="table-column">
      <style:table-column-properties style:column-width="1.0381in" style:use-optimal-column-width="false"/>
    </style:style>
    <style:style style:name="TableColumn1304" style:family="table-column">
      <style:table-column-properties style:column-width="1.1166in" style:use-optimal-column-width="false"/>
    </style:style>
    <style:style style:name="TableColumn1305" style:family="table-column">
      <style:table-column-properties style:column-width="0.9916in" style:use-optimal-column-width="false"/>
    </style:style>
    <style:style style:name="TableColumn1306" style:family="table-column">
      <style:table-column-properties style:column-width="0.6798in" style:use-optimal-column-width="false"/>
    </style:style>
    <style:style style:name="Table1298" style:family="table">
      <style:table-properties style:width="6.6937in" fo:margin-left="0in" table:align="lef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P1413" style:parent-style-name="Normal" style:family="paragraph">
      <style:text-properties fo:color="#000000" fo:font-size="10pt" style:font-size-asian="10pt"/>
    </style:style>
    <style:style style:name="P1414" style:parent-style-name="Normal" style:family="paragraph">
      <style:text-properties fo:color="#000000" fo:font-size="10pt" style:font-size-asian="10pt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paragraph-properties fo:margin-right="-0.075in"/>
      <style:text-properties fo:color="#000000" fo:font-size="10pt" style:font-size-asian="10pt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P1569" style:parent-style-name="Normal" style:family="paragraph">
      <style:text-properties fo:color="#000000" fo:font-size="10pt" style:font-size-asian="10pt"/>
    </style:style>
    <style:style style:name="P1570" style:parent-style-name="Normal" style:family="paragraph">
      <style:text-properties fo:color="#000000" fo:font-size="10pt" style:font-size-asian="10pt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Row1727" style:family="table-row">
      <style:table-row-properties style:use-optimal-row-height="false" fo:keep-together="alway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P1822" style:parent-style-name="Normal" style:family="paragraph"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Row1925" style:family="table-row">
      <style:table-row-properties style:use-optimal-row-height="false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Row1955" style:family="table-row">
      <style:table-row-properties style:use-optimal-row-height="false" fo:keep-together="alway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P2033" style:parent-style-name="Normal" style:family="paragraph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letter-spacing="-0.0027in" fo:font-size="10pt" style:font-size-asian="10pt"/>
    </style:style>
    <style:style style:name="P2080" style:parent-style-name="Normal" style:family="paragraph">
      <style:text-properties fo:color="#000000" fo:font-size="10pt" style:font-size-asian="10pt"/>
    </style:style>
    <style:style style:name="P2081" style:parent-style-name="Normal" style:family="paragraph">
      <style:paragraph-properties fo:margin-right="-0.075in"/>
      <style:text-properties fo:color="#000000" fo:letter-spacing="-0.0027in" fo:font-size="10pt" style:font-size-asian="10pt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Row2087" style:family="table-row">
      <style:table-row-properties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letter-spacing="-0.0027in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letter-spacing="-0.0027in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P2145" style:parent-style-name="Normal" style:family="paragraph">
      <style:text-properties fo:color="#000000" fo:font-size="10pt" style:font-size-asian="10pt"/>
    </style:style>
    <style:style style:name="P2146" style:parent-style-name="Normal" style:family="paragraph">
      <style:text-properties fo:color="#000000" fo:font-size="10pt" style:font-size-asian="10pt"/>
    </style:style>
    <style:style style:name="P2147" style:parent-style-name="Normal" style:family="paragraph">
      <style:text-properties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P2169" style:parent-style-name="Normal" style:family="paragraph">
      <style:text-properties fo:color="#000000" fo:font-size="10pt" style:font-size-asian="10pt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paragraph-properties fo:text-indent="0.4923in"/>
      <style:text-properties fo:color="#000000"/>
    </style:style>
    <style:style style:name="P2189" style:parent-style-name="Normal" style:family="paragraph">
      <style:paragraph-properties fo:keep-with-next="always" fo:text-align="center"/>
    </style:style>
    <style:style style:name="P2190" style:parent-style-name="Normal" style:family="paragraph">
      <style:paragraph-properties fo:keep-with-next="always" fo:text-align="center"/>
    </style:style>
    <style:style style:name="T2191" style:parent-style-name="DefaultParagraphFont" style:family="text">
      <style:text-properties fo:font-weight="bold" style:font-weight-asian="bold" fo:color="#000000"/>
    </style:style>
    <style:style style:name="P2192" style:parent-style-name="Normal" style:family="paragraph">
      <style:paragraph-properties fo:text-indent="0.4923in"/>
      <style:text-properties fo:color="#000000"/>
    </style:style>
    <style:style style:name="TableColumn2194" style:family="table-column">
      <style:table-column-properties style:column-width="0.4527in" style:use-optimal-column-width="false"/>
    </style:style>
    <style:style style:name="TableColumn2195" style:family="table-column">
      <style:table-column-properties style:column-width="0.6243in" style:use-optimal-column-width="false"/>
    </style:style>
    <style:style style:name="TableColumn2196" style:family="table-column">
      <style:table-column-properties style:column-width="0.9409in" style:use-optimal-column-width="false"/>
    </style:style>
    <style:style style:name="TableColumn2197" style:family="table-column">
      <style:table-column-properties style:column-width="0.9708in" style:use-optimal-column-width="false"/>
    </style:style>
    <style:style style:name="TableColumn2198" style:family="table-column">
      <style:table-column-properties style:column-width="1.0166in" style:use-optimal-column-width="false"/>
    </style:style>
    <style:style style:name="TableColumn2199" style:family="table-column">
      <style:table-column-properties style:column-width="1.077in" style:use-optimal-column-width="false"/>
    </style:style>
    <style:style style:name="TableColumn2200" style:family="table-column">
      <style:table-column-properties style:column-width="0.9666in" style:use-optimal-column-width="false"/>
    </style:style>
    <style:style style:name="TableColumn2201" style:family="table-column">
      <style:table-column-properties style:column-width="0.6444in" style:use-optimal-column-width="false"/>
    </style:style>
    <style:style style:name="Table2193" style:family="table">
      <style:table-properties style:width="6.6937in" fo:margin-left="0in" table:align="left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P2370" style:parent-style-name="Normal" style:family="paragraph">
      <style:text-properties fo:color="#000000" fo:font-size="10pt" style:font-size-asian="10pt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P2489" style:parent-style-name="Normal" style:family="paragraph">
      <style:text-properties fo:color="#000000" fo:font-size="10pt" style:font-size-asian="10pt"/>
    </style:style>
    <style:style style:name="P2490" style:parent-style-name="Normal" style:family="paragraph">
      <style:text-properties fo:color="#000000" fo:font-size="10pt" style:font-size-asian="10pt"/>
    </style:style>
    <style:style style:name="P2491" style:parent-style-name="Normal" style:family="paragraph">
      <style:text-properties fo:color="#000000" fo:font-size="10pt" style:font-size-asian="10pt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color="#000000"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P2558" style:parent-style-name="Normal" style:family="paragraph">
      <style:text-properties fo:color="#000000" fo:font-size="10pt" style:font-size-asian="10pt"/>
    </style:style>
    <style:style style:name="P2559" style:parent-style-name="Normal" style:family="paragraph">
      <style:text-properties fo:color="#000000" fo:font-size="10pt" style:font-size-asian="10pt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P2563" style:parent-style-name="Normal" style:family="paragraph">
      <style:text-properties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P2600" style:parent-style-name="Normal" style:family="paragraph">
      <style:text-properties fo:color="#000000" fo:font-size="10pt" style:font-size-asian="10pt"/>
    </style:style>
    <style:style style:name="P2601" style:parent-style-name="Normal" style:family="paragraph">
      <style:text-properties fo:color="#000000" fo:font-size="10pt" style:font-size-asian="10pt"/>
    </style:style>
    <style:style style:name="P2602" style:parent-style-name="Normal" style:family="paragraph">
      <style:text-properties fo:color="#000000" fo:font-size="10pt" style:font-size-asian="10pt"/>
    </style:style>
    <style:style style:name="P2603" style:parent-style-name="Normal" style:family="paragraph">
      <style:text-properties fo:color="#000000" fo:font-size="10pt" style:font-size-asian="10pt"/>
    </style:style>
    <style:style style:name="P2604" style:parent-style-name="Normal" style:family="paragraph">
      <style:text-properties fo:color="#000000" fo:font-size="10pt" style:font-size-asian="10pt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P2608" style:parent-style-name="Normal" style:family="paragraph">
      <style:text-properties fo:color="#000000" fo:font-size="10pt" style:font-size-asian="10pt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use-optimal-row-height="false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P2643" style:parent-style-name="Normal" style:family="paragraph">
      <style:text-properties fo:color="#000000" fo:font-size="10pt" style:font-size-asian="10pt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/>
    </style:style>
    <style:style style:name="P2678" style:parent-style-name="Normal" style:family="paragraph">
      <style:text-properties fo:color="#000000"/>
    </style:style>
    <style:style style:name="P2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weight="bold" style:font-weight-asian="bold"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1-04-30</text:span></text:p>
      <text:p text:style-name="P10"/>
      <text:p text:style-name="P11"><text:span text:style-name="T12">Įsakymas paskelbtas: Žin. 2000, Nr.<text:s/></text:span><text:a xlink:href="https://www.e-tar.lt/portal/legalAct.html?documentId=TAR.19BFEB2959A1" office:target-frame-name="_top" xlink:show="replace"><text:span text:style-name="T13">106-3380</text:span></text:a><text:span text:style-name="T14">, i. k. 1002250ISAK00000656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LASTINĖS IR REKONSTRUKCINĖS CHIRURGIJOS STACIONARINIŲ VAIKŲ IR SUAUGUSIŲJŲ PASLAUGŲ TEIKIMO SPECIALIŲJŲ REIKALAVIMŲ</text:p>
      <text:p text:style-name="P23"/>
      <text:p text:style-name="P24">2000 m. lapkričio 9 d. Nr. 656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<text:s/></text:span><text:a xlink:href="https://www.e-tar.lt/portal/lt/legalAct/TAR.94F6B680E8B8" office:target-frame-name="_blank" xlink:show="new"><text:span text:style-name="T30">55-1287</text:span></text:a><text:span text:style-name="T31">; 1997, Nr.<text:s/></text:span><text:a xlink:href="https://www.e-tar.lt/portal/lt/legalAct/TAR.2CD0E4DDB288" office:target-frame-name="_blank" xlink:show="new"><text:span text:style-name="T32">61-1441</text:span></text:a><text:span text:style-name="T33">) 24 str. 1 dalimi bei siekdamas racionaliau panaudoti Privalomojo sveikatos draudimo fondo biudžeto lėšas, pritarus Privalomojo sveikatos draudimo tarybai (2000 10 20 protokolas Nr. 7),</text:span></text:p>
      <text:p text:style-name="P34"><text:span text:style-name="T35">1</text:span><text:span text:style-name="T36">.<text:s/></text:span><text:span text:style-name="T37">Tvirtin</text:span><text:span text:style-name="T38">u:</text:span></text:p>
      <text:p text:style-name="P39"><text:span text:style-name="T40">1.1</text:span><text:span text:style-name="T41">. Plastinės ir<text:s/></text:span><text:span text:style-name="T42">rekonstrukcinės chirurgijos stacionarinių antrinio lygio vaikų ir suaugusiųjų paslaugų teikimo specialiuosius reikalavimus (1 priedas);</text:span></text:p>
      <text:p text:style-name="P43"><text:span text:style-name="T44">1.2</text:span><text:span text:style-name="T45">. Plastinės ir rekonstrukcinės chirurgijos stacionarinių tretinio lygio vaikų ir suaugusiųjų paslaugų teikimo spe</text:span><text:span text:style-name="T46">cialiuosius reikalavimus (2 priedas).</text:span></text:p>
      <text:p text:style-name="P47"><text:span text:style-name="T48">2</text:span><text:span text:style-name="T49">. Pavedu teikiant vaikų bei suaugusiųjų plastinės ir rekonstrukcinės chirurgijos antrinio ir/ar tretinio lygio paslaugas vadovautis sveikatos apsaugos ministro 2000 11 07 įsakymu Nr. 603 patvirtintais atitinkamo</text:span><text:span text:style-name="T50"><text:s/>lygio bendraisiais vaikų ir suaugusiųjų chirurgijos paslaugų teikimo ir šiais reikalavimais.</text:span></text:p>
      <text:p text:style-name="P51"><text:span text:style-name="T52">3.</text:span><text:span text:style-name="T53"><text:s/>Neteko galios nuo 2002-03-17</text:span></text:p>
      <text:p text:style-name="P54">Punkto 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</text:span><text:span text:style-name="T59">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</text:span><text:span text:style-name="T68"><text:s/>1022250ISAK00000116</text:span></text:p>
      <text:p text:style-name="Normal"/>
      <text:p text:style-name="P69"/>
      <text:p text:style-name="P70"/>
      <text:p text:style-name="P71"/>
      <text:p text:style-name="P72">L. E. SVEIKATOS APSAUGOS</text:p>
      <text:p text:style-name="P73">MINISTRO PAREIGAS<text:tab/>RAIMUNDAS ALEKNA</text:p>
      <text:p text:style-name="P74"/>
      <text:soft-page-break/>
      <text:p text:style-name="P75"><text:span text:style-name="T76">PATVIRTINTA</text:span></text:p>
      <text:p text:style-name="P77">sveikatos apsaugos ministro</text:p>
      <text:p text:style-name="P78">2000 m. lapkričio 9 d.<text:s/></text:p>
      <text:p text:style-name="P79">įsakymu Nr. 656</text:p>
      <text:p text:style-name="P80"><text:span text:style-name="T81">1</text:span><text:span text:style-name="T82"><text:s/>priedas</text:span></text:p>
      <text:p text:style-name="P83"/>
      <text:p text:style-name="P84"><text:span text:style-name="T85">PLASTINĖS IR REKONSTRUKCINĖS CHIRURGIJOS STACIONARINIŲ ANTRINIO LYGIO<text:s/></text:span><text:span text:style-name="T86">VAIKŲ IR SUAUGUSIŲJŲ PASLAUGŲ TEIKIMO SPECIALIEJI REIKALAVIMAI</text:span></text:p>
      <text:p text:style-name="P87"/>
      <text:p text:style-name="P88"><text:span text:style-name="T89">Plastinė ir rekonstrukcinė chirurgija</text:span><text:span text:style-name="T90"><text:s/>II A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</text:p>
            <text:p text:style-name="P104">Nr.</text:p>
          </table:table-cell>
          <table:table-cell table:style-name="TableCell105">
            <text:p text:style-name="P106">TLK-10</text:p>
            <text:p text:style-name="P107">kodas</text:p>
          </table:table-cell>
          <table:table-cell table:style-name="TableCell108">
            <text:p text:style-name="P109">Ligos</text:p>
            <text:p text:style-name="P110">pavadinimas</text:p>
          </table:table-cell>
          <table:table-cell table:style-name="TableCell111">
            <text:p text:style-name="P112">Papildomos</text:p>
            <text:p text:style-name="P113">sąlygos</text:p>
          </table:table-cell>
          <table:table-cell table:style-name="TableCell114">
            <text:p text:style-name="P115">Diagnostikos</text:p>
            <text:p text:style-name="P116">technologijos</text:p>
          </table:table-cell>
          <table:table-cell table:style-name="TableCell117">
            <text:p text:style-name="P118">Gydymo</text:p>
            <text:p text:style-name="P119">metodai</text:p>
          </table:table-cell>
          <table:table-cell table:style-name="TableCell120">
            <text:p text:style-name="P121">Specialistai</text:p>
          </table:table-cell>
          <table:table-cell table:style-name="TableCell122">
            <text:p text:style-name="P123">Kitos būtinos sąlygos<text:s/>(privalomos tarnybos ir kt.)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C00-D48</text:p>
            <text:p text:style-name="P146"/>
          </table:table-cell>
          <table:table-cell table:style-name="TableCell147">
            <text:p text:style-name="P148">Navikai</text:p>
          </table:table-cell>
          <table:table-cell table:style-name="TableCell149">
            <text:p text:style-name="P150">Nereikalingos sudėtingesnės procedūros – kraujagyslių ar nervų dekompresija, neurolizė ar audinių transplantacija</text:p>
          </table:table-cell>
          <table:table-cell table:style-name="TableCell151">
            <text:p text:style-name="P152">Patomorfologinis tyrimas<text:s/></text:p>
            <text:p text:style-name="P153">Rentgenologinis tyrimas</text:p>
          </table:table-cell>
          <table:table-cell table:style-name="TableCell154">
            <text:p text:style-name="P155">Biopsija</text:p>
            <text:p text:style-name="P156">Naviko<text:s/>pašalinimas</text:p>
            <text:p text:style-name="P157"/>
          </table:table-cell>
          <table:table-cell table:style-name="TableCell158">
            <text:p text:style-name="P159">Patologas</text:p>
            <text:p text:style-name="P160">Radiologa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I70-I79 (išskyrus I71)</text:p>
            <text:p text:style-name="P168">I83</text:p>
            <text:p text:style-name="P169">I87<text:s/></text:p>
            <text:p text:style-name="P170">I89</text:p>
          </table:table-cell>
          <table:table-cell table:style-name="TableCell171">
            <text:p text:style-name="P172">Arterijų, arteriolių ir kapiliarų ligos</text:p>
            <text:p text:style-name="P173"/>
            <text:p text:style-name="P174"/>
            <text:p text:style-name="P175">Apatinių galūnių venų varikozė</text:p>
            <text:p text:style-name="P176">Kiti venų pažeidimai</text:p>
            <text:p text:style-name="P177">Kiti limfagyslių pakitim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opplerdiagnostika</text:p>
          </table:table-cell>
          <table:table-cell table:style-name="TableCell182">
            <text:p text:style-name="P183">Paliatyvios nedidelės apimties<text:s/>kraujagyslinės operacijos (ligavimas, nekrektomija, amputacija ir pan.)</text:p>
            <text:p text:style-name="P184">Varicektomij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L02-L04</text:p>
          </table:table-cell>
          <table:table-cell table:style-name="TableCell194">
            <text:p text:style-name="P195">Odos ir poodinių audinių infekcijos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Mikrobiologinis ištyrimas</text:p>
          </table:table-cell>
          <table:table-cell table:style-name="TableCell201">
            <text:p text:style-name="P202">Chirurginis pūlinių gydymas (incizija, fasciotomija, nekrektomija ir pan.)</text:p>
          </table:table-cell>
          <table:table-cell table:style-name="TableCell203">
            <text:p text:style-name="P204">Mikrobiologa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L60-L73</text:p>
          </table:table-cell>
          <table:table-cell table:style-name="TableCell212">
            <text:p text:style-name="P213">Odos priklausinių ligos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Patomorfologinis tyrimas</text:p>
          </table:table-cell>
          <table:table-cell table:style-name="TableCell219">
            <text:p text:style-name="P220">Chirurginis gydymas (nago ir jo guolio rezekcija, odos cistų, randų ekscizija, odos ekscizija dėl hipertrichozės ir pan.)</text:p>
          </table:table-cell>
          <table:table-cell table:style-name="TableCell221">
            <text:p text:style-name="P222">Patologas</text:p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L84-L98</text:p>
          </table:table-cell>
          <table:table-cell table:style-name="TableCell230">
            <text:p text:style-name="P231">Kitos odos ir poodinių audinių ligo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atomorfologinis tyrimas</text:p>
          </table:table-cell>
          <table:table-cell table:style-name="TableCell236">
            <text:p text:style-name="P237">Chirurginis gydymas (opų, randų ekscizija, odos plastika)</text:p>
          </table:table-cell>
          <table:table-cell table:style-name="TableCell238">
            <text:p text:style-name="P239">Patologas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N18</text:p>
          </table:table-cell>
          <table:table-cell table:style-name="TableCell247">
            <text:p text:style-name="P248">Lėtinis inkstų nepakankamum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Pastovaus vidinio arterio-veninio šunto suformavimas reguliariai hemodializei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S01</text:p>
            <text:p text:style-name="P264">S02</text:p>
            <text:p text:style-name="P265"/>
          </table:table-cell>
          <table:table-cell table:style-name="TableCell266">
            <text:p text:style-name="P267">Galvos žaizda</text:p>
            <text:p text:style-name="P268">Kaukolės kaulų<text:s/>lūžimas</text:p>
            <text:p text:style-name="P269"/>
          </table:table-cell>
          <table:table-cell table:style-name="TableCell270">
            <text:p text:style-name="P271">Nereikalingos sudėtingesnės procedūros – odos plastika, osteosintezė</text:p>
          </table:table-cell>
          <table:table-cell table:style-name="TableCell272">
            <text:p text:style-name="P273">Rentgenologinis tyrimas</text:p>
          </table:table-cell>
          <table:table-cell table:style-name="TableCell274">
            <text:p text:style-name="P275">Chirurginis žaizdų sutvarkymas</text:p>
            <text:p text:style-name="P276">Veido žaizdų sutvarkymas</text:p>
          </table:table-cell>
          <table:table-cell table:style-name="TableCell277">
            <text:p text:style-name="P278">Radiologas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S08</text:p>
            <text:p text:style-name="P286">S09</text:p>
          </table:table-cell>
          <table:table-cell table:style-name="TableCell287">
            <text:p text:style-name="P288">Trauminė galvos dalies amputacija</text:p>
            <text:p text:style-name="P289">Kiti ir nepatikslinti galvos sužalojimai</text:p>
          </table:table-cell>
          <table:table-cell table:style-name="TableCell290">
            <text:p text:style-name="P291">Neindikuotina amputuotos dalies replantacija</text:p>
          </table:table-cell>
          <table:table-cell table:style-name="TableCell292">
            <text:p text:style-name="P293">Rentgenologinis tyrimas</text:p>
          </table:table-cell>
          <table:table-cell table:style-name="TableCell294">
            <text:p text:style-name="P295">Chirurginis žaizdų sutvarkymas</text:p>
          </table:table-cell>
          <table:table-cell table:style-name="TableCell296">
            <text:p text:style-name="P297">Radiologa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P304">S11</text:p>
            <text:p text:style-name="P305">S19</text:p>
          </table:table-cell>
          <table:table-cell table:style-name="TableCell306">
            <text:p text:style-name="P307">Kaklo žaizda</text:p>
            <text:p text:style-name="P308">Kiti ir nepatikslinti kaklo sužalojimai</text:p>
          </table:table-cell>
          <table:table-cell table:style-name="TableCell309">
            <text:p text:style-name="P310">Nekomplikuotos traumo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Chirurginis žaizdų sutvarkym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.</text:p>
          </table:table-cell>
          <table:table-cell table:style-name="TableCell322">
            <text:p text:style-name="P323">S21</text:p>
            <text:p text:style-name="P324">S29</text:p>
            <text:p text:style-name="P325">S31</text:p>
            <text:p text:style-name="P326">S39</text:p>
          </table:table-cell>
          <table:table-cell table:style-name="TableCell327">
            <text:p text:style-name="P328">Krūtinės ląstos žaizda</text:p>
            <text:p text:style-name="P329">Kiti ir nepatikslinti krūtinės sužalojimai</text:p>
            <text:p text:style-name="P330">Pilvo, juosmens ir dubens žaizda</text:p>
            <text:p text:style-name="P331">Kiti ir nepatikslinti pilvo, juosmens ir dubens sužalojimai</text:p>
            <text:p text:style-name="P332"/>
          </table:table-cell>
          <table:table-cell table:style-name="TableCell333">
            <text:p text:style-name="P334">Nekomplikuotos traumos</text:p>
          </table:table-cell>
          <table:table-cell table:style-name="TableCell335">
            <text:p text:style-name="P336">Rentgenologinis tyrimas</text:p>
            <text:p text:style-name="P337">Ultragarsinis tyrimas</text:p>
          </table:table-cell>
          <table:table-cell table:style-name="TableCell338">
            <text:p text:style-name="P339">Chirurginis žaizdų<text:s/>sutvarkym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S41</text:p>
          </table:table-cell>
          <table:table-cell table:style-name="TableCell349">
            <text:p text:style-name="P350">Peties lanko ir žasto žaizdos</text:p>
          </table:table-cell>
          <table:table-cell table:style-name="TableCell351">
            <text:p text:style-name="P352">Nekomplikuotos traum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Chirurginis žaizdų sutvarkyma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2.</text:p>
          </table:table-cell>
          <table:table-cell table:style-name="TableCell364">
            <text:p text:style-name="P365">S51</text:p>
            <text:p text:style-name="P366"/>
          </table:table-cell>
          <table:table-cell table:style-name="TableCell367">
            <text:p text:style-name="P368">Dilbio žaizda</text:p>
            <text:p text:style-name="P369"/>
          </table:table-cell>
          <table:table-cell table:style-name="TableCell370">
            <text:p text:style-name="P371">Nekomplikuotos traumo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Chirurginis žaizdų sutvarky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.</text:p>
          </table:table-cell>
          <table:table-cell table:style-name="TableCell383">
            <text:p text:style-name="P384">S56</text:p>
            <text:p text:style-name="P385"/>
            <text:p text:style-name="P386">S59</text:p>
          </table:table-cell>
          <table:table-cell table:style-name="TableCell387">
            <text:p text:style-name="P388">Dilbio raumens ir sausgyslės sužalojimas</text:p>
            <text:p text:style-name="P389">Kiti ir<text:s/>nepatikslinti dilbio sužalojimai</text:p>
          </table:table-cell>
          <table:table-cell table:style-name="TableCell390">
            <text:p text:style-name="P391">Neindikuotinas raumenų ir sausgyslių susiuvimas</text:p>
          </table:table-cell>
          <table:table-cell table:style-name="TableCell392">
            <text:p text:style-name="P393">Rentgenologinis tyrimas</text:p>
          </table:table-cell>
          <table:table-cell table:style-name="TableCell394">
            <text:p text:style-name="P395">Chirurginis žaizdų sutvarkymas</text:p>
          </table:table-cell>
          <table:table-cell table:style-name="TableCell396">
            <text:p text:style-name="P397">Radiologas</text:p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14.</text:p>
          </table:table-cell>
          <table:table-cell table:style-name="TableCell403">
            <text:p text:style-name="P404">S61</text:p>
            <text:p text:style-name="P405">S62</text:p>
            <text:p text:style-name="P406">S63</text:p>
          </table:table-cell>
          <table:table-cell table:style-name="TableCell407">
            <text:p text:style-name="P408">Riešo ir plaštakos žaizda</text:p>
            <text:p text:style-name="P409">Riešo ir plaštakos lūžimai</text:p>
            <text:p text:style-name="P410">Riešo ir plaštakos sąnarių ir raiščių<text:s/>išnirimai bei patempimai</text:p>
          </table:table-cell>
          <table:table-cell table:style-name="TableCell411">
            <text:p text:style-name="P412">Neindikuotina osteosintezė, raiščių susiuvimas</text:p>
          </table:table-cell>
          <table:table-cell table:style-name="TableCell413">
            <text:p text:style-name="P414">Rentgenologinis tyrimas</text:p>
          </table:table-cell>
          <table:table-cell table:style-name="TableCell415">
            <text:p text:style-name="P416">Chirurginis žaizdų sutvarkymas</text:p>
            <text:p text:style-name="P417">Konservatyvus gydymas dėl lūžimų, išnirimų ir patempimų</text:p>
          </table:table-cell>
          <table:table-cell table:style-name="TableCell418">
            <text:p text:style-name="P419">Radiologas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>S66</text:p>
            <text:p text:style-name="P427"/>
            <text:p text:style-name="P428">S67</text:p>
            <text:p text:style-name="P429"/>
            <text:p text:style-name="P430">S68</text:p>
            <text:p text:style-name="P431"/>
            <text:p text:style-name="P432">S69</text:p>
            <text:p text:style-name="P433"/>
            <text:p text:style-name="P434">T11</text:p>
          </table:table-cell>
          <table:table-cell table:style-name="TableCell435">
            <text:p text:style-name="P436">Raumens ir sausgyslės<text:s/>sužalojimas riešo ir plaštakos srityje</text:p>
            <text:p text:style-name="P437">Traiškytinis riešo ir plaštakos sužalojimas</text:p>
            <text:p text:style-name="P438">Trauminė riešo ir plaštakos amputacija</text:p>
            <text:p text:style-name="P439">Kiti ir nepatikslinti riešo ir plaštakos sužalojimai</text:p>
            <text:p text:style-name="P440">Kiti rankos sužalojimai, lygis nepatikslintas</text:p>
          </table:table-cell>
          <table:table-cell table:style-name="TableCell441">
            <text:p text:style-name="P442">Neindikuotinas raumenų ir sausgyslių susiuvimas, amputuoto segmento replantacija</text:p>
            <text:p text:style-name="P443">Nereikalinga odos plastika, osteosintezė</text:p>
          </table:table-cell>
          <table:table-cell table:style-name="TableCell444">
            <text:p text:style-name="P445">Rentgenologinis tyrimas</text:p>
          </table:table-cell>
          <table:table-cell table:style-name="TableCell446">
            <text:p text:style-name="P447">Chirurginis žaizdų sutvarkymas</text:p>
            <text:p text:style-name="P448">Raumenų susiuvimas</text:p>
            <text:p text:style-name="P449">Bigės suformavimas</text:p>
            <text:p text:style-name="P450">Konservatyvus gydymas</text:p>
          </table:table-cell>
          <table:table-cell table:style-name="TableCell451">
            <text:p text:style-name="P452">Radiologas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6.</text:p>
          </table:table-cell>
          <table:table-cell table:style-name="TableCell458">
            <text:p text:style-name="P459">S71</text:p>
            <text:p text:style-name="P460">S76</text:p>
            <text:p text:style-name="P461"/>
          </table:table-cell>
          <table:table-cell table:style-name="TableCell462">
            <text:p text:style-name="P463">Klubo ir šlaunies žaizda</text:p>
            <text:p text:style-name="P464">Klubo ir šlaunies raumenų ir sausgyslių sužalojimas</text:p>
            <text:p text:style-name="P465"/>
          </table:table-cell>
          <table:table-cell table:style-name="TableCell466">
            <text:p text:style-name="P467">Neindikuotinas raumenų ir sausgyslių susiuvim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Chirurginis žaizdų sutvarkymas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7.</text:p>
          </table:table-cell>
          <table:table-cell table:style-name="TableCell479">
            <text:p text:style-name="P480">S81</text:p>
            <text:p text:style-name="P481">S86</text:p>
          </table:table-cell>
          <table:table-cell table:style-name="TableCell482">
            <text:p text:style-name="P483">Blauzdos žaizda</text:p>
            <text:p text:style-name="P484">Blauzdos raumenų ir sausgyslių sužalojimas</text:p>
          </table:table-cell>
          <table:table-cell table:style-name="TableCell485">
            <text:p text:style-name="P486">Neindikuotinas raumenų ir sausgyslių susiuvim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Chirurginis žaizdų sutvarkymas Konservatyvus gydyma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8.</text:p>
          </table:table-cell>
          <table:table-cell table:style-name="TableCell498">
            <text:p text:style-name="P499">S91</text:p>
            <text:p text:style-name="P500">S96</text:p>
            <text:p text:style-name="P501"/>
            <text:p text:style-name="P502">S98</text:p>
          </table:table-cell>
          <table:table-cell table:style-name="TableCell503">
            <text:p text:style-name="P504">Čiurnos ir pėdos žaizda</text:p>
            <text:p text:style-name="P505">Čiurnos ir pėdos raumenų ir sausgyslių sužalojimas</text:p>
            <text:p text:style-name="P506">Trauminė čiurnos ir pėdos amputacija</text:p>
          </table:table-cell>
          <table:table-cell table:style-name="TableCell507">
            <text:p text:style-name="P508">Neindikuotinas raumenų ir sausgyslių susiuvimas, amputuoto segmento<text:s/>replantacija</text:p>
            <text:p text:style-name="P509">Nereikalinga odos plastika, osteosintezė</text:p>
          </table:table-cell>
          <table:table-cell table:style-name="TableCell510">
            <text:p text:style-name="P511">Rentgenologinis tyrimas</text:p>
          </table:table-cell>
          <table:table-cell table:style-name="TableCell512">
            <text:p text:style-name="P513">Chirurginis žaizdų sutvarkymas<text:s/></text:p>
            <text:p text:style-name="P514">Bigės suformavimas</text:p>
          </table:table-cell>
          <table:table-cell table:style-name="TableCell515">
            <text:p text:style-name="P516">Radiologas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><text:span text:style-name="T522">PLASTINĖ IR REKONSTRUKCINĖ CHIRURGIJA II B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Eil.</text:p>
            <text:p text:style-name="P536">Nr.</text:p>
          </table:table-cell>
          <table:table-cell table:style-name="TableCell537">
            <text:p text:style-name="P538">TLK-10</text:p>
            <text:p text:style-name="P539">kodas</text:p>
          </table:table-cell>
          <table:table-cell table:style-name="TableCell540">
            <text:p text:style-name="P541">Ligos</text:p>
            <text:p text:style-name="P542">pavadinimas</text:p>
          </table:table-cell>
          <table:table-cell table:style-name="TableCell543">
            <text:p text:style-name="P544">Papildomos</text:p>
            <text:p text:style-name="P545">sąlygos</text:p>
          </table:table-cell>
          <table:table-cell table:style-name="TableCell546">
            <text:p text:style-name="P547">Diagnostikos</text:p>
            <text:p text:style-name="P548">technologijos</text:p>
          </table:table-cell>
          <table:table-cell table:style-name="TableCell549">
            <text:p text:style-name="P550">Gydymo</text:p>
            <text:p text:style-name="P551">metodai</text:p>
          </table:table-cell>
          <table:table-cell table:style-name="TableCell552">
            <text:p text:style-name="P553">Specialistai</text:p>
          </table:table-cell>
          <table:table-cell table:style-name="TableCell554">
            <text:p text:style-name="P555">Kitos būtinos sąlygos (privalomos tarnybos ir kt.)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8</text:p>
          </table:table-cell>
        </table:table-row>
        <text:soft-page-break/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G50-G59</text:p>
          </table:table-cell>
          <table:table-cell table:style-name="TableCell578">
            <text:p text:style-name="P579">Nervų, nervų šaknelių ir rezginių ligos</text:p>
          </table:table-cell>
          <table:table-cell table:style-name="TableCell580">
            <text:p text:style-name="P581">Nereikalinga mikrochirurginė intervencija</text:p>
          </table:table-cell>
          <table:table-cell table:style-name="TableCell582">
            <text:p text:style-name="P583">Neurologinis ištyrimas,<text:s/>elektrodiagnostika</text:p>
          </table:table-cell>
          <table:table-cell table:style-name="TableCell584">
            <text:p text:style-name="P585">Periferinių nervų dekompresijos operacijos</text:p>
          </table:table-cell>
          <table:table-cell table:style-name="TableCell586">
            <text:p text:style-name="P587">Neurologas</text:p>
            <text:p text:style-name="P588">Klinikinis fiziologas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</text:p>
          </table:table-cell>
          <table:table-cell table:style-name="TableCell594">
            <text:p text:style-name="P595">G80-G83</text:p>
          </table:table-cell>
          <table:table-cell table:style-name="TableCell596">
            <text:p text:style-name="P597">Cerebrinis paralyžius ir kiti paralyžiniai sindroma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Neurologinis ištyrimas</text:p>
          </table:table-cell>
          <table:table-cell table:style-name="TableCell602">
            <text:p text:style-name="P603">Paliatyvios nedidelės apimties operacijos (tenotomija, tenolizė,<text:s/>sąnarių kapsulotomija ir pan.)</text:p>
          </table:table-cell>
          <table:table-cell table:style-name="TableCell604">
            <text:p text:style-name="P605">Neurologas</text:p>
          </table:table-cell>
          <table:table-cell table:style-name="TableCell606">
            <text:p text:style-name="P607">Reabilitacija</text:p>
          </table:table-cell>
        </table:table-row>
        <table:table-row table:style-name="TableRow608">
          <table:table-cell table:style-name="TableCell609">
            <text:p text:style-name="P610">3.</text:p>
          </table:table-cell>
          <table:table-cell table:style-name="TableCell611">
            <text:p text:style-name="P612">K46</text:p>
          </table:table-cell>
          <table:table-cell table:style-name="TableCell613">
            <text:p text:style-name="P614">Nepatikslintos pilvo ertmės išvaržos</text:p>
          </table:table-cell>
          <table:table-cell table:style-name="TableCell615">
            <text:p text:style-name="P616">Nereikalinga mikrochirurginė rekonstrukcij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Pilvo sienos defektų rekonstrukcija (tvirtinimas sintetiniais implantais)</text:p>
          </table:table-cell>
          <table:table-cell table:style-name="TableCell621">
            <text:p text:style-name="P622">Abdominalinės chirurgijos gydytojas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.</text:p>
          </table:table-cell>
          <table:table-cell table:style-name="TableCell628">
            <text:p text:style-name="P629">M00-M25</text:p>
          </table:table-cell>
          <table:table-cell table:style-name="TableCell630">
            <text:p text:style-name="P631">Artropatijos<text:s/></text:p>
          </table:table-cell>
          <table:table-cell table:style-name="TableCell632">
            <text:p text:style-name="P633">Neefektyvus konservatyvus gydymas</text:p>
          </table:table-cell>
          <table:table-cell table:style-name="TableCell634">
            <text:p text:style-name="P635">Rentgenologinis tyrimas</text:p>
          </table:table-cell>
          <table:table-cell table:style-name="TableCell636">
            <text:p text:style-name="P637">Artropatijų chirurginis gydymas Artrotomija, kapsulotomija, reumatinių ir podagrinių mazgų šalinimas, sinovektomija, burzektomija ir pan. Korekcinės sąnarių ir kaulų operacijos (implantatų panaudojimas)</text:p>
            <text:p text:style-name="P638">Ligamentoplastika, artroplastika, artrodezė, raumenų ir sausgyslių transpozicija</text:p>
          </table:table-cell>
          <table:table-cell table:style-name="TableCell639">
            <text:p text:style-name="P640">Radiologas Reumatologas</text:p>
          </table:table-cell>
          <table:table-cell table:style-name="TableCell641">
            <text:p text:style-name="P642">Reabilitacija</text:p>
          </table:table-cell>
        </table:table-row>
        <table:table-row table:style-name="TableRow643">
          <table:table-cell table:style-name="TableCell644">
            <text:p text:style-name="P645">5.</text:p>
          </table:table-cell>
          <table:table-cell table:style-name="TableCell646">
            <text:p text:style-name="P647">M61-M79</text:p>
          </table:table-cell>
          <table:table-cell table:style-name="TableCell648">
            <text:p text:style-name="P649">Minkštųjų audinių ligos</text:p>
          </table:table-cell>
          <table:table-cell table:style-name="TableCell650">
            <text:p text:style-name="P651">Neefektyvus konservatyvus gydymas</text:p>
          </table:table-cell>
          <table:table-cell table:style-name="TableCell652">
            <text:p text:style-name="P653">Rentgenologinis tyrimas</text:p>
          </table:table-cell>
          <table:table-cell table:style-name="TableCell654">
            <text:p text:style-name="P655">Kalcifikatų ir osifikatų šalinimas, ligamentotomija, sinovektomija, ganglijų, cistų, burzų šalinimas, tenotomija, tenolizė ir sausgyslių prolongacija, fibromatozių pašalinimas<text:s/></text:p>
          </table:table-cell>
          <table:table-cell table:style-name="TableCell656">
            <text:p text:style-name="P657">Radiologas Reumatologas</text:p>
          </table:table-cell>
          <table:table-cell table:style-name="TableCell658">
            <text:p text:style-name="P659">Reabilitacija</text:p>
          </table:table-cell>
        </table:table-row>
        <text:soft-page-break/>
        <table:table-row table:style-name="TableRow660">
          <table:table-cell table:style-name="TableCell661">
            <text:p text:style-name="P662">6.</text:p>
          </table:table-cell>
          <table:table-cell table:style-name="TableCell663">
            <text:p text:style-name="P664">M84-M94</text:p>
            <text:p text:style-name="P665">(išskyrus M91)</text:p>
            <text:p text:style-name="P666">M95-M96</text:p>
          </table:table-cell>
          <table:table-cell table:style-name="TableCell667">
            <text:p text:style-name="P668">Osteopatijos ir chondropatijos</text:p>
            <text:p text:style-name="P669"/>
            <text:p text:style-name="P670">Kitos skeleto-raumenų sistemos ir jungiamojo audinio ligos</text:p>
          </table:table-cell>
          <table:table-cell table:style-name="TableCell671">
            <text:p text:style-name="P672">Neefektyvus konservatyvus gydymas</text:p>
          </table:table-cell>
          <table:table-cell table:style-name="TableCell673">
            <text:p text:style-name="P674">Rentgenologinis ištyrimas, KT</text:p>
            <text:p text:style-name="P675">Patomorfologinis ir mikrobiologinis ištyrimas</text:p>
          </table:table-cell>
          <table:table-cell table:style-name="TableCell676">
            <text:p text:style-name="P677">Osteosintezė, osteotomija, trepanacija, nekrektomija,<text:s/>sekvestrektomija ir pan. Kaulų ir kremzlės operacijos: spongioplastika, osteoplastika, chondroplastika</text:p>
            <text:p text:style-name="P678">Implantatų panaudojimas</text:p>
          </table:table-cell>
          <table:table-cell table:style-name="TableCell679">
            <text:p text:style-name="P680">Radiologas<text:s/></text:p>
            <text:p text:style-name="P681">Patologas Reumatologas</text:p>
            <text:p text:style-name="P682">Mikrobiologas</text:p>
          </table:table-cell>
          <table:table-cell table:style-name="TableCell683">
            <text:p text:style-name="P684">Reabilitacija</text:p>
          </table:table-cell>
        </table:table-row>
        <table:table-row table:style-name="TableRow685">
          <table:table-cell table:style-name="TableCell686">
            <text:p text:style-name="P687">7.</text:p>
          </table:table-cell>
          <table:table-cell table:style-name="TableCell688">
            <text:p text:style-name="P689">N48</text:p>
          </table:table-cell>
          <table:table-cell table:style-name="TableCell690">
            <text:p text:style-name="P691">Kitos varpos ligo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Nedidelės apimties varpos plastinės<text:s/>operacijo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8.</text:p>
          </table:table-cell>
          <table:table-cell table:style-name="TableCell705">
            <text:p text:style-name="P706">N60</text:p>
            <text:p text:style-name="P707">N63</text:p>
            <text:p text:style-name="P708">N64</text:p>
          </table:table-cell>
          <table:table-cell table:style-name="TableCell709">
            <text:p text:style-name="P710">Gerybinė krūties displazija</text:p>
            <text:p text:style-name="P711">Krūties sustandėjimas</text:p>
            <text:p text:style-name="P712">Kitos krūties ligo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Mamografija</text:p>
            <text:p text:style-name="P717">Patomorfologinis tyrimas</text:p>
          </table:table-cell>
          <table:table-cell table:style-name="TableCell718">
            <text:p text:style-name="P719">Nedidelės apimties krūtų plastinės operacijos</text:p>
          </table:table-cell>
          <table:table-cell table:style-name="TableCell720">
            <text:p text:style-name="P721">Patologas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9.</text:p>
          </table:table-cell>
          <table:table-cell table:style-name="TableCell727">
            <text:p text:style-name="P728">Q10</text:p>
            <text:p text:style-name="P729">Q16-Q18</text:p>
          </table:table-cell>
          <table:table-cell table:style-name="TableCell730">
            <text:p text:style-name="P731">Įgimtos akies, ausies, veido ir kaklo<text:s/>formavimosi ydos</text:p>
          </table:table-cell>
          <table:table-cell table:style-name="TableCell732">
            <text:p text:style-name="P733">Nereikalinga mikrochirurginė operacij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Pridėtinių akies, ausies, veido ir kaklo fragmentų pašalinimas</text:p>
            <text:p text:style-name="P738">Formavimosi ydų nedidelės apimties korekcij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0.</text:p>
          </table:table-cell>
          <table:table-cell table:style-name="TableCell746">
            <text:p text:style-name="P747">Q30</text:p>
          </table:table-cell>
          <table:table-cell table:style-name="TableCell748">
            <text:p text:style-name="P749">Įgimtos nosies formavimosi ydos</text:p>
          </table:table-cell>
          <table:table-cell table:style-name="TableCell750">
            <text:p text:style-name="P751">Nereikalinga mikrochirurginė operacija</text:p>
          </table:table-cell>
          <table:table-cell table:style-name="TableCell752">
            <text:p text:style-name="P753">Rentgenologinis tyrimas</text:p>
          </table:table-cell>
          <table:table-cell table:style-name="TableCell754">
            <text:p text:style-name="P755">Pridėtinių nosies fragmentų pašalinimas</text:p>
            <text:p text:style-name="P756">Formavimosi ydų nedidelė korekcij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Q35-Q37 Q38</text:p>
          </table:table-cell>
          <table:table-cell table:style-name="TableCell766">
            <text:p text:style-name="P767">Lūpos ir gomurio defektai</text:p>
            <text:p text:style-name="P768">Kitos įgimtos liežuvio, burnos ir ryklės formavimosi ydos</text:p>
          </table:table-cell>
          <table:table-cell table:style-name="TableCell769">
            <text:p text:style-name="P770">Nereikalinga mikrochirurginė operacij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Nesudėtinga<text:s/>formavimosi ydų korekcija</text:p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2.</text:p>
          </table:table-cell>
          <table:table-cell table:style-name="TableCell783">
            <text:p text:style-name="P784">Q52-Q56</text:p>
            <text:p text:style-name="P785">Q64</text:p>
          </table:table-cell>
          <table:table-cell table:style-name="TableCell786">
            <text:p text:style-name="P787">Įgimtos lytinių organų formavimosi ydos</text:p>
            <text:p text:style-name="P788">Kitos įgimtos šlapimo sistemos formavimosi ydos</text:p>
          </table:table-cell>
          <table:table-cell table:style-name="TableCell789">
            <text:p text:style-name="P790">Nereikalinga mikrochirurginė operacij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Nesudėtinga formavimosi ydų korekcija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13.</text:p>
          </table:table-cell>
          <table:table-cell table:style-name="TableCell802">
            <text:p text:style-name="P803">Q66-Q79</text:p>
            <text:p text:style-name="P804"/>
          </table:table-cell>
          <table:table-cell table:style-name="TableCell805">
            <text:p text:style-name="P806">Įgimtos kaulų-raumenų<text:s/>sistemos formavimosi ydos ir deformacijos</text:p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Rentgenologinis tyrimas</text:p>
          </table:table-cell>
          <table:table-cell table:style-name="TableCell812">
            <text:p text:style-name="P813">Nesudėtinga rankos ir kojos pirštų formavimosi ydų korekcija, pridėtinių fragmentų pašalinimas</text:p>
            <text:p text:style-name="P814">Odos plastika vietiniais audiniais (pvz., nesudėtingais sindaktilijos atvejais)</text:p>
            <text:p text:style-name="P815">Tenotomija, miotomija, fasciotomija ir pan.</text:p>
          </table:table-cell>
          <table:table-cell table:style-name="TableCell816">
            <text:p text:style-name="P817">Radiologas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4.</text:p>
          </table:table-cell>
          <table:table-cell table:style-name="TableCell823">
            <text:p text:style-name="P824">Q82-Q89</text:p>
          </table:table-cell>
          <table:table-cell table:style-name="TableCell825">
            <text:p text:style-name="P826">Kitos įgimtos formavimosi ydos</text:p>
          </table:table-cell>
          <table:table-cell table:style-name="TableCell827">
            <text:p text:style-name="P828">Nereikalinga mikrochirurginė operacij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Nesudėtinga formavimosi ydų korekcija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5.</text:p>
          </table:table-cell>
          <table:table-cell table:style-name="TableCell840">
            <text:p text:style-name="P841">S01</text:p>
            <text:p text:style-name="P842">S02</text:p>
            <text:p text:style-name="P843"/>
          </table:table-cell>
          <table:table-cell table:style-name="TableCell844">
            <text:p text:style-name="P845">Galvos žaizda</text:p>
            <text:p text:style-name="P846">Kaukolės kaulų lūžimas</text:p>
            <text:p text:style-name="P847"/>
          </table:table-cell>
          <table:table-cell table:style-name="TableCell848">
            <text:p text:style-name="P849">Nereikalinga mikrochirurginė<text:s/>operacija</text:p>
          </table:table-cell>
          <table:table-cell table:style-name="TableCell850">
            <text:p text:style-name="P851">Rentgenologinis tyrimas</text:p>
          </table:table-cell>
          <table:table-cell table:style-name="TableCell852">
            <text:p text:style-name="P853">Veido žaizdų sutvarkymas su odos plastika</text:p>
            <text:p text:style-name="P854">Lūžgalių repozicija</text:p>
            <text:p text:style-name="P855">Kaulų osteosintezė (mikroimplantatų panaudojimas)</text:p>
          </table:table-cell>
          <table:table-cell table:style-name="TableCell856">
            <text:p text:style-name="P857">Radiolog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6.</text:p>
          </table:table-cell>
          <table:table-cell table:style-name="TableCell863">
            <text:p text:style-name="P864">S08</text:p>
            <text:p text:style-name="P865">S09</text:p>
          </table:table-cell>
          <table:table-cell table:style-name="TableCell866">
            <text:p text:style-name="P867">Trauminė galvos dalies amputacija</text:p>
            <text:p text:style-name="P868">Kiti ir nepatikslinti galvos sužalojimai</text:p>
          </table:table-cell>
          <table:table-cell table:style-name="TableCell869">
            <text:p text:style-name="P870">Neindikuotina amputuotos dalies replantacija</text:p>
            <text:p text:style-name="P871">Nereikalinga mikrochirurginė operacija</text:p>
          </table:table-cell>
          <table:table-cell table:style-name="TableCell872">
            <text:p text:style-name="P873">Rentgenologinis tyrimas</text:p>
          </table:table-cell>
          <table:table-cell table:style-name="TableCell874">
            <text:p text:style-name="P875">Chirurginis žaizdų sutvarkymas su odos plastika</text:p>
            <text:p text:style-name="P876">Kaulų osteosintezė</text:p>
          </table:table-cell>
          <table:table-cell table:style-name="TableCell877">
            <text:p text:style-name="P878">Radiologa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7.</text:p>
          </table:table-cell>
          <table:table-cell table:style-name="TableCell884">
            <text:p text:style-name="P885">S11</text:p>
            <text:p text:style-name="P886">S19</text:p>
          </table:table-cell>
          <table:table-cell table:style-name="TableCell887">
            <text:p text:style-name="P888">Kaklo žaizda</text:p>
            <text:p text:style-name="P889">Kiti ir nepatikslinti kaklo sužalojimai</text:p>
          </table:table-cell>
          <table:table-cell table:style-name="TableCell890">
            <text:p text:style-name="P891">Nereikalinga mikrochirurginė operacij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Chirurginis žaizdų sutvarkymas su odos plastika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8.</text:p>
          </table:table-cell>
          <table:table-cell table:style-name="TableCell903">
            <text:p text:style-name="P904">S21</text:p>
            <text:p text:style-name="P905">S29</text:p>
            <text:p text:style-name="P906">S31</text:p>
            <text:p text:style-name="P907">S39</text:p>
          </table:table-cell>
          <table:table-cell table:style-name="TableCell908">
            <text:p text:style-name="P909">Krūtinės ląstos žaizda</text:p>
            <text:p text:style-name="P910">Kiti ir nepatikslinti krūtinės sužalojimai</text:p>
            <text:p text:style-name="P911">Pilvo, juosmens ir dubens žaizda</text:p>
            <text:p text:style-name="P912">Kiti ir nepatikslinti pilvo, juosmens ir dubens<text:s/>sužalojimai</text:p>
          </table:table-cell>
          <table:table-cell table:style-name="TableCell913">
            <text:p text:style-name="P914">Nereikalinga mikrochirurginė operacija</text:p>
          </table:table-cell>
          <table:table-cell table:style-name="TableCell915">
            <text:p text:style-name="P916">Rentgenologinis tyrimas</text:p>
            <text:p text:style-name="P917">Ultragarsinis ištyrimas</text:p>
          </table:table-cell>
          <table:table-cell table:style-name="TableCell918">
            <text:p text:style-name="P919">Chirurginis žaizdų sutvarkymas su odos plastika</text:p>
            <text:p text:style-name="P920"/>
          </table:table-cell>
          <table:table-cell table:style-name="TableCell921">
            <text:p text:style-name="P922">Radiologas</text:p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19.</text:p>
          </table:table-cell>
          <table:table-cell table:style-name="TableCell928">
            <text:p text:style-name="P929">S38</text:p>
          </table:table-cell>
          <table:table-cell table:style-name="TableCell930">
            <text:p text:style-name="P931">Dalies pilvo, juosmens ir dubens suspaudimas ir trauminė amputacija</text:p>
          </table:table-cell>
          <table:table-cell table:style-name="TableCell932">
            <text:p text:style-name="P933">Nereikalinga<text:s/>mikrochirurginė operacij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Chirurginis žaizdų sutvarkymas su odos plastika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0.</text:p>
          </table:table-cell>
          <table:table-cell table:style-name="TableCell945">
            <text:p text:style-name="P946">S41</text:p>
          </table:table-cell>
          <table:table-cell table:style-name="TableCell947">
            <text:p text:style-name="P948">Peties lanko ir žasto žaizda</text:p>
            <text:p text:style-name="P949"/>
          </table:table-cell>
          <table:table-cell table:style-name="TableCell950">
            <text:p text:style-name="P951">Nereikalinga mikrochirurginė operacij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Chirurginis žaizdų sutvarkymas su odos plastik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1.</text:p>
          </table:table-cell>
          <table:table-cell table:style-name="TableCell963">
            <text:p text:style-name="P964">S46</text:p>
            <text:p text:style-name="P965"/>
            <text:p text:style-name="P966">S47</text:p>
            <text:p text:style-name="P967">S48</text:p>
            <text:p text:style-name="P968">S49</text:p>
          </table:table-cell>
          <table:table-cell table:style-name="TableCell969">
            <text:p text:style-name="P970">Raumens ir sausgyslės<text:s/>sužalojimas peties ir žasto lygyje</text:p>
            <text:p text:style-name="P971">Traiškytinis peties ir žasto sužalojimas</text:p>
            <text:p text:style-name="P972">Trauminė peties ir žasto amputacija</text:p>
            <text:p text:style-name="P973">Kiti ir nepatikslinti peties ir žasto sužalojimai</text:p>
          </table:table-cell>
          <table:table-cell table:style-name="TableCell974">
            <text:p text:style-name="P975">Neindikuotina amputuotos dalies replantacija</text:p>
            <text:p text:style-name="P976">Nereikalinga mikrochirurginė operacija</text:p>
          </table:table-cell>
          <table:table-cell table:style-name="TableCell977">
            <text:p text:style-name="P978">Rentgenologinis tyrimas</text:p>
          </table:table-cell>
          <table:table-cell table:style-name="TableCell979">
            <text:p text:style-name="P980">Raumenų, sausgyslių susiuvimas Fasciotomijos</text:p>
            <text:p text:style-name="P981">Chirurginis žaizdų sutvarkymas<text:s/></text:p>
            <text:p text:style-name="P982">Bigės suformavimas<text:s/></text:p>
            <text:p text:style-name="P983">Raumenų, sausgyslių, raiščių, odos plastika</text:p>
            <text:p text:style-name="P984">Osteosintezė, osteoplastika (implantatų panaudojimas)</text:p>
          </table:table-cell>
          <table:table-cell table:style-name="TableCell985">
            <text:p text:style-name="P986">Radiologas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2.</text:p>
          </table:table-cell>
          <table:table-cell table:style-name="TableCell992">
            <text:p text:style-name="P993">S51</text:p>
            <text:p text:style-name="P994">S52</text:p>
            <text:p text:style-name="P995">S53</text:p>
          </table:table-cell>
          <table:table-cell table:style-name="TableCell996">
            <text:p text:style-name="P997">Dilbio<text:s/>žaizda</text:p>
            <text:p text:style-name="P998">Dilbio kaulų lūžimas</text:p>
            <text:p text:style-name="P999">Dilbio kaulų išnirimas, alkūnės sąnario raiščių ir raumenų patempimas</text:p>
          </table:table-cell>
          <table:table-cell table:style-name="TableCell1000">
            <text:p text:style-name="P1001">Nereikalinga mikrochirurginė operacija</text:p>
          </table:table-cell>
          <table:table-cell table:style-name="TableCell1002">
            <text:p text:style-name="P1003">Rentgenologinis tyrimas</text:p>
          </table:table-cell>
          <table:table-cell table:style-name="TableCell1004">
            <text:p text:style-name="P1005">Raiščių susiuvimas</text:p>
            <text:p text:style-name="P1006">Operacijos dėl audinių defekto: odos plastika, odos autotransplantacija Osteosintezė, osteoplastika (implantatų panaudojimas)</text:p>
          </table:table-cell>
          <table:table-cell table:style-name="TableCell1007">
            <text:p text:style-name="P1008">Radiologas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3.</text:p>
          </table:table-cell>
          <table:table-cell table:style-name="TableCell1014">
            <text:p text:style-name="P1015">S56</text:p>
            <text:p text:style-name="P1016"/>
            <text:p text:style-name="P1017">S57</text:p>
            <text:p text:style-name="P1018">S58</text:p>
            <text:p text:style-name="P1019">S59</text:p>
          </table:table-cell>
          <table:table-cell table:style-name="TableCell1020">
            <text:p text:style-name="P1021">Dilbio raumens ir sausgyslės sužalojimas</text:p>
            <text:p text:style-name="P1022">Traiškytinis dilbio sužalojimas</text:p>
            <text:p text:style-name="P1023">Trauminė dilbio amputacija</text:p>
            <text:p text:style-name="P1024">Kiti ir nepatikslinti dilbio sužalojimai</text:p>
          </table:table-cell>
          <table:table-cell table:style-name="TableCell1025">
            <text:p text:style-name="P1026">Neindikuotina amputuotos dalies<text:s/>replantacija Nereikalinga mikrochirurginė operacija</text:p>
          </table:table-cell>
          <table:table-cell table:style-name="TableCell1027">
            <text:p text:style-name="P1028">Rentgenologinis tyrimas</text:p>
          </table:table-cell>
          <table:table-cell table:style-name="TableCell1029">
            <text:p text:style-name="P1030">Bigės suformavimas<text:s/></text:p>
            <text:p text:style-name="P1031">Sausgyslių susiuvimas</text:p>
            <text:p text:style-name="P1032">Fasciotomija</text:p>
            <text:p text:style-name="P1033">Raumenų, sausgyslių, odos plastika</text:p>
            <text:p text:style-name="P1034">Osteosintezė, osteoplastika (implantatų panaudojimas)</text:p>
          </table:table-cell>
          <table:table-cell table:style-name="TableCell1035">
            <text:p text:style-name="P1036">Radiologas</text:p>
          </table:table-cell>
          <table:table-cell table:style-name="TableCell1037">
            <text:p text:style-name="P1038"/>
          </table:table-cell>
        </table:table-row>
        <text:soft-page-break/>
        <table:table-row table:style-name="TableRow1039">
          <table:table-cell table:style-name="TableCell1040">
            <text:p text:style-name="P1041">24.</text:p>
          </table:table-cell>
          <table:table-cell table:style-name="TableCell1042">
            <text:p text:style-name="P1043">S61</text:p>
            <text:p text:style-name="P1044">S62</text:p>
            <text:p text:style-name="P1045">S63</text:p>
          </table:table-cell>
          <table:table-cell table:style-name="TableCell1046">
            <text:p text:style-name="P1047">Riešo<text:s/>ir plaštakos žaizda</text:p>
            <text:p text:style-name="P1048">Riešo ir plaštakos lūžimai</text:p>
            <text:p text:style-name="P1049">Riešo ir plaštakos sąnarių ir raiščių išnirimai bei patempimai</text:p>
          </table:table-cell>
          <table:table-cell table:style-name="TableCell1050">
            <text:p text:style-name="P1051">Nereikalinga mikrochirurginė operacija</text:p>
          </table:table-cell>
          <table:table-cell table:style-name="TableCell1052">
            <text:p text:style-name="P1053">Rentgenologinis tyrimas</text:p>
          </table:table-cell>
          <table:table-cell table:style-name="TableCell1054">
            <text:p text:style-name="P1055">Operacijos dėl audinių defekto: odos plastika, odos autotransplantacija</text:p>
            <text:p text:style-name="P1056">Osteosintezė, osteoplastika (implantatų panaudojimas)</text:p>
            <text:p text:style-name="P1057">Repozicija</text:p>
            <text:p text:style-name="P1058">Raiščių susiuvimas</text:p>
          </table:table-cell>
          <table:table-cell table:style-name="TableCell1059">
            <text:p text:style-name="P1060">Radiologas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5.</text:p>
          </table:table-cell>
          <table:table-cell table:style-name="TableCell1066">
            <text:p text:style-name="P1067">S66</text:p>
            <text:p text:style-name="P1068"/>
            <text:p text:style-name="P1069">S67</text:p>
            <text:p text:style-name="P1070">S68</text:p>
            <text:p text:style-name="P1071">S69</text:p>
            <text:p text:style-name="P1072"/>
          </table:table-cell>
          <table:table-cell table:style-name="TableCell1073">
            <text:p text:style-name="P1074">Raumens ir sausgyslės sužalojimas riešo ir plaštakos srityje</text:p>
            <text:p text:style-name="P1075">Traiškytinis riešo ir plaštakos sužalojimas</text:p>
            <text:p text:style-name="P1076">Trauminė riešo ir plaštakos amputacija</text:p>
            <text:p text:style-name="P1077">Kiti<text:s/>ir nepatikslinti riešo ir plaštakos sužalojimai</text:p>
          </table:table-cell>
          <table:table-cell table:style-name="TableCell1078">
            <text:p text:style-name="P1079">Neindikuotina amputuotos dalies replantacija</text:p>
            <text:p text:style-name="P1080">Nereikalinga mikrochirurginė operacija</text:p>
          </table:table-cell>
          <table:table-cell table:style-name="TableCell1081">
            <text:p text:style-name="P1082">Rentgenologinis tyrimas</text:p>
          </table:table-cell>
          <table:table-cell table:style-name="TableCell1083">
            <text:p text:style-name="P1084">Sausgyslių susiuvimas</text:p>
            <text:p text:style-name="P1085">Ligamentotomijos, fasciotomijos</text:p>
            <text:p text:style-name="P1086">Raiščių susiuvimas</text:p>
            <text:p text:style-name="P1087">Raumenų, sausgyslių, odos<text:s/>plastika</text:p>
            <text:p text:style-name="P1088">Osteosintezė, osteoplastika (implantatų panaudojimas)</text:p>
          </table:table-cell>
          <table:table-cell table:style-name="TableCell1089">
            <text:p text:style-name="P1090">Radiologas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6.</text:p>
          </table:table-cell>
          <table:table-cell table:style-name="TableCell1096">
            <text:p text:style-name="P1097">S71</text:p>
            <text:p text:style-name="P1098">S76</text:p>
            <text:p text:style-name="P1099"/>
            <text:p text:style-name="P1100">S77</text:p>
          </table:table-cell>
          <table:table-cell table:style-name="TableCell1101">
            <text:p text:style-name="P1102">Klubo ir šlaunies žaizda</text:p>
            <text:p text:style-name="P1103">Klubo ir šlaunies raumenų ir sausgyslių sužalojimas</text:p>
            <text:p text:style-name="P1104">Traiškytinis klubo ir šlaunies sužalojimas</text:p>
          </table:table-cell>
          <table:table-cell table:style-name="TableCell1105">
            <text:p text:style-name="P1106">Nereikalinga mikrochirurginė operacija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Raumenų ir sausgyslių susiuvimas</text:p>
            <text:p text:style-name="P1111">Ligamentotomijos, fasciotomijos</text:p>
            <text:p text:style-name="P1112">Odos plastika, odos autotransplantac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7.</text:p>
          </table:table-cell>
          <table:table-cell table:style-name="TableCell1120">
            <text:p text:style-name="P1121">S78</text:p>
            <text:p text:style-name="P1122">S79</text:p>
          </table:table-cell>
          <table:table-cell table:style-name="TableCell1123">
            <text:p text:style-name="P1124">Trauminė šlaunies amputacija</text:p>
            <text:p text:style-name="P1125">Kiti ir nepatikslinti klubo ir šlaunies sužalojimai</text:p>
          </table:table-cell>
          <table:table-cell table:style-name="TableCell1126">
            <text:p text:style-name="P1127">Neindikuotina amputuotos dalies replantacija</text:p>
            <text:p text:style-name="P1128">Nereikalinga mikrochirurginė operacija</text:p>
          </table:table-cell>
          <table:table-cell table:style-name="TableCell1129">
            <text:p text:style-name="P1130">Rentgenologinis tyrimas</text:p>
          </table:table-cell>
          <table:table-cell table:style-name="TableCell1131">
            <text:p text:style-name="P1132">Raumenų, sausgyslių, odos plastika</text:p>
            <text:p text:style-name="P1133">Osteosintezė, osteoplastika (implantatų panaudojimas)</text:p>
            <text:p text:style-name="P1134">Dauginių sužalojimų chirurginis gydymas</text:p>
            <text:p text:style-name="P1135"/>
          </table:table-cell>
          <table:table-cell table:style-name="TableCell1136">
            <text:p text:style-name="P1137">Radiologas</text:p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28.</text:p>
          </table:table-cell>
          <table:table-cell table:style-name="TableCell1143">
            <text:p text:style-name="P1144">S81-S89</text:p>
            <text:p text:style-name="P1145"/>
          </table:table-cell>
          <table:table-cell table:style-name="TableCell1146">
            <text:p text:style-name="P1147">Kelio sąnario ir blauzdos sužalojimai</text:p>
            <text:p text:style-name="P1148"/>
          </table:table-cell>
          <table:table-cell table:style-name="TableCell1149">
            <text:p text:style-name="P1150">Neindikuotina amputuotos dalies replantacija</text:p>
            <text:p text:style-name="P1151">Nereikalinga mikrochirurginė operacija</text:p>
          </table:table-cell>
          <table:table-cell table:style-name="TableCell1152">
            <text:p text:style-name="P1153">Rentgenologinis tyrimas</text:p>
          </table:table-cell>
          <table:table-cell table:style-name="TableCell1154">
            <text:p text:style-name="P1155">Sausgyslių susiuvimas Ligamentotomijos, fasciotomijos Raiščių susiuvimas</text:p>
            <text:p text:style-name="P1156">Osteosintezė, osteoplastika (implantatų panaudojimas)</text:p>
            <text:p text:style-name="P1157">Bigės suformavimas<text:s/></text:p>
            <text:p text:style-name="P1158">Odos plastika, autotransplantacija</text:p>
            <text:p text:style-name="P1159"/>
          </table:table-cell>
          <table:table-cell table:style-name="TableCell1160">
            <text:p text:style-name="P1161">Radiologas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9.</text:p>
          </table:table-cell>
          <table:table-cell table:style-name="TableCell1167">
            <text:p text:style-name="P1168">S91-S99</text:p>
            <text:p text:style-name="P1169"/>
          </table:table-cell>
          <table:table-cell table:style-name="TableCell1170">
            <text:p text:style-name="P1171">Čiurnos ir pėdos traumos</text:p>
            <text:p text:style-name="P1172"/>
          </table:table-cell>
          <table:table-cell table:style-name="TableCell1173">
            <text:p text:style-name="P1174">Neindikuotina amputuotos dalies replantacija Nereikalinga mikrochirurginė operacija</text:p>
          </table:table-cell>
          <table:table-cell table:style-name="TableCell1175">
            <text:p text:style-name="P1176">Rentgenologinis tyrimas</text:p>
          </table:table-cell>
          <table:table-cell table:style-name="TableCell1177">
            <text:p text:style-name="P1178">Sausgyslių susiuvimas</text:p>
            <text:p text:style-name="P1179">Ligamentotomijos, fasciotomijos<text:s/>Raiščių susiuvimas</text:p>
            <text:p text:style-name="P1180">Osteosintezė, osteoplastika (implantatų panaudojimas)</text:p>
            <text:p text:style-name="P1181">Bigės suformavimas<text:s/></text:p>
            <text:p text:style-name="P1182">Odos plastika, autotransplantacija</text:p>
          </table:table-cell>
          <table:table-cell table:style-name="TableCell1183">
            <text:p text:style-name="P1184">Radiologas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30.</text:p>
          </table:table-cell>
          <table:table-cell table:style-name="TableCell1190">
            <text:p text:style-name="P1191">T01-T07</text:p>
            <text:p text:style-name="P1192"/>
            <text:p text:style-name="P1193"/>
          </table:table-cell>
          <table:table-cell table:style-name="TableCell1194">
            <text:p text:style-name="P1195">Traumos, apimančios keletą kūno sričių</text:p>
            <text:p text:style-name="P1196"/>
          </table:table-cell>
          <table:table-cell table:style-name="TableCell1197">
            <text:p text:style-name="P1198">Neindikuotina amputuotos dalies replantacija Nereikalinga<text:s/>mikrochirurginė operacija</text:p>
          </table:table-cell>
          <table:table-cell table:style-name="TableCell1199">
            <text:p text:style-name="P1200">Rentgenologinis tyrimas</text:p>
          </table:table-cell>
          <table:table-cell table:style-name="TableCell1201">
            <text:p text:style-name="P1202">Sausgyslių susiuvimas Ligamentotomijos, fasciotomijos</text:p>
            <text:p text:style-name="P1203">Raiščių susiuvimas</text:p>
            <text:p text:style-name="P1204">Osteosintezė, osteoplastika (implantatų panaudojimas)</text:p>
            <text:p text:style-name="P1205">Bigės suformavimas<text:s/></text:p>
            <text:p text:style-name="P1206">Odos plastika, autotransplantacija</text:p>
          </table:table-cell>
          <table:table-cell table:style-name="TableCell1207">
            <text:p text:style-name="P1208">Radiologas</text:p>
          </table:table-cell>
          <table:table-cell table:style-name="TableCell1209">
            <text:p text:style-name="P1210"/>
          </table:table-cell>
        </table:table-row>
        <text:soft-page-break/>
        <table:table-row table:style-name="TableRow1211">
          <table:table-cell table:style-name="TableCell1212">
            <text:p text:style-name="P1213">31.</text:p>
          </table:table-cell>
          <table:table-cell table:style-name="TableCell1214">
            <text:p text:style-name="P1215">T20-T25</text:p>
            <text:p text:style-name="P1216"/>
            <text:p text:style-name="P1217"/>
            <text:p text:style-name="P1218">T26-T28</text:p>
            <text:p text:style-name="P1219"/>
            <text:p text:style-name="P1220">T29-T32</text:p>
          </table:table-cell>
          <table:table-cell table:style-name="TableCell1221">
            <text:p text:style-name="P1222">Išorinių kūno paviršių terminiai ir cheminiai nudegimai, kurių vietos nurodytos</text:p>
            <text:p text:style-name="P1223">Terminiai ir cheminiai akies ir vidaus organų nudegimai</text:p>
            <text:p text:style-name="P1224">Kūno keleto ir nepatikslintų sričių terminiai ir cheminiai nudegimai</text:p>
          </table:table-cell>
          <table:table-cell table:style-name="TableCell1225">
            <text:p text:style-name="P1226">Antrojo ir trečiojo laipsnio nudegimai, daugiau kaip 10% kūno paviršiau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Chirurginis ir konservatyvus gydymas</text:p>
            <text:p text:style-name="P1231">Reikalingos nekrektomijos, odos transplantacijos ir ilgalaikis gydyma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Reabilitacija</text:p>
          </table:table-cell>
        </table:table-row>
        <table:table-row table:style-name="TableRow1236">
          <table:table-cell table:style-name="TableCell1237">
            <text:p text:style-name="P1238">32.</text:p>
          </table:table-cell>
          <table:table-cell table:style-name="TableCell1239">
            <text:p text:style-name="P1240">T34-T35</text:p>
          </table:table-cell>
          <table:table-cell table:style-name="TableCell1241">
            <text:p text:style-name="P1242">Nušalimai</text:p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Nekrektomija, odos plastika, pasuktinių lopų transplantacija dėl<text:s/>audinių defekto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3.</text:p>
          </table:table-cell>
          <table:table-cell table:style-name="TableCell1257">
            <text:p text:style-name="P1258">T79</text:p>
            <text:p text:style-name="P1259">T80-T88</text:p>
          </table:table-cell>
          <table:table-cell table:style-name="TableCell1260">
            <text:p text:style-name="P1261">Ankstyvos traumos komplikacijos</text:p>
            <text:p text:style-name="P1262">Medicinos ir chirurginės pagalbos komplikacijos, neklasifikuojamos kitur</text:p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Fasciotomija, ligamentotomija</text:p>
            <text:p text:style-name="P1270">Nervų dekompresija</text:p>
            <text:p text:style-name="P1271">Kraujagyslių ligavimas</text:p>
            <text:p text:style-name="P1272">Adheziolizė</text:p>
            <text:p text:style-name="P1273">Incizija</text:p>
            <text:p text:style-name="P1274">Nekrektomija</text:p>
            <text:p text:style-name="P1275">Antrinis žaizdų sutvarkymas ir pan. Operacijos dėl audinių defekto: odos plastika, odos autotransplantacija Konservatyvus gydyma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><text:span text:style-name="T1281">______________</text:span></text:p>
      <text:soft-page-break/>
      <text:p text:style-name="P1282"><text:span text:style-name="T1283">PATVIRTINTA</text:span></text:p>
      <text:p text:style-name="P1284">sveikatos apsaugos ministro</text:p>
      <text:p text:style-name="P1285">2000 m. lapkričio 9 d.<text:s/></text:p>
      <text:p text:style-name="P1286">įsakymu Nr. 656</text:p>
      <text:p text:style-name="P1287"><text:span text:style-name="T1288">2</text:span><text:span text:style-name="T1289"><text:s/>priedas</text:span></text:p>
      <text:p text:style-name="P1290"/>
      <text:p text:style-name="P1291"><text:span text:style-name="T1292">PLASTINĖS<text:s/></text:span><text:span text:style-name="T1293">IR REKONSTRUKCINĖS CHIRURGIJOS STACIONARINIŲ TRETINIO LYGIO VAIKŲ IR SUAUGUSIŲJŲ PASLAUGŲ TEIKIMO SPECIALIEJI REIKALAVIMAI</text:span></text:p>
      <text:p text:style-name="P1294"/>
      <text:p text:style-name="P1295"><text:span text:style-name="T1296">PLASTINĖ IR REKONSTRUKCINĖ CHIRURGIJA III A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Eil.</text:p>
            <text:p text:style-name="P1310">Nr.</text:p>
          </table:table-cell>
          <table:table-cell table:style-name="TableCell1311">
            <text:p text:style-name="P1312">TLK-10</text:p>
            <text:p text:style-name="P1313">kodas</text:p>
          </table:table-cell>
          <table:table-cell table:style-name="TableCell1314">
            <text:p text:style-name="P1315">Ligos</text:p>
            <text:p text:style-name="P1316">pavadinimas</text:p>
          </table:table-cell>
          <table:table-cell table:style-name="TableCell1317">
            <text:p text:style-name="P1318">Papildomos</text:p>
            <text:p text:style-name="P1319">sąlygos</text:p>
          </table:table-cell>
          <table:table-cell table:style-name="TableCell1320">
            <text:p text:style-name="P1321">Diagnostikos</text:p>
            <text:p text:style-name="P1322">technologijos</text:p>
          </table:table-cell>
          <table:table-cell table:style-name="TableCell1323">
            <text:p text:style-name="P1324">Gydymo metodai</text:p>
          </table:table-cell>
          <table:table-cell table:style-name="TableCell1325">
            <text:p text:style-name="P1326">Specialistai</text:p>
          </table:table-cell>
          <table:table-cell table:style-name="TableCell1327">
            <text:p text:style-name="P1328">Kitos būtinos sąlygos (privalomos tarnybos ir kt.)</text:p>
          </table:table-cell>
        </table:table-row>
        <table:table-row table:style-name="TableRow1329">
          <table:table-cell table:style-name="TableCell1330">
            <text:p text:style-name="P1331">1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5</text:p>
          </table:table-cell>
          <table:table-cell table:style-name="TableCell1340">
            <text:p text:style-name="P1341">6</text:p>
          </table:table-cell>
          <table:table-cell table:style-name="TableCell1342">
            <text:p text:style-name="P1343">7</text:p>
          </table:table-cell>
          <table:table-cell table:style-name="TableCell1344">
            <text:p text:style-name="P1345">8</text:p>
          </table:table-cell>
        </table:table-row>
        <table:table-row table:style-name="TableRow1346">
          <table:table-cell table:style-name="TableCell1347">
            <text:p text:style-name="P1348">1</text:p>
          </table:table-cell>
          <table:table-cell table:style-name="TableCell1349">
            <text:p text:style-name="P1350">C00-D48</text:p>
            <text:p text:style-name="P1351"/>
          </table:table-cell>
          <table:table-cell table:style-name="TableCell1352">
            <text:p text:style-name="P1353">Navikai<text:s/></text:p>
          </table:table-cell>
          <table:table-cell table:style-name="TableCell1354">
            <text:p text:style-name="P1355">Reikalinga mikrochirurginė intervencija</text:p>
            <text:p text:style-name="P1356">Naviko recidyvas</text:p>
          </table:table-cell>
          <table:table-cell table:style-name="TableCell1357">
            <text:p text:style-name="P1358">Patomorfologinis ištyrimas</text:p>
            <text:p text:style-name="P1359">Rentgenologinis, rentgenokontrastiniai tyrimai, KT,<text:s/>BMR</text:p>
          </table:table-cell>
          <table:table-cell table:style-name="TableCell1360">
            <text:p text:style-name="P1361">Naviko pašalinimas, kraujagyslių ir nervų operacija, audinių plastika</text:p>
            <text:p text:style-name="P1362">Implantatų panaudojimas<text:s/></text:p>
            <text:p text:style-name="P1363">Pakartotinės operacijos dėl naviko recidyvų</text:p>
          </table:table-cell>
          <table:table-cell table:style-name="TableCell1364">
            <text:p text:style-name="P1365">Patologas<text:s/></text:p>
            <text:p text:style-name="P1366">Radiologas</text:p>
            <text:p text:style-name="P1367">Chemoterapeutas</text:p>
            <text:p text:style-name="P1368">Radioterapeutas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</text:p>
          </table:table-cell>
          <table:table-cell table:style-name="TableCell1374">
            <text:p text:style-name="P1375">G50-G59</text:p>
          </table:table-cell>
          <table:table-cell table:style-name="TableCell1376">
            <text:p text:style-name="P1377">Nervų, nervų šaknelių ir rezginių ligos</text:p>
          </table:table-cell>
          <table:table-cell table:style-name="TableCell1378">
            <text:p text:style-name="P1379">Reikalinga mikrochirurginė intervencija</text:p>
          </table:table-cell>
          <table:table-cell table:style-name="TableCell1380">
            <text:p text:style-name="P1381">Neurologinis ištyrimas, elektrodiagnostika</text:p>
          </table:table-cell>
          <table:table-cell table:style-name="TableCell1382">
            <text:p text:style-name="P1383">Mikrochirurginės operacijos – ne tik nervų dekompresija, bet ir neurolizė</text:p>
            <text:p text:style-name="P1384">Pakartotinės operacijos dėl ligos recidyvų, jatrogeninių pažeidimų</text:p>
            <text:p text:style-name="P1385">Kitokie komplikuoti atvejai</text:p>
          </table:table-cell>
          <table:table-cell table:style-name="TableCell1386">
            <text:p text:style-name="P1387">Neurologas</text:p>
          </table:table-cell>
          <table:table-cell table:style-name="TableCell1388">
            <text:p text:style-name="P1389">Reabilitacija</text:p>
          </table:table-cell>
        </table:table-row>
        <table:table-row table:style-name="TableRow1390">
          <table:table-cell table:style-name="TableCell1391">
            <text:p text:style-name="P1392">3.</text:p>
          </table:table-cell>
          <table:table-cell table:style-name="TableCell1393">
            <text:p text:style-name="P1394">G80-G83</text:p>
          </table:table-cell>
          <table:table-cell table:style-name="TableCell1395">
            <text:p text:style-name="P1396">Cerebrinis paralyžius ir kiti paralyžiniai sindromai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Neurologinis ištyrimas</text:p>
          </table:table-cell>
          <table:table-cell table:style-name="TableCell1401">
            <text:p text:style-name="P1402">Paliatyvios didelės apimties operacijos (sausgyslių ir raumenų transpozicija, kaulų ir sąnarių korekcija ir pan.)</text:p>
          </table:table-cell>
          <table:table-cell table:style-name="TableCell1403">
            <text:p text:style-name="P1404">Neurologas</text:p>
          </table:table-cell>
          <table:table-cell table:style-name="TableCell1405">
            <text:p text:style-name="P1406">Reabilitacija</text:p>
          </table:table-cell>
        </table:table-row>
        <text:soft-page-break/>
        <table:table-row table:style-name="TableRow1407">
          <table:table-cell table:style-name="TableCell1408">
            <text:p text:style-name="P1409">4.</text:p>
          </table:table-cell>
          <table:table-cell table:style-name="TableCell1410">
            <text:p text:style-name="P1411">I70-I79 (išskyrus<text:s/></text:p>
            <text:p text:style-name="P1412">I71)</text:p>
            <text:p text:style-name="P1413">I83</text:p>
            <text:p text:style-name="P1414">I87<text:s/></text:p>
            <text:p text:style-name="P1415">I89</text:p>
          </table:table-cell>
          <table:table-cell table:style-name="TableCell1416">
            <text:p text:style-name="P1417">Arterijų, arteriolių ir kapiliarų ligos</text:p>
            <text:p text:style-name="P1418"/>
            <text:p text:style-name="P1419">Apatinių galūnių venų varikozė</text:p>
            <text:p text:style-name="P1420">Kiti venų pažeidimai</text:p>
            <text:p text:style-name="P1421">Kiti limfagyslių pakitimai</text:p>
          </table:table-cell>
          <table:table-cell table:style-name="TableCell1422">
            <text:p text:style-name="P1423">Reikalinga mikrochirurginė intervencija</text:p>
          </table:table-cell>
          <table:table-cell table:style-name="TableCell1424">
            <text:p text:style-name="P1425">Dopplerdiagnostika</text:p>
            <text:p text:style-name="P1426">Rentgenokontrastiniai tyrimai</text:p>
          </table:table-cell>
          <table:table-cell table:style-name="TableCell1427">
            <text:p text:style-name="P1428">Rekonstrukcinės mikrochirurginės kraujagyslių ir limfagyslių operacijos</text:p>
          </table:table-cell>
          <table:table-cell table:style-name="TableCell1429">
            <text:p text:style-name="P1430">Radiologas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5.</text:p>
          </table:table-cell>
          <table:table-cell table:style-name="TableCell1436">
            <text:p text:style-name="P1437">K07</text:p>
            <text:p text:style-name="P1438">K10</text:p>
          </table:table-cell>
          <table:table-cell table:style-name="TableCell1439">
            <text:p text:style-name="P1440">Veido anomalijos</text:p>
            <text:p text:style-name="P1441">Kitos žandikaulių ligos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Rentgenologinis ištyrimas</text:p>
            <text:p text:style-name="P1446">Ortodontinis ištyrimas</text:p>
          </table:table-cell>
          <table:table-cell table:style-name="TableCell1447">
            <text:p text:style-name="P1448">Rekonstrukcinės veido ir žandikaulių operacijos</text:p>
          </table:table-cell>
          <table:table-cell table:style-name="TableCell1449">
            <text:p text:style-name="P1450">Radiologas Ortodontas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.</text:p>
          </table:table-cell>
          <table:table-cell table:style-name="TableCell1456">
            <text:p text:style-name="P1457">L02-L08</text:p>
          </table:table-cell>
          <table:table-cell table:style-name="TableCell1458">
            <text:p text:style-name="P1459">Odos ir poodinių audinių infekcijos</text:p>
            <text:p text:style-name="P1460"/>
          </table:table-cell>
          <table:table-cell table:style-name="TableCell1461">
            <text:p text:style-name="P1462">Sudėtingi pūlynai su audinių defektais</text:p>
          </table:table-cell>
          <table:table-cell table:style-name="TableCell1463">
            <text:p text:style-name="P1464">Mikrobiologinis ištyrimas</text:p>
          </table:table-cell>
          <table:table-cell table:style-name="TableCell1465">
            <text:p text:style-name="P1466">Chirurginis gydymas su odos plastika vietiniais audiniais ar laisvais transplantatais</text:p>
          </table:table-cell>
          <table:table-cell table:style-name="TableCell1467">
            <text:p text:style-name="P1468">Mikrobiologa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7.</text:p>
          </table:table-cell>
          <table:table-cell table:style-name="TableCell1474">
            <text:p text:style-name="P1475">L60-L68</text:p>
          </table:table-cell>
          <table:table-cell table:style-name="TableCell1476">
            <text:p text:style-name="P1477">Odos priklausinių ligos</text:p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Patomorfologinis ištyrimas</text:p>
          </table:table-cell>
          <table:table-cell table:style-name="TableCell1483">
            <text:p text:style-name="P1484">Pasuktinių lopų transplantacija</text:p>
          </table:table-cell>
          <table:table-cell table:style-name="TableCell1485">
            <text:p text:style-name="P1486">Patologas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8.</text:p>
          </table:table-cell>
          <table:table-cell table:style-name="TableCell1492">
            <text:p text:style-name="P1493">L89-L98</text:p>
          </table:table-cell>
          <table:table-cell table:style-name="TableCell1494">
            <text:p text:style-name="P1495">Kitos odos ir poodinių audinių ligos</text:p>
          </table:table-cell>
          <table:table-cell table:style-name="TableCell1496">
            <text:p text:style-name="P1497">Audinių defektai</text:p>
          </table:table-cell>
          <table:table-cell table:style-name="TableCell1498">
            <text:p text:style-name="P1499">Patomorfologinis ištyrimas</text:p>
          </table:table-cell>
          <table:table-cell table:style-name="TableCell1500">
            <text:p text:style-name="P1501">Odos plastika vietiniais audiniais, laisvais transplantatais ir pasuktiniais lopais</text:p>
          </table:table-cell>
          <table:table-cell table:style-name="TableCell1502">
            <text:p text:style-name="P1503">Patologas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9.</text:p>
          </table:table-cell>
          <table:table-cell table:style-name="TableCell1509">
            <text:p text:style-name="P1510">M00-M25<text:s/></text:p>
          </table:table-cell>
          <table:table-cell table:style-name="TableCell1511">
            <text:p text:style-name="P1512">Artropatijos</text:p>
          </table:table-cell>
          <table:table-cell table:style-name="TableCell1513">
            <text:p text:style-name="P1514">Funkcijos nepakankamumas, skausmai, deformacijos Neefektyvus konservatyvus gydymas</text:p>
          </table:table-cell>
          <table:table-cell table:style-name="TableCell1515">
            <text:p text:style-name="P1516">Rentgenologinis ištyrimas</text:p>
          </table:table-cell>
          <table:table-cell table:style-name="TableCell1517">
            <text:p text:style-name="P1518">Operacinis gydymas: sinovektomija, osteotomija, osteosintezė, artrodezė,</text:p>
            <text:p text:style-name="P1519">implantatų panaudojimas</text:p>
            <text:p text:style-name="P1520">Endoskopinės plastinės<text:s/>rekonstrukcinės operacijos</text:p>
            <text:p text:style-name="P1521">Smulkių sąnarių endoprotezavimas</text:p>
          </table:table-cell>
          <table:table-cell table:style-name="TableCell1522">
            <text:p text:style-name="P1523">Radiologas Reumatologas</text:p>
          </table:table-cell>
          <table:table-cell table:style-name="TableCell1524">
            <text:p text:style-name="P1525">Smulkių sąnarių endoprotezai</text:p>
          </table:table-cell>
        </table:table-row>
        <text:soft-page-break/>
        <table:table-row table:style-name="TableRow1526">
          <table:table-cell table:style-name="TableCell1527">
            <text:p text:style-name="P1528">10.</text:p>
          </table:table-cell>
          <table:table-cell table:style-name="TableCell1529">
            <text:p text:style-name="P1530">M61-M79</text:p>
          </table:table-cell>
          <table:table-cell table:style-name="TableCell1531">
            <text:p text:style-name="P1532">Minkštųjų audinių ligos</text:p>
          </table:table-cell>
          <table:table-cell table:style-name="TableCell1533">
            <text:p text:style-name="P1534">Neefektyvus konservatyvus gydymas</text:p>
          </table:table-cell>
          <table:table-cell table:style-name="TableCell1535">
            <text:p text:style-name="P1536">Rentgenologinis ištyrimas</text:p>
          </table:table-cell>
          <table:table-cell table:style-name="TableCell1537">
            <text:p text:style-name="P1538">Daugybinių ar didelės apimties kalcifikatų ir osifikatų šalinimas<text:s/></text:p>
            <text:p text:style-name="P1539">Didelės apimties sinovektomijos ir cistektomijos</text:p>
            <text:p text:style-name="P1540">Komplikuotų fibromatozių pašalinimas</text:p>
            <text:p text:style-name="P1541">Korekcinės peties operacijos</text:p>
            <text:p text:style-name="P1542">Tendoplastika, ligamentoplastika, dermoplastika ir pan.<text:s/></text:p>
          </table:table-cell>
          <table:table-cell table:style-name="TableCell1543">
            <text:p text:style-name="P1544">Radiologas<text:s/>Reumatologas</text:p>
          </table:table-cell>
          <table:table-cell table:style-name="TableCell1545">
            <text:p text:style-name="P1546">Reabilitacija</text:p>
          </table:table-cell>
        </table:table-row>
        <table:table-row table:style-name="TableRow1547">
          <table:table-cell table:style-name="TableCell1548">
            <text:p text:style-name="P1549">11.</text:p>
          </table:table-cell>
          <table:table-cell table:style-name="TableCell1550">
            <text:p text:style-name="P1551">M84</text:p>
            <text:p text:style-name="P1552">M86</text:p>
            <text:p text:style-name="P1553">M89</text:p>
            <text:p text:style-name="P1554">M92-M93</text:p>
            <text:p text:style-name="P1555">M95-M96</text:p>
          </table:table-cell>
          <table:table-cell table:style-name="TableCell1556">
            <text:p text:style-name="P1557">Kaulo vientisumo pažeidimai</text:p>
            <text:p text:style-name="P1558">Osteomielitas</text:p>
            <text:p text:style-name="P1559">Kitos kaulų ligos</text:p>
            <text:p text:style-name="P1560">Chondropatijos</text:p>
            <text:p text:style-name="P1561">Kitos skeleto-raumenų sistemos ir jungiamojo audinio ligos</text:p>
          </table:table-cell>
          <table:table-cell table:style-name="TableCell1562">
            <text:p text:style-name="P1563">Neefektyvus konservatyvus gydymas</text:p>
          </table:table-cell>
          <table:table-cell table:style-name="TableCell1564">
            <text:p text:style-name="P1565">Rentgenologinis ištyrimas,<text:s/>KT</text:p>
            <text:p text:style-name="P1566">Patomorfologinis ir mikrobiologinis ištyrimas</text:p>
          </table:table-cell>
          <table:table-cell table:style-name="TableCell1567">
            <text:p text:style-name="P1568">Osteosintezė su kauline plastika<text:s/></text:p>
            <text:p text:style-name="P1569">Implantatų panaudojimas</text:p>
            <text:p text:style-name="P1570">Osteomielito židinio sanacija, kaulinė plastika, ilgalaikis gydymas</text:p>
            <text:p text:style-name="P1571">Kaulų ir kremzlės operacijos: spongioplastika, osteoplastika, chondroplastika</text:p>
          </table:table-cell>
          <table:table-cell table:style-name="TableCell1572">
            <text:p text:style-name="P1573">Radiologas<text:s/></text:p>
            <text:p text:style-name="P1574">Patologas Reumatologas</text:p>
            <text:p text:style-name="P1575">Mikrobiologas</text:p>
          </table:table-cell>
          <table:table-cell table:style-name="TableCell1576">
            <text:p text:style-name="P1577">Reabilitacija</text:p>
          </table:table-cell>
        </table:table-row>
        <table:table-row table:style-name="TableRow1578">
          <table:table-cell table:style-name="TableCell1579">
            <text:p text:style-name="P1580">12.</text:p>
          </table:table-cell>
          <table:table-cell table:style-name="TableCell1581">
            <text:p text:style-name="P1582">N18</text:p>
          </table:table-cell>
          <table:table-cell table:style-name="TableCell1583">
            <text:p text:style-name="P1584">Lėtinis inkstų nepakankamumas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Operacijos dėl šunto komplikacijų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3.</text:p>
          </table:table-cell>
          <table:table-cell table:style-name="TableCell1598">
            <text:p text:style-name="P1599">N35</text:p>
            <text:p text:style-name="P1600">N36</text:p>
            <text:p text:style-name="P1601">N46-N48</text:p>
          </table:table-cell>
          <table:table-cell table:style-name="TableCell1602">
            <text:p text:style-name="P1603">Šlaplės striktūra</text:p>
            <text:p text:style-name="P1604">Kitos šlaplės ligos</text:p>
            <text:p text:style-name="P1605">Vyro sterilumas</text:p>
            <text:p text:style-name="P1606">Kitos varpos ligos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Rentgenokontrastiniai<text:s/>tyrimai</text:p>
          </table:table-cell>
          <table:table-cell table:style-name="TableCell1611">
            <text:p text:style-name="P1612">Šlaplės plastika</text:p>
            <text:p text:style-name="P1613">Sėklinio virželio mikrochirurginė rekonstrukcija</text:p>
            <text:p text:style-name="P1614">Kraujagyslinės mikrochirurginės operacijos dėl priapizmo ir impotencijos</text:p>
            <text:p text:style-name="P1615">Varpos plastinės operacijos</text:p>
          </table:table-cell>
          <table:table-cell table:style-name="TableCell1616">
            <text:p text:style-name="P1617">Radiologas</text:p>
            <text:p text:style-name="P1618">Urologas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4.</text:p>
          </table:table-cell>
          <table:table-cell table:style-name="TableCell1624">
            <text:p text:style-name="P1625">N60</text:p>
            <text:p text:style-name="P1626">N62</text:p>
            <text:p text:style-name="P1627">N63</text:p>
            <text:p text:style-name="P1628">N64</text:p>
            <text:p text:style-name="P1629">N97</text:p>
          </table:table-cell>
          <table:table-cell table:style-name="TableCell1630">
            <text:p text:style-name="P1631">Gerybinė krūties displazija</text:p>
            <text:p text:style-name="P1632">Krūties<text:s/>hipertrofija</text:p>
            <text:p text:style-name="P1633">Krūties sustandėjimas</text:p>
            <text:p text:style-name="P1634">Kitos krūties ligos</text:p>
            <text:p text:style-name="P1635">Moters sterilumas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Rentgenokontrastiniai tyrimai</text:p>
            <text:p text:style-name="P1640">Patomorfologinis ištyrimas</text:p>
          </table:table-cell>
          <table:table-cell table:style-name="TableCell1641">
            <text:p text:style-name="P1642">Rekonstrukcinės krūtų operacijos Rekonstrukcinės mikrochirurginės kiaušintakių operacijos</text:p>
          </table:table-cell>
          <table:table-cell table:style-name="TableCell1643">
            <text:p text:style-name="P1644">Patologas<text:s/></text:p>
            <text:p text:style-name="P1645">Radiologas Ginekologas</text:p>
          </table:table-cell>
          <table:table-cell table:style-name="TableCell1646">
            <text:p text:style-name="P1647"/>
          </table:table-cell>
        </table:table-row>
        <text:soft-page-break/>
        <table:table-row table:style-name="TableRow1648">
          <table:table-cell table:style-name="TableCell1649">
            <text:p text:style-name="P1650">15.</text:p>
          </table:table-cell>
          <table:table-cell table:style-name="TableCell1651">
            <text:p text:style-name="P1652">Q10</text:p>
            <text:p text:style-name="P1653">Q16-Q18</text:p>
          </table:table-cell>
          <table:table-cell table:style-name="TableCell1654">
            <text:p text:style-name="P1655">Įgimtos akies, ausies, veido ir kaklo formavimosi ydos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Rentgenologinis ištyrimas KT, BMR</text:p>
          </table:table-cell>
          <table:table-cell table:style-name="TableCell1660">
            <text:p text:style-name="P1661">Rekonstrukcinės operacijos: plastika vietiniais audiniais, laisvais transplantatais ir pasuktiniais lopais</text:p>
          </table:table-cell>
          <table:table-cell table:style-name="TableCell1662">
            <text:p text:style-name="P1663">Radiologa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6.</text:p>
          </table:table-cell>
          <table:table-cell table:style-name="TableCell1669">
            <text:p text:style-name="P1670">Q30</text:p>
          </table:table-cell>
          <table:table-cell table:style-name="TableCell1671">
            <text:p text:style-name="P1672">Įgimtos nosies<text:s/>formavimosi ydos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Rentgenologinis ištyrimas</text:p>
            <text:p text:style-name="P1677">KT</text:p>
          </table:table-cell>
          <table:table-cell table:style-name="TableCell1678">
            <text:p text:style-name="P1679">Rekonstrukcinės operacijos: plastika vietiniais audiniais, laisvais transplantatais ir pasuktiniais lopais</text:p>
            <text:p text:style-name="P1680"/>
          </table:table-cell>
          <table:table-cell table:style-name="TableCell1681">
            <text:p text:style-name="P1682">Radiologas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7.</text:p>
          </table:table-cell>
          <table:table-cell table:style-name="TableCell1688">
            <text:p text:style-name="P1689">Q35-Q37</text:p>
            <text:p text:style-name="P1690">Q38</text:p>
          </table:table-cell>
          <table:table-cell table:style-name="TableCell1691">
            <text:p text:style-name="P1692">Lūpos ir gomurio defektai</text:p>
            <text:p text:style-name="P1693">Kitos įgimtos liežuvio, burnos ir ryklės<text:s/>formavimosi ydo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Ortodontinis ištyrimas</text:p>
          </table:table-cell>
          <table:table-cell table:style-name="TableCell1698">
            <text:p text:style-name="P1699">Rekonstrukcinės operacijos: plastika vietiniais audiniais, laisvais transplantatais ir pasuktiniais lopais</text:p>
          </table:table-cell>
          <table:table-cell table:style-name="TableCell1700">
            <text:p text:style-name="P1701">Ortodontas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8.</text:p>
          </table:table-cell>
          <table:table-cell table:style-name="TableCell1707">
            <text:p text:style-name="P1708">Q52-Q56</text:p>
            <text:p text:style-name="P1709"/>
            <text:p text:style-name="P1710">Q64</text:p>
          </table:table-cell>
          <table:table-cell table:style-name="TableCell1711">
            <text:p text:style-name="P1712">Įgimtos lytinių organų formavimosi ydos</text:p>
            <text:p text:style-name="P1713">Kitos įgimtos šlapimo sistemos<text:s/>formavimosi ydos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Rentgenokontrastiniai tyrimai</text:p>
            <text:p text:style-name="P1718"/>
          </table:table-cell>
          <table:table-cell table:style-name="TableCell1719">
            <text:p text:style-name="P1720">Lyties organų rekonstrukcinės operacijos</text:p>
            <text:p text:style-name="P1721">Pasuktinių lopų transplantacija Mikrochirurginės operacijos</text:p>
          </table:table-cell>
          <table:table-cell table:style-name="TableCell1722">
            <text:p text:style-name="P1723">Radiologas<text:s/></text:p>
            <text:p text:style-name="P1724">Urologas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9.</text:p>
          </table:table-cell>
          <table:table-cell table:style-name="TableCell1730">
            <text:p text:style-name="P1731">Q66-Q79</text:p>
            <text:p text:style-name="P1732"/>
          </table:table-cell>
          <table:table-cell table:style-name="TableCell1733">
            <text:p text:style-name="P1734">Įgimtos kaulų-raumenų sistemos formavimosi ydos ir deformacijos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Rentgenologinis ištyrimas, KT, BMR</text:p>
          </table:table-cell>
          <table:table-cell table:style-name="TableCell1739">
            <text:p text:style-name="P1740">Kaulų ir raumenų sistemos rekonstrukcinės operacijos<text:s/></text:p>
            <text:p text:style-name="P1741">Implantatų panaudojimas</text:p>
          </table:table-cell>
          <table:table-cell table:style-name="TableCell1742">
            <text:p text:style-name="P1743">Radiologas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0.</text:p>
          </table:table-cell>
          <table:table-cell table:style-name="TableCell1749">
            <text:p text:style-name="P1750">Q82-Q89</text:p>
          </table:table-cell>
          <table:table-cell table:style-name="TableCell1751">
            <text:p text:style-name="P1752">Kitos įgimtos formavimosi ydos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Rentgenologinis ištyrimas, KT, BMR</text:p>
          </table:table-cell>
          <table:table-cell table:style-name="TableCell1757">
            <text:p text:style-name="P1758">Rekonstrukcinės operacijos</text:p>
            <text:p text:style-name="P1759">Pasuktinių lopų transplantacija Mikrochirurginės operacijos<text:s/></text:p>
            <text:p text:style-name="P1760">Implantatų panaudojimas</text:p>
          </table:table-cell>
          <table:table-cell table:style-name="TableCell1761">
            <text:p text:style-name="P1762">Radiologas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1.</text:p>
          </table:table-cell>
          <table:table-cell table:style-name="TableCell1768">
            <text:p text:style-name="P1769">S04</text:p>
          </table:table-cell>
          <table:table-cell table:style-name="TableCell1770">
            <text:p text:style-name="P1771">Galvinių nervų sužalojimas</text:p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Neurologinis ištyrimas, elektrodiagnostika</text:p>
          </table:table-cell>
          <table:table-cell table:style-name="TableCell1777">
            <text:p text:style-name="P1778">Galvinių nervų mikrochirurginės operacijos: neurolizė, neurotomija,<text:s/>susiuvimas, neuroplastika</text:p>
          </table:table-cell>
          <table:table-cell table:style-name="TableCell1779">
            <text:p text:style-name="P1780">Neurologas</text:p>
          </table:table-cell>
          <table:table-cell table:style-name="TableCell1781">
            <text:p text:style-name="P1782"/>
          </table:table-cell>
        </table:table-row>
        <text:soft-page-break/>
        <table:table-row table:style-name="TableRow1783">
          <table:table-cell table:style-name="TableCell1784">
            <text:p text:style-name="P1785">22.</text:p>
          </table:table-cell>
          <table:table-cell table:style-name="TableCell1786">
            <text:p text:style-name="P1787">S14</text:p>
            <text:p text:style-name="P1788"/>
            <text:p text:style-name="P1789">S15</text:p>
            <text:p text:style-name="P1790">S19</text:p>
          </table:table-cell>
          <table:table-cell table:style-name="TableCell1791">
            <text:p text:style-name="P1792">Nervų ir nugaros smegenų sužalojimas kaklo lygyje</text:p>
            <text:p text:style-name="P1793">Kaklo kraujagyslių sužalojimas</text:p>
            <text:p text:style-name="P1794">Kiti ir nepatikslinti kaklo sužalojimai</text:p>
          </table:table-cell>
          <table:table-cell table:style-name="TableCell1795">
            <text:p text:style-name="P1796">Komplikuoti ir daugybiniai sužalojimai</text:p>
          </table:table-cell>
          <table:table-cell table:style-name="TableCell1797">
            <text:p text:style-name="P1798">Doppler diagnostika</text:p>
            <text:p text:style-name="P1799">Rentgenokontrastiniai tyrimai, KT</text:p>
            <text:p text:style-name="P1800">Neurologinis ištyrimas, elektrodiagnostika</text:p>
          </table:table-cell>
          <table:table-cell table:style-name="TableCell1801">
            <text:p text:style-name="P1802">Nervų ir kraujagyslių mikrochirurginės operacijos</text:p>
            <text:p text:style-name="P1803"/>
          </table:table-cell>
          <table:table-cell table:style-name="TableCell1804">
            <text:p text:style-name="P1805">Neurologas Radiologas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3.</text:p>
          </table:table-cell>
          <table:table-cell table:style-name="TableCell1811">
            <text:p text:style-name="P1812">S24</text:p>
            <text:p text:style-name="P1813"/>
            <text:p text:style-name="P1814">S25</text:p>
            <text:p text:style-name="P1815"/>
            <text:p text:style-name="P1816">S29</text:p>
            <text:p text:style-name="P1817"/>
            <text:p text:style-name="P1818">S34</text:p>
            <text:p text:style-name="P1819"/>
            <text:p text:style-name="P1820"/>
            <text:p text:style-name="P1821">S35</text:p>
            <text:p text:style-name="P1822"/>
            <text:p text:style-name="P1823">S37</text:p>
            <text:p text:style-name="P1824">S39</text:p>
          </table:table-cell>
          <table:table-cell table:style-name="TableCell1825">
            <text:p text:style-name="P1826">Nervų ir nugaros smegenų sužalojimas krūtinės lygyje</text:p>
            <text:p text:style-name="P1827">Krūtinės<text:s/>kraujagyslių sužalojimas</text:p>
            <text:p text:style-name="P1828">Kiti ir nepatikslinti krūtinės sužalojimai</text:p>
            <text:p text:style-name="P1829">Nervų ir nugaros smegenų trauma pilvo, juosmens ir dubens lygyje</text:p>
            <text:p text:style-name="P1830">Pilvo, juosmens ir dubens kraujagyslių sužalojimas</text:p>
            <text:p text:style-name="P1831">Dubens organų sužalojimas</text:p>
            <text:p text:style-name="P1832">Kiti ir nepatikslinti pilvo, juosmens ir dubens sužalojimai</text:p>
          </table:table-cell>
          <table:table-cell table:style-name="TableCell1833">
            <text:p text:style-name="P1834">Komplikuoti ir daugybiniai sužalojimai</text:p>
          </table:table-cell>
          <table:table-cell table:style-name="TableCell1835">
            <text:p text:style-name="P1836">Doppler diagnostika</text:p>
            <text:p text:style-name="P1837">Rentgenokontrastiniai tyrimai, KT</text:p>
            <text:p text:style-name="P1838">Ultragarsinis ištyrimas</text:p>
            <text:p text:style-name="P1839">Neurologinis ištyrimas, elektrodiagnostika</text:p>
          </table:table-cell>
          <table:table-cell table:style-name="TableCell1840">
            <text:p text:style-name="P1841">Nervų ir kraujagyslių mikrochirurginės operacijos</text:p>
            <text:p text:style-name="P1842">Šlaplės, sėklinio latako operacijos Rekonstrukcinės operacijos: plastika vietiniais audiniais, laisvais transplantatais ir pasuktiniais lopais</text:p>
            <text:p text:style-name="P1843">Osteosintezė, osteoplastika (implantatų panaudojimas)</text:p>
            <text:p text:style-name="P1844"/>
            <text:p text:style-name="P1845"/>
          </table:table-cell>
          <table:table-cell table:style-name="TableCell1846">
            <text:p text:style-name="P1847">Neurologas Radiologas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24.</text:p>
          </table:table-cell>
          <table:table-cell table:style-name="TableCell1853">
            <text:p text:style-name="P1854">S44</text:p>
            <text:p text:style-name="P1855"/>
            <text:p text:style-name="P1856">S45</text:p>
          </table:table-cell>
          <table:table-cell table:style-name="TableCell1857">
            <text:p text:style-name="P1858">Nervų sužalojimas peties ir žasto lygyje</text:p>
            <text:p text:style-name="P1859">Kraujagyslių sužalojimas peties ir žasto lygyje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Doppler diagnostika</text:p>
            <text:p text:style-name="P1864">Rentgenokontrastiniai tyrimai</text:p>
            <text:p text:style-name="P1865">Neurologinis ištyrimas, elektrodiagnostika</text:p>
          </table:table-cell>
          <table:table-cell table:style-name="TableCell1866">
            <text:p text:style-name="P1867">Nervų ir kraujagyslių mikrochirurginės operacijos: nervų susiuvimas, plastika; kraujagyslių susiuvimas, šuntavimas</text:p>
            <text:p text:style-name="P1868">Galūnės revaskuliarizacija</text:p>
          </table:table-cell>
          <table:table-cell table:style-name="TableCell1869">
            <text:p text:style-name="P1870">Neurologas Radiologas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5.</text:p>
          </table:table-cell>
          <table:table-cell table:style-name="TableCell1876">
            <text:p text:style-name="P1877">S46</text:p>
            <text:p text:style-name="P1878"/>
            <text:p text:style-name="P1879">S47</text:p>
            <text:p text:style-name="P1880"/>
            <text:p text:style-name="P1881">S48</text:p>
            <text:p text:style-name="P1882"/>
            <text:p text:style-name="P1883">S49</text:p>
          </table:table-cell>
          <table:table-cell table:style-name="TableCell1884">
            <text:p text:style-name="P1885">Raumens ir sausgyslės sužalojimas peties ir žasto lygyje</text:p>
            <text:p text:style-name="P1886">Traiškytinis peties ir žasto sužalojimas</text:p>
            <text:p text:style-name="P1887">Trauminė peties ir žasto amputacija</text:p>
            <text:p text:style-name="P1888">Kiti ir nepatikslinti peties ir žasto<text:s/>sužalojimai</text:p>
          </table:table-cell>
          <table:table-cell table:style-name="TableCell1889">
            <text:p text:style-name="P1890">Komplikuoti ir daugybiniai sužalojimai</text:p>
          </table:table-cell>
          <table:table-cell table:style-name="TableCell1891">
            <text:p text:style-name="P1892">Doppler diagnostika Rentgenologinis ištyrimas</text:p>
          </table:table-cell>
          <table:table-cell table:style-name="TableCell1893">
            <text:p text:style-name="P1894">Dauginių sužalojimų chirurginis gydymas</text:p>
            <text:p text:style-name="P1895">Nervų ir kraujagyslių mikrochirurginės operacijos</text:p>
            <text:p text:style-name="P1896">Galūnės revaskuliarizacija</text:p>
            <text:p text:style-name="P1897">Operacijos dėl audinių defekto: odos plastika, autotransplantacija</text:p>
            <text:p text:style-name="P1898">Raiščių plastika</text:p>
            <text:p text:style-name="P1899">Osteosintezė, osteoplastika (implantatų panaudojimas)</text:p>
          </table:table-cell>
          <table:table-cell table:style-name="TableCell1900">
            <text:p text:style-name="P1901">Radiologas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6.</text:p>
          </table:table-cell>
          <table:table-cell table:style-name="TableCell1907">
            <text:p text:style-name="P1908">S54</text:p>
            <text:p text:style-name="P1909">S55</text:p>
          </table:table-cell>
          <table:table-cell table:style-name="TableCell1910">
            <text:p text:style-name="P1911">Nervų pakenkimas dilbio lygyje</text:p>
            <text:p text:style-name="P1912">Dilbio kraujagyslių sužalojima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Doppler diagnostika Rentgenokontrastiniai tyrimai</text:p>
            <text:p text:style-name="P1917">Neurologinis<text:s/>ištyrimas, elektrodiagnostika</text:p>
          </table:table-cell>
          <table:table-cell table:style-name="TableCell1918">
            <text:p text:style-name="P1919">Nervų ir kraujagyslių mikrochirurginės operacijos: nervų susiuvimas, plastika; kraujagyslių susiuvimas, šuntavimas</text:p>
            <text:p text:style-name="P1920">Galūnės revaskuliarizacija</text:p>
          </table:table-cell>
          <table:table-cell table:style-name="TableCell1921">
            <text:p text:style-name="P1922">Radiologas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27.</text:p>
          </table:table-cell>
          <table:table-cell table:style-name="TableCell1928">
            <text:p text:style-name="P1929">S56</text:p>
            <text:p text:style-name="P1930"/>
            <text:p text:style-name="P1931">S57</text:p>
            <text:p text:style-name="P1932">S58</text:p>
            <text:p text:style-name="P1933">S59</text:p>
          </table:table-cell>
          <table:table-cell table:style-name="TableCell1934">
            <text:p text:style-name="P1935">Dilbio raumens ir sausgyslės sužalojimas</text:p>
            <text:p text:style-name="P1936">Traiškytinis dilbio sužalojimas</text:p>
            <text:p text:style-name="P1937">Trauminė dilbio amputacija</text:p>
            <text:p text:style-name="P1938">Kiti ir nepatikslinti dilbio sužalojimai</text:p>
          </table:table-cell>
          <table:table-cell table:style-name="TableCell1939">
            <text:p text:style-name="P1940">Komplikuoti ir daugybiniai sužalojimai</text:p>
          </table:table-cell>
          <table:table-cell table:style-name="TableCell1941">
            <text:p text:style-name="P1942">Doppler diagnostika</text:p>
            <text:p text:style-name="P1943">Rentgenologinis ištyrimas</text:p>
          </table:table-cell>
          <table:table-cell table:style-name="TableCell1944">
            <text:p text:style-name="P1945">Dauginių sužalojimų chirurginis gydymas</text:p>
            <text:p text:style-name="P1946">Nervų ir kraujagyslių mikrochirurginės operacijos</text:p>
            <text:p text:style-name="P1947">Galūnės revaskuliarizacija</text:p>
            <text:p text:style-name="P1948">Operacijos dėl audinių defekto: odos plastika, autotransplantacija<text:s/></text:p>
            <text:p text:style-name="P1949">Raumenų, sausgyslių, raiščių susiuvimas, plastika</text:p>
            <text:p text:style-name="P1950">Osteosintezė, osteoplastika (implantatų panaudojimas)</text:p>
          </table:table-cell>
          <table:table-cell table:style-name="TableCell1951">
            <text:p text:style-name="P1952">Radiologa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28.</text:p>
          </table:table-cell>
          <table:table-cell table:style-name="TableCell1958">
            <text:p text:style-name="P1959">S61</text:p>
            <text:p text:style-name="P1960">S62</text:p>
            <text:p text:style-name="P1961">S63</text:p>
          </table:table-cell>
          <table:table-cell table:style-name="TableCell1962">
            <text:p text:style-name="P1963">Riešo ir<text:s/>plaštakos žaizda</text:p>
            <text:p text:style-name="P1964">Riešo ir plaštakos lūžimai</text:p>
            <text:p text:style-name="P1965">Riešo ir plaštakos sąnarių ir raiščių išnirimai bei patempimai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Rentgenologinis ištyrimas</text:p>
          </table:table-cell>
          <table:table-cell table:style-name="TableCell1970">
            <text:p text:style-name="P1971">Operacijos dėl audinių defekto: odos plastika, autotransplantacija. Raiščių plastika. Dauginės osteosintezės. Osteoplastika. Implantatų panaudojimas.</text:p>
          </table:table-cell>
          <table:table-cell table:style-name="TableCell1972">
            <text:p text:style-name="P1973">Radiologas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29.</text:p>
          </table:table-cell>
          <table:table-cell table:style-name="TableCell1979">
            <text:p text:style-name="P1980">S64</text:p>
            <text:p text:style-name="P1981"/>
            <text:p text:style-name="P1982">S65</text:p>
          </table:table-cell>
          <table:table-cell table:style-name="TableCell1983">
            <text:p text:style-name="P1984">Nervų sužalojimai riešo ir plaštakos srityje</text:p>
            <text:p text:style-name="P1985">Kraujagyslių sužalojimas riešo ir plaštakos srityje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Doppler diagnostika</text:p>
            <text:p text:style-name="P1990">Rentgenologinis ištyrimas</text:p>
          </table:table-cell>
          <table:table-cell table:style-name="TableCell1991">
            <text:p text:style-name="P1992">Nervų ir kraujagyslių mikrochirurginės operacijos: nervų<text:s/>susiuvimas, plastika; kraujagyslių susiuvimas, šuntavimas. Galūnės revaskuliarizacija</text:p>
          </table:table-cell>
          <table:table-cell table:style-name="TableCell1993">
            <text:p text:style-name="P1994">Radiologas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30.</text:p>
          </table:table-cell>
          <table:table-cell table:style-name="TableCell2000">
            <text:p text:style-name="P2001">S66</text:p>
            <text:p text:style-name="P2002"/>
            <text:p text:style-name="P2003"/>
            <text:p text:style-name="P2004">S67</text:p>
            <text:p text:style-name="P2005"/>
            <text:p text:style-name="P2006">S68</text:p>
            <text:p text:style-name="P2007"/>
            <text:p text:style-name="P2008">S69</text:p>
            <text:p text:style-name="P2009"/>
          </table:table-cell>
          <table:table-cell table:style-name="TableCell2010">
            <text:p text:style-name="P2011">Raumens ir sausgyslės sužalojimas riešo ir plaštakos srityje</text:p>
            <text:p text:style-name="P2012">Traiškytinis riešo ir plaštakos sužalojimas</text:p>
            <text:p text:style-name="P2013">Trauminė riešo ir plaštakos<text:s/>amputacija</text:p>
            <text:p text:style-name="P2014">Kiti ir nepatikslinti riešo ir plaštakos sužalojimai</text:p>
          </table:table-cell>
          <table:table-cell table:style-name="TableCell2015">
            <text:p text:style-name="P2016">Komplikuoti ir daugybiniai sužalojimai</text:p>
          </table:table-cell>
          <table:table-cell table:style-name="TableCell2017">
            <text:p text:style-name="P2018">Rentgenologinis ištyrimas</text:p>
          </table:table-cell>
          <table:table-cell table:style-name="TableCell2019">
            <text:p text:style-name="P2020">Galūnės revaskuliarizacija. Dauginių sužalojimų chirurginis gydymas</text:p>
            <text:p text:style-name="P2021">Nervų ir kraujagyslių mikrochirurginės operacijos. Operacijos dėl audinių defekto: odos plastika, autotransplantacija<text:s/></text:p>
            <text:p text:style-name="P2022">Raumenų, sausgyslių, raiščių susiuvimas, plastika</text:p>
            <text:p text:style-name="P2023">Osteosintezė, osteoplastika (implantatų panaudojimas)</text:p>
          </table:table-cell>
          <table:table-cell table:style-name="TableCell2024">
            <text:p text:style-name="P2025">Radiologas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31.</text:p>
          </table:table-cell>
          <table:table-cell table:style-name="TableCell2031">
            <text:p text:style-name="P2032">S74</text:p>
            <text:p text:style-name="P2033"/>
            <text:p text:style-name="P2034">S75</text:p>
            <text:p text:style-name="P2035"/>
            <text:p text:style-name="P2036">S76</text:p>
            <text:p text:style-name="P2037"/>
            <text:p text:style-name="P2038">S77</text:p>
            <text:p text:style-name="P2039"/>
            <text:p text:style-name="P2040">S79</text:p>
          </table:table-cell>
          <table:table-cell table:style-name="TableCell2041">
            <text:p text:style-name="P2042">Klubo ir šlaunies nervų sužalojimas</text:p>
            <text:p text:style-name="P2043">Klubo ir<text:s/>šlaunies kraujagyslių sužalojimas</text:p>
            <text:p text:style-name="P2044">Klubo ir šlaunies raumenų ir sausgyslių sužalojimas</text:p>
            <text:p text:style-name="P2045">Traiškytinis klubo ir šlaunies sužalojimas</text:p>
            <text:p text:style-name="P2046">Kiti ir nepatikslinti klubo ir šlaunies sužalojimai</text:p>
          </table:table-cell>
          <table:table-cell table:style-name="TableCell2047">
            <text:p text:style-name="P2048">Komplikuoti ir daugybiniai sužalojimai</text:p>
          </table:table-cell>
          <table:table-cell table:style-name="TableCell2049">
            <text:p text:style-name="P2050">Doppler diagnostika Rentgenologinis,<text:s/>rentgenokontrastiniai tyrimai</text:p>
          </table:table-cell>
          <table:table-cell table:style-name="TableCell2051">
            <text:p text:style-name="P2052">Galūnės revaskuliarizacija</text:p>
            <text:p text:style-name="P2053">Dauginių sužalojimų chirurginis gydymas</text:p>
            <text:p text:style-name="P2054">Nervų ir kraujagyslių mikrochirurginės operacijos</text:p>
            <text:p text:style-name="P2055">Operacijos dėl audinių defekto: odos plastika, autotransplantacija<text:s/></text:p>
            <text:p text:style-name="P2056">Raumenų, sausgyslių, raiščių susiuvimas,<text:s/>plastika</text:p>
            <text:p text:style-name="P2057">Osteosintezė, osteoplastika (implantatų panaudojimas)</text:p>
          </table:table-cell>
          <table:table-cell table:style-name="TableCell2058">
            <text:p text:style-name="P2059">Radiologas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32.</text:p>
          </table:table-cell>
          <table:table-cell table:style-name="TableCell2065">
            <text:p text:style-name="P2066">S83-S89</text:p>
            <text:p text:style-name="P2067"/>
          </table:table-cell>
          <table:table-cell table:style-name="TableCell2068">
            <text:p text:style-name="P2069">Kelio sąnario ir blauzdos sužalojimai</text:p>
            <text:p text:style-name="P2070"/>
          </table:table-cell>
          <table:table-cell table:style-name="TableCell2071">
            <text:p text:style-name="P2072">Komplikuoti ir daugybiniai sužalojimai</text:p>
          </table:table-cell>
          <table:table-cell table:style-name="TableCell2073">
            <text:p text:style-name="P2074">Doppler diagnostika</text:p>
            <text:p text:style-name="P2075">Rentgenologinis, rentgenokontrastiniai tyrimai</text:p>
          </table:table-cell>
          <table:table-cell table:style-name="TableCell2076">
            <text:p text:style-name="P2077">Galūnės<text:s/>revaskuliarizacija</text:p>
            <text:p text:style-name="P2078">Dauginių sužalojimų chirurginis gydymas</text:p>
            <text:p text:style-name="P2079">Nervų ir kraujagyslių mikrochirurginės operacijos</text:p>
            <text:p text:style-name="P2080">Operacijos dėl audinių defekto: odos plastika, autotransplantacija</text:p>
            <text:p text:style-name="P2081">Raumenų, sausgyslių, raiščių susiuvimas, plastika</text:p>
            <text:p text:style-name="P2082">Osteosintezė, osteoplastika (implantatų panaudojimas)</text:p>
          </table:table-cell>
          <table:table-cell table:style-name="TableCell2083">
            <text:p text:style-name="P2084">Radiologas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3.</text:p>
          </table:table-cell>
          <table:table-cell table:style-name="TableCell2090">
            <text:p text:style-name="P2091">S94-S99</text:p>
            <text:p text:style-name="P2092"/>
          </table:table-cell>
          <table:table-cell table:style-name="TableCell2093">
            <text:p text:style-name="P2094">Čiurnos ir pėdos traumos</text:p>
            <text:p text:style-name="P2095"/>
          </table:table-cell>
          <table:table-cell table:style-name="TableCell2096">
            <text:p text:style-name="P2097">Komplikuoti ir daugybiniai sužalojimai</text:p>
          </table:table-cell>
          <table:table-cell table:style-name="TableCell2098">
            <text:p text:style-name="P2099">Doppler diagnostika</text:p>
            <text:p text:style-name="P2100">Rentgenologinis, rentgenokontrastiniai tyrimai</text:p>
          </table:table-cell>
          <table:table-cell table:style-name="TableCell2101">
            <text:p text:style-name="P2102">Galūnės revaskuliarizacija</text:p>
            <text:p text:style-name="P2103">Dauginių sužalojimų chirurginis gydymas</text:p>
            <text:p text:style-name="P2104">Nervų<text:s/>ir kraujagyslių mikrochirurginės operacijos</text:p>
            <text:p text:style-name="P2105">Operacijos dėl audinių defekto: odos plastika, autotransplantacija</text:p>
            <text:p text:style-name="P2106">Raumenų, sausgyslių, raiščių susiuvimas, plastika</text:p>
            <text:p text:style-name="P2107">Osteosintezė, osteoplastika (implantatų panaudojimas)</text:p>
          </table:table-cell>
          <table:table-cell table:style-name="TableCell2108">
            <text:p text:style-name="P2109">Radiologa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34.</text:p>
          </table:table-cell>
          <table:table-cell table:style-name="TableCell2115">
            <text:p text:style-name="P2116">T01-T07</text:p>
            <text:p text:style-name="P2117"/>
            <text:p text:style-name="P2118"/>
          </table:table-cell>
          <table:table-cell table:style-name="TableCell2119">
            <text:p text:style-name="P2120">Traumos,<text:s/>apimančios keletą kūno sričių</text:p>
            <text:p text:style-name="P2121"/>
          </table:table-cell>
          <table:table-cell table:style-name="TableCell2122">
            <text:p text:style-name="P2123">Komplikuoti ir daugybiniai sužalojimai</text:p>
          </table:table-cell>
          <table:table-cell table:style-name="TableCell2124">
            <text:p text:style-name="P2125">Doppler diagnostika</text:p>
            <text:p text:style-name="P2126">Rentgenologinis, rentgenokontrastiniai tyrimai</text:p>
          </table:table-cell>
          <table:table-cell table:style-name="TableCell2127">
            <text:p text:style-name="P2128">Galūnės revaskuliarizacija</text:p>
            <text:p text:style-name="P2129">Dauginių sužalojimų chirurginis gydymas</text:p>
            <text:p text:style-name="P2130">Nervų ir kraujagyslių mikrochirurginės operacijos</text:p>
            <text:p text:style-name="P2131">Operacijos dėl audinių defekto: odos plastika, autotransplantacija<text:s/></text:p>
            <text:p text:style-name="P2132">Raumenų, sausgyslių, raiščių susiuvimas, plastika</text:p>
            <text:p text:style-name="P2133">Osteosintezė, osteoplastika (implantatų panaudojimas)</text:p>
          </table:table-cell>
          <table:table-cell table:style-name="TableCell2134">
            <text:p text:style-name="P2135">Radiologas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35.</text:p>
          </table:table-cell>
          <table:table-cell table:style-name="TableCell2141">
            <text:p text:style-name="P2142">T20-T25</text:p>
            <text:p text:style-name="P2143"/>
            <text:p text:style-name="P2144"/>
            <text:p text:style-name="P2145">T26-T28</text:p>
            <text:p text:style-name="P2146"/>
            <text:p text:style-name="P2147">T29-T32</text:p>
          </table:table-cell>
          <table:table-cell table:style-name="TableCell2148">
            <text:p text:style-name="P2149">Išorinių kūno paviršių terminiai ir<text:s/>cheminiai nudegimai, kurių vietos nurodytos</text:p>
            <text:p text:style-name="P2150">Terminiai ir cheminiai akies ir vidaus organų nudegimai</text:p>
            <text:p text:style-name="P2151">Kūno keleto ir nepatikslintų sričių terminiai ir cheminiai nudegimai</text:p>
          </table:table-cell>
          <table:table-cell table:style-name="TableCell2152">
            <text:p text:style-name="P2153">Antrojo – trečiojo laipsnio nudegimai, daugiau kaip 20% kūno paviršiaus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Chirurginis ir<text:s/>konservatyvus gydymas</text:p>
            <text:p text:style-name="P2158">Operacijos dėl audinių defekto: odos plastika, autotransplantacija, pasuktinių lopų persodinimas</text:p>
            <text:p text:style-name="P2159">Ilgalaikis gydymas</text:p>
          </table:table-cell>
          <table:table-cell table:style-name="TableCell2160">
            <text:p text:style-name="P2161">Transfuziologas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36.</text:p>
          </table:table-cell>
          <table:table-cell table:style-name="TableCell2167">
            <text:p text:style-name="P2168">T79</text:p>
            <text:p text:style-name="P2169"/>
            <text:p text:style-name="P2170">T80-T88</text:p>
          </table:table-cell>
          <table:table-cell table:style-name="TableCell2171">
            <text:p text:style-name="P2172">Ankstyvos traumos komplikacijos</text:p>
            <text:p text:style-name="P2173">Medicinos ir chirurginės pagalbos komplikacijos,</text:p>
            <text:p text:style-name="P2174">neklasifikuojamos kitur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Doppler diagnostika Rentgenologinis, rentgenokontrastiniai tyrimai</text:p>
            <text:p text:style-name="P2179">Neurologinis ištyrimas</text:p>
          </table:table-cell>
          <table:table-cell table:style-name="TableCell2180">
            <text:p text:style-name="P2181">Kraujagyslių ir nervų mikrochirurginės operacijos</text:p>
            <text:p text:style-name="P2182">Kaulų, raumenų ir sausgyslių rekonstrukcinės operacijos</text:p>
            <text:p text:style-name="P2183">Implantatų panaudojimas</text:p>
          </table:table-cell>
          <table:table-cell table:style-name="TableCell2184">
            <text:p text:style-name="P2185">Radiologas</text:p>
          </table:table-cell>
          <table:table-cell table:style-name="TableCell2186">
            <text:p text:style-name="P2187"/>
          </table:table-cell>
        </table:table-row>
      </table:table>
      <text:p text:style-name="P2188"/>
      <text:p text:style-name="P2189"/>
      <text:p text:style-name="P2190"><text:span text:style-name="T2191">PLASTINĖ IR REKONSTRUKCINĖ CHIRURGIJA III B</text:span></text:p>
      <text:p text:style-name="P2192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Eil. Nr.</text:p>
          </table:table-cell>
          <table:table-cell table:style-name="TableCell2205">
            <text:p text:style-name="P2206">TLK-10</text:p>
            <text:p text:style-name="P2207">kodas</text:p>
          </table:table-cell>
          <table:table-cell table:style-name="TableCell2208">
            <text:p text:style-name="P2209">Ligos</text:p>
            <text:p text:style-name="P2210">pavadinimas</text:p>
          </table:table-cell>
          <table:table-cell table:style-name="TableCell2211">
            <text:p text:style-name="P2212">Papildomos</text:p>
            <text:p text:style-name="P2213">sąlygos</text:p>
          </table:table-cell>
          <table:table-cell table:style-name="TableCell2214">
            <text:p text:style-name="P2215">Diagnostikos</text:p>
            <text:p text:style-name="P2216">technologijos</text:p>
          </table:table-cell>
          <table:table-cell table:style-name="TableCell2217">
            <text:p text:style-name="P2218">Gydymo metodai</text:p>
          </table:table-cell>
          <table:table-cell table:style-name="TableCell2219">
            <text:p text:style-name="P2220">Specialistai</text:p>
          </table:table-cell>
          <table:table-cell table:style-name="TableCell2221">
            <text:p text:style-name="P2222">Kitos būtinos sąlygos (privalomos tarnybos ir kt.)</text:p>
          </table:table-cell>
        </table:table-row>
        <table:table-row table:style-name="TableRow2223">
          <table:table-cell table:style-name="TableCell2224">
            <text:p text:style-name="P2225">1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3</text:p>
          </table:table-cell>
          <table:table-cell table:style-name="TableCell2230">
            <text:p text:style-name="P2231">4</text:p>
          </table:table-cell>
          <table:table-cell table:style-name="TableCell2232">
            <text:p text:style-name="P2233">5</text:p>
          </table:table-cell>
          <table:table-cell table:style-name="TableCell2234">
            <text:p text:style-name="P2235">6</text:p>
          </table:table-cell>
          <table:table-cell table:style-name="TableCell2236">
            <text:p text:style-name="P2237">7</text:p>
          </table:table-cell>
          <table:table-cell table:style-name="TableCell2238">
            <text:p text:style-name="P2239">8</text:p>
          </table:table-cell>
        </table:table-row>
        <table:table-row table:style-name="TableRow2240">
          <table:table-cell table:style-name="TableCell2241">
            <text:p text:style-name="P2242">1</text:p>
          </table:table-cell>
          <table:table-cell table:style-name="TableCell2243">
            <text:p text:style-name="P2244">C00-D48</text:p>
            <text:p text:style-name="P2245"/>
          </table:table-cell>
          <table:table-cell table:style-name="TableCell2246">
            <text:p text:style-name="P2247">Navikai<text:s/></text:p>
          </table:table-cell>
          <table:table-cell table:style-name="TableCell2248">
            <text:p text:style-name="P2249">Audinių defektas</text:p>
          </table:table-cell>
          <table:table-cell table:style-name="TableCell2250">
            <text:p text:style-name="P2251">Patomorfologinis ištyrimas</text:p>
            <text:p text:style-name="P2252">Rentgenologinis, rentgenokontrastiniai tyrimai, KT, BMR</text:p>
          </table:table-cell>
          <table:table-cell table:style-name="TableCell2253">
            <text:p text:style-name="P2254">Pašalinus naviką, audinių defektui rekonstruoti reikalinga audinių mikrochirurginė transplantacija</text:p>
          </table:table-cell>
          <table:table-cell table:style-name="TableCell2255">
            <text:p text:style-name="P2256">Radiologas<text:s/></text:p>
            <text:p text:style-name="P2257">Patologas<text:s/></text:p>
            <text:p text:style-name="P2258">Onkologas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</text:p>
          </table:table-cell>
          <table:table-cell table:style-name="TableCell2264">
            <text:p text:style-name="P2265">K46</text:p>
          </table:table-cell>
          <table:table-cell table:style-name="TableCell2266">
            <text:p text:style-name="P2267">Nepatikslintos<text:s/>pilvo ertmės išvaržos</text:p>
          </table:table-cell>
          <table:table-cell table:style-name="TableCell2268">
            <text:p text:style-name="P2269">Audinių defektas</text:p>
          </table:table-cell>
          <table:table-cell table:style-name="TableCell2270">
            <text:p text:style-name="P2271">Rentgenologinis, rentgenokontrastiniai tyrimai</text:p>
            <text:p text:style-name="P2272">Ultragarsinis tyrimas</text:p>
          </table:table-cell>
          <table:table-cell table:style-name="TableCell2273">
            <text:p text:style-name="P2274">Pilvo sienos defektų rekonstrukcija mikrochirurginiu transplantatu</text:p>
          </table:table-cell>
          <table:table-cell table:style-name="TableCell2275">
            <text:p text:style-name="P2276">Abdominalinės chirurgijos gydytoja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</text:p>
          </table:table-cell>
          <table:table-cell table:style-name="TableCell2282">
            <text:p text:style-name="P2283">L80-L99</text:p>
          </table:table-cell>
          <table:table-cell table:style-name="TableCell2284">
            <text:p text:style-name="P2285">Kitos odos ir poodinių audinių<text:s/>ligos</text:p>
          </table:table-cell>
          <table:table-cell table:style-name="TableCell2286">
            <text:p text:style-name="P2287">Audinių defektas</text:p>
          </table:table-cell>
          <table:table-cell table:style-name="TableCell2288">
            <text:p text:style-name="P2289">Rentgenologinis, rentgenokontrastiniai tyrimai</text:p>
            <text:p text:style-name="P2290">Ultragarsinis tyrimas</text:p>
          </table:table-cell>
          <table:table-cell table:style-name="TableCell2291">
            <text:p text:style-name="P2292">Mikrochirurginė transplantacija gydant pragulas, opas, keloidinius randus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4.</text:p>
          </table:table-cell>
          <table:table-cell table:style-name="TableCell2300">
            <text:p text:style-name="P2301">M84-M90</text:p>
            <text:p text:style-name="P2302"/>
            <text:p text:style-name="P2303"/>
          </table:table-cell>
          <table:table-cell table:style-name="TableCell2304">
            <text:p text:style-name="P2305">Osteopatijos</text:p>
            <text:p text:style-name="P2306"/>
            <text:p text:style-name="P2307"/>
          </table:table-cell>
          <table:table-cell table:style-name="TableCell2308">
            <text:p text:style-name="P2309">Reikalinga mikrochirurginė kaulo defekto rekonstrukcija,<text:s/>kai kiti metodai neefektyvūs</text:p>
          </table:table-cell>
          <table:table-cell table:style-name="TableCell2310">
            <text:p text:style-name="P2311">Rentgenologinis, rentgenokontrastiniai tyrimai, KT</text:p>
          </table:table-cell>
          <table:table-cell table:style-name="TableCell2312">
            <text:p text:style-name="P2313">Vaskuliarizuoto kaulo transplantacija pseudoartrozės gydymui</text:p>
            <text:p text:style-name="P2314">Daugiaetapis osteomielito gydymas: radikali židinio sanacija su mikrochirurgine minkštųjų audinių lopo, vėliau kaulo transplantacija</text:p>
            <text:p text:style-name="P2315">Kaulų defektų mikrochirurginė rekonstrukcija</text:p>
            <text:p text:style-name="P2316">Implantatų panaudojimas</text:p>
          </table:table-cell>
          <table:table-cell table:style-name="TableCell2317">
            <text:p text:style-name="P2318">Radiologas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5.</text:p>
          </table:table-cell>
          <table:table-cell table:style-name="TableCell2324">
            <text:p text:style-name="P2325">Q54-Q56</text:p>
            <text:p text:style-name="P2326"/>
            <text:p text:style-name="P2327">Q64</text:p>
          </table:table-cell>
          <table:table-cell table:style-name="TableCell2328">
            <text:p text:style-name="P2329">Įgimtos lytinių organų formavimosi ydos</text:p>
            <text:p text:style-name="P2330">Kitos įgimtos šlapimo sistemos formavimosi ydos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Rentgenologinis, rentgenokontrastiniai tyrimai</text:p>
            <text:p text:style-name="P2335">Ultragarsinis tyrimas</text:p>
          </table:table-cell>
          <table:table-cell table:style-name="TableCell2336">
            <text:p text:style-name="P2337">Lyties organų, šlapimo pūslės ir šlaplės formavimas mikrochirurginių transplantatų pagalba</text:p>
            <text:p text:style-name="P2338"/>
          </table:table-cell>
          <table:table-cell table:style-name="TableCell2339">
            <text:p text:style-name="P2340">Radiologas<text:s/></text:p>
            <text:p text:style-name="P2341">Urologas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6.</text:p>
          </table:table-cell>
          <table:table-cell table:style-name="TableCell2347">
            <text:p text:style-name="P2348">S08</text:p>
            <text:p text:style-name="P2349"/>
            <text:p text:style-name="P2350"/>
          </table:table-cell>
          <table:table-cell table:style-name="TableCell2351">
            <text:p text:style-name="P2352">Trauminė galvos dalies amputacija</text:p>
            <text:p text:style-name="P2353"/>
          </table:table-cell>
          <table:table-cell table:style-name="TableCell2354">
            <text:p text:style-name="P2355">Defekto negalima rekonstruoti laisvais odos ar pasuktiniais audinių lopais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Amputuotos galvos dalies replantacija</text:p>
            <text:p text:style-name="P2360">Audinių autotransplantacija defektui rekonstruoti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7.</text:p>
          </table:table-cell>
          <table:table-cell table:style-name="TableCell2368">
            <text:p text:style-name="P2369">S14</text:p>
            <text:p text:style-name="P2370"/>
            <text:p text:style-name="P2371"/>
          </table:table-cell>
          <table:table-cell table:style-name="TableCell2372">
            <text:p text:style-name="P2373">Nervų ir nugaros smegenų sužalojimas kaklo lygyje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Neurologinis tyrimas Elektrodiagnostika</text:p>
            <text:p text:style-name="P2378">Rentgenokontrastiniai tyrimai</text:p>
          </table:table-cell>
          <table:table-cell table:style-name="TableCell2379">
            <text:p text:style-name="P2380">Sudėtinga peties nervų rezginio<text:s/>rekonstrukcija su nervų transplantacija</text:p>
          </table:table-cell>
          <table:table-cell table:style-name="TableCell2381">
            <text:p text:style-name="P2382">Radiologas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8.</text:p>
          </table:table-cell>
          <table:table-cell table:style-name="TableCell2388">
            <text:p text:style-name="P2389">S38</text:p>
          </table:table-cell>
          <table:table-cell table:style-name="TableCell2390">
            <text:p text:style-name="P2391">Dalies pilvo, juosmens ir dubens suspaudimas ir trauminė amputacija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Replantacija, audinių autotransplantacija</text:p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9.</text:p>
          </table:table-cell>
          <table:table-cell table:style-name="TableCell2406">
            <text:p text:style-name="P2407">S44</text:p>
            <text:p text:style-name="P2408"/>
            <text:p text:style-name="P2409"/>
          </table:table-cell>
          <table:table-cell table:style-name="TableCell2410">
            <text:p text:style-name="P2411">Nervų sužalojimas peties ir žasto lygyje</text:p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Sudėtinga kelių nervų<text:s/>rekonstrukcija, panaudojant vaskuliarizuotus nervų transplantatus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0.</text:p>
          </table:table-cell>
          <table:table-cell table:style-name="TableCell2426">
            <text:p text:style-name="P2427">S48</text:p>
            <text:p text:style-name="P2428"/>
            <text:p text:style-name="P2429">S49</text:p>
          </table:table-cell>
          <table:table-cell table:style-name="TableCell2430">
            <text:p text:style-name="P2431">Trauminė peties ir žasto amputacija</text:p>
            <text:p text:style-name="P2432">Kiti ir nepatikslinti peties ir žasto sužalojimai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Žasto replantacija<text:s/></text:p>
            <text:p text:style-name="P2439">Audinių mikrochirurginė transplantacija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1.</text:p>
          </table:table-cell>
          <table:table-cell table:style-name="TableCell2447">
            <text:p text:style-name="P2448">S54</text:p>
            <text:p text:style-name="P2449"/>
            <text:p text:style-name="P2450"/>
          </table:table-cell>
          <table:table-cell table:style-name="TableCell2451">
            <text:p text:style-name="P2452">Nervų<text:s/>pakenkimas dilbio lygyje</text:p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Sudėtinga kelių nervų rekonstrukcija, panaudojant vaskuliarizuotus nervų transplantatus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2.</text:p>
          </table:table-cell>
          <table:table-cell table:style-name="TableCell2467">
            <text:p text:style-name="P2468">S58</text:p>
            <text:p text:style-name="P2469">S59</text:p>
          </table:table-cell>
          <table:table-cell table:style-name="TableCell2470">
            <text:p text:style-name="P2471">Trauminė dilbio amputacija</text:p>
            <text:p text:style-name="P2472">Kiti ir nepatikslinti dilbio sužalojimai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Dilbio replantacija</text:p>
            <text:p text:style-name="P2479">Audinių mikrochirurginė<text:s/>transplantacija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3.</text:p>
          </table:table-cell>
          <table:table-cell table:style-name="TableCell2487">
            <text:p text:style-name="P2488">S68</text:p>
            <text:p text:style-name="P2489"/>
            <text:p text:style-name="P2490">S69</text:p>
            <text:p text:style-name="P2491"/>
            <text:p text:style-name="P2492"/>
          </table:table-cell>
          <table:table-cell table:style-name="TableCell2493">
            <text:p text:style-name="P2494">Trauminė riešo ir plaštakos amputacija</text:p>
            <text:p text:style-name="P2495">Kiti ir nepatikslinti riešo ir plaštakos sužalojimai</text:p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Riešo, plaštakos ar jos dalies replantacija</text:p>
            <text:p text:style-name="P2503">Audinių mikrochirurginė transplantacija</text:p>
            <text:p text:style-name="P2504">Nervų rekonstrukcija, panaudojant<text:s/>vaskuliarizuotus nervų transplantatus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4.</text:p>
          </table:table-cell>
          <table:table-cell table:style-name="TableCell2512">
            <text:p text:style-name="P2513">S78</text:p>
            <text:p text:style-name="P2514"/>
            <text:p text:style-name="P2515">S79</text:p>
          </table:table-cell>
          <table:table-cell table:style-name="TableCell2516">
            <text:p text:style-name="P2517">Trauminė šlaunies amputacija</text:p>
            <text:p text:style-name="P2518">Kiti ir nepatikslinti klubo ir šlaunies sužalojimai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Šlaunies replantacija</text:p>
            <text:p text:style-name="P2525">Mikrochirurginė audinių transplantacija</text:p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15.</text:p>
          </table:table-cell>
          <table:table-cell table:style-name="TableCell2534">
            <text:p text:style-name="P2535">S88</text:p>
            <text:p text:style-name="P2536"/>
            <text:p text:style-name="P2537">S89</text:p>
            <text:p text:style-name="P2538"/>
          </table:table-cell>
          <table:table-cell table:style-name="TableCell2539">
            <text:p text:style-name="P2540">Trauminė blauzdos amputacija</text:p>
            <text:p text:style-name="P2541">Kitos ir<text:s/>nepatikslintos blauzdos traumos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Blauzdos replantacija</text:p>
            <text:p text:style-name="P2548">Mikrochirurginė audinių transplantacija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16.</text:p>
          </table:table-cell>
          <table:table-cell table:style-name="TableCell2556">
            <text:p text:style-name="P2557">S98</text:p>
            <text:p text:style-name="P2558"/>
            <text:p text:style-name="P2559">S99</text:p>
            <text:p text:style-name="P2560"/>
          </table:table-cell>
          <table:table-cell table:style-name="TableCell2561">
            <text:p text:style-name="P2562">Trauminė čiurnos ir pėdos amputacija</text:p>
            <text:p text:style-name="P2563">Kitos ir nepatikslintos čiurnos ir pėdos traumos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Čiurnos ir pėdos replantacija</text:p>
            <text:p text:style-name="P2570">Mikrochirurginė audinių<text:s/>transplantacija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7.</text:p>
          </table:table-cell>
          <table:table-cell table:style-name="TableCell2578">
            <text:p text:style-name="P2579">T04-T06</text:p>
            <text:p text:style-name="P2580"/>
            <text:p text:style-name="P2581"/>
          </table:table-cell>
          <table:table-cell table:style-name="TableCell2582">
            <text:p text:style-name="P2583">Keleto kūno sričių trauminės amputacijos, traiškytiniai ir kiti sužalojimai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Replantacija</text:p>
            <text:p text:style-name="P2590">Mikrochirurginė audinių transplantacija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18.</text:p>
          </table:table-cell>
          <table:table-cell table:style-name="TableCell2598">
            <text:p text:style-name="P2599">T20-T25</text:p>
            <text:p text:style-name="P2600"/>
            <text:p text:style-name="P2601"/>
            <text:p text:style-name="P2602"/>
            <text:p text:style-name="P2603">T26-T28</text:p>
            <text:p text:style-name="P2604"/>
            <text:p text:style-name="P2605">T29-T32</text:p>
          </table:table-cell>
          <table:table-cell table:style-name="TableCell2606">
            <text:p text:style-name="P2607">Išorinių kūno paviršių terminiai ir cheminiai nudegimai,<text:s/>kurių vietos nurodytos</text:p>
            <text:p text:style-name="P2608">Terminiai ir cheminiai akies ir vidaus organų nudegimai</text:p>
            <text:p text:style-name="P2609">Kūno keleto ir nepatikslintų sričių terminiai ir cheminiai nudegimai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Reikalinga daugkartinė odos transplantacija, kompleksinių audinių lopų pasukimas arba persodinimas, ilgalaikis gydymas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9.</text:p>
          </table:table-cell>
          <table:table-cell table:style-name="TableCell2623">
            <text:p text:style-name="P2624">T34-T35</text:p>
          </table:table-cell>
          <table:table-cell table:style-name="TableCell2625">
            <text:p text:style-name="P2626">Nušalimai</text:p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Audinių mikrochirurginė transplantacija dėl defekto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20.</text:p>
          </table:table-cell>
          <table:table-cell table:style-name="TableCell2641">
            <text:p text:style-name="P2642">T79</text:p>
            <text:p text:style-name="P2643"/>
            <text:p text:style-name="P2644">T84-T87</text:p>
          </table:table-cell>
          <table:table-cell table:style-name="TableCell2645">
            <text:p text:style-name="P2646">Ankstyvos traumos komplikacijos</text:p>
            <text:p text:style-name="P2647">Medicinos ir chirurginės pagalbos komplikacijos,</text:p>
            <text:p text:style-name="P2648">neklasifikuojamos kitur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Reikalinga mikrochirurginė audinių<text:s/>transplantacija. Ilgalaikis, daugiaetapis chirurginis gydyma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21.</text:p>
          </table:table-cell>
          <table:table-cell table:style-name="TableCell2662">
            <text:p text:style-name="P2663">T90-T95</text:p>
          </table:table-cell>
          <table:table-cell table:style-name="TableCell2664">
            <text:p text:style-name="P2665">Sužalojimų padariniai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Reikalinga mikrochirurginė audinių transplantacija</text:p>
            <text:p text:style-name="P2672">Ilgalaikis, daugiaetapis chirurginis gydymas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</table:table>
      <text:p text:style-name="P2677">______________</text:p>
      <text:p text:style-name="P2678"/>
      <text:p text:style-name="Normal"/>
      <text:p text:style-name="P2679"/>
      <text:p text:style-name="P2680"/>
      <text:p text:style-name="P2681"><text:span text:style-name="T2682">Pakeitimai:</text:span></text:p>
      <text:p text:style-name="P2683"/>
      <text:p text:style-name="P2684"><text:span text:style-name="T2685">1.</text:span></text:p>
      <text:p text:style-name="P2686"><text:span text:style-name="T2687">Lietuvos<text:s/></text:span><text:span text:style-name="T2688">Respublikos sveikatos apsaugos ministerija, Įsakymas</text:span></text:p>
      <text:p text:style-name="P2689"><text:span text:style-name="T2690">Nr.<text:s/></text:span><text:a xlink:href="https://www.e-tar.lt/portal/legalAct.html?documentId=TAR.B83B3A5AA893" office:target-frame-name="_top" xlink:show="replace"><text:span text:style-name="T2691">116</text:span></text:a><text:span text:style-name="T2692">, 2002-03-08, Žin., 2002, Nr. 28-1016 (2002-03-16), i. k. 1022250ISAK00000116</text:span></text:p>
      <text:p text:style-name="P2693"><text:span text:style-name="T2694">Dėl Lietuvos Respublikos sveikatos a</text:span><text:span text:style-name="T2695">psaugos ministro įsakymų, reglamentuojančių vaikų ir suaugusiųjų antrinio ir tretinio lygio sveikatos priežiūros paslaugų teikimo bendruosius ir specialiuosius reikalavimus, dalinio pakeitimo</text:span></text:p>
      <text:p text:style-name="P2696"/>
      <text:p text:style-name="P2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23T13:04:00Z</meta:creation-date>
    <dc:date>2020-11-23T13:04:00Z</dc:date>
    <meta:template xlink:href="Normal.dotm" xlink:type="simple"/>
    <meta:editing-cycles>2</meta:editing-cycles>
    <meta:editing-duration>PT0S</meta:editing-duration>
    <meta:document-statistic meta:page-count="16" meta:paragraph-count="1170" meta:word-count="4436" meta:character-count="32766" meta:row-count="3687" meta:non-whitespace-character-count="29500"/>
  </office:meta>
</office:document-meta>
</file>