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margin-right="0.0069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margin-right="0.0069in"/>
      <style:text-properties fo:font-weight="bold" style:font-weight-asian="bold" style:font-size-complex="12pt" style:language-asian="lt" style:country-asian="LT"/>
    </style:style>
    <style:style style:name="P24" style:parent-style-name="Normal" style:family="paragraph">
      <style:paragraph-properties fo:text-align="center" fo:margin-right="0.0069in"/>
      <style:text-properties fo:color="#000000"/>
    </style:style>
    <style:style style:name="P25" style:parent-style-name="Normal" style:family="paragraph">
      <style:paragraph-properties fo:text-align="center" fo:margin-right="0.0069in"/>
      <style:text-properties fo:color="#000000"/>
    </style:style>
    <style:style style:name="P26" style:parent-style-name="Normal" style:family="paragraph">
      <style:paragraph-properties fo:text-align="center" fo:margin-right="0.0069in"/>
      <style:text-properties fo:color="#000000"/>
    </style:style>
    <style:style style:name="P27" style:parent-style-name="Normal" style:family="paragraph">
      <style:paragraph-properties fo:text-align="center" fo:margin-right="0.0069in"/>
      <style:text-properties fo:font-weight="bold" style:font-weight-asian="bold"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text-position="super 66.6%"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ext-properties fo:hyphenate="false"/>
    </style:style>
    <style:style style:name="P68" style:parent-style-name="Normal" style:master-page-name="MPF1" style:family="paragraph">
      <style:paragraph-properties fo:break-before="page" fo:text-align="justify" fo:margin-left="2.643in" fo:margin-right="0.0118in" fo:text-indent="0.9in">
        <style:tab-stops/>
      </style:paragraph-properties>
      <style:text-properties style:font-size-complex="12pt" style:language-asian="lt" style:country-asian="LT"/>
    </style:style>
    <style:style style:name="P76" style:parent-style-name="Normal" style:family="paragraph">
      <style:paragraph-properties fo:margin-left="3.543in">
        <style:tab-stops/>
      </style:paragraph-properties>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margin-left="3.543in">
        <style:tab-stops/>
      </style:paragraph-properties>
      <style:text-properties style:font-size-complex="12pt" style:language-asian="lt" style:country-asian="LT"/>
    </style:style>
    <style:style style:name="P80" style:parent-style-name="Normal" style:family="paragraph">
      <style:paragraph-properties fo:margin-left="3.543in">
        <style:tab-stops/>
      </style:paragraph-properties>
      <style:text-properties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widows="0" fo:orphans="0" fo:text-align="center" fo:text-indent="0.5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fo:text-indent="0.5in"/>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fo:text-indent="0.5in"/>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margin-right="0.0097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indent="0.5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fo:text-indent="0.5in"/>
      <style:text-properties style:font-size-complex="12pt" style:language-asian="lt" style:country-asian="LT"/>
    </style:style>
    <style:style style:name="P163" style:parent-style-name="Normal" style:family="paragraph">
      <style:paragraph-properties fo:text-align="justify" fo:margin-right="0.0097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indent="0.5in"/>
    </style:style>
    <style:style style:name="P171" style:parent-style-name="Normal" style:family="paragraph">
      <style:paragraph-properties fo:widows="0" fo:orphans="0" fo:text-align="center" fo:text-indent="0.5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widows="0" fo:orphans="0" fo:text-indent="0.5in"/>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indent="0.5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widows="0" fo:orphans="0" fo:text-indent="0.5in"/>
      <style:text-properties style:font-size-complex="12pt" style:language-asian="lt" style:country-asian="LT"/>
    </style:style>
    <style:style style:name="P275" style:parent-style-name="Normal" style:family="paragraph">
      <style:paragraph-properties fo:widows="0" fo:orphans="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text-position="super 66.6%"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text-position="super 66.6%"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widows="0" fo:orphans="0" fo:text-indent="0.5in"/>
      <style:text-properties fo:font-weight="bold" style:font-weight-asian="bold"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166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indent="0.5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widows="0" fo:orphans="0" fo:text-indent="0.5in"/>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margin-right="0.0097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margin-right="0.0097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center" fo:text-indent="0.5in"/>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master-page-name="MPF2" style:family="paragraph">
      <style:paragraph-properties fo:break-before="page" fo:margin-left="2.7in" style:page-number="1">
        <style:tab-stops/>
      </style:paragraph-properties>
      <style:text-properties style:font-size-complex="12pt" style:language-asian="lt" style:country-asian="LT"/>
    </style:style>
    <style:style style:name="P543" style:parent-style-name="Normal" style:family="paragraph">
      <style:paragraph-properties fo:margin-left="2.7in">
        <style:tab-stops/>
      </style:paragraph-properties>
      <style:text-properties style:font-size-complex="12pt" style:language-asian="lt" style:country-asian="LT"/>
    </style:style>
    <style:style style:name="P544" style:parent-style-name="Normal" style:family="paragraph">
      <style:paragraph-properties fo:margin-left="2.7in">
        <style:tab-stops/>
      </style:paragraph-properties>
      <style:text-properties style:font-size-complex="12pt" style:language-asian="lt" style:country-asian="LT"/>
    </style:style>
    <style:style style:name="P545" style:parent-style-name="Normal" style:family="paragraph">
      <style:paragraph-properties fo:margin-left="2.7in">
        <style:tab-stops/>
      </style:paragraph-properties>
      <style:text-properties style:font-size-complex="12pt" style:language-asian="lt" style:country-asian="LT"/>
    </style:style>
    <style:style style:name="P546" style:parent-style-name="Normal" style:family="paragraph">
      <style:paragraph-properties fo:margin-left="2.7in">
        <style:tab-stops/>
      </style:paragraph-properties>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style:font-name="Arial" style:font-name-complex="Arial" fo:color="#000000"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text-align="center" fo:text-indent="0.043in"/>
      <style:text-properties fo:color="#000000" style:font-size-complex="12pt" style:language-asian="lt" style:country-asian="LT"/>
    </style:style>
    <style:style style:name="P552" style:parent-style-name="Normal" style:family="paragraph">
      <style:paragraph-properties fo:text-align="center"/>
      <style:text-properties fo:color="#000000"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style="italic" style:font-style-asian="italic" style:font-style-complex="italic" fo:color="#000000" style:font-size-complex="12pt" style:language-asian="lt" style:country-asian="LT"/>
    </style:style>
    <style:style style:name="P555" style:parent-style-name="Normal" style:family="paragraph">
      <style:paragraph-properties fo:text-align="center" fo:text-indent="0.043in"/>
      <style:text-properties fo:color="#000000"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P558" style:parent-style-name="Normal" style:family="paragraph">
      <style:paragraph-properties fo:text-align="center" fo:text-indent="0.043in"/>
      <style:text-properties fo:color="#000000" style:font-size-complex="12pt" style:language-asian="lt" style:country-asian="LT"/>
    </style:style>
    <style:style style:name="P559" style:parent-style-name="Normal" style:family="paragraph">
      <style:paragraph-properties fo:text-align="center"/>
      <style:text-properties fo:color="#000000"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style="italic" style:font-style-asian="italic" style:font-style-complex="italic"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center"/>
      <style:text-properties fo:color="#000000" style:font-size-complex="12pt" style:language-asian="lt" style:country-asian="LT"/>
    </style:style>
    <style:style style:name="P564" style:parent-style-name="Normal" style:family="paragraph">
      <style:paragraph-properties fo:text-indent="0.043in"/>
      <style:text-properties fo:color="#000000"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style="italic" style:font-style-asian="italic" style:font-style-complex="italic"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style="italic" style:font-style-asian="italic" style:font-style-complex="italic"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style:font-style-complex="italic"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indent="0.043in"/>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indent="0.5597in"/>
    </style:style>
    <style:style style:name="T613" style:parent-style-name="DefaultParagraphFont" style:family="text">
      <style:text-properties fo:font-style="italic" style:font-style-asian="italic" style:font-style-complex="italic" fo:color="#000000" style:font-size-complex="12pt" style:language-asian="lt" style:country-asian="LT"/>
    </style:style>
    <style:style style:name="T614" style:parent-style-name="DefaultParagraphFont" style:family="text">
      <style:text-properties fo:font-style="italic" style:font-style-asian="italic" style:font-style-complex="italic" fo:color="#000000" style:font-size-complex="12pt" style:language-asian="lt" style:country-asian="LT"/>
    </style:style>
    <style:style style:name="P615" style:parent-style-name="Normal" style:family="paragraph">
      <style:paragraph-properties>
        <style:tab-stops>
          <style:tab-stop style:type="right" style:position="6.693in"/>
        </style:tab-stops>
      </style:paragraph-properties>
      <style:text-properties fo:text-transform="uppercase" fo:font-size="10pt" style:font-size-asian="10pt" style:language-asian="lt" style:country-asian="LT"/>
    </style:style>
    <style:style style:name="P616" style:parent-style-name="Normal" style:family="paragraph">
      <style:paragraph-properties>
        <style:tab-stops>
          <style:tab-stop style:type="right" style:position="6.693in"/>
        </style:tab-stops>
      </style:paragraph-properties>
    </style:style>
    <style:style style:name="P617" style:parent-style-name="Normal" style:family="paragraph">
      <style:paragraph-properties fo:text-align="center">
        <style:tab-stops>
          <style:tab-stop style:type="right" style:position="6.693in"/>
        </style:tab-stops>
      </style:paragraph-properties>
    </style:style>
    <style:style style:name="T618" style:parent-style-name="DefaultParagraphFont" style:family="text">
      <style:text-properties fo:text-transform="uppercase" fo:font-size="10pt" style:font-size-asian="10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office:automatic-styles>
  <office:body>
    <office:text text:use-soft-page-breaks="true">
      <text:p text:style-name="P1"><text:span text:style-name="T5">Suvestinė redakcija nuo 2022-09-01</text:span></text:p>
      <text:p text:style-name="P6"/>
      <text:p text:style-name="P7"><text:span text:style-name="T8">Įsakymas paskelbtas: Žin. 2010, Nr.<text:s/></text:span><text:a xlink:href="https://www.e-tar.lt/portal/legalAct.html?documentId=TAR.19C2AE1084AF" office:target-frame-name="_top" xlink:show="replace"><text:span text:style-name="T9">21-1008</text:span></text:a><text:span text:style-name="T10">, i. k. 1102250ISAK000V-105</text:span></text:p>
      <text:p text:style-name="P11"/>
      <text:p text:style-name="P12">Nauja redakcija nuo 2016-01-01:</text:p>
      <text:p text:style-name="Normal"><text:span text:style-name="T13">Nr.<text:s/></text:span><text:a xlink:href="https://www.e-tar.lt/portal/legalAct.html?documentId=3ec567d0af0511e5b12fbb7dc920ee2c" office:target-frame-name="_top" xlink:show="replace"><text:span text:style-name="T14">V-1537</text:span></text:a><text:span text:style-name="T15">, 2015-12-30, paskelbta TAR 2015-12-31, i. k. 2015-21160</text:span></text:p>
      <text:p text:style-name="P16"/>
      <text:p text:style-name="P17">LIETUVOS RESPUBLIKOS SVEIKATOS APSAUGOS MINISTRAS</text:p>
      <text:p text:style-name="P18"/>
      <text:p text:style-name="P19">ĮSAKYMAS</text:p>
      <text:p text:style-name="P20"><text:span text:style-name="T21">DĖL APELIACINĖS KOMISIJOS SKUNDAMS D</text:span><text:span text:style-name="T22">ĖL VAISTINIŲ PREPARATŲ IR MEDICINOS PAGALBOS PRIEMONIŲ KOMPENSAVIMO IR LABAI RETŲ ŽMOGAUS SVEIKATOS BŪKLIŲ GYDYMO IŠLAIDŲ KOMPENSAVIMO KOMISIJŲ SPRENDIMŲ NAGRINĖTI DARBO REGLAMENTO PATVIRTINIMO<text:s/></text:span></text:p>
      <text:p text:style-name="P23"/>
      <text:p text:style-name="P24">2010 m. vasario 10 d. Nr. V-105</text:p>
      <text:p text:style-name="P25">Vilnius</text:p>
      <text:p text:style-name="P26"/>
      <text:p text:style-name="P27"/>
      <text:p text:style-name="P28">Pakeistas teisės<text:s/>akto pavadinimas:</text:p>
      <text:p text:style-name="P29"><text:span text:style-name="T30">Nr.<text:s/></text:span><text:a xlink:href="https://www.e-tar.lt/portal/legalAct.html?documentId=80269d10c3fb11e583a295d9366c7ab3" office:target-frame-name="_top" xlink:show="replace"><text:span text:style-name="T31">V-88</text:span></text:a><text:span text:style-name="T32">, 2016-01-25, paskelbta TAR 2016-01-26, i. k. 2016-01568</text:span></text:p>
      <text:p text:style-name="P33">Pakeistas teisės akto pavadinimas:</text:p>
      <text:p text:style-name="P34"><text:span text:style-name="T35">Nr.<text:s/></text:span><text:a xlink:href="https://www.e-tar.lt/portal/legalAct.html?documentId=48587060ea8b11e99681cd81dcdca52c" office:target-frame-name="_top" xlink:show="replace"><text:span text:style-name="T36">V-1150</text:span></text:a><text:span text:style-name="T37">, 2019-10-08, paskelbta TAR 2019-10-09, i. k. 2019-16060</text:span></text:p>
      <text:p text:style-name="Normal"/>
      <text:p text:style-name="P38"><text:span text:style-name="T39">Vadovaudamasi Lietuvos Respublikos farmacijos įstatymo 58 straipsnio 4, 5, 8–10 dalimis ir<text:s/></text:span><text:span text:style-name="T40">59</text:span><text:span text:style-name="T41">2<text:s/></text:span><text:span text:style-name="T42">s</text:span><text:span text:style-name="T43">traipsnio 9, 10 dalimis</text:span><text:span text:style-name="T44">:</text:span><text:s/></text:p>
      <text:p text:style-name="P45">Preambulės pakeitimai:</text:p>
      <text:soft-page-break/>
      <text:p text:style-name="P46"><text:span text:style-name="T47">Nr.<text:s/></text:span><text:a xlink:href="https://www.e-tar.lt/portal/legalAct.html?documentId=48587060ea8b11e99681cd81dcdca52c" office:target-frame-name="_top" xlink:show="replace"><text:span text:style-name="T48">V-1150</text:span></text:a><text:span text:style-name="T49">, 2019-10-08, paskelbta TAR 2019-10-09, i. k. 2019-16060</text:span></text:p>
      <text:p text:style-name="Normal"/>
      <text:p text:style-name="P50"><text:span text:style-name="T51">t v i r t i n u Apeliacinės komisijos s</text:span><text:span text:style-name="T52">kundams dėl Vaistinių preparatų ir medicinos pagalbos priemonių kompensavimo ir Labai retų žmogaus sveikatos būklių gydymo išlaidų kompensavimo komisijų sprendimų nagrinėti darbo reglamentą (pridedama).</text:span><text:span text:style-name="T53"><text:s/></text:span></text:p>
      <text:p text:style-name="P54">Pastraipos pakeitimai:</text:p>
      <text:p text:style-name="P55"><text:span text:style-name="T56">Nr.<text:s/></text:span><text:a xlink:href="https://www.e-tar.lt/portal/legalAct.html?documentId=80269d10c3fb11e583a295d9366c7ab3" office:target-frame-name="_top" xlink:show="replace"><text:span text:style-name="T57">V-88</text:span></text:a><text:span text:style-name="T58">, 2016-01-25, paskelbta TAR 2016-01-26, i. k. 2016-01568</text:span></text:p>
      <text:p text:style-name="P59"><text:span text:style-name="T60">Nr.<text:s/></text:span><text:a xlink:href="https://www.e-tar.lt/portal/legalAct.html?documentId=48587060ea8b11e99681cd81dcdca52c" office:target-frame-name="_top" xlink:show="replace"><text:span text:style-name="T61">V-1150</text:span></text:a><text:span text:style-name="T62">, 2019-10-08, paskelbta TAR 2019-10-09, i. k. 2019-16060</text:span></text:p>
      <text:p text:style-name="Normal"/>
      <text:p text:style-name="P63"/>
      <text:p text:style-name="P64"/>
      <text:p text:style-name="P65"/>
      <text:p text:style-name="P66">SVEIKATOS APSAUGOS MINISTRAS<text:s/><text:tab/>ALGIS ČAPLIKAS</text:p>
      <text:p text:style-name="P67"/>
      <text:p text:style-name="Normal"/>
      <text:soft-page-break/>
      <text:p text:style-name="P68">PATVIRTINTA</text:p>
      <text:p text:style-name="P76">Lietuvos Respublikos sveikatos apsaugos ministro 2010 m. vasario 10 d. įsakymu<text:s/></text:p>
      <text:p text:style-name="P77">Nr. V-105</text:p>
      <text:p text:style-name="P78">(Lietuvos Respublikos sveikatos apsaugos ministro</text:p>
      <text:p text:style-name="P79">2015 m. gruodžio 30 d. įsakymo<text:s/></text:p>
      <text:p text:style-name="P80">Nr. V-1537 redakcija)</text:p>
      <text:p text:style-name="P81"/>
      <text:p text:style-name="Normal"/>
      <text:p text:style-name="P82"><text:span text:style-name="T83">APELIACINĖS KOMISIJOS SKUNDAMS DĖL VAISTINIŲ PREPARATŲ IR M</text:span><text:span text:style-name="T84">EDICINOS PAGALBOS PRIEMONIŲ KOMPENSAVIMO IR LABAI RETŲ ŽMOGAUS SVEIKATOS BŪKLIŲ GYDYMO IŠLAIDŲ KOMPENSAVIMO KOMISIJŲ SPRENDIMŲ NAGRINĖTI DARBO REGLAMENTAS<text:s/></text:span></text:p>
      <text:p text:style-name="P85"/>
      <text:p text:style-name="P86">Pakeistas priedo pavadinimas:</text:p>
      <text:p text:style-name="P87"><text:span text:style-name="T88">Nr.<text:s/></text:span><text:a xlink:href="https://www.e-tar.lt/portal/legalAct.html?documentId=80269d10c3fb11e583a295d9366c7ab3" office:target-frame-name="_top" xlink:show="replace"><text:span text:style-name="T89">V-88</text:span></text:a><text:span text:style-name="T90">, 2016-01-25, paskelbta TAR 2016-01-26, i. k. 2016-01568</text:span></text:p>
      <text:p text:style-name="P91"><text:span text:style-name="T92">Nr.<text:s/></text:span><text:a xlink:href="https://www.e-tar.lt/portal/legalAct.html?documentId=48587060ea8b11e99681cd81dcdca52c" office:target-frame-name="_top" xlink:show="replace"><text:span text:style-name="T93">V-1150</text:span></text:a><text:span text:style-name="T94">, 2019-10-08, paskelbta TAR 2019-10-09, i. k. 2019-1</text:span><text:span text:style-name="T95">6060</text:span></text:p>
      <text:p text:style-name="Normal"/>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Apeliacinės komisijos skundams dėl Vaistinių preparatų ir medicinos pagalbos priemonių kompensavimo ir Labai retų žmogaus sveikatos būklių gydymo išlaidų kompensavimo komisijų sprendimų nagrinėti darbo<text:s/></text:span><text:span text:style-name="T105">reglamentas (toliau – reglamentas) nustato Apeliacinės komisijos skundams dėl Vaistinių preparatų ir medicinos pagalbos priemonių kompensavimo komisijos ir<text:s/></text:span><text:soft-page-break/><text:span text:style-name="T106">Labai retų žmogaus sveikatos būklių gydymo išlaidų kompensavimo komisijos sprendimų (toliau – apelia</text:span><text:span text:style-name="T107">cija) nagrinėti (toliau – Apeliacinė komisija) darbo tvarką.</text:span><text:s/></text:p>
      <text:p text:style-name="P108">Punkto pakeitimai:</text:p>
      <text:p text:style-name="P109"><text:span text:style-name="T110">Nr.<text:s/></text:span><text:a xlink:href="https://www.e-tar.lt/portal/legalAct.html?documentId=80269d10c3fb11e583a295d9366c7ab3" office:target-frame-name="_top" xlink:show="replace"><text:span text:style-name="T111">V-88</text:span></text:a><text:span text:style-name="T112">, 2016-01-25, paskelbta TAR 2016-01-26, i. k. 2016-01568</text:span></text:p>
      <text:p text:style-name="P113"><text:span text:style-name="T114">Nr.<text:s/></text:span><text:a xlink:href="https://www.e-tar.lt/portal/legalAct.html?documentId=48587060ea8b11e99681cd81dcdca52c" office:target-frame-name="_top" xlink:show="replace"><text:span text:style-name="T115">V-1150</text:span></text:a><text:span text:style-name="T116">, 2019-10-08, paskelbta TAR 2019-10-09, i. k. 2019-16060</text:span></text:p>
      <text:p text:style-name="Normal"/>
      <text:p text:style-name="P117"><text:span text:style-name="T118">2</text:span><text:span text:style-name="T119">. Apeliacinė komisija savo veikloje vadovaujasi Lietuvos Respublikos sveikatos draudimo įstatymu,</text:span><text:span text:style-name="T120"><text:s/>Lietuvos Respublikos farmacijos įstatymu, Lietuvos Respublikos viešojo administravimo įstatymu, kitais Lietuvos Respublikos įstatymais, Lietuvos Respublikos Vyriausybės nutarimais, Lietuvos Respublikos sveikatos apsaugos ministro įsakymais bei kitais teis</text:span><text:span text:style-name="T121">ės aktais, taip pat šiuo reglamentu.</text:span></text:p>
      <text:p text:style-name="P122"><text:span text:style-name="T123">3</text:span><text:span text:style-name="T124">. Lietuvos Respublikos sveikatos apsaugos ministras tvirtina Apeliacinės komisijos sudėtį.</text:span></text:p>
      <text:p text:style-name="P125"><text:span text:style-name="T126">4</text:span><text:span text:style-name="T127">. Apeliacinė komisija sudaroma iš dviejų Sveikatos apsaugos ministerijos, vieno Valstybinės ligonių kasos prie Sveikat</text:span><text:span text:style-name="T128">os apsaugos ministerijos, dviejų universiteto ligoninių, dviejų nevyriausybinių organizacijų, atstovaujančių pacientams, dviejų nevyriausybinių organizacijų, atstovaujančių šeimos gydytojams, ir dviejų mokslo ir studijų institucijų deleguotų atstovų. <text:s/>Apel</text:span><text:span text:style-name="T129">iacinės komisijos nariu, atstovaujančiu valstybės institucijoms, skiriamas asmuo, turintis aukštąjį universitetinį arba jam prilygintą sveikatos mokslų studijų krypčių grupės arba socialinių mokslų studijų krypčių grupės išsilavinimą ir ne mažesnę kaip vie</text:span><text:span text:style-name="T130">nų metų patirtį sveikatos sistemos srityje. Apeliacinės komisijos nariu, atstovaujančiu universiteto ligoninėms, skiriamas gydytojas, kuris ne trumpiau kaip penkerius metus verčiasi medicinos praktika. Apeliacinės komisijos nariu, atstovaujančiu nevyriausy</text:span><text:span text:style-name="T131">binėms organizacijoms, skiriamas asmuo, turintis ne mažesnę kaip vienų metų atstovavimo atitinkamai pacientų ar šeimos gydytojų interesams patirtį. Apeliacinės komisijos nariu, atstovaujančiu mokslo ir studijų institucijoms, skiriamas asmuo, turintis ne ma</text:span><text:span text:style-name="T132">žesnę kaip vienų metų mokslinio darbo sveikatos ar socialinių mokslų srityje patirtį. Jeigu nevyriausybinės organizacijos, atstovaujančios pacientams ar šeimos<text:s/></text:span><text:soft-page-break/><text:span text:style-name="T133">gydytojams, pasiūlo daugiau negu du joms atstovaujančius kandidatus, sveikatos apsaugos ministro</text:span><text:span text:style-name="T134"><text:s/>įsakymu sudaryta atrankos į Apeliacinės komisijos nario vietą komisija atrenka du atstovus, įvertinusi pasiūlytų kandidatų motyvaciją dirbti Apeliacinėje komisijoje, jų patirtį atstovaujant pacientų ar šeimos gydytojų interesams ir atstovaujamų narių skai</text:span><text:span text:style-name="T135">čių</text:span><text:span text:style-name="T136">.</text:span><text:s/></text:p>
      <text:p text:style-name="P137">Punkto pakeitimai:</text:p>
      <text:p text:style-name="P138"><text:span text:style-name="T139">Nr.<text:s/></text:span><text:a xlink:href="https://www.e-tar.lt/portal/legalAct.html?documentId=48587060ea8b11e99681cd81dcdca52c" office:target-frame-name="_top" xlink:show="replace"><text:span text:style-name="T140">V-1150</text:span></text:a><text:span text:style-name="T141">, 2019-10-08, paskelbta TAR 2019-10-09, i. k. 2019-16060</text:span></text:p>
      <text:p text:style-name="Normal"/>
      <text:p text:style-name="P142"><text:span text:style-name="T143">5</text:span><text:span text:style-name="T144">. Apeliacinės komisijos nariais negali būti asmenys, tarpusa</text:span><text:span text:style-name="T145">vyje susiję tiesioginio pavaldumo santykiais. Apeliacinės komisijos nariu taip pat negali būti skiriamas Ligų, vaistinių preparatų ir medicinos pagalbos priemonių kompensavimo komisijos (toliau – Komisija) bei Labai retų žmogaus sveikatos būklių gydymo išl</text:span><text:span text:style-name="T146">aidų kompensavimo komisijos (toliau – Išlaidų kompensavimo komisija) narys. Komisijos, Išlaidų kompensavimo komisijos ir Apeliacinės komisijos nariai negali būti tarpusavyje susiję tiesioginio pavaldumo santykiais.</text:span><text:s/></text:p>
      <text:p text:style-name="P147">Punkto pakeitimai:</text:p>
      <text:p text:style-name="P148"><text:span text:style-name="T149">Nr.<text:s/></text:span><text:a xlink:href="https://www.e-tar.lt/portal/legalAct.html?documentId=80269d10c3fb11e583a295d9366c7ab3" office:target-frame-name="_top" xlink:show="replace"><text:span text:style-name="T150">V-88</text:span></text:a><text:span text:style-name="T151">, 2016-01-25, paskelbta TAR 2016-01-26, i. k. 2016-01568</text:span></text:p>
      <text:p text:style-name="Normal"/>
      <text:p text:style-name="P152"><text:span text:style-name="T153">6</text:span><text:span text:style-name="T154">. Apeliacinės komisijos nariai skiriami 2 metų laikotarpiui. Pasibaigus 2 metų laikotarpiui, tas pats<text:s/></text:span><text:span text:style-name="T155">Apeliacinės komisijos narys negali būti skiriamas Apeliacinės komisijos nariu naujai kadencijai.</text:span></text:p>
      <text:p text:style-name="P156"/>
      <text:p text:style-name="P157"><text:span text:style-name="T158">II</text:span><text:span text:style-name="T159"><text:s/>SKYRIUS</text:span></text:p>
      <text:p text:style-name="P160"><text:span text:style-name="T161">APELIACINĖS KOMISIJOS UŽDAVINIAI IR FUNKCIJOS</text:span></text:p>
      <text:p text:style-name="P162"/>
      <text:p text:style-name="P163"><text:span text:style-name="T164">7</text:span><text:span text:style-name="T165">. Apeliacinės komisijos uždavinys – įvertinti pagal pateiktas apeliacijas, ar Komisija ir</text:span><text:span text:style-name="T166"><text:s/>Išlaidų kompensavimo komisija, priimdama sprendimus, nepažeidė teisės aktų nustatytų sprendimų priėmimo procedūrų.</text:span></text:p>
      <text:p text:style-name="P167"><text:span text:style-name="T168">8</text:span><text:span text:style-name="T169">. Įgyvendindama savo uždavinį, Apeliacinė komisija nagrinėja užregistruotas apeliacijas ir priima sprendimą dėl nagrinėjamų apeliacijų.</text:span></text:p>
      <text:p text:style-name="P170"/>
      <text:p text:style-name="P171"><text:span text:style-name="T172">III</text:span><text:span text:style-name="T173"><text:s/>SKYRIUS</text:span></text:p>
      <text:p text:style-name="P174"><text:span text:style-name="T175">APELIACIJŲ PATEIKIMO, PRIĖMIMO IR PASIRENGIMO NAGRINĖTI APELIACINĖS KOMISIJOS POSĖDYJE TVARKA<text:s/></text:span></text:p>
      <text:p text:style-name="P176"/>
      <text:p text:style-name="P177">Pakeistas skyriaus pavadinimas:</text:p>
      <text:p text:style-name="P178"><text:span text:style-name="T179">Nr.<text:s/></text:span><text:a xlink:href="https://www.e-tar.lt/portal/legalAct.html?documentId=b391b5f3036311edb32c9f9d8ba206f8" office:target-frame-name="_top" xlink:show="replace"><text:span text:style-name="T180">V-1230</text:span></text:a><text:span text:style-name="T181">, 2022-07-14, paskelbta TAR 2022-07-14, i. k. 2022-15475</text:span></text:p>
      <text:p text:style-name="Normal"/>
      <text:p text:style-name="P182"><text:span text:style-name="T183">9</text:span><text:span text:style-name="T184">. Apeliacija priimama ir registruojama Sveikatos apsaugos ministerijos Dokumentų valdymo ir asmenų priėmimo skyriuje<text:s/></text:span><text:span text:style-name="T185">(toliau – DVPS)</text:span><text:span text:style-name="T186">.</text:span><text:s/></text:p>
      <text:p text:style-name="P187">Punkto pakeitimai:</text:p>
      <text:p text:style-name="P188"><text:span text:style-name="T189">Nr.<text:s/></text:span><text:a xlink:href="https://www.e-tar.lt/portal/legalAct.html?documentId=b391b5f3036311edb32c9f9d8ba206f8" office:target-frame-name="_top" xlink:show="replace"><text:span text:style-name="T190">V-1230</text:span></text:a><text:span text:style-name="T191">, 2022-07-14, paskelbta TAR 2022-07-14, i. k. 2022-15475</text:span></text:p>
      <text:p text:style-name="Normal"/>
      <text:p text:style-name="P192"><text:span text:style-name="T193">10</text:span><text:span text:style-name="T194">.<text:s/></text:span><text:span text:style-name="T195">DVPS</text:span><text:span text:style-name="T196"><text:s/></text:span><text:span text:style-name="T197">užregistruota apeliacija ne vėliau kaip per 2 darbo dienas persiunčiama Apeliacinės komisijos pirmininkui.<text:s/></text:span><text:span text:style-name="T198">Apeliacinės komisijos pirmininkas</text:span><text:span text:style-name="T199">, o Apeliacinės komisijos pirmininko nesant, Apeliacinės komisijos pirmininko pavaduotojas, ne vėliau kaip per 2 darbo dienas išsprendžia apeliacijos priėmimo klausimą:</text:span></text:p>
      <text:p text:style-name="P200"><text:span text:style-name="T201">10.</text:span><text:span text:style-name="T202">1</text:span><text:span text:style-name="T203">.<text:s/></text:span><text:span text:style-name="T204">apeliaciją pateikusiam asmeniui raštu<text:s/></text:span><text:span text:style-name="T205">nustato<text:s/></text:span><text:span text:style-name="T206">5 darbo dienų terminą trūkumams pašalinti, jei yra bent vienas iš šių trūkumų:</text:span></text:p>
      <text:p text:style-name="P207"><text:span text:style-name="T208">10.</text:span><text:span text:style-name="T209">1</text:span><text:span text:style-name="T210">.1</text:span><text:span text:style-name="T211">. p</text:span><text:span text:style-name="T212">raleistas terminas apeliacijai pateikti, nenurodant termino praleidimo priežasčių, ir neprašoma jo atnaujinti;<text:s/></text:span></text:p>
      <text:p text:style-name="P213"><text:span text:style-name="T214">10.</text:span><text:span text:style-name="T215">1</text:span><text:span text:style-name="T216">.2</text:span><text:span text:style-name="T217">. apeliacija nepasirašyta;</text:span></text:p>
      <text:p text:style-name="P218"><text:span text:style-name="T219">10.</text:span><text:span text:style-name="T220">1</text:span><text:span text:style-name="T221">.</text:span><text:span text:style-name="T222">3</text:span><text:span text:style-name="T223">.</text:span><text:span text:style-name="T224"><text:s/>apeli</text:span><text:span text:style-name="T225">aciją pateikė asmuo, neturintis teisės ją pateikti</text:span><text:span text:style-name="T226">;</text:span></text:p>
      <text:p text:style-name="P227"><text:span text:style-name="T228">10.</text:span><text:span text:style-name="T229">2</text:span><text:span text:style-name="T230">.<text:s/></text:span><text:span text:style-name="T231">apeliaciją pateikusiam asmeniui nepašalinus Reglamento<text:s/></text:span><text:span text:style-name="T232">10.1 papunktyje<text:s/></text:span><text:span text:style-name="T233">nurodytų trūkumų per jame nustatytą terminą,<text:s/></text:span><text:span text:style-name="T234">per 3 darbo dienas nuo šio termino pabaigos dienos<text:s/></text:span><text:span text:style-name="T235">apie tai raštu praneša ap</text:span><text:span text:style-name="T236">eliaciją pateikusiam asmeniui, nurodydamas jo apeliacijos ne</text:span><text:span text:style-name="T237">priėmimo</text:span><text:span text:style-name="T238"><text:s/>priežastis;</text:span></text:p>
      <text:p text:style-name="P239"><text:span text:style-name="T240">10.3</text:span><text:span text:style-name="T241">. nustatęs, kad apeliacija pateikta be trūkumų arba apeliaciją pateikusiam asmeniui per nustatytą terminą trūkumus pašalinus, apeliaciją priima.</text:span><text:s/></text:p>
      <text:p text:style-name="P242">Punkto pakeitimai:</text:p>
      <text:p text:style-name="P243"><text:span text:style-name="T244">Nr.<text:s/></text:span><text:a xlink:href="https://www.e-tar.lt/portal/legalAct.html?documentId=b391b5f3036311edb32c9f9d8ba206f8" office:target-frame-name="_top" xlink:show="replace"><text:span text:style-name="T245">V-1230</text:span></text:a><text:span text:style-name="T246">, 2022-07-14, paskelbta TAR 2022-07-14, i. k. 2022-15475</text:span></text:p>
      <text:p text:style-name="Normal"/>
      <text:p text:style-name="P247"><text:span text:style-name="T248">11</text:span><text:span text:style-name="T249">. Apeliacinės komisijos pirmininkas</text:span><text:span text:style-name="T250">, o Apeliacinės komisijos pirmininko nesant, Apel</text:span><text:span text:style-name="T251">iacinės komisijos pirmininko pavaduotojas, priėmęs</text:span><text:span text:style-name="T252"><text:s/>apeliaciją, paveda Apeliacinės komisijos sekretoriui per 3 darbo dienas elektroniniu paštu informuoti Apeliacinės komisijos narius apie gautą apeliaciją bei raštu pateikti užklausą Komisijos ir (ar) Išlaid</text:span><text:span text:style-name="T253">ų kompensavimo komisijos pirmininkui dėl informacijos, susijusios su apeliacijoje nurodytomis aplinkybėmis, pateikimo. Komisijos ir (ar) Išlaidų kompensavimo komisijos pirmininkas turi pateikti prašomą informaciją ne vėliau kaip per 5 darbo dienas nuo šiam</text:span><text:span text:style-name="T254">e punkte nurodytos užklausos gavimo dienos.</text:span><text:s/></text:p>
      <text:p text:style-name="P255">Punkto pakeitimai:</text:p>
      <text:p text:style-name="P256"><text:span text:style-name="T257">Nr.<text:s/></text:span><text:a xlink:href="https://www.e-tar.lt/portal/legalAct.html?documentId=b391b5f3036311edb32c9f9d8ba206f8" office:target-frame-name="_top" xlink:show="replace"><text:span text:style-name="T258">V-1230</text:span></text:a><text:span text:style-name="T259">, 2022-07-14, paskelbta TAR 2022-07-14, i. k. 2022-15475</text:span></text:p>
      <text:p text:style-name="Normal"/>
      <text:p text:style-name="P260"><text:span text:style-name="T261">12</text:span><text:span text:style-name="T262">. Gavus reikiamą<text:s/></text:span><text:span text:style-name="T263">informaciją iš Komisijos ir (ar) Išlaidų kompensavimo komisijos, ne vėliau kaip per 5 darbo dienas organizuojamas Apeliacinės komisijos posėdis. Apeliacinės komisijos sekretorius ne vėliau kaip prieš 3 darbo dienas iki posėdžio elektroniniu paštu pakviečia</text:span><text:span text:style-name="T264"><text:s/>Apeliacinės komisijos narius į posėdį, taip pat jiems išsiunčia Apeliacinės komisijos posėdyje planuojamų svarstyti apeliacijų ir su jomis susijusios pateiktos papildomos informacijos kopijas. Apeliacinės komisijos sekretorius ne vėliau kaip prieš 3 darbo</text:span><text:span text:style-name="T265"><text:s/>dienas iki posėdžio elektroniniu paštu išsiunčia kvietimą dalyvauti posėdyje ir</text:span><text:span text:style-name="T266"><text:s/></text:span><text:span text:style-name="T267">ginče dalyvaujančių šalių atstovams.</text:span></text:p>
      <text:p text:style-name="P268"/>
      <text:p text:style-name="P269"><text:span text:style-name="T270">IV</text:span><text:span text:style-name="T271"><text:s/>SKYRIUS</text:span></text:p>
      <text:p text:style-name="P272"><text:span text:style-name="T273">APELIACINĖS KOMISIJOS TEISĖS, PAREIGOS IR ATSAKOMYBĖ</text:span></text:p>
      <text:p text:style-name="P274"/>
      <text:p text:style-name="P275"><text:span text:style-name="T276">13</text:span><text:span text:style-name="T277">. Apeliacinė komisija turi teisę:</text:span></text:p>
      <text:p text:style-name="P278"><text:span text:style-name="T279">13.1</text:span><text:span text:style-name="T280">. gauti visą informa</text:span><text:span text:style-name="T281">ciją, reikalingą apeliacijoms nagrinėti;</text:span></text:p>
      <text:p text:style-name="P282"><text:span text:style-name="T283">13.2</text:span><text:span text:style-name="T284">. kviesti ir išklausyti ginče dalyvaujančių šalių atstovus;</text:span><text:s/></text:p>
      <text:p text:style-name="P285">Punkto pakeitimai:</text:p>
      <text:p text:style-name="P286"><text:span text:style-name="T287">Nr.<text:s/></text:span><text:a xlink:href="https://www.e-tar.lt/portal/legalAct.html?documentId=b391b5f3036311edb32c9f9d8ba206f8" office:target-frame-name="_top" xlink:show="replace"><text:span text:style-name="T288">V-1230</text:span></text:a><text:span text:style-name="T289">, 2022-07-14,<text:s/></text:span><text:span text:style-name="T290">paskelbta TAR 2022-07-14, i. k. 2022-15475</text:span></text:p>
      <text:p text:style-name="Normal"/>
      <text:p text:style-name="P291"><text:span text:style-name="T292">13.3</text:span><text:span text:style-name="T293">. priimti sprendimus dėl nagrinėjamų apeliacijų:</text:span></text:p>
      <text:p text:style-name="P294"><text:span text:style-name="T295">13.3.1</text:span><text:span text:style-name="T296">. patenkinti apeliaciją ir siūlyti sveikatos apsaugos ministrui pavesti Komisijai pakartotinai svarstyti paraišką, įvertinant Apeliacinės komisijos</text:span><text:span text:style-name="T297"><text:s/>nurodytus trūkumus;</text:span><text:s/></text:p>
      <text:p text:style-name="P298">Punkto pakeitimai:</text:p>
      <text:p text:style-name="P299"><text:span text:style-name="T300">Nr.<text:s/></text:span><text:a xlink:href="https://www.e-tar.lt/portal/legalAct.html?documentId=48587060ea8b11e99681cd81dcdca52c" office:target-frame-name="_top" xlink:show="replace"><text:span text:style-name="T301">V-1150</text:span></text:a><text:span text:style-name="T302">, 2019-10-08, paskelbta TAR 2019-10-09, i. k. 2019-16060</text:span></text:p>
      <text:p text:style-name="Normal"/>
      <text:p text:style-name="P303"><text:span text:style-name="T304">13.3.1</text:span><text:span text:style-name="T305">1</text:span><text:span text:style-name="T306">. patenkinti apeliaciją ir pavesti Išl</text:span><text:span text:style-name="T307">aidų kompensavimo komisijai pakartotinai svarstyti paraišką, įvertinant Apeliacinės komisijos nurodytus trūkumus;</text:span><text:s/></text:p>
      <text:p text:style-name="P308">Papildyta papunkčiu:</text:p>
      <text:p text:style-name="P309"><text:span text:style-name="T310">Nr.<text:s/></text:span><text:a xlink:href="https://www.e-tar.lt/portal/legalAct.html?documentId=48587060ea8b11e99681cd81dcdca52c" office:target-frame-name="_top" xlink:show="replace"><text:span text:style-name="T311">V-1150</text:span></text:a><text:span text:style-name="T312">, 2019-10-08</text:span><text:span text:style-name="T313">, paskelbta TAR 2019-10-09, i. k. 2019-16060</text:span></text:p>
      <text:p text:style-name="Normal"/>
      <text:p text:style-name="P314"><text:span text:style-name="T315">13.3.2</text:span><text:span text:style-name="T316">. atmesti apeliaciją.</text:span></text:p>
      <text:p text:style-name="P317"><text:span text:style-name="T318">14</text:span><text:span text:style-name="T319">. Apeliacinė komisija turi išnagrinėti apeliaciją ir priimti sprendimą per 20 darbo dienų nuo apeliacijos įregistravimo dienos.</text:span></text:p>
      <text:p text:style-name="P320"><text:span text:style-name="T321">15</text:span><text:span text:style-name="T322">. Apeliacinės komisijos<text:s/></text:span><text:span text:style-name="T323">pirmininkas, pirmininko pavaduotojas ir nariai už pareigų, nustatytų Lietuvos Respublikos farmacijos įstatyme, Tvarkos apraše ir Vaistinių preparatų, medicinos pagalbos priemonių ir asmens sveikatos priežiūros paslaugų, skirtų labai retoms<text:s/></text:span><text:soft-page-break/><text:span text:style-name="T324">žmogaus sveikato</text:span><text:span text:style-name="T325">s būklėms gydyti, įsigijimo išlaidų kompensavimo tvarkos apraše (toliau – Išlaidų kompensavimo aprašas) bei šiame reglamente, nevykdymą ar netinkamą vykdymą šalinami iš Komisijos ir atsako už savo veiklą ir konfidencialios informacijos išsaugojimą įstatymų</text:span><text:span text:style-name="T326"><text:s/>nustatyta tvarka. Netinkamu Apeliacinės komisijos nario pareigų vykdymu ar nevykdymu laikomas toks Apeliacinės komisijos nario elgesys, kuriuo pažeidžiama Farmacijos įstatyme, Tvarkos apraše ir Išlaidų kompensavimo apraše bei šiame reglamente nustatyta pa</text:span><text:span text:style-name="T327">teiktų apeliacijų nagrinėjimo ir sprendimų dėl jų priėmimo tvarka. Apeliacinės komisijos pirmininko ar Apeliacinės komisijos nario dalyvavimo nagrinėjant apeliaciją nušalinimo ar pašalinimo iš Apeliacinės komisijos klausimas nagrinėjamas, kai jis pats ties</text:span><text:span text:style-name="T328">iogiai ar netiesiogiai suinteresuotas apeliacijos nagrinėjimo baigtimi arba yra kitokių aplinkybių, informacijos, kuri kelia abejonių dėl jo nešališkumo ir objektyvumo bei tinkamo pareigų vykdymo. Iškilus abejonėms arba gavus informacijos apie galimą Apeli</text:span><text:span text:style-name="T329">acinės komisijos nario pareigų nevykdymą ar netinkamą vykdymą, Apeliacinės komisijos pirmininkas kreipiasi į Apeliacinės komisijos narį ir paprašo per 5 darbo dienas Apeliacinės komisijos primininkui raštu pateikti paaiškinimą. Apeliacinė komisija artimiau</text:span><text:span text:style-name="T330">siame posėdyje įvertina pateiktą paaiškinimą ir Apeliacinės komisijos nario nušalinimo klausimas išsprendžiamas priimant atskirą Apeliacinės komisijos protokolinį sprendimą. Jei nusprendžiama Apeliacinės komisijos narį šalinti iš Apeliacinės komisijos, Ape</text:span><text:span text:style-name="T331">liacinės komisijos pirmininkas ne vėliau kaip per 5 darbo dienas teikia siūlymą sveikatos apsaugos ministrui pašalinti nurodytą Apeliacinės komisijos narį iš Apeliacinės komisijos, nurodydamas pašalinimo priežastis. Iškilus abejonėms arba gavus informacijo</text:span><text:span text:style-name="T332">s apie galimą Apeliacinės komisijos pirmininko pareigų nevykdymą ar netinkamą vykdymą, Apeliacinės komisijos pirmininko pavaduotojas kreipiasi į Apeliacinės komisijos pirmininką ir paprašo per 5 darbo dienas Apeliacinės komisijos primininko pavaduotojui ra</text:span><text:span text:style-name="T333">štu pateikti paaiškinimą. Apeliacinė komisija artimiausiame posėdyje įvertina pateiktą Apeliacinės komisijos pirmininko paaiškinimą ir priima atskirą Apeliacinės komisijos protokolinį sprendimą teikti siūlymą sveikatos apsaugos ministrui Apeliacinės komisi</text:span><text:span text:style-name="T334">jos<text:s/></text:span><text:soft-page-break/><text:span text:style-name="T335">pirmininką nušalinti arba pašalinti iš Apeliacinės komisijos. Apeliacinės komisijos pirmininko pavaduotojas ne vėliau kaip per 5 darbo dienas raštu teikia siūlymą sveikatos apsaugos ministrui nušalinti ar pašalinti Apeliacinės komisijos pirmininką iš A</text:span><text:span text:style-name="T336">peliacinės komisijos, nurodydamas tokio siūlymo priežastis. Sveikatos apsaugos ministrui pritarus (pritarimas įforminamas rezoliucija) siūlymui pašalinti Apeliacinės komisijos narį, nušalinti ar pašalinti Apeliacinės komisijos pirmininką rengiamas sveikato</text:span><text:span text:style-name="T337">s apsaugos ministro įsakymo dėl Apeliacinės komisijos sudėties keitimo projektas. Apeliacinės komisijos nario elgesyje esant Lietuvos Respublikos administracinių nusižengimų kodekso (toliau – ANK) 68</text:span><text:span text:style-name="T338">1</text:span><text:span text:style-name="T339"><text:s/>straipsnyje numatyto administracinio nusižengimo požymių, Sveikatos apsaugos ministerijoje vadovaujantis ANK pradedama ir administracinio nusižengimo procedūra. Jeigu Apeliacinės komisijos narys yra valstybės tarnautojas, apie jo pareigų nevykdymą ar neti</text:span><text:span text:style-name="T340">nkamą vykdymą informuojamas institucijos ar įstaigos atstovas.</text:span><text:s/></text:p>
      <text:p text:style-name="P341">Punkto pakeitimai:</text:p>
      <text:p text:style-name="P342"><text:span text:style-name="T343">Nr.<text:s/></text:span><text:a xlink:href="https://www.e-tar.lt/portal/legalAct.html?documentId=48587060ea8b11e99681cd81dcdca52c" office:target-frame-name="_top" xlink:show="replace"><text:span text:style-name="T344">V-1150</text:span></text:a><text:span text:style-name="T345">, 2019-10-08, paskelbta TAR 2019-10-09, i. k. 2019-16060</text:span></text:p>
      <text:p text:style-name="Normal"/>
      <text:p text:style-name="P346"><text:span text:style-name="T347">V</text:span><text:span text:style-name="T348"><text:s/>SKYRIUS</text:span></text:p>
      <text:p text:style-name="P349"><text:span text:style-name="T350">APELIACINĖS KOMISIJOS POSĖDŽIAI</text:span></text:p>
      <text:p text:style-name="P351"/>
      <text:p text:style-name="P352"><text:span text:style-name="T353">16</text:span><text:span text:style-name="T354">. Apeliacinės komisijos posėdžiai rengiami gavus apeliaciją pirmininko kvietimu.</text:span></text:p>
      <text:p text:style-name="P355"><text:span text:style-name="T356">17</text:span><text:span text:style-name="T357">. Posėdžiams vadovauja Apeliacinės komisijos pirmininkas. Apeliacinės komisijos pirmininko nesant, posėdžiams vadovauja p</text:span><text:span text:style-name="T358">irmininko pavaduotojas.</text:span></text:p>
      <text:p text:style-name="P359"><text:span text:style-name="T360">17</text:span><text:span text:style-name="T361">1</text:span><text:span text:style-name="T362">.</text:span><text:span text:style-name="T363"><text:s/></text:span><text:span text:style-name="T364">Apeliacinės komisijos narių dalyvavimas posėdyje gali būti užtikrinamas naudojant telekomunikacijos ar kitas ryšio priemonės (apie tai nurodoma posėdžio protokole) arba <text:s/>Apeliacinės komisijos narys gali balsuoti raštu (elek</text:span><text:span text:style-name="T365">troniniu paštu), <text:s/>pateikdamas <text:s/>nuomonę dėl kiekvieno Apeliacinės komisijos priimamo sprendimo ir nurodydamas balsavimo rezultatą „už“ ar „prieš“. Balsavimas raštu įskaitomas į kvorumą ir į Apeliacinės komisijos balsavimo rezultatus.</text:span><text:s/></text:p>
      <text:soft-page-break/>
      <text:p text:style-name="P366">Papildyta punktu:</text:p>
      <text:p text:style-name="P367"><text:span text:style-name="T368">Nr.<text:s/></text:span><text:a xlink:href="https://www.e-tar.lt/portal/legalAct.html?documentId=48587060ea8b11e99681cd81dcdca52c" office:target-frame-name="_top" xlink:show="replace"><text:span text:style-name="T369">V-1150</text:span></text:a><text:span text:style-name="T370">, 2019-10-08, paskelbta TAR 2019-10-09, i. k. 2019-16060</text:span></text:p>
      <text:p text:style-name="Normal"/>
      <text:p text:style-name="P371"><text:span text:style-name="T372">18</text:span><text:span text:style-name="T373">. Posėdis yra teisėtas, jei jame dalyvauja ne mažiau kaip du trečdaliai turinčių teisę b</text:span><text:span text:style-name="T374">alsuoti Apeliacinės komisijos narių. Apeliacines komisijos sekretorius ir nusišalinę ar nušalinti Apeliacinės komisijos nariai balsavimo teisės neturi.</text:span><text:s/></text:p>
      <text:p text:style-name="P375">Punkto pakeitimai:</text:p>
      <text:p text:style-name="P376"><text:span text:style-name="T377">Nr.<text:s/></text:span><text:a xlink:href="https://www.e-tar.lt/portal/legalAct.html?documentId=b391b5f3036311edb32c9f9d8ba206f8" office:target-frame-name="_top" xlink:show="replace"><text:span text:style-name="T378">V-1230</text:span></text:a><text:span text:style-name="T379">, 2022-07-14, paskelbta TAR 2022-07-14, i. k. 2022-15475</text:span></text:p>
      <text:p text:style-name="Normal"/>
      <text:p text:style-name="P380"><text:span text:style-name="T381">19</text:span><text:span text:style-name="T382">. Apeliacinės komisijos sprendimai priimami paprasta balsų dauguma vardiniu balsavimu. Jei</text:span><text:span text:style-name="T383"><text:s/>balsai pasiskirsto po lygiai, lemia Apeliacinės komisijos pirmininko, o jam nedalyvaujant posėdyje –<text:s/></text:span><text:span text:style-name="T384">Apeliacinės komisijos<text:s/></text:span><text:span text:style-name="T385">pirmininko pavaduotojo balsas. Apeliacinės komisijos sprendimai įforminami raštu. Apeliacinės komisijos pirmininkas,<text:s/></text:span><text:span text:style-name="T386">Apeliacinės kom</text:span><text:span text:style-name="T387">isijos<text:s/></text:span><text:span text:style-name="T388">pirmininko pavaduotojas ir nariai, nesutikdami su daugumos sprendimu, turi teisę raštu išdėstyti atskirąją nuomonę, kuri pridedama prie Apeliacinės komisijos posėdžio protokolo.</text:span><text:s/></text:p>
      <text:p text:style-name="P389">Punkto pakeitimai:</text:p>
      <text:p text:style-name="P390"><text:span text:style-name="T391">Nr.<text:s/></text:span><text:a xlink:href="https://www.e-tar.lt/portal/legalAct.html?documentId=b391b5f3036311edb32c9f9d8ba206f8" office:target-frame-name="_top" xlink:show="replace"><text:span text:style-name="T392">V-1230</text:span></text:a><text:span text:style-name="T393">, 2022-07-14, paskelbta TAR 2022-07-14, i. k. 2022-15475</text:span></text:p>
      <text:p text:style-name="Normal"/>
      <text:p text:style-name="P394"><text:span text:style-name="T395">20</text:span><text:span text:style-name="T396">. Apeliacinės komisijos sekretorius rašo Apeliacinės komisijos posėdžio protokolą ir daro šio posėdžio garso įrašą. Apeliacinės komisij</text:span><text:span text:style-name="T397">os posėdžio protokole nurodoma data, posėdžio dalyviai, nagrinėto klausimo esmė, Apeliacinės komisijos narių pastabos ir siūlymai, priimtas sprendimas ir sprendimo motyvai. Protokolas elektroniniu būdu turi būti suderintas su visais posėdyje dalyvavusiais<text:s/></text:span><text:span text:style-name="T398">Apeliacinės komisijos nariais.</text:span><text:span text:style-name="T399"><text:s/></text:span><text:span text:style-name="T400">Apeliacinės komisijos protokolas turi būti pasirašytas ne vėliau kaip per 5 darbo dienas po posėdžio.</text:span><text:span text:style-name="T401"><text:s/></text:span><text:span text:style-name="T402">Apeliacinės komisijos posėdžio protokolą pasirašo Apeliacinės komisijos pirmininkas, o jam nedalyvavus posėdyje – pirminink</text:span><text:span text:style-name="T403">o pavaduotojas ir sekretorius.</text:span></text:p>
      <text:p text:style-name="P404"><text:span text:style-name="T405">21</text:span><text:span text:style-name="T406">. Kviestų ginče dalyvaujančių šalių atstovų neatvykimas į Apeliacinės komisijos posėdį nėra kliūtis nagrinėti apeliaciją ir priimti sprendimą.</text:span></text:p>
      <text:p text:style-name="P407"><text:span text:style-name="T408">22</text:span><text:span text:style-name="T409">. Apeliacinės komisijos pirmininkas paveda Apeliacinės komisijos<text:s/></text:span><text:span text:style-name="T410">sekretoriui per 3 darbo dienas apie priimtą sprendimą informuoti pareiškėją.</text:span></text:p>
      <text:p text:style-name="P411"><text:span text:style-name="T412">23</text:span><text:span text:style-name="T413">. Apeliacinės komisijos posėdžio protokolo išrašai ir, jeigu yra, Apeliacinės komisijos pirmininko, pirmininko pavaduotojo ar nario atskiroji nuomonė paskelbiama viešai Svei</text:span><text:span text:style-name="T414">katos apsaugos ministerijos interneto svetainėje ne vėliau kaip per</text:span><text:span text:style-name="T415"><text:s/></text:span><text:span text:style-name="T416">5 darbo dienas nuo posėdžio dienos. Pasirašius protokolą, pareiškėjams ar jų atstovams suteikiama galimybė susipažinti su Apeliacinės komisijos posėdžio garso įrašu. Pareiškėjas, norėdamas</text:span><text:span text:style-name="T417"><text:s/>susipažinti su Komisijos posėdžio garso įrašu, Apeliacinės komisijos pirmininkui pateikia prašymą. Jei prašymą pateikia pareiškėjo atstovas, kartu turi būti pateikiamas dokumentas, įrodantis jo teisę susipažinti su Apeliacinės komisijos posėdžio garso įra</text:span><text:span text:style-name="T418">šu. Apeliacinės komisijos pirmininkas nurodytą prašymą išnagrinėja ne vėliau kaip per 2 darbo dienas ir priima sprendimą leisti susipažinti su Apeliacinės komisijos posėdžio garso įrašu Apeliacinės komisijos pirmininko sprendimas įforminamas rezoliucija. A</text:span><text:span text:style-name="T419">pie priimtą sprendimą pareiškėjui pranešama ne vėliau kaip per 2 darbo dienas nuo sprendimo priėmimo ir suderinamas perklausos laikas. Susipažinti su Apeliacinės komisijos posėdžio garso įrašu leidžiama Sveikatos apsaugos ministerijos patalpose, dalyvaujan</text:span><text:span text:style-name="T420">t Apeliacinės komisijos sekretoriui. Apeliacinės komisijos posėdžio garso įrašo skaitmeninės kopijos nedaromos.</text:span></text:p>
      <text:p text:style-name="P421"><text:span text:style-name="T422">24</text:span><text:span text:style-name="T423">. Apeliacinės komisijos sprendimai dėl Komisijos ir Išlaidų kompensavimo komisijos priimtų sprendimų gali būti skundžiami apygardos admini</text:span><text:span text:style-name="T424">straciniam teismui. Apeliacinės komisijos sprendimų apskundimui ir nagrinėjimui<text:s/></text:span><text:span text:style-name="T425">mutatis mutandis</text:span><text:span text:style-name="T426"><text:s/>taikomos Administracinių bylų teisenos įstatymo nuostatos dėl išankstinio ginčų nagrinėjimo ne teismo tvarka institucijų priimtų sprendimų apskundimo ir nagrin</text:span><text:span text:style-name="T427">ėjimo.</text:span></text:p>
      <text:p text:style-name="P428"/>
      <text:p text:style-name="P429"><text:span text:style-name="T430">VI</text:span><text:span text:style-name="T431"><text:s/>SKYRIUS</text:span></text:p>
      <text:p text:style-name="P432"><text:span text:style-name="T433">BAIGIAMOSIOS NUOSTATOS</text:span></text:p>
      <text:p text:style-name="P434"/>
      <text:p text:style-name="P435"><text:span text:style-name="T436">25</text:span><text:span text:style-name="T437">. Apeliacinės komisijos pirmininkas,<text:s/></text:span><text:span text:style-name="T438">Apeliacinės komisijos<text:s/></text:span><text:span text:style-name="T439">pirmininko pavaduotojas ir kiti nariai privalo deklaruoti privačius interesus Lietuvos Respublikos viešųjų ir privačių interesų derinimo įstatyme (toliau – Įstatymas) ir Lietuvos Respublikos sveikatos apsaugos ministerijos viešųjų ir privačių interesų deri</text:span><text:span text:style-name="T440">nimo įstatymo laikymosi ir kontrolės tvarkos apraše, patvirtintame Lietuvos Respublikos sveikatos apsaugos ministro 2021 m. gruodžio 31 d. įsakymu Nr. V-3005 „Dėl <text:s/>Lietuvos Respublikos sveikatos apsaugos ministerijos viešųjų ir privačių interesų derinimo į</text:span><text:span text:style-name="T441">statymo laikymosi ir kontrolės tvarkos aprašo patvirtinimo“, (toliau – Aprašas) nustatyta tvarka. Apeliacinės komisijos nariai yra informuojami apie pareigą deklaruoti privačius interesus Įstatymo ir Aprašo nustatyta tvarka ir laikytis Įstatymo bei Aprašo<text:s/></text:span><text:span text:style-name="T442">nuostatų jam būnant Apeliacinės komisijos nariu.<text:s/></text:span><text:span text:style-name="T443">Privačių interesų<text:s/></text:span><text:span text:style-name="T444">deklaracijos teikiamos Vyriausiosios tarnybinės etikos komisijos<text:s/></text:span><text:span text:style-name="T445">Privačių interesų deklaracijų informacinėje sistemoje „PINREG“</text:span><text:span text:style-name="T446">.</text:span><text:s/></text:p>
      <text:p text:style-name="P447">Punkto pakeitimai:</text:p>
      <text:p text:style-name="P448"><text:span text:style-name="T449">Nr.<text:s/></text:span><text:a xlink:href="https://www.e-tar.lt/portal/legalAct.html?documentId=b391b5f3036311edb32c9f9d8ba206f8" office:target-frame-name="_top" xlink:show="replace"><text:span text:style-name="T450">V-1230</text:span></text:a><text:span text:style-name="T451">, 2022-07-14, paskelbta TAR 2022-07-14, i. k. 2022-15475</text:span></text:p>
      <text:p text:style-name="Normal"/>
      <text:p text:style-name="P452"><text:span text:style-name="T453">25</text:span><text:span text:style-name="T454">1</text:span><text:span text:style-name="T455">. Apeliacinės komisijos nariai, pateikę deklaracijas ar jas patikslinę, deklaracijos pateikimo ar patikslinimo dieną el. pa</text:span><text:span text:style-name="T456">štu deklaracijos@sam.lt bei Apeliacinės komisijos pirmininkui, o jos pirmininkas – sveikatos apsaugos ministrui el. paštu pateikia viešai skelbiamos deklaracijos internetinio adreso nuorodą, nurodydami, kokie viešai skelbiami duomenys keitėsi palyginti su<text:s/></text:span><text:span text:style-name="T457">ankstesne deklaracija (jei deklaracija pateikta ne pirmą kartą). Apeliacinės komisijos pirmininkas<text:s/></text:span><text:span text:style-name="T458">privalo būti susipažinęs su<text:s/></text:span><text:span text:style-name="T459">Apeliacinės komisijos narių</text:span><text:span text:style-name="T460">, o<text:s/></text:span><text:span text:style-name="T461">sveikatos apsaugos ministras – su Apeliacinės komisijos pirmininko</text:span><text:span text:style-name="T462"><text:s/>viešai skelbiamomis privačių in</text:span><text:span text:style-name="T463">teresų deklaracijomis.</text:span><text:span text:style-name="T464"><text:s/>Privačių interesų deklaracijos pateikimą ar patikslinimą Vyriausiosios tarnybinės etikos komisijos<text:s/></text:span><text:span text:style-name="T465">Privačių interesų deklaracijų informacinėje sistemoje „PINREG“</text:span><text:span text:style-name="T466"><text:s/>tikrina Apeliacinės komisijos<text:s/></text:span><text:soft-page-break/><text:span text:style-name="T467">pirmininkas (</text:span><text:span text:style-name="T468">jo nesant<text:s/></text:span><text:span text:style-name="T469">–<text:s/></text:span><text:span text:style-name="T470">jį pavaduojantis</text:span><text:span text:style-name="T471"><text:s/>asmuo),</text:span><text:span text:style-name="T472"><text:s/>o jos pirmininko – sveikatos apsaugo ministras arba jų žodiniu pavedimu Apeliacinės komisijos sekretorius iki kiekvieno posėdžio pradžios.<text:s/></text:span></text:p>
      <text:p text:style-name="P473">Papildyta punktu:</text:p>
      <text:p text:style-name="P474"><text:span text:style-name="T475">Nr.<text:s/></text:span><text:a xlink:href="https://www.e-tar.lt/portal/legalAct.html?documentId=b391b5f3036311edb32c9f9d8ba206f8" office:target-frame-name="_top" xlink:show="replace"><text:span text:style-name="T476">V-1230</text:span></text:a><text:span text:style-name="T477">, 2022-07-14, paskelbta TAR 2022-07-14, i. k. 2022-15475</text:span></text:p>
      <text:p text:style-name="Normal"/>
      <text:p text:style-name="P478"><text:span text:style-name="T479">25</text:span><text:span text:style-name="T480">2</text:span><text:span text:style-name="T481">. Apeliacinės komisijos pirmininkui,<text:s/></text:span><text:span text:style-name="T482">Apeliacinės komisijos<text:s/></text:span><text:span text:style-name="T483">pirmininko pavaduotojui ir kitiems nariams draudžiama dalyvauti rengiant, svarstant ar priimant sprendimus arba kitaip juos paveikti ar bandyti paveikti, arba atlikti kitas pareigas Apeliacinėje komisijoje, jeigu atliekamos pareigos yra susijusios su jų pr</text:span><text:span text:style-name="T484">ivačiais interesais. Jei paaiškėja galimas viešųjų ir privačių interesų konfliktas, Apeliacinės komisijos nariai teikia Aprašo 1 priede patvirtintos formos pranešimą apie nusišalinimą (toliau – pranešimas) sveikatos apsaugos ministrui. Apeliacinės komisijo</text:span><text:span text:style-name="T485">s narių pranešimai teikiami<text:s/></text:span><text:span text:style-name="T486">ministerijos DVPS per Sveikatos apsaugos ministerijos dokumentų valdymo sistemą. Jei<text:s/></text:span><text:span text:style-name="T487">Apeliacinės komisijos narys nėra Sveikatos apsaugos ministerijos darbuotojas, pranešimai siunčiami el. paštu<text:s/></text:span><text:span text:style-name="T488">DVPS</text:span><text:span text:style-name="T489"><text:s/>(ministerija@sam.lt) ir</text:span><text:span text:style-name="T490"><text:s/>Apeli</text:span><text:span text:style-name="T491">acinės komisijos pirmininkui bei sekretoriui.<text:s/></text:span><text:span text:style-name="T492">Apeliacinės komisijos nariai nušalinami ir (arba) nusišalinimo procedūros vykdomos Apraše nustatyta tvarka.<text:s/></text:span><text:span text:style-name="T493">Apie sveikatos apsaugos ministro įsakymu priimtą sprendimą priimti nusišalinimą arba nusišalinimo nepr</text:span><text:span text:style-name="T494">iėmimą, pranešimą<text:s/></text:span><text:span text:style-name="T495">nusišalinti pateikęs Apeliacinės komisijos pirmininkas arba Apeliacinės komisijos narys ir Apeliacinės komisijos pirmininkas (o jo nesant<text:s/></text:span><text:span text:style-name="T496">–<text:s/></text:span><text:span text:style-name="T497">jį pavaduojantis asmuo)</text:span><text:span text:style-name="T498"><text:s/>informuojami</text:span><text:span text:style-name="T499"><text:s/></text:span><text:span text:style-name="T500">nedelsiant per Sveikatos apsaugos ministerijos dokumentų vald</text:span><text:span text:style-name="T501">ymo sistemą, o jei<text:s/></text:span><text:span text:style-name="T502">nusišalinimą pareiškęs Apeliacinės komisijos narys nėra Sveikatos apsaugos ministerijos darbuotojas – nusišalinimą pareiškusiojo el. paštu</text:span><text:span text:style-name="T503">.</text:span><text:span text:style-name="T504"><text:s/>Nusišalinimo faktas pažymimas Apeliacinės komisijos posėdžio protokole nurodant, kas ir dėl kokio</text:span><text:span text:style-name="T505">s priežasties nusišalino.</text:span><text:s/></text:p>
      <text:p text:style-name="P506">Papildyta punktu:</text:p>
      <text:p text:style-name="P507"><text:span text:style-name="T508">Nr.<text:s/></text:span><text:a xlink:href="https://www.e-tar.lt/portal/legalAct.html?documentId=b391b5f3036311edb32c9f9d8ba206f8" office:target-frame-name="_top" xlink:show="replace"><text:span text:style-name="T509">V-1230</text:span></text:a><text:span text:style-name="T510">, 2022-07-14, paskelbta TAR 2022-07-14, i. k. 2022-15475</text:span></text:p>
      <text:p text:style-name="Normal"/>
      <text:p text:style-name="P511"><text:span text:style-name="T512">25</text:span><text:span text:style-name="T513">3</text:span><text:span text:style-name="T514">. Apeliacinės komisijos pirmininkas,<text:s/></text:span><text:span text:style-name="T515">A</text:span><text:span text:style-name="T516">peliacinės komisijos<text:s/></text:span><text:span text:style-name="T517">pirmininko pavaduotojas ir kiti nariai bei sekretorius ne vėliau kaip per 2 darbo dienas nuo paskyrimo užpildo ir pateikia (Apeliacinės komisijos nariai ir sekretorius – Apeliacinės komisijos pirmininkui, o pirmininkas – sveikatos apsa</text:span><text:span text:style-name="T518">ugos ministrui) konfidencialumo pasižadėjimą, kurio forma pateikta Reglamento priede.</text:span><text:s/></text:p>
      <text:p text:style-name="P519">Papildyta punktu:</text:p>
      <text:p text:style-name="P520"><text:span text:style-name="T521">Nr.<text:s/></text:span><text:a xlink:href="https://www.e-tar.lt/portal/legalAct.html?documentId=b391b5f3036311edb32c9f9d8ba206f8" office:target-frame-name="_top" xlink:show="replace"><text:span text:style-name="T522">V-1230</text:span></text:a><text:span text:style-name="T523">, 2022-07-14, paskelbta TAR 2022-07-14, i.<text:s/></text:span><text:span text:style-name="T524">k. 2022-15475</text:span></text:p>
      <text:p text:style-name="Normal"/>
      <text:p text:style-name="P525"><text:span text:style-name="T526">26</text:span><text:span text:style-name="T527">. Apeliacinės komisijos posėdžio protokolai ir kiti dokumentai saugomi Lietuvos Respublikos sveikatos apsaugos ministerijos archyve Lietuvos Respublikos įstatymų ir kitų teisės aktų nustatyta tvarka.</text:span></text:p>
      <text:p text:style-name="P528"><text:span text:style-name="T529">______________</text:span></text:p>
      <text:p text:style-name="P530">Priedo<text:s/>pakeitimai:</text:p>
      <text:p text:style-name="P531"><text:span text:style-name="T532">Nr.<text:s/></text:span><text:a xlink:href="https://www.e-tar.lt/portal/legalAct.html?documentId=3ec567d0af0511e5b12fbb7dc920ee2c" office:target-frame-name="_top" xlink:show="replace"><text:span text:style-name="T533">V-1537</text:span></text:a><text:span text:style-name="T534">, 2015-12-30, paskelbta TAR 2015-12-31, i. k. 2015-21160</text:span></text:p>
      <text:p text:style-name="Normal"/>
      <text:soft-page-break/>
      <text:p text:style-name="P535">Apeliacinės komisijos skundams<text:s/>dėl Vaistinių preparatų<text:s/></text:p>
      <text:p text:style-name="P543">ir medicinos pagalbos priemonių kompensavimo ir<text:s/></text:p>
      <text:p text:style-name="P544">Labai retų žmogaus sveikatos būklių gydymo išlaidų kompensavimo<text:s/></text:p>
      <text:p text:style-name="P545">komisijų sprendimų nagrinėti darbo reglamento<text:s/></text:p>
      <text:p text:style-name="P546">priedas</text:p>
      <text:p text:style-name="P547"/>
      <text:p text:style-name="P548"><text:span text:style-name="T549"><text:line-break/></text:span><text:span text:style-name="T550">(Konfidencialumo pasižadėjimo forma)</text:span></text:p>
      <text:p text:style-name="P551"/>
      <text:p text:style-name="P552">_____________________________________________________________________________</text:p>
      <text:p text:style-name="P553"><text:span text:style-name="T554">(Asmens vardas, pavardė)</text:span></text:p>
      <text:p text:style-name="P555"/>
      <text:p text:style-name="P556"><text:span text:style-name="T557">KONFIDENCIALUMO PASIŽADĖJIMAS</text:span></text:p>
      <text:p text:style-name="P558"/>
      <text:p text:style-name="P559">___________________ Nr. ___</text:p>
      <text:p text:style-name="P560"><text:span text:style-name="T561">(Data)</text:span><text:span text:style-name="T562"> </text:span></text:p>
      <text:p text:style-name="P563">Vilnius</text:p>
      <text:p text:style-name="P564"/>
      <text:p text:style-name="P565"><text:span text:style-name="T566">1</text:span><text:span text:style-name="T567">. Būdamas<text:s/></text:span><text:span text:style-name="T568">Apeliacinės komisijos skundams dėl Vaistinių preparatų ir med</text:span><text:span text:style-name="T569">icinos pagalbos priemonių kompensavimo ir Labai retų žmogaus sveikatos būklių gydymo išlaidų kompensavimo komisijų sprendimų nagrinėti</text:span><text:span text:style-name="T570"><text:s/>(toliau – Komisija) </text:span><text:span text:style-name="T571">pirmininku, nariu, posėdžio sekretoriumi (reikalinga pabraukti</text:span><text:span text:style-name="T572">) pasižadu:</text:span></text:p>
      <text:p text:style-name="P573"><text:span text:style-name="T574">1.1</text:span><text:span text:style-name="T575">. saugoti ir tik įstat</text:span><text:span text:style-name="T576">ymų bei kitų teisės aktų nustatytais tikslais ir tvarka naudoti konfidencialią informaciją, kuri man taps žinoma einant </text:span><text:span text:style-name="T577">Komisijos pirmininko, nario ar posėdžio sekretoriaus</text:span><text:span text:style-name="T578"> </text:span><text:span text:style-name="T579">(reikalinga pabraukti</text:span><text:span text:style-name="T580">) pareigas;</text:span></text:p>
      <text:p text:style-name="P581"><text:span text:style-name="T582">1.2</text:span><text:span text:style-name="T583">. man patikėtus dokumentus, kuriuose yra ko</text:span><text:span text:style-name="T584">nfidencialios informacijos, saugoti tokiu būdu, kad tretieji asmenys neturėtų galimybės su jais susipažinti ar pasinaudoti.</text:span></text:p>
      <text:p text:style-name="P585"><text:span text:style-name="T586">2</text:span><text:span text:style-name="T587">. Man išaiškinta, kad konfidencialią informaciją sudaro:</text:span></text:p>
      <text:p text:style-name="P588"><text:span text:style-name="T589">2.1</text:span><text:span text:style-name="T590">. visa informacija apie pacientą, jo sveikatos būklę, diagnozes</text:span><text:span text:style-name="T591"><text:s/>ir gydymą bei gydymo įstaigą, kurioje jis gydomas;</text:span></text:p>
      <text:p text:style-name="P592"><text:span text:style-name="T593">2.2</text:span><text:span text:style-name="T594">. Komisijos posėdžiuose nagrinėjami klausimai ir priimami sprendimai;</text:span></text:p>
      <text:p text:style-name="P595"><text:span text:style-name="T596">2.3</text:span><text:span text:style-name="T597">. vaistinių preparatų ar medicinos pagalbos priemonių siūlomos kainos;</text:span></text:p>
      <text:p text:style-name="P598"><text:span text:style-name="T599">2.4</text:span><text:span text:style-name="T600">. kita informacija, jei jos atskleidimas<text:s/></text:span><text:span text:style-name="T601">prieštarauja įstatymams.</text:span></text:p>
      <text:p text:style-name="P602"><text:span text:style-name="T603">3</text:span><text:span text:style-name="T604">. Man žinoma, kad su Komisijos darbu susijusią informaciją galėsiu teikti tik įpareigotas Komisijos pirmininko arba sveikatos apsaugos ministro. Konfidencialią informaciją galėsiu atskleisti tik Lietuvos Respublikos įstatymų</text:span><text:span text:style-name="T605"><text:s/>nustatytais atvejais.</text:span></text:p>
      <text:p text:style-name="P606"><text:span text:style-name="T607">4</text:span><text:span text:style-name="T608">. Esu perspėtas, kad, pažeidęs šį pasižadėjimą, padarytą žalą turėsiu atlyginti pacientui, Sveikatos apsaugos ministerijai ir Lietuvos ar užsienio įmonei (arba šios įmonės įgaliotai atstovybei Lietuvoje), gaminančiai ir (ar) tie</text:span><text:span text:style-name="T609">kiančiai vaistinius preparatus ar medicinos pagalbos priemones.</text:span></text:p>
      <text:p text:style-name="P610"/>
      <text:p text:style-name="Normal"><text:span text:style-name="T611">_____________                                                                       ____________________________</text:span></text:p>
      <text:p text:style-name="P612"><text:span text:style-name="T613">(Parašas)                                                                   </text:span><text:span text:style-name="T614">                               (Vardas, pavardė)</text:span></text:p>
      <text:p text:style-name="P615"/>
      <text:p text:style-name="P616"/>
      <text:p text:style-name="P617"><text:span text:style-name="T618">_______________________</text:span></text:p>
      <text:p text:style-name="P619">Priedo pakeitimai:</text:p>
      <text:p text:style-name="P620"><text:span text:style-name="T621">Nr.<text:s/></text:span><text:a xlink:href="https://www.e-tar.lt/portal/legalAct.html?documentId=3ec567d0af0511e5b12fbb7dc920ee2c" office:target-frame-name="_top" xlink:show="replace"><text:span text:style-name="T622">V-1537</text:span></text:a><text:span text:style-name="T623">, 2015-12-30, paskelbta TAR 2015-12-31, i. k.<text:s/></text:span><text:span text:style-name="T624">2015-21160</text:span></text:p>
      <text:p text:style-name="P625"><text:span text:style-name="T626">Nr.<text:s/></text:span><text:a xlink:href="https://www.e-tar.lt/portal/legalAct.html?documentId=80269d10c3fb11e583a295d9366c7ab3" office:target-frame-name="_top" xlink:show="replace"><text:span text:style-name="T627">V-88</text:span></text:a><text:span text:style-name="T628">, 2016-01-25, paskelbta TAR 2016-01-26, i. k. 2016-01568</text:span></text:p>
      <text:p text:style-name="P629"><text:span text:style-name="T630">Nr.<text:s/></text:span><text:a xlink:href="https://www.e-tar.lt/portal/legalAct.html?documentId=b391b5f3036311edb32c9f9d8ba206f8" office:target-frame-name="_top" xlink:show="replace"><text:span text:style-name="T631">V-1230</text:span></text:a><text:span text:style-name="T632">, 2022-07-14, paskelbta TAR 2022-07-14, i. k. 2022-15475</text:span></text:p>
      <text:p text:style-name="Normal"/>
      <text:p text:style-name="P633"/>
      <text:p text:style-name="P634"/>
      <text:p text:style-name="P635"><text:span text:style-name="T636">Pakeitimai:</text:span></text:p>
      <text:p text:style-name="P637"/>
      <text:p text:style-name="P638"><text:span text:style-name="T639">1.</text:span></text:p>
      <text:p text:style-name="P640"><text:span text:style-name="T641">Lietuvos Respublikos sveikatos apsaugos ministerija, Įsakymas</text:span></text:p>
      <text:p text:style-name="P642"><text:span text:style-name="T643">Nr.<text:s/></text:span><text:a xlink:href="https://www.e-tar.lt/portal/legalAct.html?documentId=TAR.3A0DD0442456" office:target-frame-name="_top" xlink:show="replace"><text:span text:style-name="T644">V-664</text:span></text:a><text:span text:style-name="T645">,</text:span><text:span text:style-name="T646"><text:s/>2013-07-04, Žin., 2013, Nr. 73-3688 (2013-07-09), i. k. 1132250ISAK000V-664</text:span></text:p>
      <text:p text:style-name="P647"><text:span text:style-name="T648">Dėl Lietuvos Respublikos sveikatos apsaugos ministro 2010 m. vasario 10 d. įsakymo Nr. V-105 "Dėl Apeliacinės komisijos skundams dėl ligų ir kompensuojamųjų vaistų sąrašų tikslini</text:span><text:span text:style-name="T649">mo komisijos sprendimų nagrinėti darbo reglamento patvirtinimo" pakeitimo</text:span></text:p>
      <text:p text:style-name="P650"/>
      <text:p text:style-name="P651"><text:span text:style-name="T652">2.</text:span></text:p>
      <text:p text:style-name="P653"><text:span text:style-name="T654">Lietuvos Respublikos sveikatos apsaugos ministerija, Įsakymas</text:span></text:p>
      <text:p text:style-name="P655"><text:span text:style-name="T656">Nr.<text:s/></text:span><text:a xlink:href="https://www.e-tar.lt/portal/legalAct.html?documentId=bc8eec90bd8911e4bde5b7a24f3fe3f3" office:target-frame-name="_top" xlink:show="replace"><text:span text:style-name="T657">V-235</text:span></text:a><text:span text:style-name="T658">, 2015-02</text:span><text:span text:style-name="T659">-20, paskelbta TAR 2015-02-26, i. k. 2015-02974</text:span></text:p>
      <text:p text:style-name="P660"><text:span text:style-name="T661">Dėl Lietuvos Respublikos Sveikatos apsaugos ministro 2010 m. vasario 10 d. įsakymo Nr. V-105 „Dėl Apeliacinės komisijos skundams dėl Ligų, vaistinių preparatų ir medicinos pagalbos priemonių kompensavimo komi</text:span><text:span text:style-name="T662">sijos sprendimų nagrinėti darbo reglamento patvirtinimo" pakeitimo</text:span></text:p>
      <text:p text:style-name="P663"/>
      <text:p text:style-name="P664"><text:span text:style-name="T665">3.</text:span></text:p>
      <text:p text:style-name="P666"><text:span text:style-name="T667">Lietuvos Respublikos sveikatos apsaugos ministerija, Įsakymas</text:span></text:p>
      <text:p text:style-name="P668"><text:span text:style-name="T669">Nr.<text:s/></text:span><text:a xlink:href="https://www.e-tar.lt/portal/legalAct.html?documentId=3ec567d0af0511e5b12fbb7dc920ee2c" office:target-frame-name="_top" xlink:show="replace"><text:span text:style-name="T670">V-1537</text:span></text:a><text:span text:style-name="T671">, 2015-12-30, p</text:span><text:span text:style-name="T672">askelbta TAR 2015-12-31, i. k. 2015-21160</text:span></text:p>
      <text:p text:style-name="P673"><text:span text:style-name="T674">Dėl Lietuvos Respublikos sveikatos apsaugos ministro 2010 m. vasario 10 d. įsakymo Nr. V-105 „Dėl Apeliacinės komisijos skundams dėl Ligų, vaistinių preparatų ir medicinos pagalbos priemonių kompensavimo komisijos<text:s/></text:span><text:span text:style-name="T675">sprendimų nagrinėti darbo reglamento patvirtinimo“ pakeitimo</text:span></text:p>
      <text:p text:style-name="P676"/>
      <text:p text:style-name="P677"><text:span text:style-name="T678">4.</text:span></text:p>
      <text:p text:style-name="P679"><text:span text:style-name="T680">Lietuvos Respublikos sveikatos apsaugos ministerija, Įsakymas</text:span></text:p>
      <text:p text:style-name="P681"><text:span text:style-name="T682">Nr.<text:s/></text:span><text:a xlink:href="https://www.e-tar.lt/portal/legalAct.html?documentId=80269d10c3fb11e583a295d9366c7ab3" office:target-frame-name="_top" xlink:show="replace"><text:span text:style-name="T683">V-88</text:span></text:a><text:span text:style-name="T684">, 2016-01-25, paskelbta</text:span><text:span text:style-name="T685"><text:s/>TAR 2016-01-26, i. k. 2016-01568</text:span></text:p>
      <text:p text:style-name="P686"><text:span text:style-name="T687">Dėl Lietuvos Respublikos sveikatos apsaugos ministro 2010 m. vasario 10 d. įsakymo Nr. V-105 „Dėl apeliacinės komisijos skundams dėl ligų, vaistinių preparatų ir medicinos pagalbos priemonių kompensavimo ir vaistinių prepa</text:span><text:span text:style-name="T688">ratų, medicinos pagalbos priemonių ir asmens sveikatos priežiūros paslaugų, skirtų labai retoms žmogaus<text:s/></text:span><text:soft-page-break/><text:span text:style-name="T689">sveikatos būklėms gydyti, įsigijimo išlaidų kompensavimo komisijų sprendimų nagrinėti darbo reglamento patvirtinimo“ pakeitimo</text:span></text:p>
      <text:p text:style-name="P690"/>
      <text:p text:style-name="P691"><text:span text:style-name="T692">5.</text:span></text:p>
      <text:p text:style-name="P693"><text:span text:style-name="T694">Lietuvos Respublikos<text:s/></text:span><text:span text:style-name="T695">sveikatos apsaugos ministerija, Įsakymas</text:span></text:p>
      <text:p text:style-name="P696"><text:span text:style-name="T697">Nr.<text:s/></text:span><text:a xlink:href="https://www.e-tar.lt/portal/legalAct.html?documentId=48587060ea8b11e99681cd81dcdca52c" office:target-frame-name="_top" xlink:show="replace"><text:span text:style-name="T698">V-1150</text:span></text:a><text:span text:style-name="T699">, 2019-10-08, paskelbta TAR 2019-10-09, i. k. 2019-16060</text:span></text:p>
      <text:p text:style-name="P700"><text:span text:style-name="T701">Dėl Lietuvos Respublikos sveikatos apsaugos minist</text:span><text:span text:style-name="T702">ro 2010 m. vasario 10 d. įsakymo Nr. V-105 „Dėl Apeliacinės komisijos skundams dėl Ligų, vaistinių preparatų ir medicinos pagalbos priemonių kompensavimo ir Labai retų žmogaus sveikatos būklių gydymo išlaidų kompensavimo komisijų sprendimų nagrinėti darbo<text:s/></text:span><text:span text:style-name="T703">reglamento patvirtinimo“ pakeitimo</text:span></text:p>
      <text:p text:style-name="P704"/>
      <text:p text:style-name="P705"><text:span text:style-name="T706">6.</text:span></text:p>
      <text:p text:style-name="P707"><text:span text:style-name="T708">Lietuvos Respublikos sveikatos apsaugos ministerija, Įsakymas</text:span></text:p>
      <text:p text:style-name="P709"><text:span text:style-name="T710">Nr.<text:s/></text:span><text:a xlink:href="https://www.e-tar.lt/portal/legalAct.html?documentId=b391b5f3036311edb32c9f9d8ba206f8" office:target-frame-name="_top" xlink:show="replace"><text:span text:style-name="T711">V-1230</text:span></text:a><text:span text:style-name="T712">, 2022-07-14, paskelbta TAR 2022-07-14, i. k.<text:s/></text:span><text:span text:style-name="T713">2022-15475</text:span></text:p>
      <text:p text:style-name="P714"><text:span text:style-name="T715">Dėl Lietuvos Respublikos sveikatos apsaugos ministro 2010 m. vasario 10 d. įsakymo Nr. V-105 „Dėl Apeliacinės komisijos skundams dėl vaistinių preparatų ir medicinos pagalbos priemonių kompensavimo ir labai retų žmogaus sveikatos būklių gydymo i</text:span><text:span text:style-name="T716">šlaidų kompensavimo komisijų sprendimų nagrinėti darbo reglamento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1" style:parent-style-name="Normal" style:family="paragraph">
      <style:paragraph-properties>
        <style:tab-stops>
          <style:tab-stop style:type="center" style:position="3.4625in"/>
          <style:tab-stop style:type="right" style:position="6.925in"/>
        </style:tab-stops>
      </style:paragraph-properties>
    </style:style>
    <style:style style:name="P5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4</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537"><draw:frame draw:style-name="F538" text:anchor-type="paragraph" svg:y="0.0006in" draw:z-index="0"><draw:text-box fo:min-height="0in" fo:min-width="0in"><text:p text:style-name="P536"><text:span text:style-name="T539"><text:page-number text:fixed="false">4</text:page-number></text:span></text:p></draw:text-box></draw:frame></text:p>
      </style:header>
      <style:footer>
        <text:p text:style-name="P540"/>
      </style:footer>
    </style:master-page>
    <style:master-page style:next-style-name="MP2" style:name="MPF2" style:page-layout-name="PL2">
      <style:header>
        <text:p text:style-name="P541"/>
      </style:header>
      <style:footer>
        <text:p text:style-name="P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7-15T12:35:00Z</meta:creation-date>
    <dc:date>2022-07-15T12:35:00Z</dc:date>
    <meta:template xlink:href="Normal.dotm" xlink:type="simple"/>
    <meta:editing-cycles>2</meta:editing-cycles>
    <meta:editing-duration>PT0S</meta:editing-duration>
    <meta:document-statistic meta:page-count="19" meta:paragraph-count="64" meta:word-count="4836" meta:character-count="32340" meta:row-count="229" meta:non-whitespace-character-count="27568"/>
  </office:meta>
</office:document-meta>
</file>