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margin-right="0.006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0069in"/>
      <style:text-properties fo:font-weight="bold" style:font-weight-asian="bold" style:font-size-complex="12pt" style:language-asian="lt" style:country-asian="LT"/>
    </style:style>
    <style:style style:name="P24" style:parent-style-name="Normal" style:family="paragraph">
      <style:paragraph-properties fo:text-align="center" fo:margin-right="0.0069in"/>
      <style:text-properties fo:color="#000000"/>
    </style:style>
    <style:style style:name="P25" style:parent-style-name="Normal" style:family="paragraph">
      <style:paragraph-properties fo:text-align="center" fo:margin-right="0.0069in"/>
      <style:text-properties fo:color="#000000"/>
    </style:style>
    <style:style style:name="P26" style:parent-style-name="Normal" style:family="paragraph">
      <style:paragraph-properties fo:text-align="center" fo:margin-right="0.0069in"/>
      <style:text-properties fo:color="#000000"/>
    </style:style>
    <style:style style:name="P27" style:parent-style-name="Normal" style:family="paragraph">
      <style:paragraph-properties fo:text-align="center" fo:margin-right="0.0069in"/>
      <style:text-properties fo:font-weight="bold" style:font-weight-asian="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hyphenate="false"/>
    </style:style>
    <style:style style:name="P68" style:parent-style-name="Normal" style:master-page-name="MPF1" style:family="paragraph">
      <style:paragraph-properties fo:break-before="page" fo:text-align="justify" fo:margin-left="2.643in" fo:margin-right="0.0118in" fo:text-indent="0.9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indent="0.5in"/>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right="0.009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indent="0.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indent="0.5in"/>
      <style:text-properties style:font-size-complex="12pt" style:language-asian="lt" style:country-asian="LT"/>
    </style:style>
    <style:style style:name="P161" style:parent-style-name="Normal" style:family="paragraph">
      <style:paragraph-properties fo:text-align="justify" fo:margin-right="0.009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indent="0.5in"/>
    </style:style>
    <style:style style:name="P169" style:parent-style-name="Normal" style:family="paragraph">
      <style:paragraph-properties fo:widows="0" fo:orphans="0"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5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indent="0.5in"/>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indent="0.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indent="0.5in"/>
      <style:text-properties style:font-size-complex="12pt" style:language-asian="lt" style:country-asian="LT"/>
    </style:style>
    <style:style style:name="P232" style:parent-style-name="Normal" style:family="paragraph">
      <style:paragraph-properties fo:widows="0" fo:orphans="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indent="0.5in"/>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indent="0.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indent="0.5in"/>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center"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margin-left="3.543in" fo:text-indent="-0.0972in" style:page-number="1">
        <style:tab-stops/>
      </style:paragraph-properties>
      <style:text-properties style:font-size-complex="12pt" style:language-asian="lt" style:country-asian="LT"/>
    </style:style>
    <style:style style:name="P401" style:parent-style-name="Normal" style:family="paragraph">
      <style:paragraph-properties fo:margin-left="3.543in" fo:text-indent="-0.0972in">
        <style:tab-stops/>
      </style:paragraph-properties>
      <style:text-properties style:font-size-complex="12pt" style:language-asian="lt" style:country-asian="LT"/>
    </style:style>
    <style:style style:name="P402" style:parent-style-name="Normal" style:family="paragraph">
      <style:paragraph-properties fo:margin-left="3.4458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ext-properties style:font-size-complex="12pt" style:language-asian="lt" style:country-asian="LT"/>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paragraph-properties fo:text-align="justify" fo:margin-left="0.1666in" fo:margin-right="0.0347in" fo:text-indent="0.5in">
        <style:tab-stops/>
      </style:paragraph-properties>
      <style:text-properties style:font-name-asian="Calibri" fo:font-weight="bold" style:font-weight-asian="bold"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right="0.0347in" fo:text-indent="0.5in"/>
      <style:text-properties style:font-size-complex="12pt" style:language-asian="lt" style:country-asian="LT"/>
    </style:style>
    <style:style style:name="P432" style:parent-style-name="Normal" style:family="paragraph">
      <style:paragraph-properties fo:widows="0" fo:orphans="0" fo:text-align="justify" fo:margin-right="0.0347in" fo:text-indent="0.5in"/>
      <style:text-properties style:font-size-complex="12pt" style:language-asian="lt" style:country-asian="LT"/>
    </style:style>
    <style:style style:name="P43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006in"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3.2291in"/>
    </style:style>
    <style:style style:name="TableColumn443" style:family="table-column">
      <style:table-column-properties style:column-width="3.2208in"/>
    </style:style>
    <style:style style:name="Table441" style:family="table">
      <style:table-properties style:width="6.45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margin-right="0.0347in" fo:text-indent="0.4923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margin-right="0.0347in" fo:text-indent="0.4923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347in" fo:text-indent="0.559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347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3.2291in"/>
    </style:style>
    <style:style style:name="TableColumn469" style:family="table-column">
      <style:table-column-properties style:column-width="3.2208in"/>
    </style:style>
    <style:style style:name="Table467" style:family="table">
      <style:table-properties style:width="6.45in" fo:margin-left="0in" table:align="lef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347in" fo:text-indent="0.5166in"/>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margin-right="0.0347in" fo:text-indent="0.5in"/>
      <style:text-properties style:font-size-complex="12pt" style:language-asian="lt" style:country-asian="LT"/>
    </style:style>
    <style:style style:name="P494" style:parent-style-name="Normal" style:family="paragraph">
      <style:paragraph-properties fo:widows="0" fo:orphans="0" fo:text-align="justify" fo:margin-right="0.0347in" fo:text-indent="0.5in"/>
      <style:text-properties style:font-size-complex="12pt" style:language-asian="lt" style:country-asian="LT"/>
    </style:style>
    <style:style style:name="P49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right="0.0347in" fo:text-indent="0.5in"/>
      <style:text-properties style:font-name-asian="Calibri" style:font-size-complex="12pt"/>
    </style:style>
    <style:style style:name="P51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514" style:parent-style-name="Normal" style:family="paragraph">
      <style:paragraph-properties fo:widows="0" fo:orphans="0" fo:text-align="justify" fo:text-indent="0.5in"/>
      <style:text-properties style:font-size-complex="12pt" style:language-asian="lt" style:country-asian="LT"/>
    </style:style>
    <style:style style:name="P515" style:parent-style-name="Normal" style:family="paragraph">
      <style:paragraph-properties fo:widows="0" fo:orphans="0" fo:text-align="justify" fo:text-indent="0.5in"/>
      <style:text-properties style:font-size-complex="12pt" style:language-asian="lt" style:country-asian="LT"/>
    </style:style>
    <style:style style:name="P516" style:parent-style-name="Normal" style:family="paragraph">
      <style:paragraph-properties fo:widows="0" fo:orphans="0" fo:text-align="justify" fo:margin-right="0.0347in" fo:text-indent="0.5in"/>
      <style:text-properties style:font-size-complex="12pt" style:language-asian="lt" style:country-asian="LT"/>
    </style:style>
    <style:style style:name="P517" style:parent-style-name="Normal" style:family="paragraph">
      <style:paragraph-properties fo:widows="0" fo:orphans="0" fo:text-align="justify" fo:margin-right="0.0347in" fo:text-indent="0.5in"/>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9-10-10 iki 2022-07-14</text:span></text:p>
      <text:p text:style-name="P6"/>
      <text:p text:style-name="P7"><text:span text:style-name="T8">Įsakymas paskelbtas: Žin. 2010, Nr.<text:s/></text:span><text:a xlink:href="https://www.e-tar.lt/portal/legalAct.html?documentId=TAR.19C2AE1084AF" office:target-frame-name="_top" xlink:show="replace"><text:span text:style-name="T9">21-1008</text:span></text:a><text:span text:style-name="T10">, i. k. 1102250ISAK000V-105</text:span></text:p>
      <text:p text:style-name="P11"/>
      <text:p text:style-name="P12">Nauja redakcija nuo 2016-01-01:</text:p>
      <text:p text:style-name="Normal"><text:span text:style-name="T13">Nr.<text:s/></text:span><text:a xlink:href="https://www.e-tar.lt/portal/legalAct.html?documentId=3ec567d0af0511e5b12fbb7dc920ee2c" office:target-frame-name="_top" xlink:show="replace"><text:span text:style-name="T14">V-1537</text:span></text:a><text:span text:style-name="T15">, 2015-12-30, paskelbta TAR 2015-12-31, i. k. 2015-21160</text:span></text:p>
      <text:p text:style-name="P16"/>
      <text:p text:style-name="P17">LIETUVOS RESPUBLIKOS SVEIKATOS APSAUGOS MINISTRAS</text:p>
      <text:p text:style-name="P18"/>
      <text:p text:style-name="P19">ĮSAKYMAS</text:p>
      <text:p text:style-name="P20"><text:span text:style-name="T21">DĖL APELIACINĖS KOMISIJOS SKUNDAMS D</text:span><text:span text:style-name="T22">ĖL VAISTINIŲ PREPARATŲ IR MEDICINOS PAGALBOS PRIEMONIŲ KOMPENSAVIMO IR LABAI RETŲ ŽMOGAUS SVEIKATOS BŪKLIŲ GYDYMO IŠLAIDŲ KOMPENSAVIMO KOMISIJŲ SPRENDIMŲ NAGRINĖTI DARBO REGLAMENTO PATVIRTINIMO<text:s/></text:span></text:p>
      <text:p text:style-name="P23"/>
      <text:p text:style-name="P24">2010 m. vasario 10 d. Nr. V-105</text:p>
      <text:p text:style-name="P25">Vilnius</text:p>
      <text:p text:style-name="P26"/>
      <text:p text:style-name="P27"/>
      <text:p text:style-name="P28">Pakeistas teisės<text:s/>akto pavadinimas:</text:p>
      <text:p text:style-name="P29"><text:span text:style-name="T30">Nr.<text:s/></text:span><text:a xlink:href="https://www.e-tar.lt/portal/legalAct.html?documentId=80269d10c3fb11e583a295d9366c7ab3" office:target-frame-name="_top" xlink:show="replace"><text:span text:style-name="T31">V-88</text:span></text:a><text:span text:style-name="T32">, 2016-01-25, paskelbta TAR 2016-01-26, i. k. 2016-01568</text:span></text:p>
      <text:p text:style-name="P33">Pakeistas teisės akto pavadinimas:</text:p>
      <text:p text:style-name="P34"><text:span text:style-name="T35">Nr.<text:s/></text:span><text:a xlink:href="https://www.e-tar.lt/portal/legalAct.html?documentId=48587060ea8b11e99681cd81dcdca52c" office:target-frame-name="_top" xlink:show="replace"><text:span text:style-name="T36">V-1150</text:span></text:a><text:span text:style-name="T37">, 2019-10-08, paskelbta TAR 2019-10-09, i. k. 2019-16060</text:span></text:p>
      <text:p text:style-name="Normal"/>
      <text:p text:style-name="P38"><text:span text:style-name="T39">Vadovaudamasi Lietuvos Respublikos farmacijos įstatymo 58 straipsnio 4, 5, 8–10 dalimis ir<text:s/></text:span><text:span text:style-name="T40">59</text:span><text:span text:style-name="T41">2<text:s/></text:span><text:span text:style-name="T42">s</text:span><text:span text:style-name="T43">traipsnio 9, 10 dalimis</text:span><text:span text:style-name="T44">:</text:span><text:s/></text:p>
      <text:p text:style-name="P45">Preambulės pakeitimai:</text:p>
      <text:soft-page-break/>
      <text:p text:style-name="P46"><text:span text:style-name="T47">Nr.<text:s/></text:span><text:a xlink:href="https://www.e-tar.lt/portal/legalAct.html?documentId=48587060ea8b11e99681cd81dcdca52c" office:target-frame-name="_top" xlink:show="replace"><text:span text:style-name="T48">V-1150</text:span></text:a><text:span text:style-name="T49">, 2019-10-08, paskelbta TAR 2019-10-09, i. k. 2019-16060</text:span></text:p>
      <text:p text:style-name="Normal"/>
      <text:p text:style-name="P50"><text:span text:style-name="T51">t v i r t i n u Apeliacinės komisijos s</text:span><text:span text:style-name="T52">kundams dėl Vaistinių preparatų ir medicinos pagalbos priemonių kompensavimo ir Labai retų žmogaus sveikatos būklių gydymo išlaidų kompensavimo komisijų sprendimų nagrinėti darbo reglamentą (pridedama).</text:span><text:span text:style-name="T53"><text:s/></text:span></text:p>
      <text:p text:style-name="P54">Pastraipos pakeitimai:</text:p>
      <text:p text:style-name="P55"><text:span text:style-name="T56">Nr.<text:s/></text:span><text:a xlink:href="https://www.e-tar.lt/portal/legalAct.html?documentId=80269d10c3fb11e583a295d9366c7ab3" office:target-frame-name="_top" xlink:show="replace"><text:span text:style-name="T57">V-88</text:span></text:a><text:span text:style-name="T58">, 2016-01-25, paskelbta TAR 2016-01-26, i. k. 2016-01568</text:span></text:p>
      <text:p text:style-name="P59"><text:span text:style-name="T60">Nr.<text:s/></text:span><text:a xlink:href="https://www.e-tar.lt/portal/legalAct.html?documentId=48587060ea8b11e99681cd81dcdca52c" office:target-frame-name="_top" xlink:show="replace"><text:span text:style-name="T61">V-1150</text:span></text:a><text:span text:style-name="T62">, 2019-10-08, paskelbta TAR 2019-10-09, i. k. 2019-16060</text:span></text:p>
      <text:p text:style-name="Normal"/>
      <text:p text:style-name="P63"/>
      <text:p text:style-name="P64"/>
      <text:p text:style-name="P65"/>
      <text:p text:style-name="P66">SVEIKATOS APSAUGOS MINISTRAS<text:s/><text:tab/>ALGIS ČAPLIKAS</text:p>
      <text:p text:style-name="P67"/>
      <text:p text:style-name="Normal"/>
      <text:soft-page-break/>
      <text:p text:style-name="P68">PATVIRTINTA</text:p>
      <text:p text:style-name="P74">Lietuvos Respublikos sveikatos apsaugos ministro 2010 m. vasario 10 d. įsakymu<text:s/></text:p>
      <text:p text:style-name="P75">Nr. V-105</text:p>
      <text:p text:style-name="P76">(Lietuvos Respublikos sveikatos apsaugos ministro</text:p>
      <text:p text:style-name="P77">2015 m. gruodžio 30 d. įsakymo<text:s/></text:p>
      <text:p text:style-name="P78">Nr. V-1537 redakcija)</text:p>
      <text:p text:style-name="P79"/>
      <text:p text:style-name="Normal"/>
      <text:p text:style-name="P80"><text:span text:style-name="T81">APELIACINĖS KOMISIJOS SKUNDAMS DĖL VAISTINIŲ PREPARATŲ IR M</text:span><text:span text:style-name="T82">EDICINOS PAGALBOS PRIEMONIŲ KOMPENSAVIMO IR LABAI RETŲ ŽMOGAUS SVEIKATOS BŪKLIŲ GYDYMO IŠLAIDŲ KOMPENSAVIMO KOMISIJŲ SPRENDIMŲ NAGRINĖTI DARBO REGLAMENTAS<text:s/></text:span></text:p>
      <text:p text:style-name="P83"/>
      <text:p text:style-name="P84">Pakeistas priedo pavadinimas:</text:p>
      <text:p text:style-name="P85"><text:span text:style-name="T86">Nr.<text:s/></text:span><text:a xlink:href="https://www.e-tar.lt/portal/legalAct.html?documentId=80269d10c3fb11e583a295d9366c7ab3" office:target-frame-name="_top" xlink:show="replace"><text:span text:style-name="T87">V-88</text:span></text:a><text:span text:style-name="T88">, 2016-01-25, paskelbta TAR 2016-01-26, i. k. 2016-01568</text:span></text:p>
      <text:p text:style-name="P89"><text:span text:style-name="T90">Nr.<text:s/></text:span><text:a xlink:href="https://www.e-tar.lt/portal/legalAct.html?documentId=48587060ea8b11e99681cd81dcdca52c" office:target-frame-name="_top" xlink:show="replace"><text:span text:style-name="T91">V-1150</text:span></text:a><text:span text:style-name="T92">, 2019-10-08, paskelbta TAR 2019-10-09, i. k. 2019-1</text:span><text:span text:style-name="T93">6060</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peliacinės komisijos skundams dėl Vaistinių preparatų ir medicinos pagalbos priemonių kompensavimo ir Labai retų žmogaus sveikatos būklių gydymo išlaidų kompensavimo komisijų sprendimų nagrinėti darbo<text:s/></text:span><text:span text:style-name="T103">reglamentas (toliau – reglamentas) nustato Apeliacinės komisijos skundams dėl Vaistinių preparatų ir medicinos pagalbos priemonių kompensavimo komisijos ir<text:s/></text:span><text:soft-page-break/><text:span text:style-name="T104">Labai retų žmogaus sveikatos būklių gydymo išlaidų kompensavimo komisijos sprendimų (toliau – apelia</text:span><text:span text:style-name="T105">cija) nagrinėti (toliau – Apeliacinė komisija) darbo tvarką.</text:span><text:s/></text:p>
      <text:p text:style-name="P106">Punkto pakeitimai:</text:p>
      <text:p text:style-name="P107"><text:span text:style-name="T108">Nr.<text:s/></text:span><text:a xlink:href="https://www.e-tar.lt/portal/legalAct.html?documentId=80269d10c3fb11e583a295d9366c7ab3" office:target-frame-name="_top" xlink:show="replace"><text:span text:style-name="T109">V-88</text:span></text:a><text:span text:style-name="T110">, 2016-01-25, paskelbta TAR 2016-01-26, i. k. 2016-01568</text:span></text:p>
      <text:p text:style-name="P111"><text:span text:style-name="T112">Nr.<text:s/></text:span><text:a xlink:href="https://www.e-tar.lt/portal/legalAct.html?documentId=48587060ea8b11e99681cd81dcdca52c" office:target-frame-name="_top" xlink:show="replace"><text:span text:style-name="T113">V-1150</text:span></text:a><text:span text:style-name="T114">, 2019-10-08, paskelbta TAR 2019-10-09, i. k. 2019-16060</text:span></text:p>
      <text:p text:style-name="Normal"/>
      <text:p text:style-name="P115"><text:span text:style-name="T116">2</text:span><text:span text:style-name="T117">. Apeliacinė komisija savo veikloje vadovaujasi Lietuvos Respublikos sveikatos draudimo įstatymu,</text:span><text:span text:style-name="T118"><text:s/>Lietuvos Respublikos farmacijos įstatymu, Lietuvos Respublikos viešojo administravimo įstatymu, kitais Lietuvos Respublikos įstatymais, Lietuvos Respublikos Vyriausybės nutarimais, Lietuvos Respublikos sveikatos apsaugos ministro įsakymais bei kitais teis</text:span><text:span text:style-name="T119">ės aktais, taip pat šiuo reglamentu.</text:span></text:p>
      <text:p text:style-name="P120"><text:span text:style-name="T121">3</text:span><text:span text:style-name="T122">. Lietuvos Respublikos sveikatos apsaugos ministras tvirtina Apeliacinės komisijos sudėtį.</text:span></text:p>
      <text:p text:style-name="P123"><text:span text:style-name="T124">4</text:span><text:span text:style-name="T125">. Apeliacinė komisija sudaroma iš dviejų Sveikatos apsaugos ministerijos, vieno Valstybinės ligonių kasos prie Sveikat</text:span><text:span text:style-name="T126">os apsaugos ministerijos, dviejų universiteto ligoninių, dviejų nevyriausybinių organizacijų, atstovaujančių pacientams, dviejų nevyriausybinių organizacijų, atstovaujančių šeimos gydytojams, ir dviejų mokslo ir studijų institucijų deleguotų atstovų. <text:s/>Apel</text:span><text:span text:style-name="T127">iacinės komisijos nariu, atstovaujančiu valstybės institucijoms, skiriamas asmuo, turintis aukštąjį universitetinį arba jam prilygintą sveikatos mokslų studijų krypčių grupės arba socialinių mokslų studijų krypčių grupės išsilavinimą ir ne mažesnę kaip vie</text:span><text:span text:style-name="T128">nų metų patirtį sveikatos sistemos srityje. Apeliacinės komisijos nariu, atstovaujančiu universiteto ligoninėms, skiriamas gydytojas, kuris ne trumpiau kaip penkerius metus verčiasi medicinos praktika. Apeliacinės komisijos nariu, atstovaujančiu nevyriausy</text:span><text:span text:style-name="T129">binėms organizacijoms, skiriamas asmuo, turintis ne mažesnę kaip vienų metų atstovavimo atitinkamai pacientų ar šeimos gydytojų interesams patirtį. Apeliacinės komisijos nariu, atstovaujančiu mokslo ir studijų institucijoms, skiriamas asmuo, turintis ne ma</text:span><text:span text:style-name="T130">žesnę kaip vienų metų mokslinio darbo sveikatos ar socialinių mokslų srityje patirtį. Jeigu nevyriausybinės organizacijos, atstovaujančios pacientams ar šeimos<text:s/></text:span><text:soft-page-break/><text:span text:style-name="T131">gydytojams, pasiūlo daugiau negu du joms atstovaujančius kandidatus, sveikatos apsaugos ministro</text:span><text:span text:style-name="T132"><text:s/>įsakymu sudaryta atrankos į Apeliacinės komisijos nario vietą komisija atrenka du atstovus, įvertinusi pasiūlytų kandidatų motyvaciją dirbti Apeliacinėje komisijoje, jų patirtį atstovaujant pacientų ar šeimos gydytojų interesams ir atstovaujamų narių skai</text:span><text:span text:style-name="T133">čių</text:span><text:span text:style-name="T134">.</text:span><text:s/></text:p>
      <text:p text:style-name="P135">Punkto pakeitimai:</text:p>
      <text:p text:style-name="P136"><text:span text:style-name="T137">Nr.<text:s/></text:span><text:a xlink:href="https://www.e-tar.lt/portal/legalAct.html?documentId=48587060ea8b11e99681cd81dcdca52c" office:target-frame-name="_top" xlink:show="replace"><text:span text:style-name="T138">V-1150</text:span></text:a><text:span text:style-name="T139">, 2019-10-08, paskelbta TAR 2019-10-09, i. k. 2019-16060</text:span></text:p>
      <text:p text:style-name="Normal"/>
      <text:p text:style-name="P140"><text:span text:style-name="T141">5</text:span><text:span text:style-name="T142">. Apeliacinės komisijos nariais negali būti asmenys, tarpusa</text:span><text:span text:style-name="T143">vyje susiję tiesioginio pavaldumo santykiais. Apeliacinės komisijos nariu taip pat negali būti skiriamas Ligų, vaistinių preparatų ir medicinos pagalbos priemonių kompensavimo komisijos (toliau – Komisija) bei Labai retų žmogaus sveikatos būklių gydymo išl</text:span><text:span text:style-name="T144">aidų kompensavimo komisijos (toliau – Išlaidų kompensavimo komisija) narys. Komisijos, Išlaidų kompensavimo komisijos ir Apeliacinės komisijos nariai negali būti tarpusavyje susiję tiesioginio pavaldumo santykiais.</text:span><text:s/></text:p>
      <text:p text:style-name="P145">Punkto pakeitimai:</text:p>
      <text:p text:style-name="P146"><text:span text:style-name="T147">Nr.<text:s/></text:span><text:a xlink:href="https://www.e-tar.lt/portal/legalAct.html?documentId=80269d10c3fb11e583a295d9366c7ab3" office:target-frame-name="_top" xlink:show="replace"><text:span text:style-name="T148">V-88</text:span></text:a><text:span text:style-name="T149">, 2016-01-25, paskelbta TAR 2016-01-26, i. k. 2016-01568</text:span></text:p>
      <text:p text:style-name="Normal"/>
      <text:p text:style-name="P150"><text:span text:style-name="T151">6</text:span><text:span text:style-name="T152">. Apeliacinės komisijos nariai skiriami 2 metų laikotarpiui. Pasibaigus 2 metų laikotarpiui, tas pats<text:s/></text:span><text:span text:style-name="T153">Apeliacinės komisijos narys negali būti skiriamas Apeliacinės komisijos nariu naujai kadencijai.</text:span></text:p>
      <text:p text:style-name="P154"/>
      <text:p text:style-name="P155"><text:span text:style-name="T156">II</text:span><text:span text:style-name="T157"><text:s/>SKYRIUS</text:span></text:p>
      <text:p text:style-name="P158"><text:span text:style-name="T159">APELIACINĖS KOMISIJOS UŽDAVINIAI IR FUNKCIJOS</text:span></text:p>
      <text:p text:style-name="P160"/>
      <text:p text:style-name="P161"><text:span text:style-name="T162">7</text:span><text:span text:style-name="T163">. Apeliacinės komisijos uždavinys – įvertinti pagal pateiktas apeliacijas, ar Komisija ir</text:span><text:span text:style-name="T164"><text:s/>Išlaidų kompensavimo komisija, priimdama sprendimus, nepažeidė teisės aktų nustatytų sprendimų priėmimo procedūrų.</text:span></text:p>
      <text:p text:style-name="P165"><text:span text:style-name="T166">8</text:span><text:span text:style-name="T167">. Įgyvendindama savo uždavinį, Apeliacinė komisija nagrinėja užregistruotas apeliacijas ir priima sprendimą dėl nagrinėjamų apeliacijų.</text:span></text:p>
      <text:p text:style-name="P168"/>
      <text:p text:style-name="P169"><text:span text:style-name="T170">III</text:span><text:span text:style-name="T171"><text:s/>SKYRIUS</text:span></text:p>
      <text:p text:style-name="P172"><text:span text:style-name="T173">APELIACIJŲ PRIĖMIMO IR PASIRENGIMO NAGRINĖTI APELIACINĖS</text:span></text:p>
      <text:p text:style-name="P174"><text:span text:style-name="T175">KOMISIJOS POSĖDYJE TVARKA</text:span></text:p>
      <text:p text:style-name="P176"/>
      <text:p text:style-name="P177"><text:span text:style-name="T178">9</text:span><text:span text:style-name="T179">. Apeliacija priimama ir registruojama Sveikatos apsaugos ministerijos Dokumentų valdymo ir asmenų priėmimo skyriuje.</text:span></text:p>
      <text:p text:style-name="P180"><text:span text:style-name="T181">10</text:span><text:span text:style-name="T182">. Užregistruota<text:s/></text:span><text:span text:style-name="T183">apeliacija per 2 darbo dienas persiunčiama Apeliacinės komisijos pirmininkui. Apeliacinės komisijos pirmininkas:</text:span></text:p>
      <text:p text:style-name="P184"><text:span text:style-name="T185">10.1</text:span><text:span text:style-name="T186">. nustatęs, kad apeliaciją pateikė asmuo, neturintis teisės ją paduoti, apie tai praneša šiam <text:s/>asmeniui ir <text:s/>paaiškina jo apeliacijos nena</text:span><text:span text:style-name="T187">grinėjimo priežastis;</text:span></text:p>
      <text:p text:style-name="P188"><text:span text:style-name="T189">10.2</text:span><text:span text:style-name="T190">. nustato 5 darbo dienų terminą trūkumams pašalinti, jeigu yra bent vienas iš šių trūkumų:</text:span></text:p>
      <text:p text:style-name="P191"><text:span text:style-name="T192">10.2.1</text:span><text:span text:style-name="T193">. p</text:span><text:span text:style-name="T194">raleistas terminas apeliacijai pateikti, nenurodant termino praleidimo <text:s text:c="2"/>priežasčių, <text:s/>ir neprašoma jo atnaujinti;<text:s/></text:span></text:p>
      <text:p text:style-name="P195"><text:span text:style-name="T196">10.2.2</text:span><text:span text:style-name="T197">. apeliacija nepasirašyta;</text:span></text:p>
      <text:p text:style-name="P198"><text:span text:style-name="T199">10.2.3</text:span><text:span text:style-name="T200">. kiti trūkumai, dėl kurių apeliacija negali būti nagrinėjama;</text:span></text:p>
      <text:p text:style-name="P201"><text:span text:style-name="T202">10.3</text:span><text:span text:style-name="T203">.<text:s/></text:span><text:span text:style-name="T204">apeliaciją pateikusiam asmeniui nepašalinus nurodytų trūkumų per nustatytą terminą, apie tai praneša apeliaciją pateikusiam asmeniui,<text:s/></text:span><text:span text:style-name="T205">paaiškindamas jo apeliacijos nenagrinėjimo priežastis.</text:span><text:s/></text:p>
      <text:p text:style-name="P206">Punkto pakeitimai:</text:p>
      <text:p text:style-name="P207"><text:span text:style-name="T208">Nr.<text:s/></text:span><text:a xlink:href="https://www.e-tar.lt/portal/legalAct.html?documentId=48587060ea8b11e99681cd81dcdca52c" office:target-frame-name="_top" xlink:show="replace"><text:span text:style-name="T209">V-1150</text:span></text:a><text:span text:style-name="T210">, 2019-10-08, paskelbta TAR 2019-10-09, i. k. 2019-16060</text:span></text:p>
      <text:p text:style-name="Normal"/>
      <text:p text:style-name="P211"><text:span text:style-name="T212">11</text:span><text:span text:style-name="T213">. Apeli</text:span><text:span text:style-name="T214">acinės komisijos pirmininkas, gavęs apeliaciją, paveda Apeliacinės komisijos sekretoriui per 3 darbo dienas elektroniniu paštu informuoti Apeliacinės komisijos narius apie<text:s/></text:span><text:soft-page-break/><text:span text:style-name="T215">gautą apeliaciją bei raštu pateikti užklausą Komisijos ir (ar) Išlaidų kompensavimo<text:s/></text:span><text:span text:style-name="T216">komisijos pirmininkui dėl informacijos, susijusios su apeliacijoje nurodytomis aplinkybėmis, pateikimo. Komisijos ir (ar) Išlaidų kompensavimo komisijos pirmininkas turi pateikti prašomą informaciją ne vėliau kaip per 5 darbo dienas.</text:span></text:p>
      <text:p text:style-name="P217"><text:span text:style-name="T218">12</text:span><text:span text:style-name="T219">. Gavus reikiamą</text:span><text:span text:style-name="T220"><text:s/>informaciją iš Komisijos ir (ar) Išlaidų kompensavimo komisijos, ne vėliau kaip per 5 darbo dienas organizuojamas Apeliacinės komisijos posėdis. Apeliacinės komisijos sekretorius ne vėliau kaip prieš 3 darbo dienas iki posėdžio elektroniniu paštu pakvieči</text:span><text:span text:style-name="T221">a Apeliacinės komisijos narius į posėdį, taip pat jiems išsiunčia Apeliacinės komisijos posėdyje planuojamų svarstyti apeliacijų ir su jomis susijusios pateiktos papildomos informacijos kopijas. Apeliacinės komisijos sekretorius ne vėliau kaip prieš 3 darb</text:span><text:span text:style-name="T222">o dienas iki posėdžio elektroniniu paštu išsiunčia kvietimą dalyvauti posėdyje ir</text:span><text:span text:style-name="T223"><text:s/></text:span><text:span text:style-name="T224">ginče dalyvaujančių šalių atstovams.</text:span></text:p>
      <text:p text:style-name="P225"/>
      <text:p text:style-name="P226"><text:span text:style-name="T227">IV</text:span><text:span text:style-name="T228"><text:s/>SKYRIUS</text:span></text:p>
      <text:p text:style-name="P229"><text:span text:style-name="T230">APELIACINĖS KOMISIJOS TEISĖS, PAREIGOS IR ATSAKOMYBĖ</text:span></text:p>
      <text:p text:style-name="P231"/>
      <text:p text:style-name="P232"><text:span text:style-name="T233">13</text:span><text:span text:style-name="T234">. Apeliacinė komisija turi teisę:</text:span></text:p>
      <text:p text:style-name="P235"><text:span text:style-name="T236">13.1</text:span><text:span text:style-name="T237">. gauti visą<text:s/></text:span><text:span text:style-name="T238">informaciją, reikalingą apeliacijoms nagrinėti;</text:span></text:p>
      <text:p text:style-name="P239"><text:span text:style-name="T240">13.2</text:span><text:span text:style-name="T241">. esant reikalui kviesti ir išklausyti ginče dalyvaujančių šalių atstovus;</text:span></text:p>
      <text:p text:style-name="P242"><text:span text:style-name="T243">13.3</text:span><text:span text:style-name="T244">. priimti sprendimus dėl nagrinėjamų apeliacijų:</text:span></text:p>
      <text:p text:style-name="P245"><text:span text:style-name="T246">13.3.1</text:span><text:span text:style-name="T247">. patenkinti apeliaciją ir siūlyti sveikatos apsaugos<text:s/></text:span><text:span text:style-name="T248">ministrui pavesti Komisijai pakartotinai svarstyti paraišką, įvertinant Apeliacinės komisijos nurodytus trūkumus;</text:span><text:s/></text:p>
      <text:p text:style-name="P249">Punkto pakeitimai:</text:p>
      <text:p text:style-name="P250"><text:span text:style-name="T251">Nr.<text:s/></text:span><text:a xlink:href="https://www.e-tar.lt/portal/legalAct.html?documentId=48587060ea8b11e99681cd81dcdca52c" office:target-frame-name="_top" xlink:show="replace"><text:span text:style-name="T252">V-1150</text:span></text:a><text:span text:style-name="T253">, 2019-10-08,<text:s/></text:span><text:span text:style-name="T254">paskelbta TAR 2019-10-09, i. k. 2019-16060</text:span></text:p>
      <text:p text:style-name="Normal"/>
      <text:p text:style-name="P255"><text:span text:style-name="T256">13.3.1</text:span><text:span text:style-name="T257">1</text:span><text:span text:style-name="T258">. patenkinti apeliaciją ir pavesti Išlaidų kompensavimo komisijai pakartotinai svarstyti paraišką, įvertinant Apeliacinės komisijos nurodytus trūkumus;</text:span><text:s/></text:p>
      <text:soft-page-break/>
      <text:p text:style-name="P259">Papildyta papunkčiu:</text:p>
      <text:p text:style-name="P260"><text:span text:style-name="T261">Nr.<text:s/></text:span><text:a xlink:href="https://www.e-tar.lt/portal/legalAct.html?documentId=48587060ea8b11e99681cd81dcdca52c" office:target-frame-name="_top" xlink:show="replace"><text:span text:style-name="T262">V-1150</text:span></text:a><text:span text:style-name="T263">, 2019-10-08, paskelbta TAR 2019-10-09, i. k. 2019-16060</text:span></text:p>
      <text:p text:style-name="Normal"/>
      <text:p text:style-name="P264"><text:span text:style-name="T265">13.3.2</text:span><text:span text:style-name="T266">. atmesti apeliaciją.</text:span></text:p>
      <text:p text:style-name="P267"><text:span text:style-name="T268">14</text:span><text:span text:style-name="T269">. Apeliacinė komisija turi išnagrinėti apeliaciją ir priimti sprendimą per<text:s/></text:span><text:span text:style-name="T270">20 darbo dienų nuo apeliacijos įregistravimo dienos.</text:span></text:p>
      <text:p text:style-name="P271"><text:span text:style-name="T272">15</text:span><text:span text:style-name="T273">. Apeliacinės komisijos pirmininkas, pirmininko pavaduotojas ir nariai už pareigų, nustatytų Lietuvos Respublikos farmacijos įstatyme, Tvarkos apraše ir Vaistinių preparatų, medicinos pagalbos prie</text:span><text:span text:style-name="T274">monių ir asmens sveikatos priežiūros paslaugų, skirtų labai retoms žmogaus sveikatos būklėms gydyti, įsigijimo išlaidų kompensavimo tvarkos apraše (toliau – Išlaidų kompensavimo aprašas) bei šiame reglamente, nevykdymą ar netinkamą vykdymą šalinami iš Komi</text:span><text:span text:style-name="T275">sijos ir atsako už savo veiklą ir konfidencialios informacijos išsaugojimą įstatymų nustatyta tvarka. Netinkamu Apeliacinės komisijos nario pareigų vykdymu ar nevykdymu laikomas toks Apeliacinės komisijos nario elgesys, kuriuo pažeidžiama Farmacijos įstaty</text:span><text:span text:style-name="T276">me, Tvarkos apraše ir Išlaidų kompensavimo apraše bei šiame reglamente nustatyta pateiktų apeliacijų nagrinėjimo ir sprendimų dėl jų priėmimo tvarka. Apeliacinės komisijos pirmininko ar Apeliacinės komisijos nario dalyvavimo nagrinėjant apeliaciją nušalini</text:span><text:span text:style-name="T277">mo ar pašalinimo iš Apeliacinės komisijos klausimas nagrinėjamas, kai jis pats tiesiogiai ar netiesiogiai suinteresuotas apeliacijos nagrinėjimo baigtimi arba yra kitokių aplinkybių, informacijos, kuri kelia abejonių dėl jo nešališkumo ir objektyvumo bei t</text:span><text:span text:style-name="T278">inkamo pareigų vykdymo. Iškilus abejonėms arba gavus informacijos apie galimą Apeliacinės komisijos nario pareigų nevykdymą ar netinkamą vykdymą, Apeliacinės komisijos pirmininkas kreipiasi į Apeliacinės komisijos narį ir paprašo per 5 darbo dienas Apeliac</text:span><text:span text:style-name="T279">inės komisijos primininkui raštu pateikti paaiškinimą. Apeliacinė komisija artimiausiame posėdyje įvertina pateiktą paaiškinimą ir Apeliacinės komisijos nario nušalinimo klausimas išsprendžiamas priimant atskirą Apeliacinės komisijos protokolinį sprendimą.</text:span><text:span text:style-name="T280"><text:s/>Jei nusprendžiama Apeliacinės komisijos narį šalinti iš Apeliacinės komisijos, Apeliacinės komisijos pirmininkas ne<text:s/></text:span><text:soft-page-break/><text:span text:style-name="T281">vėliau kaip per 5 darbo dienas teikia siūlymą sveikatos apsaugos ministrui pašalinti nurodytą Apeliacinės komisijos narį iš Apeliacinės kom</text:span><text:span text:style-name="T282">isijos, nurodydamas pašalinimo priežastis. Iškilus abejonėms arba gavus informacijos apie galimą Apeliacinės komisijos pirmininko pareigų nevykdymą ar netinkamą vykdymą, Apeliacinės komisijos pirmininko pavaduotojas kreipiasi į Apeliacinės komisijos pirmin</text:span><text:span text:style-name="T283">inką ir paprašo per 5 darbo dienas Apeliacinės komisijos primininko pavaduotojui raštu pateikti paaiškinimą. Apeliacinė komisija artimiausiame posėdyje įvertina pateiktą Apeliacinės komisijos pirmininko paaiškinimą ir priima atskirą Apeliacinės komisijos p</text:span><text:span text:style-name="T284">rotokolinį sprendimą teikti siūlymą sveikatos apsaugos ministrui Apeliacinės komisijos pirmininką nušalinti arba pašalinti iš Apeliacinės komisijos. Apeliacinės komisijos pirmininko pavaduotojas ne vėliau kaip per 5 darbo dienas raštu teikia siūlymą sveika</text:span><text:span text:style-name="T285">tos apsaugos ministrui nušalinti ar pašalinti Apeliacinės komisijos pirmininką iš Apeliacinės komisijos, nurodydamas tokio siūlymo priežastis. Sveikatos apsaugos ministrui pritarus (pritarimas įforminamas rezoliucija) siūlymui pašalinti Apeliacinės komisij</text:span><text:span text:style-name="T286">os narį, nušalinti ar pašalinti Apeliacinės komisijos pirmininką rengiamas sveikatos apsaugos ministro įsakymo dėl Apeliacinės komisijos sudėties keitimo projektas. Apeliacinės komisijos nario elgesyje esant Lietuvos Respublikos administracinių nusižengimų</text:span><text:span text:style-name="T287"><text:s/>kodekso (toliau – ANK) 68</text:span><text:span text:style-name="T288">1</text:span><text:span text:style-name="T289"><text:s/>straipsnyje numatyto administracinio nusižengimo požymių, Sveikatos apsaugos ministerijoje vadovaujantis ANK pradedama ir administracinio nusižengimo procedūra. Jeigu Apeliacinės komisijos narys yra valstybės tarnautojas, apie j</text:span><text:span text:style-name="T290">o pareigų nevykdymą ar netinkamą vykdymą informuojamas institucijos ar įstaigos atstovas.</text:span><text:s/></text:p>
      <text:p text:style-name="P291">Punkto pakeitimai:</text:p>
      <text:p text:style-name="P292"><text:span text:style-name="T293">Nr.<text:s/></text:span><text:a xlink:href="https://www.e-tar.lt/portal/legalAct.html?documentId=48587060ea8b11e99681cd81dcdca52c" office:target-frame-name="_top" xlink:show="replace"><text:span text:style-name="T294">V-1150</text:span></text:a><text:span text:style-name="T295">, 2019-10-08, paskelbta TAR 2019-10-09</text:span><text:span text:style-name="T296">, i. k. 2019-16060</text:span></text:p>
      <text:p text:style-name="Normal"/>
      <text:p text:style-name="P297"><text:span text:style-name="T298">V</text:span><text:span text:style-name="T299"><text:s/>SKYRIUS</text:span></text:p>
      <text:p text:style-name="P300"><text:span text:style-name="T301">APELIACINĖS KOMISIJOS POSĖDŽIAI</text:span></text:p>
      <text:p text:style-name="P302"/>
      <text:p text:style-name="P303"><text:span text:style-name="T304">16</text:span><text:span text:style-name="T305">. Apeliacinės komisijos posėdžiai rengiami gavus apeliaciją pirmininko kvietimu.</text:span></text:p>
      <text:p text:style-name="P306"><text:span text:style-name="T307">17</text:span><text:span text:style-name="T308">. Posėdžiams vadovauja Apeliacinės komisijos pirmininkas. Apeliacinės komisijos pirmininko<text:s/></text:span><text:span text:style-name="T309">nesant, posėdžiams vadovauja pirmininko pavaduotojas.</text:span></text:p>
      <text:p text:style-name="P310"><text:span text:style-name="T311">17</text:span><text:span text:style-name="T312">1</text:span><text:span text:style-name="T313">.</text:span><text:span text:style-name="T314"><text:s/></text:span><text:span text:style-name="T315">Apeliacinės komisijos narių dalyvavimas posėdyje gali būti užtikrinamas naudojant telekomunikacijos ar kitas ryšio priemonės (apie tai nurodoma posėdžio protokole) arba <text:s/>Apeliacinės komisijos narys gali balsuoti raštu (elektroniniu paštu), <text:s/>pateikdamas <text:s/>nu</text:span><text:span text:style-name="T316">omonę dėl kiekvieno Apeliacinės komisijos priimamo sprendimo ir nurodydamas balsavimo rezultatą „už“ ar „prieš“. Balsavimas raštu įskaitomas į kvorumą ir į Apeliacinės komisijos balsavimo rezultatus.</text:span><text:s/></text:p>
      <text:p text:style-name="P317">Papildyta punktu:</text:p>
      <text:p text:style-name="P318"><text:span text:style-name="T319">Nr.<text:s/></text:span><text:a xlink:href="https://www.e-tar.lt/portal/legalAct.html?documentId=48587060ea8b11e99681cd81dcdca52c" office:target-frame-name="_top" xlink:show="replace"><text:span text:style-name="T320">V-1150</text:span></text:a><text:span text:style-name="T321">, 2019-10-08, paskelbta TAR 2019-10-09, i. k. 2019-16060</text:span></text:p>
      <text:p text:style-name="Normal"/>
      <text:p text:style-name="P322"><text:span text:style-name="T323">18</text:span><text:span text:style-name="T324">. Posėdis yra teisėtas, jei jame dalyvauja ne mažiau kaip du trečdaliai turinčių teisę balsuoti Apeliacinės komisijos nar</text:span><text:span text:style-name="T325">ių. Apeliacinės komisijos sekretorius balso teisės neturi.</text:span></text:p>
      <text:p text:style-name="P326"><text:span text:style-name="T327">19</text:span><text:span text:style-name="T328">. Apeliacinės komisijos sprendimai priimami paprasta balsų dauguma vardiniu balsavimu. Jei balsai pasiskirsto po lygiai, lemia Apeliacinės komisijos pirmininko, o jam nedalyvaujant posėdyje –</text:span><text:span text:style-name="T329"><text:s/>pirmininko pavaduotojo balsas. Apeliacinės komisijos sprendimai įforminami raštu. Apeliacinės komisijos pirmininkas, pirmininko pavaduotojas ir nariai, nesutikdami su daugumos sprendimu, turi teisę raštu išdėstyti atskirąją nuomonę, kuri pridedama prie Ap</text:span><text:span text:style-name="T330">eliacinės komisijos posėdžio protokolo.</text:span></text:p>
      <text:p text:style-name="P331"><text:span text:style-name="T332">20</text:span><text:span text:style-name="T333">. Apeliacinės komisijos sekretorius rašo Apeliacinės komisijos posėdžio protokolą ir daro šio posėdžio garso įrašą. Apeliacinės komisijos posėdžio protokole nurodoma data, posėdžio dalyviai, nagrinėto klausimo<text:s/></text:span><text:span text:style-name="T334">esmė, Apeliacinės komisijos narių pastabos ir siūlymai, priimtas sprendimas ir sprendimo motyvai. Protokolas elektroniniu būdu turi būti suderintas su visais posėdyje dalyvavusiais Apeliacinės komisijos nariais.</text:span><text:span text:style-name="T335"><text:s/></text:span><text:span text:style-name="T336">Apeliacinės komisijos protokolas turi būti p</text:span><text:span text:style-name="T337">asirašytas ne vėliau kaip per 5 darbo dienas po posėdžio.</text:span><text:span text:style-name="T338"><text:s/></text:span><text:span text:style-name="T339">Apeliacinės komisijos posėdžio protokolą pasirašo Apeliacinės komisijos pirmininkas, o jam nedalyvavus posėdyje – pirmininko<text:s/></text:span><text:soft-page-break/><text:span text:style-name="T340">pavaduotojas ir sekretorius.</text:span></text:p>
      <text:p text:style-name="P341"><text:span text:style-name="T342">21</text:span><text:span text:style-name="T343">. Kviestų ginče dalyvaujančių šalių at</text:span><text:span text:style-name="T344">stovų neatvykimas į Apeliacinės komisijos posėdį nėra kliūtis nagrinėti apeliaciją ir priimti sprendimą.</text:span></text:p>
      <text:p text:style-name="P345"><text:span text:style-name="T346">22</text:span><text:span text:style-name="T347">. Apeliacinės komisijos pirmininkas paveda Apeliacinės komisijos sekretoriui per 3 darbo dienas apie priimtą sprendimą informuoti pareiškėją.</text:span></text:p>
      <text:p text:style-name="P348"><text:span text:style-name="T349">23</text:span><text:span text:style-name="T350">. Apeliacinės komisijos posėdžio protokolo išrašai ir, jeigu yra, Apeliacinės komisijos pirmininko, pirmininko pavaduotojo ar nario atskiroji nuomonė paskelbiama viešai Sveikatos apsaugos ministerijos interneto svetainėje ne vėliau kaip per</text:span><text:span text:style-name="T351"><text:s/></text:span><text:span text:style-name="T352">5 darbo die</text:span><text:span text:style-name="T353">nas nuo posėdžio dienos. Pasirašius protokolą, pareiškėjams ar jų atstovams suteikiama galimybė susipažinti su Apeliacinės komisijos posėdžio garso įrašu. Pareiškėjas, norėdamas susipažinti su Komisijos posėdžio garso įrašu, Apeliacinės komisijos pirminink</text:span><text:span text:style-name="T354">ui pateikia prašymą. Jei prašymą pateikia pareiškėjo atstovas, kartu turi būti pateikiamas dokumentas, įrodantis jo teisę susipažinti su Apeliacinės komisijos posėdžio garso įrašu. Apeliacinės komisijos pirmininkas nurodytą prašymą išnagrinėja ne vėliau ka</text:span><text:span text:style-name="T355">ip per 2 darbo dienas ir priima sprendimą leisti susipažinti su Apeliacinės komisijos posėdžio garso įrašu Apeliacinės komisijos pirmininko sprendimas įforminamas rezoliucija. Apie priimtą sprendimą pareiškėjui pranešama ne vėliau kaip per 2 darbo dienas n</text:span><text:span text:style-name="T356">uo sprendimo priėmimo ir suderinamas perklausos laikas. Susipažinti su Apeliacinės komisijos posėdžio garso įrašu leidžiama Sveikatos apsaugos ministerijos patalpose, dalyvaujant Apeliacinės komisijos sekretoriui. Apeliacinės komisijos posėdžio garso įrašo</text:span><text:span text:style-name="T357"><text:s/>skaitmeninės kopijos nedaromos.</text:span></text:p>
      <text:p text:style-name="P358"><text:span text:style-name="T359">24</text:span><text:span text:style-name="T360">. Apeliacinės komisijos sprendimai dėl Komisijos ir Išlaidų kompensavimo komisijos priimtų sprendimų gali būti skundžiami apygardos administraciniam teismui. Apeliacinės komisijos sprendimų apskundimui ir nagrinėjimui</text:span><text:span text:style-name="T361"><text:s/></text:span><text:span text:style-name="T362">mutatis mutandis</text:span><text:span text:style-name="T363"><text:s/>taikomos Administracinių bylų teisenos įstatymo nuostatos dėl išankstinio ginčų nagrinėjimo ne teismo tvarka institucijų priimtų sprendimų apskundimo ir nagrinėjimo.</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25</text:span><text:span text:style-name="T373">. Apeliacinės komisijos<text:s/></text:span><text:span text:style-name="T374">pirmininkas, pirmininko pavaduotojas ir nariai vieną kartą per metus užpildo nustatytos formos interesų deklaraciją, pateiktą šio reglamento priede. Pasikeitus deklaruotiniems duomenims, Apeliacinės komisijos pirmininkas, pirmininko pavaduotojas ir nariai<text:s/></text:span><text:span text:style-name="T375">privalo patikslinti deklaraciją ne vėliau kaip per 7 kalendorines dienas nuo duomenų pasikeitimo dienos, užpildydami ir pateikdami naują deklaraciją. Užpildytas interesų deklaracijas Apeliacinės komisijos pirmininko pavaduotojas, nariai pateikia Apeliacinė</text:span><text:span text:style-name="T376">s komisijos pirmininkui. Apeliacinės komisijos pirmininkas savo užpildytą interesų deklaraciją pateikia Lietuvos Respublikos sveikatos apsaugos ministrui. Jei pagal pateiktą interesų deklaraciją paaiškėja galimas Apeliacinės komisijos pirmininko pavaduotoj</text:span><text:span text:style-name="T377">o, nario interesų konfliktas, Apeliacinės komisijos pirmininkas nušalina šį asmenį nuo susijusių klausimų svarstymo ir balsavimo. Jei pagal pateiktą interesų deklaraciją paaiškėja galimas Apeliacinės komisijos pirmininko interesų konfliktas, Apeliacinės ko</text:span><text:span text:style-name="T378">misijos pirmininką nuo susijusių klausimų svarstymo ir balsavimo nušalina Lietuvos Respublikos sveikatos apsaugos ministras. Nusišalinimo faktas pažymimas Apeliacinės komisijos posėdžio protokole</text:span><text:span text:style-name="T379"><text:s/></text:span><text:span text:style-name="T380">nurodant, kas ir dėl kokios priežasties nusišalino, kada išė</text:span><text:span text:style-name="T381">jo ir kada sugrįžo į posėdžių salę, kabinetą ar kitą patalpą, kurioje sprendžiamas interesų konfliktą keliantis klausimas.</text:span><text:span text:style-name="T382"><text:s/></text:span><text:span text:style-name="T383">Deklaracijos skelbiamos Lietuvos Respublikos sveikatos apsaugos ministerijos interneto svetainėje.</text:span></text:p>
      <text:p text:style-name="P384"><text:span text:style-name="T385">26</text:span><text:span text:style-name="T386">. Apeliacinės komisijos posė</text:span><text:span text:style-name="T387">džio protokolai ir kiti dokumentai saugomi Lietuvos Respublikos sveikatos apsaugos ministerijos archyve Lietuvos Respublikos įstatymų ir kitų teisės aktų nustatyta tvarka.</text:span></text:p>
      <text:p text:style-name="P388"><text:span text:style-name="T389">______________</text:span></text:p>
      <text:p text:style-name="P390">Priedo pakeitimai:</text:p>
      <text:p text:style-name="P391"><text:span text:style-name="T392">Nr.<text:s/></text:span><text:a xlink:href="https://www.e-tar.lt/portal/legalAct.html?documentId=3ec567d0af0511e5b12fbb7dc920ee2c" office:target-frame-name="_top" xlink:show="replace"><text:span text:style-name="T393">V-1537</text:span></text:a><text:span text:style-name="T394">, 2015-12-30, paskelbta TAR 2015-12-31, i. k. 2015-21160</text:span></text:p>
      <text:p text:style-name="Normal"/>
      <text:soft-page-break/>
      <text:p text:style-name="P395">Apeliacinės komisijos skundams dėl Ligų,</text:p>
      <text:p text:style-name="P401">vaistinių preparatų ir medicinos pagalbos</text:p>
      <text:p text:style-name="P402">priemonių<text:s/>kompensavimo ir Labai retų žmogaus sveikatos būklių gydymo išlaidų kompensavimo komisijų sprendimų nagrinėti darbo reglamento priedas</text:p>
      <text:p text:style-name="P403"/>
      <text:p text:style-name="P404"><text:span text:style-name="T405">APELIACINĖS KOMISIJOS SKUNDAMS DĖL VAISTINIŲ PREPARATŲ IR MEDICINOS PAGALBOS PRIEMONIŲ KOMPENSAVIMO IR LABAI RETŲ ŽMOGAUS</text:span><text:span text:style-name="T406"><text:s/>SVEIKATOS BŪKLIŲ GYDYMO IŠLAIDŲ KOMPENSAVIMO KOMISIJŲ SPRENDIMŲ NAGRINĖTI NARIO INTERESŲ DEKLARACIJA<text:s/></text:span></text:p>
      <text:p text:style-name="P407"/>
      <text:p text:style-name="P408">20__ m. interesų deklaracija</text:p>
      <text:p text:style-name="P409"/>
      <text:p text:style-name="P410">Pakeistas priedo pavadinimas:</text:p>
      <text:p text:style-name="P411"><text:span text:style-name="T412">Nr.<text:s/></text:span><text:a xlink:href="https://www.e-tar.lt/portal/legalAct.html?documentId=80269d10c3fb11e583a295d9366c7ab3" office:target-frame-name="_top" xlink:show="replace"><text:span text:style-name="T413">V-88</text:span></text:a><text:span text:style-name="T414">, 2016-01-25, paskelbta TAR 2016-01-26, i. k. 2016-01568</text:span></text:p>
      <text:p text:style-name="P415"><text:span text:style-name="T416">Nr.<text:s/></text:span><text:a xlink:href="https://www.e-tar.lt/portal/legalAct.html?documentId=48587060ea8b11e99681cd81dcdca52c" office:target-frame-name="_top" xlink:show="replace"><text:span text:style-name="T417">V-1150</text:span></text:a><text:span text:style-name="T418">, 2019-10-08, paskelbta TAR 2019-10-09, i. k. 2019-16060</text:span></text:p>
      <text:p text:style-name="Normal"/>
      <text:p text:style-name="P419"><text:span text:style-name="T420">1</text:span><text:span text:style-name="T421">. Ar Jūs ar Ju</text:span><text:span text:style-name="T422">ms<text:s/></text:span><text:span text:style-name="T423">artimi asmenys</text:span><text:span text:style-name="T424"><text:s/>(sutuoktinis,</text:span><text:span text:style-name="T425"><text:s/></text:span><text:span text:style-name="T426">sugyventinis, partneris, kai partnerystė įregistruota įstatymų nustatyta tvarka (toliau – partneris), taip pat jų tėvai (įtėviai), vaikai (įvaikiai), broliai (įbroliai), seserys (įseserės), seneliai, vaikaičiai ir jų sutuokt</text:span><text:span text:style-name="T427">iniai, sugyventiniai ar partneriai)</text:span><text:span text:style-name="T428"><text:s/></text:span><text:span text:style-name="T429">turi tiesioginių ar netiesioginių interesų (ryšių), t. y. dirba pas kurį nors Lietuvos ar užsienio vaisto rinkodaros teisės turėtoją ar užsienio vaisto rinkodaros teisės turėtojo atstovybėje Lietuvoje ar kitaip atstovauj</text:span><text:span text:style-name="T430">a vaisto rinkodaros teisės turėtojui (toliau – vaistų gamintojas): turi akcijų, bendradarbiauja ir kt.?</text:span></text:p>
      <text:p text:style-name="P431">TAIP □</text:p>
      <text:p text:style-name="P432">NE □</text:p>
      <text:soft-page-break/>
      <text:p text:style-name="P433"><text:span text:style-name="T434">Jei „TAIP“, pateikite išsamesnę informaciją, nurodydami interesų pobūdį, vaistų gamintojo pavadinimą ir kt.:<text:s/></text:span><text:span text:style-name="T435"><text:tab/></text:span></text:p>
      <text:p text:style-name="P436"><text:span text:style-name="T437">2</text:span><text:span text:style-name="T438">. Ar per paskutinius vie</text:span><text:span text:style-name="T439">nus metus Jūs ar Jums artimi asmenys turėjo finansinių santykių su vaistų gamintoju (vaistų gamintojas sumokėjo už Jūsų ar šeimos nario dalyvavimą konferencijoje, kongrese, pasitarime, simpoziume ar kitur, sumokėjo honorarą už pranešimą, raštą, konsultacij</text:span><text:span text:style-name="T440">as, studijas, dalyvavote vaistų gamintojo atliekamuose klinikiniuose tyrimuose, gavote dovanų, kurių vertė viršija 1 bazinės socialinės išmokos dydį, ir kt.).<text: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custom-shape svg:x="1in" svg:y="0.03194in" svg:width="0.125in" svg:height="0.125in" draw:z-index="251659264" draw:id="id0" draw:style-name="a0" draw:name="Rectangle 6" text:anchor-type="paragraph"><svg:title/><svg:desc/><draw:enhanced-geometry draw:type="non-primitive" svg:viewBox="0 0 21600 21600" draw:enhanced-path="M 0 0 L 21600 0 21600 21600 0 21600 Z N"/></draw:custom-shape></text:span><text:span text:style-name="T448">TAIP</text:span><text:span text:style-name="T449"><text:tab/></text:span></text:p>
          </table:table-cell>
          <table:table-cell table:style-name="TableCell450">
            <text:p text:style-name="P451"><text:span text:style-name="T452"><draw:custom-shape svg:x="1in" svg:y="0.03194in" svg:width="0.125in" svg:height="0.125in" draw:z-index="251660288" draw:id="id1" draw:style-name="a1" draw:name="Rectangle 7" text:anchor-type="paragraph"><svg:title/><svg:desc/><draw:enhanced-geometry draw:type="non-primitive" svg:viewBox="0 0 21600 21600" draw:enhanced-path="M 0 0 L 21600 0 21600 21600 0 21600 Z N"/></draw:custom-shape></text:span><text:span text:style-name="T453">NE<text:s/></text:span><text:span text:style-name="T454"><text:tab/></text:span></text:p>
          </table:table-cell>
        </table:table-row>
      </table:table>
      <text:p text:style-name="P455"><text:span text:style-name="T456">Jeigu atsakėte „TAIP“, pateikite išsamesnę informaciją, nurodydami interesų<text:s/></text:span><text:span text:style-name="T457">pobūdį, vaistų gamintojo pavadinimą ir kt.</text:span><text:s/></text:p>
      <text:p text:style-name="P458">Punkto pakeitimai:</text:p>
      <text:p text:style-name="P459"><text:span text:style-name="T460">Nr.<text:s/></text:span><text:a xlink:href="https://www.e-tar.lt/portal/legalAct.html?documentId=48587060ea8b11e99681cd81dcdca52c" office:target-frame-name="_top" xlink:show="replace"><text:span text:style-name="T461">V-1150</text:span></text:a><text:span text:style-name="T462">, 2019-10-08, paskelbta TAR 2019-10-09, i. k. 2019-16060</text:span></text:p>
      <text:p text:style-name="Normal"/>
      <text:p text:style-name="P463"><text:span text:style-name="T464">3</text:span><text:span text:style-name="T465">. Ar per paskutinius v</text:span><text:span text:style-name="T466">ienus metus buvote susiję darbo santykiais su kuriuo nors vaistų gamintoju?</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custom-shape svg:x="1in" svg:y="0.03194in" svg:width="0.125in" svg:height="0.125in" draw:z-index="251662336" draw:id="id2" draw:style-name="a2" draw:name="Rectangle 6" text:anchor-type="paragraph"><svg:title/><svg:desc/><draw:enhanced-geometry draw:type="non-primitive" svg:viewBox="0 0 21600 21600" draw:enhanced-path="M 0 0 L 21600 0 21600 21600 0 21600 Z N"/></draw:custom-shape></text:span><text:span text:style-name="T474">TAIP</text:span><text:span text:style-name="T475"><text:tab/></text:span></text:p>
          </table:table-cell>
          <table:table-cell table:style-name="TableCell476">
            <text:p text:style-name="P477"><text:span text:style-name="T478"><draw:custom-shape svg:x="1in" svg:y="0.03194in" svg:width="0.125in" svg:height="0.125in" draw:z-index="251663360" draw:id="id3" draw:style-name="a3" draw:name="Rectangle 7" text:anchor-type="paragraph"><svg:title/><svg:desc/><draw:enhanced-geometry draw:type="non-primitive" svg:viewBox="0 0 21600 21600" draw:enhanced-path="M 0 0 L 21600 0 21600 21600 0 21600 Z N"/></draw:custom-shape></text:span><text:span text:style-name="T479">NE<text:s/></text:span><text:span text:style-name="T480"><text:tab/></text:span></text:p>
          </table:table-cell>
        </table:table-row>
      </table:table>
      <text:p text:style-name="P481"><text:span text:style-name="T482">Jeigu atsakėte „TAIP“, pateikite išsamesnę informaciją, nurodydami interesų pobūdį, vaistų gamintojo pavadinimą ir kt.</text:span><text:s/></text:p>
      <text:p text:style-name="P483">Punkto pakeitimai:</text:p>
      <text:p text:style-name="P484"><text:span text:style-name="T485">Nr.<text:s/></text:span><text:a xlink:href="https://www.e-tar.lt/portal/legalAct.html?documentId=48587060ea8b11e99681cd81dcdca52c" office:target-frame-name="_top" xlink:show="replace"><text:span text:style-name="T486">V-1150</text:span></text:a><text:span text:style-name="T487">, 2019-10-08, paskelbta TAR 2019-10-09, i. k. 2019-16060</text:span></text:p>
      <text:p text:style-name="Normal"/>
      <text:p text:style-name="P488"><text:span text:style-name="T489">4</text:span><text:span text:style-name="T490">. Ar yra kitų aplinkybių, galinčių turėti įtakos Jūsų, kaip Apeliacinės komisijos skundams dėl Ligų, vaistinių p</text:span><text:span text:style-name="T491">reparatų ir medicinos pagalbos priemonių kompensavimo ir Labai retų žmogaus sveikatos būklių gydymo išlaidų kompensavimo komisijų sprendimų nagrinėti (toliau – Apeliacinės komisijos) pirmininko, pirmininko pavaduotojo, nario objektyvumui ir nešališkumui pr</text:span><text:span text:style-name="T492">iimant sprendimus ligų ar vaistų kompensavimo klausimais?</text:span></text:p>
      <text:soft-page-break/>
      <text:p text:style-name="P493">TAIP □</text:p>
      <text:p text:style-name="P494">NE □</text:p>
      <text:p text:style-name="P495">Jei „TAIP“, pateikite išsamesnę informaciją, nurodydami interesų pobūdį, vaistų gamintojo pavadinimą ir kt.<text:s/><text:tab/></text:p>
      <text:p text:style-name="P496">Punkto pakeitimai:</text:p>
      <text:p text:style-name="P497"><text:span text:style-name="T498">Nr.<text:s/></text:span><text:a xlink:href="https://www.e-tar.lt/portal/legalAct.html?documentId=80269d10c3fb11e583a295d9366c7ab3" office:target-frame-name="_top" xlink:show="replace"><text:span text:style-name="T499">V-88</text:span></text:a><text:span text:style-name="T500">, 2016-01-25, paskelbta TAR 2016-01-26, i. k. 2016-01568</text:span></text:p>
      <text:p text:style-name="Normal"/>
      <text:p text:style-name="P501"><text:span text:style-name="T502">5</text:span><text:span text:style-name="T503">. Jeigu į nors vieną iš pateiktų klausimų atsakėte „TAIP“, dėl galimo interesų konflikto<text:s/></text:span><text:span text:style-name="T504">Apeliacinė komisija nušalina Jus nuo susijusių klausimų svarstymo ir balsavimo. Apeliacinės komisijos pirmininką nuo susijusių klausimų svarstymo ir balsavimo nušalina Lietuvos Respublikos sveikatos apsaugos ministras.</text:span></text:p>
      <text:p text:style-name="P505"><text:span text:style-name="T506">Patvirtinu, kad nurodyti duomenys yra</text:span><text:span text:style-name="T507"><text:s/>teisingi ir išsamūs. Pripažįstu, kad ši deklaracija, neatleidžia nuo Apeliacinės komisijos</text:span><text:span text:style-name="T508"><text:s/></text:span><text:span text:style-name="T509">pirmininko, pirmininko pavaduotojo ar nario pareigų, nustatytų Apeliacinės komisijos darbo reglamente. Pasikeitus šioje deklaracijoje nurodytiems duomenims, pažadu<text:s/></text:span><text:span text:style-name="T510">per 7 kalendorines dienas juos pateikti</text:span><text:span text:style-name="T511">.</text:span></text:p>
      <text:p text:style-name="P512"/>
      <text:p text:style-name="P513"><text:tab/></text:p>
      <text:p text:style-name="P514">(deklaraciją užpildžiusio asmens parašas, vardas, pavardė, deklaracijos užpildymo data)</text:p>
      <text:p text:style-name="P515"/>
      <text:p text:style-name="P516">Deklaracija pildoma vieną kartą per metus pirmo tų metų Apeliacinės komisijos posėdžio metu ir pateikiama Apeliacinės komisijos pirmininkui.<text:s/></text:p>
      <text:p text:style-name="P517"/>
      <text:p text:style-name="P518"><text:tab/></text:p>
      <text:p text:style-name="P519"><text:span text:style-name="T520">(deklaraciją priėmusio</text:span><text:span text:style-name="T521"><text:s/></text:span><text:span text:style-name="T522">asmens parašas, vardas, pavardė, data)</text:span></text:p>
      <text:p text:style-name="P523">Priedo pakeitimai:</text:p>
      <text:p text:style-name="P524"><text:span text:style-name="T525">Nr.<text:s/></text:span><text:a xlink:href="https://www.e-tar.lt/portal/legalAct.html?documentId=3ec567d0af0511e5b12fbb7dc920ee2c" office:target-frame-name="_top" xlink:show="replace"><text:span text:style-name="T526">V-1537</text:span></text:a><text:span text:style-name="T527">, 2015-12-30, paskelbta TAR 2015-12-31, i.<text:s/></text:span><text:span text:style-name="T528">k. 2015-21160</text:span></text:p>
      <text:soft-page-break/>
      <text:p text:style-name="P529"><text:span text:style-name="T530">Nr.<text:s/></text:span><text:a xlink:href="https://www.e-tar.lt/portal/legalAct.html?documentId=80269d10c3fb11e583a295d9366c7ab3" office:target-frame-name="_top" xlink:show="replace"><text:span text:style-name="T531">V-88</text:span></text:a><text:span text:style-name="T532">, 2016-01-25, paskelbta TAR 2016-01-26, i. k. 2016-01568</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text:s/></text:span><text:span text:style-name="T542">Įsakymas</text:span></text:p>
      <text:p text:style-name="P543"><text:span text:style-name="T544">Nr.<text:s/></text:span><text:a xlink:href="https://www.e-tar.lt/portal/legalAct.html?documentId=TAR.3A0DD0442456" office:target-frame-name="_top" xlink:show="replace"><text:span text:style-name="T545">V-664</text:span></text:a><text:span text:style-name="T546">, 2013-07-04, Žin., 2013, Nr. 73-3688 (2013-07-09), i. k. 1132250ISAK000V-664</text:span></text:p>
      <text:p text:style-name="P547"><text:span text:style-name="T548">Dėl Lietuvos Respublikos sveikatos apsaugos ministro 2010 m. vasario 10 d. įsa</text:span><text:span text:style-name="T549">kymo Nr. V-105 "Dėl Apeliacinės komisijos skundams dėl ligų ir kompensuojamųjų vaistų sąrašų tikslinimo komisijos sprendimų nagrinėti darbo reglamento patvirtinimo" pakeiti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bc8eec90bd8911e4bde5b7a24f3fe3f3" office:target-frame-name="_top" xlink:show="replace"><text:span text:style-name="T557">V-235</text:span></text:a><text:span text:style-name="T558">, 2015-02-20, paskelbta TAR 2015-02-26, i. k. 2015-02974</text:span></text:p>
      <text:p text:style-name="P559"><text:span text:style-name="T560">Dėl Lietuvos Respublikos Sveikatos apsaugos ministro 2010 m. vasario 10 d. įsakymo Nr. V-105 „Dėl Apeliacin</text:span><text:span text:style-name="T561">ės komisijos skundams dėl Ligų, vaistinių preparatų ir medicinos pagalbos priemonių kompensavimo komisijos sprendimų nagrinėti darbo reglamento patvirtinimo" pakeitimo</text:span></text:p>
      <text:p text:style-name="P562"/>
      <text:p text:style-name="P563"><text:span text:style-name="T564">3.</text:span></text:p>
      <text:p text:style-name="P565"><text:span text:style-name="T566">Lietuvos Respublikos sveikatos apsaugos ministerija, Įsakymas</text:span></text:p>
      <text:p text:style-name="P567"><text:span text:style-name="T568">Nr.<text:s/></text:span><text:a xlink:href="https://www.e-tar.lt/portal/legalAct.html?documentId=3ec567d0af0511e5b12fbb7dc920ee2c" office:target-frame-name="_top" xlink:show="replace"><text:span text:style-name="T569">V-1537</text:span></text:a><text:span text:style-name="T570">, 2015-12-30, paskelbta TAR 2015-12-31, i. k. 2015-21160</text:span></text:p>
      <text:p text:style-name="P571"><text:span text:style-name="T572">Dėl Lietuvos Respublikos sveikatos apsaugos ministro 2010 m. vasario 10 d. įsakymo Nr. V-105 „Dėl Apeliacinės kom</text:span><text:span text:style-name="T573">isijos skundams dėl Ligų, vaistinių preparatų ir medicinos pagalbos priemonių kompensavimo komisijos sprendimų nagrinėti darbo reglamento patvirtinimo“ pakeitimo</text:span></text:p>
      <text:p text:style-name="P574"/>
      <text:p text:style-name="P575"><text:span text:style-name="T576">4.</text:span></text:p>
      <text:p text:style-name="P577"><text:span text:style-name="T578">Lietuvos Respublikos sveikatos apsaugos ministerija, Įsakymas</text:span></text:p>
      <text:p text:style-name="P579"><text:span text:style-name="T580">Nr.<text:s/></text:span><text:a xlink:href="https://www.e-tar.lt/portal/legalAct.html?documentId=80269d10c3fb11e583a295d9366c7ab3" office:target-frame-name="_top" xlink:show="replace"><text:span text:style-name="T581">V-88</text:span></text:a><text:span text:style-name="T582">, 2016-01-25, paskelbta TAR 2016-01-26, i. k. 2016-01568</text:span></text:p>
      <text:soft-page-break/>
      <text:p text:style-name="P583"><text:span text:style-name="T584">Dėl Lietuvos Respublikos sveikatos apsaugos ministro 2010 m. vasario 10 d. įsakymo Nr. V-105 „Dėl apeliacinės komisijos s</text:span><text:span text:style-name="T585">kundams dėl ligų, vaistinių preparatų ir medicinos pagalbos priemonių kompensavimo ir vaistinių preparatų, medicinos pagalbos priemonių ir asmens sveikatos priežiūros paslaugų, skirtų labai retoms žmogaus sveikatos būklėms gydyti, įsigijimo išlaidų kompens</text:span><text:span text:style-name="T586">avimo komisijų sprendimų nagrinėti darbo reglamento patvirtinimo“ pakeitimo</text:span></text:p>
      <text:p text:style-name="P587"/>
      <text:p text:style-name="P588"><text:span text:style-name="T589">5.</text:span></text:p>
      <text:p text:style-name="P590"><text:span text:style-name="T591">Lietuvos Respublikos sveikatos apsaugos ministerija, Įsakymas</text:span></text:p>
      <text:p text:style-name="P592"><text:span text:style-name="T593">Nr.<text:s/></text:span><text:a xlink:href="https://www.e-tar.lt/portal/legalAct.html?documentId=48587060ea8b11e99681cd81dcdca52c" office:target-frame-name="_top" xlink:show="replace"><text:span text:style-name="T594">V-1150</text:span></text:a><text:span text:style-name="T595">, 2019</text:span><text:span text:style-name="T596">-10-08, paskelbta TAR 2019-10-09, i. k. 2019-16060</text:span></text:p>
      <text:p text:style-name="P597"><text:span text:style-name="T598">Dėl Lietuvos Respublikos sveikatos apsaugos ministro 2010 m. vasario 10 d. įsakymo Nr. V-105 „Dėl Apeliacinės komisijos skundams dėl Ligų, vaistinių preparatų ir medicinos pagalbos priemonių kompensavimo i</text:span><text:span text:style-name="T599">r Labai retų žmogaus sveikatos būklių gydymo išlaidų kompensavimo komisijų sprendimų nagrinėti darbo reglament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6"><text:page-number text:fixed="false">2</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5T12:35:00Z</meta:creation-date>
    <dc:date>2022-07-15T12:35:00Z</dc:date>
    <meta:template xlink:href="Normal.dotm" xlink:type="simple"/>
    <meta:editing-cycles>2</meta:editing-cycles>
    <meta:editing-duration>PT0S</meta:editing-duration>
    <meta:document-statistic meta:page-count="18" meta:paragraph-count="57" meta:word-count="4297" meta:character-count="28733" meta:row-count="204" meta:non-whitespace-character-count="24493"/>
  </office:meta>
</office:document-meta>
</file>