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P24" style:parent-style-name="Normal" style:family="paragraph">
      <style:paragraph-properties fo:text-align="center" fo:margin-right="0.0069in"/>
      <style:text-properties fo:font-weight="bold" style:font-weight-asian="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weight-complex="bold" style:font-size-complex="8.5pt" style:language-asian="lt" style:country-asian="LT"/>
    </style:style>
    <style:style style:name="T29" style:parent-style-name="DefaultParagraphFont" style:family="text">
      <style:text-properties style:font-weight-complex="bold" style:font-size-complex="8.5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8.5pt" style:language-asian="lt" style:country-asian="LT"/>
    </style:style>
    <style:style style:name="T32" style:parent-style-name="DefaultParagraphFont" style:family="text">
      <style:text-properties style:font-weight-complex="bold" style:font-size-complex="8.5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131in" fo:text-indent="0.5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fo:break-before="page" fo:text-indent="3.5416in"/>
    </style:style>
    <style:style style:name="P43" style:parent-style-name="Normal" style:family="paragraph">
      <style:paragraph-properties fo:widows="0" fo:orphans="0" fo:text-indent="3.5416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543in">
        <style:tab-stops/>
      </style:paragraph-properties>
      <style:text-properties style:font-size-complex="12pt" style:language-asian="lt" style:country-asian="LT"/>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widows="0" fo:orphans="0" fo:text-indent="0.5in"/>
      <style:text-properties style:font-size-complex="12pt" style:language-asian="lt" style:country-asian="LT"/>
    </style:style>
    <style:style style:name="P51" style:parent-style-name="Normal" style:family="paragraph">
      <style:paragraph-properties fo:widows="0" fo:orphans="0" fo:text-align="center"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indent="0.5in"/>
      <style:text-properties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indent="0.5in"/>
      <style:text-properties style:font-size-complex="12pt" style:language-asian="lt" style:country-asian="LT"/>
    </style:style>
    <style:style style:name="P64" style:parent-style-name="Normal" style:family="paragraph">
      <style:paragraph-properties fo:widows="0" fo:orphans="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indent="0.5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indent="0.5in"/>
      <style:text-properties style:font-size-complex="12pt" style:language-asian="lt" style:country-asian="LT"/>
    </style:style>
    <style:style style:name="P86" style:parent-style-name="Normal" style:family="paragraph">
      <style:paragraph-properties fo:widows="0" fo:orphans="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indent="0.5in"/>
      <style:text-properties style:font-size-complex="12pt" style:language-asian="lt" style:country-asian="LT"/>
    </style:style>
    <style:style style:name="P101" style:parent-style-name="Normal" style:family="paragraph">
      <style:paragraph-properties fo:widows="0" fo:orphans="0" fo:text-indent="0.5in"/>
    </style:style>
    <style:style style:name="P102" style:parent-style-name="Normal" style:family="paragraph">
      <style:paragraph-properties fo:widows="0" fo:orphans="0" fo:text-align="center"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center" fo:text-indent="0.5in"/>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fo:text-indent="0.5in"/>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indent="0.5in"/>
      <style:text-properties style:font-size-complex="12pt" style:language-asian="lt" style:country-asian="LT"/>
    </style:style>
    <style:style style:name="P110" style:parent-style-name="Normal" style:family="paragraph">
      <style:paragraph-properties fo:widows="0" fo:orphans="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indent="0.5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widows="0" fo:orphans="0" fo:text-indent="0.5in"/>
      <style:text-properties style:font-size-complex="12pt" style:language-asian="lt" style:country-asian="LT"/>
    </style:style>
    <style:style style:name="P140" style:parent-style-name="Normal" style:family="paragraph">
      <style:paragraph-properties fo:widows="0" fo:orphans="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indent="0.5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indent="0.5in"/>
      <style:text-properties fo:font-weight="bold" style:font-weight-asian="bold" style:font-size-complex="12pt" style:language-asian="lt" style:country-asian="LT"/>
    </style:style>
    <style:style style:name="P172" style:parent-style-name="Normal" style:family="paragraph">
      <style:paragraph-properties fo:widows="0" fo:orphans="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indent="0.5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widows="0" fo:orphans="0" fo:text-indent="0.5in"/>
      <style:text-properties style:font-size-complex="12pt" style:language-asian="lt" style:country-asian="LT"/>
    </style:style>
    <style:style style:name="P224" style:parent-style-name="Normal" style:family="paragraph">
      <style:paragraph-properties fo:widows="0" fo:orphans="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center" fo:text-indent="0.5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break-before="page" fo:margin-left="3.543in">
        <style:tab-stops/>
      </style:paragraph-properties>
    </style:style>
    <style:style style:name="P244" style:parent-style-name="Normal" style:family="paragraph">
      <style:paragraph-properties fo:margin-left="3.543in">
        <style:tab-stops/>
      </style:paragraph-properties>
      <style:text-properties style:font-size-complex="12pt" style:language-asian="lt" style:country-asian="LT"/>
    </style:style>
    <style:style style:name="P245" style:parent-style-name="Normal" style:family="paragraph">
      <style:paragraph-properties fo:margin-left="3.543in">
        <style:tab-stops/>
      </style:paragraph-properties>
      <style:text-properties style:font-size-complex="12pt" style:language-asian="lt" style:country-asian="LT"/>
    </style:style>
    <style:style style:name="P246" style:parent-style-name="Normal" style:family="paragraph">
      <style:paragraph-properties fo:margin-left="3.543in">
        <style:tab-stops/>
      </style:paragraph-properties>
      <style:text-properties style:font-size-complex="12pt" style:language-asian="lt" style:country-asian="LT"/>
    </style:style>
    <style:style style:name="P247" style:parent-style-name="Normal" style:family="paragraph">
      <style:paragraph-properties fo:margin-left="3.543in">
        <style:tab-stops/>
      </style:paragraph-properties>
      <style:text-properties style:font-size-complex="12pt" style:language-asian="lt" style:country-asian="LT"/>
    </style:style>
    <style:style style:name="P24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widows="0" fo:orphans="0" fo:text-align="center"/>
      <style:text-properties style:font-size-complex="12pt" style:language-asian="lt" style:country-asian="LT"/>
    </style:style>
    <style:style style:name="P253" style:parent-style-name="Normal" style:family="paragraph">
      <style:paragraph-properties fo:widows="0" fo:orphans="0" fo:text-align="center"/>
      <style:text-properties style:font-size-complex="12pt" style:language-asian="lt" style:country-asian="LT"/>
    </style:style>
    <style:style style:name="P254" style:parent-style-name="Normal" style:family="paragraph">
      <style:paragraph-properties fo:text-align="justify" fo:margin-left="0.1666in" fo:margin-right="0.0347in" fo:text-indent="0.5in">
        <style:tab-stops/>
      </style:paragraph-properties>
      <style:text-properties style:font-name-asian="Calibri" style:font-name-complex="Arial" fo:font-weight="bold" style:font-weight-asian="bold" style:font-weight-complex="bold" style:font-size-complex="12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margin-right="0.0347in" fo:text-indent="0.5in"/>
      <style:text-properties style:font-size-complex="12pt" style:language-asian="lt" style:country-asian="LT"/>
    </style:style>
    <style:style style:name="P267" style:parent-style-name="Normal" style:family="paragraph">
      <style:paragraph-properties fo:widows="0" fo:orphans="0" fo:text-align="justify" fo:margin-right="0.0347in" fo:text-indent="0.5in"/>
      <style:text-properties style:font-size-complex="12pt" style:language-asian="lt" style:country-asian="LT"/>
    </style:style>
    <style:style style:name="P268"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margin-right="0.0347in" fo:text-indent="0.5in"/>
      <style:text-properties style:font-size-complex="12pt" style:language-asian="lt" style:country-asian="LT"/>
    </style:style>
    <style:style style:name="P282" style:parent-style-name="Normal" style:family="paragraph">
      <style:paragraph-properties fo:widows="0" fo:orphans="0" fo:text-align="justify" fo:margin-right="0.0347in" fo:text-indent="0.5in"/>
      <style:text-properties style:font-size-complex="12pt" style:language-asian="lt" style:country-asian="LT"/>
    </style:style>
    <style:style style:name="P283"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margin-right="0.0347in" fo:text-indent="0.5in"/>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P289"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text-properties style:font-size-complex="12pt" style:language-asian="lt" style:country-asian="LT"/>
    </style:style>
    <style:style style:name="P290"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text-properties style:font-size-complex="12pt" style:language-asian="lt" style:country-asian="LT"/>
    </style:style>
    <style:style style:name="P291"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text-properties style:font-size-complex="12pt" style:language-asian="lt" style:country-asian="LT"/>
    </style:style>
    <style:style style:name="P292" style:parent-style-name="Normal" style:family="paragraph">
      <style:paragraph-properties fo:widows="0" fo:orphans="0" fo:text-align="justify" fo:margin-right="0.0347in">
        <style:tab-stops>
          <style:tab-stop style:type="right" style:leader-style="dotted" style:leader-text="." style:position="6.6937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margin-right="0.0347in" fo:text-indent="0.5in"/>
      <style:text-properties style:font-size-complex="12pt" style:language-asian="lt" style:country-asian="LT"/>
    </style:style>
    <style:style style:name="P299" style:parent-style-name="Normal" style:family="paragraph">
      <style:paragraph-properties fo:widows="0" fo:orphans="0" fo:text-align="justify" fo:margin-right="0.0347in" fo:text-indent="0.5in"/>
      <style:text-properties style:font-size-complex="12pt" style:language-asian="lt" style:country-asian="LT"/>
    </style:style>
    <style:style style:name="P300"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margin-right="0.0347in" fo:text-indent="0.5in"/>
      <style:text-properties style:font-name-asian="Calibri" style:font-name-complex="Arial" style:font-size-complex="12pt"/>
    </style:style>
    <style:style style:name="P315"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6" style:parent-style-name="Normal" style:family="paragraph">
      <style:paragraph-properties fo:widows="0" fo:orphans="0" fo:text-align="justify" fo:text-indent="0.5in"/>
      <style:text-properties style:font-size-complex="12pt" style:language-asian="lt" style:country-asian="LT"/>
    </style:style>
    <style:style style:name="P317" style:parent-style-name="Normal" style:family="paragraph">
      <style:paragraph-properties fo:widows="0" fo:orphans="0" fo:text-align="justify" fo:text-indent="0.5in"/>
      <style:text-properties style:font-size-complex="12pt" style:language-asian="lt" style:country-asian="LT"/>
    </style:style>
    <style:style style:name="P318" style:parent-style-name="Normal" style:family="paragraph">
      <style:paragraph-properties fo:widows="0" fo:orphans="0" fo:text-align="justify" fo:margin-right="0.0347in" fo:text-indent="0.5in"/>
      <style:text-properties style:font-size-complex="12pt" style:language-asian="lt" style:country-asian="LT"/>
    </style:style>
    <style:style style:name="P319" style:parent-style-name="Normal" style:family="paragraph">
      <style:paragraph-properties fo:widows="0" fo:orphans="0" fo:text-align="justify" fo:margin-right="0.0347in" fo:text-indent="0.5in"/>
      <style:text-properties style:font-size-complex="12pt" style:language-asian="lt" style:country-asian="LT"/>
    </style:style>
    <style:style style:name="P320"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paragraph-properties fo:widows="0" fo:orphans="0" fo:text-indent="0.5in"/>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2">Suvestinė redakcija nuo 2015-02-27 iki 2015-12-31</text:span></text:p>
      <text:p text:style-name="P3"/>
      <text:p text:style-name="P4"><text:span text:style-name="T5">Įsakymas paskelbtas: Žin. 2010, Nr.<text:s/></text:span><text:a xlink:href="https://www.e-tar.lt/portal/legalAct.html?documentId=TAR.19C2AE1084AF" office:target-frame-name="_top" xlink:show="replace"><text:span text:style-name="T6">21-1008</text:span></text:a><text:span text:style-name="T7">, i. k. 1102250ISAK000V-105</text:span></text:p>
      <text:p text:style-name="P8"/>
      <text:p text:style-name="P9">Nauja redakcija nuo 2015-02-27:</text:p>
      <text:p text:style-name="Normal"><text:span text:style-name="T10">Nr.<text:s/></text:span><text:a xlink:href="https://www.e-tar.lt/portal/legalAct.html?documentId=bc8eec90bd8911e4bde5b7a24f3fe3f3" office:target-frame-name="_top" xlink:show="replace"><text:span text:style-name="T11">V-235</text:span></text:a><text:span text:style-name="T12">, 2015-02-20, paskelbta TAR 2015-02-26, i. k. 2015-02974</text:span></text:p>
      <text:p text:style-name="P13"/>
      <text:p text:style-name="P14">LIETUVOS RESPUBLIKOS SVEIKATOS APSAUGOS MINISTRAS</text:p>
      <text:p text:style-name="P15"/>
      <text:p text:style-name="P16">ĮSAKYMAS</text:p>
      <text:p text:style-name="P17"><text:span text:style-name="T18">DĖL APELIACINĖS KOMISIJOS SKUNDAMS DĖ</text:span><text:span text:style-name="T19">L LIGŲ, VAISTINIŲ PREPARATŲ IR MEDICINOS PAGALBOS PRIEMONIŲ KOMPENSAVIMO IR VERTINIMO KOMISIJŲ SPRENDIMŲ NAGRINĖTI DARBO REGLAMENTO PATVIRTINIMO</text:span></text:p>
      <text:p text:style-name="P20"/>
      <text:p text:style-name="P21">2010 m. vasario 10 d. Nr. V-105</text:p>
      <text:p text:style-name="P22">Vilnius</text:p>
      <text:p text:style-name="P23"/>
      <text:p text:style-name="P24"/>
      <text:p text:style-name="P25"><text:span text:style-name="T26">Atsižvelgdama į</text:span><text:span text:style-name="T27"><text:s/></text:span><text:span text:style-name="T28">Ligų, vaistinių preparatų ir medicinos pagalbos pr</text:span><text:span text:style-name="T29">iemonių įrašymo į kompensavimo sąrašus ir jų keitimo tvarkos aprašo</text:span><text:span text:style-name="T30">, patvirtinto Lietuvos Respublikos sveikatos apsaugos ministro 2002 m. balandžio 5 d. įsakymu Nr. 159<text:s/></text:span><text:span text:style-name="T31">„Dėl Ligų, vaistinių preparatų ir medicinos pagalbos priemonių įrašymo į kompensavimo s</text:span><text:span text:style-name="T32">ąrašus ir jų keitimo tvarkos aprašo patvirtinimo“</text:span><text:span text:style-name="T33"><text:s/>55 ir 56 punktus,</text:span></text:p>
      <text:p text:style-name="P34"><text:span text:style-name="T35">tvirtinu</text:span><text:span text:style-name="T36"><text:s/>Apeliacinės komisijos skundams dėl Ligų, vaistinių preparatų ir medicinos pagalbos priemonių kompensavimo komisijos sprendimų nagrinėti darbo reglamentą (pridedama).</text:span></text:p>
      <text:p text:style-name="P37"/>
      <text:p text:style-name="P38"/>
      <text:p text:style-name="P39"/>
      <text:p text:style-name="P40">SVEIKATOS APSAUGOS MINISTRAS<text:s/><text:tab/>ALGIS ČAPLIKAS</text:p>
      <text:p text:style-name="P41"/>
      <text:p text:style-name="P42"/>
      <text:soft-page-break/>
      <text:p text:style-name="P43"><text:span text:style-name="T44">PATVIRTINTA</text:span></text:p>
      <text:p text:style-name="P45">Lietuvos Respublikos sveikatos apsaugos ministro 2010 m. vasario 10 d. įsakymu<text:s/></text:p>
      <text:p text:style-name="P46">Nr. V-105</text:p>
      <text:p text:style-name="P47">(Lietuvos Respublikos sveikatos apsaugos ministro</text:p>
      <text:p text:style-name="P48">2015 m. vasario 20 d. įsakymo<text:s/></text:p>
      <text:p text:style-name="P49">Nr. V-235 redakcija)</text:p>
      <text:p text:style-name="P50"/>
      <text:p text:style-name="Normal"/>
      <text:p text:style-name="P51"><text:span text:style-name="T52">APELIACINĖS KOMISIJOS SKUNDAMS DĖL LIGŲ, VAISTINIŲ PREPARATŲ IR MEDICINOS PAGALBOS PRIEMONIŲ KOMPENSAVIMO</text:span><text:span text:style-name="T53"><text:s/></text:span><text:span text:style-name="T54">KOMISIJOS</text:span><text:span text:style-name="T55"><text:s/></text:span><text:span text:style-name="T56">SPRENDIMŲ NAGRINĖTI DARBO REGLAMENT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peliacinės komisijos skundams dėl Ligų, vaistinių prepa</text:span><text:span text:style-name="T67">ratų ir medicinos pagalbos priemonių kompensavimo komisijos sprendimų nagrinėti darbo reglamentas (toliau – reglamentas) nustato Apeliacinės komisijos skundams dėl Ligų, vaistinių preparatų ir medicinos pagalbos priemonių kompensavimo komisijos sprendimų (</text:span><text:span text:style-name="T68">toliau – apeliacija) nagrinėti (toliau – Apeliacinė komisija) darbo tvarką.</text:span></text:p>
      <text:p text:style-name="P69"><text:span text:style-name="T70">2</text:span><text:span text:style-name="T71">. Apeliacinė komisija savo veikloje vadovaujasi Lietuvos Respublikos sveikatos draudimo įstatymu, Lietuvos Respublikos farmacijos įstatymu, Lietuvos Respublikos viešojo admini</text:span><text:span text:style-name="T72">stravimo įstatymu, kitais Lietuvos Respublikos įstatymais, Lietuvos Respublikos Vyriausybės nutarimais, Lietuvos Respublikos sveikatos apsaugos ministro įsakymais bei kitais teisės aktais, taip pat šiuo reglamentu.</text:span></text:p>
      <text:p text:style-name="P73"><text:span text:style-name="T74">3</text:span><text:span text:style-name="T75">. Lietuvos Respublikos sveikatos aps</text:span><text:span text:style-name="T76">augos ministras tvirtina Apeliacinės komisijos sudėtį ir skiria</text:span><text:span text:style-name="T77"><text:s/></text:span><text:span text:style-name="T78">Apeliacinės komisijos pirmininką ir pirmininko pavaduotoją.</text:span></text:p>
      <text:p text:style-name="P79"/>
      <text:p text:style-name="P80"><text:span text:style-name="T81">II</text:span><text:span text:style-name="T82"><text:s/>SKYRIUS</text:span></text:p>
      <text:p text:style-name="P83"><text:span text:style-name="T84">APELIACINĖS KOMISIJOS UŽDAVINIAI IR FUNKCIJOS</text:span></text:p>
      <text:p text:style-name="P85"/>
      <text:p text:style-name="P86"><text:span text:style-name="T87">4</text:span><text:span text:style-name="T88">. Apeliacinės komisijos svarbiausias uždavinys – įvertinti<text:s/></text:span><text:span text:style-name="T89">pagal pateiktas vaistų rinkodaros teisių turėtojų ar jų atstovų apeliacijas, ar Ligų, vaistinių preparatų ir medicinos pagalbos priemonių kompensavimo komisija, priimdama sprendimus, nepažeidė teisės aktų nustatytų sprendimų priėmimo procedūrų.</text:span></text:p>
      <text:p text:style-name="P90"><text:span text:style-name="T91">5</text:span><text:span text:style-name="T92">. Įgyv</text:span><text:span text:style-name="T93">endindama savo uždavinį, Apeliacinė komisija vykdo šias funkcijas:</text:span></text:p>
      <text:p text:style-name="P94"><text:span text:style-name="T95">5.1</text:span><text:span text:style-name="T96">. nagrinėja užregistruotas apeliacijas;</text:span></text:p>
      <text:p text:style-name="P97"><text:span text:style-name="T98">5.2</text:span><text:span text:style-name="T99">. teikia išvadas Lietuvos Respublikos sveikatos apsaugos ministrui.</text:span></text:p>
      <text:p text:style-name="P100">Apeliacinė komisija išvadoje teikia Lietuvos Respublikos sveikatos<text:s/>apsaugos ministrui siūlymą pavesti Ligų, vaistinių preparatų ir medicinos pagalbos priemonių kompensavimo komisijai pakartotinai svarstyti paraišką, įvertinant Apeliacinės komisijos nurodytus trūkumus, arba palikti galioti Ligų, vaistinių preparatų ir medicinos pagalbos priemonių kompensavimo komisijos sprendimą.</text:p>
      <text:p text:style-name="P101"/>
      <text:p text:style-name="P102"><text:span text:style-name="T103">III</text:span><text:span text:style-name="T104"><text:s/>SKYRIUS</text:span></text:p>
      <text:p text:style-name="P105"><text:span text:style-name="T106">APELIACIJŲ PRIĖMIMO IR PASIRENGIMO NAGRINĖTI APELIACINĖS</text:span></text:p>
      <text:p text:style-name="P107"><text:span text:style-name="T108">KOMISIJOS POSĖDYJE TVARKA</text:span></text:p>
      <text:p text:style-name="P109"/>
      <text:p text:style-name="P110"><text:span text:style-name="T111">6</text:span><text:span text:style-name="T112">. Apeliacija priimama ir registruojama Sveikatos apsaugos ministerijos Dokumentų<text:s/></text:span><text:soft-page-break/><text:span text:style-name="T113">valdym</text:span><text:span text:style-name="T114">o ir asmenų priėmimo skyriuje.</text:span></text:p>
      <text:p text:style-name="P115"><text:span text:style-name="T116">7</text:span><text:span text:style-name="T117">. Užregistruota apeliacija per 2</text:span><text:span text:style-name="T118"><text:s/></text:span><text:span text:style-name="T119">darbo dienas persiunčiama Apeliacinės komisijos pirmininkui.</text:span></text:p>
      <text:p text:style-name="P120"><text:span text:style-name="T121">8</text:span><text:span text:style-name="T122">. Apeliacinės komisijos pirmininkas, gavęs apeliaciją, paveda Apeliacinės komisijos sekretoriui per 3 darbo dienas elektr</text:span><text:span text:style-name="T123">oniniu paštu informuoti Apeliacinės komisijos narius apie gautą apeliaciją bei raštu pateikti užklausą Ligų, vaistinių preparatų ir medicinos pagalbos priemonių kompensavimo komisijos pirmininkui dėl informacijos, susijusios su apeliacijoje nurodytomis apl</text:span><text:span text:style-name="T124">inkybėmis, pateikimo. Ligų, vaistinių preparatų ir medicinos pagalbos priemonių kompensavimo komisijos pirmininkas turi pateikti prašomą informaciją ne vėliau kaip per 5 darbo dienas.</text:span></text:p>
      <text:p text:style-name="P125"><text:span text:style-name="T126">9</text:span><text:span text:style-name="T127">. Gavus reikiamą informaciją iš Ligų, vaistinių preparatų ir medici</text:span><text:span text:style-name="T128">nos pagalbos priemonių kompensavimo komisijos, ne vėliau kaip per 5 darbo dienas organizuojamas Apeliacinės komisijos posėdis. Apeliacinės komisijos sekretorius ne vėliau kaip prieš 5 darbo dienas iki posėdžio elektroniniu paštu pakviečia Apeliacinės komis</text:span><text:span text:style-name="T129">ijos narius į posėdį, taip pat jiems išsiunčia Apeliacinės komisijos posėdyje planuojamų svarstyti apeliacijų ir su jomis susijusios pateiktos papildomos informacijos kopijas. Apeliacinės komisijos sekretorius ne vėliau kaip prieš 5 darbo dienas iki posėdž</text:span><text:span text:style-name="T130">io elektroniniu paštu išsiunčia kvietimą dalyvauti posėdyje ir</text:span><text:span text:style-name="T131"><text:s/></text:span><text:span text:style-name="T132">ginče dalyvaujančių šalių atstovams.</text:span></text:p>
      <text:p text:style-name="P133"/>
      <text:p text:style-name="P134"><text:span text:style-name="T135">IV</text:span><text:span text:style-name="T136"><text:s/>SKYRIUS</text:span></text:p>
      <text:p text:style-name="P137"><text:span text:style-name="T138">APELIACINĖS KOMISIJOS TEISĖS, PAREIGOS IR ATSAKOMYBĖ</text:span></text:p>
      <text:p text:style-name="P139"/>
      <text:p text:style-name="P140"><text:span text:style-name="T141">10</text:span><text:span text:style-name="T142">. Apeliacinė komisija turi teisę:</text:span></text:p>
      <text:p text:style-name="P143"><text:span text:style-name="T144">10.1</text:span><text:span text:style-name="T145">. gauti visą informaciją, reikalingą a</text:span><text:span text:style-name="T146">peliacijoms nagrinėti;</text:span></text:p>
      <text:p text:style-name="P147"><text:span text:style-name="T148">10.2</text:span><text:span text:style-name="T149">. esant reikalui kviesti ir išklausyti ginče dalyvaujančių šalių atstovus;</text:span></text:p>
      <text:p text:style-name="P150"><text:span text:style-name="T151">10.3</text:span><text:span text:style-name="T152">. priimti sprendimus dėl nagrinėjamų apeliacijų.</text:span></text:p>
      <text:p text:style-name="P153"><text:span text:style-name="T154">11</text:span><text:span text:style-name="T155">. Apeliacinė komisija turi</text:span><text:span text:style-name="T156"><text:s/></text:span><text:span text:style-name="T157">išnagrinėti apeliaciją ir pateikti savo išvadas Lietuvos<text:s/></text:span><text:span text:style-name="T158">Respublikos sveikatos apsaugos ministrui per 30 darbo dienų nuo apeliacijos įregistravimo dienos.</text:span></text:p>
      <text:p text:style-name="P159"><text:span text:style-name="T160">12</text:span><text:span text:style-name="T161">. Apeliacinės komisijos</text:span><text:span text:style-name="T162"><text:s/></text:span><text:span text:style-name="T163">pirmininkas, pirmininko pavaduotojas ir nariai atsako už savo veiklą ir konfidencialios informacijos išsaugojimą teisės aktų nus</text:span><text:span text:style-name="T164">tatyta tvarka.</text:span></text:p>
      <text:p text:style-name="P165"/>
      <text:p text:style-name="P166"><text:span text:style-name="T167">V</text:span><text:span text:style-name="T168"><text:s/>SKYRIUS</text:span></text:p>
      <text:p text:style-name="P169"><text:span text:style-name="T170">APELIACINĖS KOMISIJOS POSĖDŽIAI</text:span></text:p>
      <text:p text:style-name="P171"/>
      <text:p text:style-name="P172"><text:span text:style-name="T173">13</text:span><text:span text:style-name="T174">. Apeliacinės komisijos posėdžiai rengiami gavus apeliaciją pirmininko kvietimu.</text:span></text:p>
      <text:p text:style-name="P175"><text:span text:style-name="T176">14</text:span><text:span text:style-name="T177">. Posėdžiams vadovauja Apeliacinės komisijos pirmininkas. Apeliacinės komisijos pirmininko nesant,</text:span><text:span text:style-name="T178"><text:s/>posėdžiams vadovauja pirmininko pavaduotojas.</text:span></text:p>
      <text:p text:style-name="P179"><text:span text:style-name="T180">15</text:span><text:span text:style-name="T181">. Posėdis yra teisėtas, jei jame dalyvauja ne mažiau kaip du trečdaliai turinčių teisę balsuoti Apeliacinės komisijos narių. Apeliacinės komisijos sekretorius balso teisės neturi.</text:span></text:p>
      <text:p text:style-name="P182"><text:span text:style-name="T183">16</text:span><text:span text:style-name="T184">. Apeliacinės<text:s/></text:span><text:span text:style-name="T185">komisijos sprendimai priimami paprasta balsų dauguma vardiniu balsavimu. Jei balsai pasiskirsto po lygiai, lemia Apeliacinės komisijos pirmininko, o jam nedalyvaujant posėdyje – pirmininko pavaduotojo balsas. Apeliacinės komisijos sprendimai įforminami raš</text:span><text:span text:style-name="T186">tu dėl Apeliacinės komisijos posėdyje siūlomos išvados. Apeliacinės komisijos pirmininkas, pirmininko pavaduotojas ir nariai, nesutikdami su daugumos sprendimu, turi teisę raštu išdėstyti atskirąją nuomonę, kuri pridedama prie Apeliacinės komisijos posėdži</text:span><text:span text:style-name="T187">o protokolo.</text:span></text:p>
      <text:p text:style-name="P188"><text:span text:style-name="T189">17</text:span><text:span text:style-name="T190">. Apeliacinės komisijos sekretorius rašo Apeliacinės komisijos posėdžio protokolą ir rengia raštą dėl Apeliacinės komisijos posėdyje siūlomos išvados.</text:span></text:p>
      <text:p text:style-name="P191"><text:span text:style-name="T192">18</text:span><text:span text:style-name="T193">. Apeliacinės komisijos posėdžio protokole nurodoma data, posėdžio dalyviai, nag</text:span><text:span text:style-name="T194">rinėto klausimo esmė, Apeliacinės komisijos narių pastabos ir siūlymai, priimtas sprendimas ir sprendimo motyvai. Protokolas elektroniniu būdu turi būti suderintas su visais<text:s/></text:span><text:soft-page-break/><text:span text:style-name="T195">posėdyje dalyvavusiais Apeliacinės komisijos nariais.</text:span><text:span text:style-name="T196"><text:s/></text:span><text:span text:style-name="T197">Apeliacinės komisijos protok</text:span><text:span text:style-name="T198">olas turi būti pasirašytas ne vėliau kaip per 5 darbo dienas po posėdžio.</text:span><text:span text:style-name="T199"><text:s/></text:span><text:span text:style-name="T200">Apeliacinės komisijos posėdžio protokolą pasirašo Apeliacinės komisijos pirmininkas, o jam nedalyvavus posėdyje – pirmininko pavaduotojas ir sekretorius.</text:span></text:p>
      <text:p text:style-name="P201"><text:span text:style-name="T202">19</text:span><text:span text:style-name="T203">. Raštą dėl Apeliacinė</text:span><text:span text:style-name="T204">s komisijos posėdyje siūlomos išvados pasirašo Apeliacinės komisijos pirmininkas, o jam nedalyvavus posėdyje – pirmininko pavaduotojas, ir pateikia Lietuvos Respublikos sveikatos apsaugos ministrui.</text:span></text:p>
      <text:p text:style-name="P205"><text:span text:style-name="T206">20</text:span><text:span text:style-name="T207">. Kviestų ginče dalyvaujančių šalių atstovų neatvyk</text:span><text:span text:style-name="T208">imas į Apeliacinės komisijos posėdį nėra kliūtis nagrinėti apeliaciją ir priimti sprendimą.</text:span></text:p>
      <text:p text:style-name="P209"><text:span text:style-name="T210">21</text:span><text:span text:style-name="T211">. Lietuvos Respublikos sveikatos apsaugos ministrui priėmus sprendimą, Apeliacinės komisijos pirmininkas paveda Apeliacinės komisijos sekretoriui per 5 darbo<text:s/></text:span><text:span text:style-name="T212">dienas apie priimtą sprendimą informuoti pareiškėją.</text:span></text:p>
      <text:p text:style-name="P213"><text:span text:style-name="T214">22</text:span><text:span text:style-name="T215">. Apeliacinės komisijos posėdžio protokolo išrašai ir, jeigu yra, Apeliacinės komisijos pirmininko, pirmininko pavaduotojo ar nario atskiroji nuomonė paskelbiama viešai Sveikatos apsaugos ministeri</text:span><text:span text:style-name="T216">jos interneto svetainėje http://www.sam.lt/go.php/lit/Komisiju-veikla ne vėliau kaip per 2 darbo dienas pasirašius posėdžio, kurio metu buvo priimtas nurodytas sprendimas, protokolą.</text:span></text:p>
      <text:p text:style-name="P217"/>
      <text:p text:style-name="P218"><text:span text:style-name="T219">VI</text:span><text:span text:style-name="T220"><text:s/>SKYRIUS</text:span></text:p>
      <text:p text:style-name="P221"><text:span text:style-name="T222">BAIGIAMOSIOS NUOSTATOS</text:span></text:p>
      <text:p text:style-name="P223"/>
      <text:p text:style-name="P224"><text:span text:style-name="T225">23</text:span><text:span text:style-name="T226">. Apeliacinės komisijos p</text:span><text:span text:style-name="T227">irmininkas, pirmininko pavaduotojas ir nariai vieną kartą per metus užpildo nustatytos formos interesų deklaraciją, pateiktą šio reglamento priede. Pasikeitus deklaruotiniems duomenims, Apeliacinės komisijos pirmininkas, pirmininko pavaduotojas ir nariai p</text:span><text:span text:style-name="T228">rivalo patikslinti deklaraciją ne vėliau kaip per 7 kalendorines dienas nuo duomenų pasikeitimo dienos, užpildydami ir pateikdami naują deklaraciją. Užpildytas interesų deklaracijas Apeliacinės komisijos pirmininko pavaduotojas, nariai pateikia Apeliacinės</text:span><text:span text:style-name="T229"><text:s/>komisijos pirmininkui. Apeliacinės komisijos pirmininkas savo užpildytą interesų deklaraciją pateikia Lietuvos Respublikos sveikatos apsaugos ministrui. Jei pagal pateiktą interesų deklaraciją paaiškėja galimas Apeliacinės komisijos pirmininko pavaduotojo</text:span><text:span text:style-name="T230">, nario interesų konfliktas, Apeliacinės komisijos pirmininkas nušalina šį asmenį nuo susijusių klausimų svarstymo ir balsavimo. Jei pagal pateiktą interesų deklaraciją paaiškėja galimas Apeliacinės komisijos pirmininko interesų konfliktas, Apeliacinės kom</text:span><text:span text:style-name="T231">isijos pirmininką nuo susijusių klausimų svarstymo ir balsavimo nušalina Lietuvos Respublikos sveikatos apsaugos ministras. Nusišalinimo faktas pažymimas Apeliacinės komisijos posėdžio protokole</text:span><text:span text:style-name="T232"><text:s/></text:span><text:span text:style-name="T233">nurodant, kas ir dėl kokios priežasties nusišalino, kada<text:s/></text:span><text:span text:style-name="T234">išėjo ir kada sugrįžo į posėdžių salę, kabinetą ar kitą patalpą, kurioje sprendžiamas interesų konfliktą keliantis klausimas.</text:span><text:span text:style-name="T235"><text:s/></text:span><text:span text:style-name="T236">Deklaracijos skelbiamos Lietuvos Respublikos sveikatos apsaugos ministerijos interneto svetainėje http://www.sam.lt/go.php/lit/Kom</text:span><text:span text:style-name="T237">isiju-veikla.</text:span></text:p>
      <text:p text:style-name="P238"><text:span text:style-name="T239">24</text:span><text:span text:style-name="T240">. Apeliacinės komisijos posėdžio protokolai ir kiti dokumentai saugomi Lietuvos Respublikos sveikatos apsaugos ministerijos archyve Lietuvos Respublikos įstatymų ir kitų teisės aktų nustatyta tvarka.</text:span></text:p>
      <text:p text:style-name="P241"><text:span text:style-name="T242">______________</text:span></text:p>
      <text:p text:style-name="P243"/>
      <text:soft-page-break/>
      <text:p text:style-name="P244">Apeliacinės<text:s/>komisijos skundams dėl Ligų,</text:p>
      <text:p text:style-name="P245">vaistinių preparatų ir medicinos pagalbos</text:p>
      <text:p text:style-name="P246">priemonių kompensavimo komisijos sprendimų nagrinėti darbo reglamento<text:s/></text:p>
      <text:p text:style-name="P247">priedas</text:p>
      <text:p text:style-name="P248"/>
      <text:p text:style-name="P249"><text:span text:style-name="T250">APELIACINĖS KOMISIJOS SKUNDAMS DĖL LIGŲ, VAISTINIŲ PREPARATŲ IR MEDICINOS PAGALBOS PRIEMONIŲ KOMPENSAVIM</text:span><text:span text:style-name="T251">O KOMISIJOS SPRENDIMŲ NAGRINĖTI NARIO INTERESŲ DEKLARACIJA</text:span></text:p>
      <text:p text:style-name="P252"/>
      <text:p text:style-name="P253">20__ m. interesų deklaracija</text:p>
      <text:p text:style-name="P254"/>
      <text:p text:style-name="P255"><text:span text:style-name="T256">1</text:span><text:span text:style-name="T257">. Ar Jūs ar Jums<text:s/></text:span><text:span text:style-name="T258">artimi asmenys</text:span><text:span text:style-name="T259"><text:s/>(sutuoktinis,</text:span><text:span text:style-name="T260"><text:s/></text:span><text:span text:style-name="T261">sugyventinis, partneris, kai partnerystė įregistruota įstatymų nustatyta tvarka (toliau – partneris), taip pat jų<text:s/></text:span><text:span text:style-name="T262">tėvai (įtėviai), vaikai (įvaikiai), broliai (įbroliai), seserys (įseserės), seneliai, vaikaičiai ir jų sutuoktiniai, sugyventiniai ar partneriai)</text:span><text:span text:style-name="T263"><text:s/></text:span><text:span text:style-name="T264">turi tiesioginių ar netiesioginių interesų (ryšių), t. y. dirba pas kurį nors Lietuvos ar užsienio vaisto rink</text:span><text:span text:style-name="T265">odaros teisės turėtoją ar užsienio vaisto rinkodaros teisės turėtojo atstovybėje Lietuvoje ar kitaip atstovauja vaisto rinkodaros teisės turėtojui (toliau – vaistų gamintojas): turi akcijų, bendradarbiauja ir kt.?</text:span></text:p>
      <text:p text:style-name="P266">TAIP □</text:p>
      <text:p text:style-name="P267">NE □</text:p>
      <text:p text:style-name="P268"><text:span text:style-name="T269">Jei „TAIP“, pateikite išsamesn</text:span><text:span text:style-name="T270">ę informaciją, nurodydami interesų pobūdį, vaistų gamintojo pavadinimą ir kt.:<text:s/></text:span><text:span text:style-name="T271"><text:tab/></text:span></text:p>
      <text:p text:style-name="P272"><text:span text:style-name="T273">2</text:span><text:span text:style-name="T274">. Ar per paskutinius 5 metus Jūs ar Jums<text:s/></text:span><text:span text:style-name="T275">artimi asmenys</text:span><text:span text:style-name="T276"><text:s/>turėjote finansinių santykių su vaistų gamintoju (vaistų gamintojas sumokėjo už Jūsų ar Jums artimo asmens dalyvav</text:span><text:span text:style-name="T277">imą konferencijoje, kongrese, pasitarime, simpoziume ar kitur, sumokėjo honorarą už pranešimą, raštą, konsultacijas, studijas, Jūs pats</text:span><text:span text:style-name="T278"><text:s/></text:span><text:span text:style-name="T279">dalyvavote vaistų gamintojo atliekamuose klinikiniuose tyrimuose, gavote dovanų, kurių vertė viršija 1 bazinės socialinė</text:span><text:span text:style-name="T280">s išmokos dydį, ir kt.)?</text:span></text:p>
      <text:p text:style-name="P281">TAIP □</text:p>
      <text:p text:style-name="P282">NE □</text:p>
      <text:p text:style-name="P283"><text:span text:style-name="T284">Jei „TAIP“, pateikite išsamesnę informaciją, nurodydami interesų pobūdį, vaistų gamintojo pavadinimą ir kt.</text:span><text:span text:style-name="T285"><text:tab/></text:span></text:p>
      <text:p text:style-name="P286"><text:span text:style-name="T287">3</text:span><text:span text:style-name="T288">. Ar per paskutinius 5 metus buvote susiję darbo santykiais su kuriuo nors vaistų gamintoju?</text:span></text:p>
      <text:p text:style-name="P289">TAIP □</text:p>
      <text:p text:style-name="P290">NE □</text:p>
      <text:p text:style-name="P291">Jei „TAIP“, pateikite išsamesnę informaciją, nurodydami interesų pobūdį ir kt.<text:s/><text:tab/></text:p>
      <text:p text:style-name="P292"><text:span text:style-name="T293"><text:tab/></text:span></text:p>
      <text:p text:style-name="P294"><text:span text:style-name="T295">4</text:span><text:span text:style-name="T296">. Ar yra kitų aplinkybių, galinčių turėti įtakos Jūsų, kaip Apeliacinės komisijos skundams dėl Ligų, vaistinių preparatų ir medicinos pagalbos priemonių kompensavimo ko</text:span><text:span text:style-name="T297">misijos sprendimų nagrinėti (toliau – Apeliacinės komisijos) pirmininko, pirmininko pavaduotojo, nario objektyvumui ir nešališkumui priimant sprendimus ligų ar vaistų kompensavimo klausimais?</text:span></text:p>
      <text:p text:style-name="P298">TAIP □</text:p>
      <text:p text:style-name="P299">NE □</text:p>
      <text:p text:style-name="P300"><text:span text:style-name="T301">Jei „TAIP“, pateikite išsamesnę informaciją, nurodyd</text:span><text:span text:style-name="T302">ami interesų pobūdį, vaistų gamintojo pavadinimą ir kt.<text:s/></text:span><text:span text:style-name="T303"><text:tab/></text:span></text:p>
      <text:p text:style-name="P304"><text:span text:style-name="T305">5</text:span><text:span text:style-name="T306">. Jeigu į nors vieną iš pateiktų klausimų atsakėte „TAIP“, dėl galimo interesų konflikto Apeliacinė komisija nušalina Jus nuo susijusių klausimų svarstymo ir balsavimo. Apeliacinės komisijos pi</text:span><text:span text:style-name="T307">rmininką nuo susijusių klausimų svarstymo ir balsavimo nušalina Lietuvos Respublikos sveikatos apsaugos ministras.</text:span></text:p>
      <text:soft-page-break/>
      <text:p text:style-name="P308"><text:span text:style-name="T309">Patvirtinu, kad nurodyti duomenys yra teisingi ir išsamūs. Pripažįstu, kad ši deklaracija, neatleidžia nuo Apeliacinės komisijos</text:span><text:span text:style-name="T310"><text:s/></text:span><text:span text:style-name="T311">pirmininko,<text:s/></text:span><text:span text:style-name="T312">pirmininko pavaduotojo ar nario pareigų, nustatytų Apeliacinės komisijos darbo reglamente. Pasikeitus šioje deklaracijoje nurodytiems duomenims, pažadu per 7 kalendorines dienas juos pateikti</text:span><text:span text:style-name="T313">.</text:span></text:p>
      <text:p text:style-name="P314"/>
      <text:p text:style-name="P315"><text:tab/></text:p>
      <text:p text:style-name="P316">(deklaraciją užpildžiusio asmens parašas, vardas, pavardė,<text:s/>deklaracijos užpildymo data)</text:p>
      <text:p text:style-name="P317"/>
      <text:p text:style-name="P318">Deklaracija pildoma vieną kartą per metus pirmo tų metų Apeliacinės komisijos posėdžio metu ir pateikiama Apeliacinės komisijos pirmininkui.<text:s/></text:p>
      <text:p text:style-name="P319"/>
      <text:p text:style-name="P320"><text:tab/></text:p>
      <text:p text:style-name="P321"><text:span text:style-name="T322">(deklaraciją priėmusio</text:span><text:span text:style-name="T323"><text:s/></text:span><text:span text:style-name="T324">asmens parašas, vardas, pavardė, data)</text:span></text:p>
      <text:p text:style-name="P325"/>
      <text:p text:style-name="Normal"/>
      <text:p text:style-name="P326"/>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sveikatos apsaugos ministerija, Įsakymas</text:span></text:p>
      <text:p text:style-name="P336"><text:span text:style-name="T337">Nr.<text:s/></text:span><text:a xlink:href="https://www.e-tar.lt/portal/legalAct.html?documentId=TAR.3A0DD0442456" office:target-frame-name="_top" xlink:show="replace"><text:span text:style-name="T338">V-664</text:span></text:a><text:span text:style-name="T339">, 2013-07-04, Žin., 2013, Nr. 73-3688 (2013-07-09), i. k. 1132250ISAK000V-664</text:span></text:p>
      <text:p text:style-name="P340"><text:span text:style-name="T341">Dėl Lietuvos<text:s/></text:span><text:span text:style-name="T342">Respublikos sveikatos apsaugos ministro 2010 m. vasario 10 d. įsakymo Nr. V-105 "Dėl Apeliacinės komisijos skundams dėl ligų ir kompensuojamųjų vaistų sąrašų tikslinimo komisijos sprendimų nagrinėti darbo reglamento patvirtinimo" pakeitimo</text:span></text:p>
      <text:p text:style-name="P343"/>
      <text:p text:style-name="P344"><text:span text:style-name="T345">2.</text:span></text:p>
      <text:p text:style-name="P346"><text:span text:style-name="T347">Lietuvos Res</text:span><text:span text:style-name="T348">publikos sveikatos apsaugos ministerija, Įsakymas</text:span></text:p>
      <text:p text:style-name="P349"><text:span text:style-name="T350">Nr.<text:s/></text:span><text:a xlink:href="https://www.e-tar.lt/portal/legalAct.html?documentId=bc8eec90bd8911e4bde5b7a24f3fe3f3" office:target-frame-name="_top" xlink:show="replace"><text:span text:style-name="T351">V-235</text:span></text:a><text:span text:style-name="T352">, 2015-02-20, paskelbta TAR 2015-02-26, i. k. 2015-02974</text:span></text:p>
      <text:p text:style-name="P353"><text:span text:style-name="T354">Dėl Lietuvos Respublikos Sveikatos<text:s/></text:span><text:span text:style-name="T355">apsaugos ministro 2010 m. vasario 10 d. įsakymo Nr. V-105 „Dėl Apeliacinės komisijos skundams dėl Ligų, vaistinių preparatų ir medicinos pagalbos priemonių kompensavimo komisijos sprendimų nagrinėti darbo reglamento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1-27T10:13:00Z</meta:creation-date>
    <dc:date>2016-01-27T10:13:00Z</dc:date>
    <meta:template xlink:href="Normal" xlink:type="simple"/>
    <meta:editing-cycles>2</meta:editing-cycles>
    <meta:editing-duration>PT0S</meta:editing-duration>
    <meta:document-statistic meta:page-count="6" meta:paragraph-count="77" meta:word-count="1770" meta:character-count="14710" meta:row-count="302" meta:non-whitespace-character-count="13017"/>
  </office:meta>
</office:document-meta>
</file>