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2"/>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fo:margin-right="0.0069in"/>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fo:margin-right="0.0069in"/>
      <style:text-properties fo:font-weight="bold" style:font-weight-asian="bold" style:font-size-complex="12pt" style:language-asian="lt" style:country-asian="LT"/>
    </style:style>
    <style:style style:name="P26" style:parent-style-name="Normal" style:family="paragraph">
      <style:paragraph-properties fo:text-align="center" fo:margin-right="0.0069in"/>
      <style:text-properties fo:color="#000000"/>
    </style:style>
    <style:style style:name="P27" style:parent-style-name="Normal" style:family="paragraph">
      <style:paragraph-properties fo:text-align="center" fo:margin-right="0.0069in"/>
      <style:text-properties fo:color="#000000"/>
    </style:style>
    <style:style style:name="P28" style:parent-style-name="Normal" style:family="paragraph">
      <style:paragraph-properties fo:text-align="center" fo:margin-right="0.0069in"/>
      <style:text-properties fo:color="#000000"/>
    </style:style>
    <style:style style:name="P29" style:parent-style-name="Normal" style:family="paragraph">
      <style:paragraph-properties fo:text-align="center" fo:margin-right="0.0069in"/>
      <style:text-properties fo:font-weight="bold" style:font-weight-asian="bold"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text-position="super 66.6%"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weight-complex="bold" style:font-size-complex="8.5pt" style:language-asian="lt" style:country-asian="LT"/>
    </style:style>
    <style:style style:name="T38" style:parent-style-name="DefaultParagraphFont" style:family="text">
      <style:text-properties style:font-weight-complex="bold" style:font-size-complex="8.5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8.5pt" style:language-asian="lt" style:country-asian="LT"/>
    </style:style>
    <style:style style:name="T41" style:parent-style-name="DefaultParagraphFont" style:family="text">
      <style:text-properties style:font-weight-complex="bold" style:font-size-complex="8.5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right="0.0131in" fo:text-indent="0.5in"/>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ext-properties fo:hyphenate="false"/>
    </style:style>
    <style:style style:name="P52" style:parent-style-name="Normal" style:family="paragraph">
      <style:paragraph-properties fo:break-before="page" fo:text-align="justify" fo:margin-left="2.643in" fo:margin-right="0.0118in" fo:text-indent="0.9in">
        <style:tab-stops/>
      </style:paragraph-properties>
    </style:style>
    <style:style style:name="P53" style:parent-style-name="Normal" style:family="paragraph">
      <style:paragraph-properties fo:text-align="justify" fo:margin-left="2.643in" fo:margin-right="0.0118in" fo:text-indent="0.9in">
        <style:tab-stops/>
      </style:paragraph-properties>
      <style:text-properties style:font-size-complex="12pt" style:language-asian="lt" style:country-asian="LT"/>
    </style:style>
    <style:style style:name="P54" style:parent-style-name="Normal" style:family="paragraph">
      <style:paragraph-properties fo:margin-left="3.543in">
        <style:tab-stops/>
      </style:paragraph-properties>
      <style:text-properties style:font-size-complex="12pt" style:language-asian="lt" style:country-asian="LT"/>
    </style:style>
    <style:style style:name="P55" style:parent-style-name="Normal" style:family="paragraph">
      <style:paragraph-properties fo:margin-left="3.543in">
        <style:tab-stops/>
      </style:paragraph-properties>
      <style:text-properties style:font-size-complex="12pt" style:language-asian="lt" style:country-asian="LT"/>
    </style:style>
    <style:style style:name="P56" style:parent-style-name="Normal" style:family="paragraph">
      <style:paragraph-properties fo:margin-left="3.543in">
        <style:tab-stops/>
      </style:paragraph-properties>
      <style:text-properties style:font-size-complex="12pt" style:language-asian="lt" style:country-asian="LT"/>
    </style:style>
    <style:style style:name="P57" style:parent-style-name="Normal" style:family="paragraph">
      <style:paragraph-properties fo:margin-left="3.543in">
        <style:tab-stops/>
      </style:paragraph-properties>
      <style:text-properties style:font-size-complex="12pt" style:language-asian="lt" style:country-asian="LT"/>
    </style:style>
    <style:style style:name="P58" style:parent-style-name="Normal" style:family="paragraph">
      <style:paragraph-properties fo:margin-left="3.543in">
        <style:tab-stops/>
      </style:paragraph-properties>
      <style:text-properties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widows="0" fo:orphans="0" fo:text-align="center" fo:text-indent="0.5in"/>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widows="0" fo:orphans="0" fo:text-indent="0.5in"/>
      <style:text-properties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widows="0" fo:orphans="0" fo:text-indent="0.5in"/>
      <style:text-properties style:font-size-complex="12pt" style:language-asian="lt" style:country-asian="LT"/>
    </style:style>
    <style:style style:name="P71" style:parent-style-name="Normal" style:family="paragraph">
      <style:paragraph-properties fo:widows="0" fo:orphans="0"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margin-right="0.0097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master-page-name="MP1" style:family="paragraph">
      <style:paragraph-properties fo:break-before="page" fo:text-align="justify" fo:margin-right="0.0097in" fo:text-indent="0.5in"/>
    </style:style>
    <style:style style:name="P102" style:parent-style-name="Normal" style:family="paragraph">
      <style:paragraph-properties fo:text-align="justify" fo:margin-right="0.0097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indent="0.5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widows="0" fo:orphans="0" fo:text-indent="0.5in"/>
      <style:text-properties style:font-size-complex="12pt" style:language-asian="lt" style:country-asian="LT"/>
    </style:style>
    <style:style style:name="P113" style:parent-style-name="Normal" style:family="paragraph">
      <style:paragraph-properties fo:text-align="justify" fo:margin-right="0.0097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indent="0.5in"/>
    </style:style>
    <style:style style:name="P121" style:parent-style-name="Normal" style:family="paragraph">
      <style:paragraph-properties fo:widows="0" fo:orphans="0" fo:text-align="center" fo:text-indent="0.5in"/>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widows="0" fo:orphans="0" fo:text-align="center" fo:text-indent="0.5in"/>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widows="0" fo:orphans="0" fo:text-align="center" fo:text-indent="0.5in"/>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widows="0" fo:orphans="0" fo:text-indent="0.5in"/>
      <style:text-properties style:font-size-complex="12pt" style:language-asian="lt" style:country-asian="L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indent="0.5in"/>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widows="0" fo:orphans="0" fo:text-indent="0.5in"/>
      <style:text-properties style:font-size-complex="12pt" style:language-asian="lt" style:country-asian="LT"/>
    </style:style>
    <style:style style:name="P156" style:parent-style-name="Normal" style:family="paragraph">
      <style:paragraph-properties fo:widows="0" fo:orphans="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style="italic" style:font-style-asian="italic"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6.6%"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indent="0.5in"/>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widows="0" fo:orphans="0" fo:text-indent="0.5in"/>
      <style:text-properties fo:font-weight="bold" style:font-weight-asian="bold" style:font-size-complex="12pt" style:language-asian="lt" style:country-asian="L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indent="0.5in"/>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widows="0" fo:orphans="0" fo:text-indent="0.5in"/>
      <style:text-properties style:font-size-complex="12pt" style:language-asian="lt" style:country-asian="L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center" fo:text-indent="0.5in"/>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break-before="page" fo:margin-left="3.543in">
        <style:tab-stops/>
      </style:paragraph-properties>
    </style:style>
    <style:style style:name="P294" style:parent-style-name="Normal" style:family="paragraph">
      <style:paragraph-properties fo:margin-left="3.543in">
        <style:tab-stops/>
      </style:paragraph-properties>
      <style:text-properties style:font-size-complex="12pt" style:language-asian="lt" style:country-asian="LT"/>
    </style:style>
    <style:style style:name="P295" style:parent-style-name="Normal" style:family="paragraph">
      <style:paragraph-properties fo:margin-left="3.543in">
        <style:tab-stops/>
      </style:paragraph-properties>
      <style:text-properties style:font-size-complex="12pt" style:language-asian="lt" style:country-asian="LT"/>
    </style:style>
    <style:style style:name="P296" style:parent-style-name="Normal" style:family="paragraph">
      <style:paragraph-properties fo:margin-left="3.543in">
        <style:tab-stops/>
      </style:paragraph-properties>
      <style:text-properties style:font-size-complex="12pt" style:language-asian="lt" style:country-asian="LT"/>
    </style:style>
    <style:style style:name="P297"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widows="0" fo:orphans="0" fo:text-align="center"/>
      <style:text-properties style:font-size-complex="12pt" style:language-asian="lt" style:country-asian="LT"/>
    </style:style>
    <style:style style:name="P302" style:parent-style-name="Normal" style:family="paragraph">
      <style:paragraph-properties fo:widows="0" fo:orphans="0" fo:text-align="center"/>
      <style:text-properties style:font-size-complex="12pt" style:language-asian="lt" style:country-asian="LT"/>
    </style:style>
    <style:style style:name="P303" style:parent-style-name="Normal" style:family="paragraph">
      <style:paragraph-properties fo:text-align="justify" fo:margin-left="0.1666in" fo:margin-right="0.0347in" fo:text-indent="0.5in">
        <style:tab-stops/>
      </style:paragraph-properties>
      <style:text-properties style:font-name-asian="Calibri" fo:font-weight="bold" style:font-weight-asian="bold" style:font-weight-complex="bold" style:font-size-complex="12p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style="italic" style:font-style-asian="italic" style:font-style-complex="italic"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margin-right="0.0347in" fo:text-indent="0.5in"/>
      <style:text-properties style:font-size-complex="12pt" style:language-asian="lt" style:country-asian="LT"/>
    </style:style>
    <style:style style:name="P317" style:parent-style-name="Normal" style:family="paragraph">
      <style:paragraph-properties fo:widows="0" fo:orphans="0" fo:text-align="justify" fo:margin-right="0.0347in" fo:text-indent="0.5in"/>
      <style:text-properties style:font-size-complex="12pt" style:language-asian="lt" style:country-asian="LT"/>
    </style:style>
    <style:style style:name="P318" style:parent-style-name="Normal" style:family="paragraph">
      <style:paragraph-properties fo:widows="0" fo:orphans="0" fo:text-align="justify" fo:margin-right="0.0347in" fo:text-indent="0.5in">
        <style:tab-stops>
          <style:tab-stop style:type="right" style:leader-style="dotted" style:leader-text="." style:position="6.693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margin-right="0.0347in" fo:text-indent="0.5in"/>
      <style:text-properties style:font-size-complex="12pt" style:language-asian="lt" style:country-asian="LT"/>
    </style:style>
    <style:style style:name="P331" style:parent-style-name="Normal" style:family="paragraph">
      <style:paragraph-properties fo:widows="0" fo:orphans="0" fo:text-align="justify" fo:margin-right="0.0347in" fo:text-indent="0.5in"/>
      <style:text-properties style:font-size-complex="12pt" style:language-asian="lt" style:country-asian="LT"/>
    </style:style>
    <style:style style:name="P332" style:parent-style-name="Normal" style:family="paragraph">
      <style:paragraph-properties fo:widows="0" fo:orphans="0" fo:text-align="justify" fo:margin-right="0.0347in" fo:text-indent="0.5in">
        <style:tab-stops>
          <style:tab-stop style:type="right" style:leader-style="dotted" style:leader-text="." style:position="6.693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margin-right="0.0347in" fo:text-indent="0.5in"/>
    </style:style>
    <style:style style:name="T336" style:parent-style-name="DefaultParagraphFont" style:family="text">
      <style:text-properties fo:letter-spacing="-0.0027in" style:font-size-complex="12pt" style:language-asian="lt" style:country-asian="LT"/>
    </style:style>
    <style:style style:name="T337" style:parent-style-name="DefaultParagraphFont" style:family="text">
      <style:text-properties fo:letter-spacing="-0.0027in" style:font-size-complex="12pt" style:language-asian="lt" style:country-asian="LT"/>
    </style:style>
    <style:style style:name="T338" style:parent-style-name="DefaultParagraphFont" style:family="text">
      <style:text-properties fo:letter-spacing="-0.0027in" style:font-size-complex="12pt" style:language-asian="lt" style:country-asian="LT"/>
    </style:style>
    <style:style style:name="P339" style:parent-style-name="Normal" style:family="paragraph">
      <style:paragraph-properties fo:widows="0" fo:orphans="0" fo:text-align="justify" fo:margin-right="0.0347in" fo:text-indent="0.5in">
        <style:tab-stops>
          <style:tab-stop style:type="right" style:leader-style="dotted" style:leader-text="." style:position="6.6937in"/>
        </style:tab-stops>
      </style:paragraph-properties>
      <style:text-properties style:font-size-complex="12pt" style:language-asian="lt" style:country-asian="LT"/>
    </style:style>
    <style:style style:name="P340" style:parent-style-name="Normal" style:family="paragraph">
      <style:paragraph-properties fo:widows="0" fo:orphans="0" fo:text-align="justify" fo:margin-right="0.0347in" fo:text-indent="0.5in">
        <style:tab-stops>
          <style:tab-stop style:type="right" style:leader-style="dotted" style:leader-text="." style:position="6.6937in"/>
        </style:tab-stops>
      </style:paragraph-properties>
      <style:text-properties style:font-size-complex="12pt" style:language-asian="lt" style:country-asian="LT"/>
    </style:style>
    <style:style style:name="P341" style:parent-style-name="Normal" style:family="paragraph">
      <style:paragraph-properties fo:widows="0" fo:orphans="0" fo:text-align="justify" fo:margin-right="0.0347in" fo:text-indent="0.5in">
        <style:tab-stops>
          <style:tab-stop style:type="right" style:leader-style="dotted" style:leader-text="." style:position="6.6937in"/>
        </style:tab-stops>
      </style:paragraph-properties>
      <style:text-properties style:font-size-complex="12pt" style:language-asian="lt" style:country-asian="LT"/>
    </style:style>
    <style:style style:name="P342" style:parent-style-name="Normal" style:family="paragraph">
      <style:paragraph-properties fo:widows="0" fo:orphans="0" fo:text-align="justify" fo:margin-right="0.0347in">
        <style:tab-stops>
          <style:tab-stop style:type="right" style:leader-style="dotted" style:leader-text="." style:position="6.6937in"/>
        </style:tab-stops>
      </style:paragraph-properties>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margin-right="0.0347in" fo:text-indent="0.5in"/>
      <style:text-properties style:font-size-complex="12pt" style:language-asian="lt" style:country-asian="LT"/>
    </style:style>
    <style:style style:name="P353" style:parent-style-name="Normal" style:family="paragraph">
      <style:paragraph-properties fo:widows="0" fo:orphans="0" fo:text-align="justify" fo:margin-right="0.0347in" fo:text-indent="0.5in"/>
      <style:text-properties style:font-size-complex="12pt" style:language-asian="lt" style:country-asian="LT"/>
    </style:style>
    <style:style style:name="P354" style:parent-style-name="Normal" style:family="paragraph">
      <style:paragraph-properties fo:widows="0" fo:orphans="0" fo:text-align="justify" fo:margin-right="0.0347in" fo:text-indent="0.5in">
        <style:tab-stops>
          <style:tab-stop style:type="right" style:leader-style="dotted" style:leader-text="." style:position="6.693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justify" fo:margin-right="0.0347in" fo:text-indent="0.5in"/>
      <style:text-properties style:font-name-asian="Calibri" style:font-size-complex="12pt"/>
    </style:style>
    <style:style style:name="P369" style:parent-style-name="Normal" style:family="paragraph">
      <style:paragraph-properties fo:widows="0" fo:orphans="0"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70" style:parent-style-name="Normal" style:family="paragraph">
      <style:paragraph-properties fo:widows="0" fo:orphans="0" fo:text-align="justify" fo:text-indent="0.5in"/>
      <style:text-properties style:font-size-complex="12pt" style:language-asian="lt" style:country-asian="LT"/>
    </style:style>
    <style:style style:name="P371" style:parent-style-name="Normal" style:family="paragraph">
      <style:paragraph-properties fo:widows="0" fo:orphans="0" fo:text-align="justify" fo:text-indent="0.5in"/>
      <style:text-properties style:font-size-complex="12pt" style:language-asian="lt" style:country-asian="LT"/>
    </style:style>
    <style:style style:name="P372" style:parent-style-name="Normal" style:family="paragraph">
      <style:paragraph-properties fo:widows="0" fo:orphans="0" fo:text-align="justify" fo:margin-right="0.0347in" fo:text-indent="0.5in"/>
      <style:text-properties style:font-size-complex="12pt" style:language-asian="lt" style:country-asian="LT"/>
    </style:style>
    <style:style style:name="P373" style:parent-style-name="Normal" style:family="paragraph">
      <style:paragraph-properties fo:widows="0" fo:orphans="0" fo:text-align="justify" fo:margin-right="0.0347in" fo:text-indent="0.5in"/>
      <style:text-properties style:font-size-complex="12pt" style:language-asian="lt" style:country-asian="LT"/>
    </style:style>
    <style:style style:name="P374" style:parent-style-name="Normal" style:family="paragraph">
      <style:paragraph-properties fo:widows="0" fo:orphans="0"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widows="0" fo:orphans="0"/>
    </style:style>
  </office:automatic-styles>
  <office:body>
    <office:text text:use-soft-page-breaks="true">
      <text:p text:style-name="P1"><text:span text:style-name="T6">Suvestinė redakcija nuo 2016-01-01 iki 2016-01-26</text:span></text:p>
      <text:p text:style-name="P7"/>
      <text:p text:style-name="P8"><text:span text:style-name="T9">Įsakymas paskelbtas: Žin. 2010, Nr.<text:s/></text:span><text:a xlink:href="https://www.e-tar.lt/portal/legalAct.html?documentId=TAR.19C2AE1084AF" office:target-frame-name="_top" xlink:show="replace"><text:span text:style-name="T10">21-1008</text:span></text:a><text:span text:style-name="T11">, i. k. 1102250ISAK000V-105</text:span></text:p>
      <text:p text:style-name="P12"/>
      <text:p text:style-name="P13">Nauja redakcija nuo 2016-01-01:</text:p>
      <text:p text:style-name="Normal"><text:span text:style-name="T14">Nr.<text:s/></text:span><text:a xlink:href="https://www.e-tar.lt/portal/legalAct.html?documentId=3ec567d0af0511e5b12fbb7dc920ee2c" office:target-frame-name="_top" xlink:show="replace"><text:span text:style-name="T15">V-1537</text:span></text:a><text:span text:style-name="T16">, 2015-12-30, paskelbta TAR 2015-12-31, i. k. 2015-21160</text:span></text:p>
      <text:p text:style-name="P17"/>
      <text:p text:style-name="P18">LIETUVOS RESPUBLIKOS SVEIKATOS APSAUGOS MINISTRAS</text:p>
      <text:p text:style-name="P19"/>
      <text:p text:style-name="P20">ĮSAKYMAS</text:p>
      <text:p text:style-name="P21"><text:span text:style-name="T22">DĖL APELIACINĖS KOMISIJOS SKUNDAMS D</text:span><text:span text:style-name="T23">ĖL LIGŲ, VAISTINIŲ PREPARATŲ IR MEDICINOS PAGALBOS PRIEMONIŲ KOMPENSAVIMO IR VAISTINIŲ PREPARATŲ, MEDICINOS PAGALBOS PRIEMONIŲ IR ASMENS SVEIKATOS PRIEŽIŪROS PASLAUGŲ, SKIRTŲ LABAI RETOMS ŽMOGAUS SVEIKATOS BŪKLĖMS GYDYTI, ĮSIGIJIMO IŠLAIDŲ KOMPENSAVIMO KOM</text:span><text:span text:style-name="T24">ISIJŲ SPRENDIMŲ NAGRINĖTI DARBO REGLAMENTO PATVIRTINIMO</text:span></text:p>
      <text:p text:style-name="P25"/>
      <text:p text:style-name="P26">2010 m. vasario 10 d. Nr. V-105</text:p>
      <text:p text:style-name="P27">Vilnius</text:p>
      <text:p text:style-name="P28"/>
      <text:p text:style-name="P29"/>
      <text:p text:style-name="P30"><text:span text:style-name="T31">Vadovaudamasi Lietuvos Respublikos farmacijos įstatymo 58 straipsnio 3, 4, 7-10 dalimis ir<text:s/></text:span><text:span text:style-name="T32">59</text:span><text:span text:style-name="T33">2<text:s/></text:span><text:span text:style-name="T34">straipsnio 9, 10 dalimis bei a</text:span><text:span text:style-name="T35">tsižvelgdama į</text:span><text:span text:style-name="T36"><text:s/></text:span><text:span text:style-name="T37">Ligų, vaistinių</text:span><text:span text:style-name="T38"><text:s/>preparatų ir medicinos pagalbos priemonių įrašymo į kompensavimo sąrašus ir jų keitimo tvarkos aprašo</text:span><text:span text:style-name="T39">, patvirtinto Lietuvos Respublikos sveikatos apsaugos ministro 2002 m. balandžio 5 d. įsakymu Nr. 159<text:s/></text:span><text:span text:style-name="T40">„Dėl Ligų, vaistinių preparatų ir medicinos pagalbos</text:span><text:span text:style-name="T41"><text:s/>priemonių įrašymo į kompensavimo sąrašus ir jų keitimo tvarkos aprašo patvirtinimo“</text:span><text:span text:style-name="T42"><text:s/>55 ir 56 punktus,</text:span></text:p>
      <text:p text:style-name="P43"><text:span text:style-name="T44">tvirtinu</text:span><text:span text:style-name="T45"><text:s/>Apeliacinės komisijos skundams dėl Ligų, vaistinių preparatų ir medicinos pagalbos priemonių kompensavimo ir Vaistinių preparatų, medicinos pa</text:span><text:span text:style-name="T46">galbos priemonių ir asmens sveikatos priežiūros paslaugų, skirtų labai retoms žmogaus sveikatos būklėms gydyti, įsigijimo išlaidų kompensavimo komisijų sprendimų nagrinėti darbo reglamentą (pridedama).</text:span></text:p>
      <text:p text:style-name="P47"/>
      <text:p text:style-name="P48"/>
      <text:p text:style-name="P49"/>
      <text:p text:style-name="P50">SVEIKATOS APSAUGOS MINISTRAS<text:s/><text:tab/>ALGIS ČAPLIKAS</text:p>
      <text:p text:style-name="P51"/>
      <text:p text:style-name="Normal"/>
      <text:p text:style-name="P52"/>
      <text:soft-page-break/>
      <text:p text:style-name="P53">PATVIRTINTA</text:p>
      <text:p text:style-name="P54">Lietuvos Respublikos sveikatos apsaugos ministro 2010 m. vasario 10 d. įsakymu<text:s/></text:p>
      <text:p text:style-name="P55">Nr. V-105</text:p>
      <text:p text:style-name="P56">(Lietuvos Respublikos sveikatos apsaugos ministro</text:p>
      <text:p text:style-name="P57">2015 m. gruodžio 30 d. įsakymo<text:s/></text:p>
      <text:p text:style-name="P58">Nr. V-1537 redakcija)</text:p>
      <text:p text:style-name="P59"/>
      <text:p text:style-name="Normal"/>
      <text:p text:style-name="P60"><text:span text:style-name="T61">APELIACINĖS KOMISIJOS SKUNDAMS DĖL LIGŲ, VAI</text:span><text:span text:style-name="T62">STINIŲ PREPARATŲ IR MEDICINOS PAGALBOS PRIEMONIŲ KOMPENSAVIMO IR VAISTINIŲ PREPARATŲ, MEDICINOS PAGALBOS PRIEMONIŲ IR ASMENS SVEIKATOS PRIEŽIŪROS PASLAUGŲ, SKIRTŲ LABAI RETOMS ŽMOGAUS SVEIKATOS BŪKLĖMS GYDYTI, ĮSIGIJIMO IŠLAIDŲ KOMPENSAVIMO KOMISIJŲ SPREND</text:span><text:span text:style-name="T63">IMŲ NAGRINĖTI DARBO REGLAMENT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Apeliacinės komisijos skundams dėl Ligų, vaistinių preparatų ir medicinos pagalbos priemonių kompensavimo ir Vaistinių preparatų, medicinos pagalbos priemonių ir asmens sveikatos p</text:span><text:span text:style-name="T74">riežiūros paslaugų, skirtų labai retoms žmogaus sveikatos būklėms gydyti, įsigijimo išlaidų kompensavimo komisijų</text:span><text:span text:style-name="T75"><text:s/></text:span><text:span text:style-name="T76">sprendimų nagrinėti darbo reglamentas (toliau – reglamentas) nustato Apeliacinės komisijos skundams dėl Ligų, vaistinių preparatų ir medicinos</text:span><text:span text:style-name="T77"><text:s/>pagalbos priemonių kompensavimo komisijos ir Vaistinių preparatų, medicinos pagalbos priemonių ir asmens sveikatos priežiūros paslaugų, skirtų labai retoms žmogaus sveikatos būklėms gydyti, įsigijimo išlaidų kompensavimo komisijos</text:span><text:span text:style-name="T78"><text:s/></text:span><text:span text:style-name="T79">sprendimų (toliau – apel</text:span><text:span text:style-name="T80">iacija) nagrinėti (toliau – Apeliacinė komisija) darbo tvarką.</text:span></text:p>
      <text:p text:style-name="P81"><text:span text:style-name="T82">2</text:span><text:span text:style-name="T83">. Apeliacinė komisija savo veikloje vadovaujasi Lietuvos Respublikos sveikatos draudimo įstatymu, Lietuvos Respublikos farmacijos įstatymu, Lietuvos Respublikos viešojo administravimo įsta</text:span><text:span text:style-name="T84">tymu, kitais Lietuvos Respublikos įstatymais, Lietuvos Respublikos Vyriausybės nutarimais, Lietuvos Respublikos sveikatos apsaugos ministro įsakymais bei kitais teisės aktais, taip pat šiuo reglamentu.</text:span></text:p>
      <text:p text:style-name="P85"><text:span text:style-name="T86">3</text:span><text:span text:style-name="T87">. Lietuvos Respublikos sveikatos apsaugos<text:s/></text:span><text:span text:style-name="T88">ministras tvirtina Apeliacinės komisijos sudėtį.</text:span></text:p>
      <text:p text:style-name="P89"><text:span text:style-name="T90">4</text:span><text:span text:style-name="T91">. Apeliacinė komisija sudaroma iš Sveikatos apsaugos ministerijos (3 atstovai), Socialinės apsaugos ir darbo ministerijos (1 atstovas), Finansų ministerijos (1 atstovas), nevyriausybinių organizacijų ir</text:span><text:span text:style-name="T92"><text:s/>(ar) asociacijų ir mokslo ir studijų įstaigų (3 atstovai) atstovų, atitinkančių Lietuvos Respublikos sveikatos apsaugos ministro 2002 m. balandžio 5 d. įsakymo Nr. 159 „Dėl Ligų, vaistinių preparatų ir medicinos pagalbos priemonių įrašymo į kompensavimo s</text:span><text:span text:style-name="T93">ąrašus ir jų keitimo tvarkos aprašo patvirtinimo“ (toliau – Tvarkos aprašas) 56 punkte nustatytus kvalifikacijos ir patirties reikalavimus.</text:span></text:p>
      <text:p text:style-name="P94"><text:span text:style-name="T95">5</text:span><text:span text:style-name="T96">. Apeliacinės komisijos nariais negali būti asmenys, tarpusavyje susiję tiesioginio pavaldumo santykiais. Apeliacinės komisijos nariu taip pat negali būti skiriamas Ligų, vaistinių preparatų ir medicinos pagalbos priemonių kompensavimo komisijos (toliau –<text:s/></text:span><text:span text:style-name="T97">Komisija) bei Vaistinių preparatų, medicinos pagalbos priemonių ir asmens sveikatos priežiūros paslaugų, skirtų labai retoms žmogaus sveikatos būklėms gydyti, įsigijimo išlaidų kompensavimo komisijos (toliau – Išlaidų kompensavimo komisija) narys. Komisijo</text:span><text:span text:style-name="T98">s, Išlaidų kompensavimo komisijos ir Apeliacinės komisijos nariai negali būti tarpusavyje susiję tiesioginio pavaldumo santykiais.<text:s/></text:span></text:p>
      <text:p text:style-name="P99"/>
      <text:p text:style-name="P102"><text:span text:style-name="T103">6</text:span><text:span text:style-name="T104">. Apeliacinės komisijos nariai skiriami 2 metų laikotarpiui. Pasibaigus 2 metų laikotarpiui, tas pats Apeliacinės komi</text:span><text:span text:style-name="T105">sijos narys negali būti skiriamas Apeliacinės komisijos nariu naujai kadencijai.</text:span></text:p>
      <text:p text:style-name="P106"/>
      <text:p text:style-name="P107"><text:span text:style-name="T108">II</text:span><text:span text:style-name="T109"><text:s/>SKYRIUS</text:span></text:p>
      <text:p text:style-name="P110"><text:span text:style-name="T111">APELIACINĖS KOMISIJOS UŽDAVINIAI IR FUNKCIJOS</text:span></text:p>
      <text:p text:style-name="P112"/>
      <text:p text:style-name="P113"><text:span text:style-name="T114">7</text:span><text:span text:style-name="T115">. Apeliacinės komisijos uždavinys – įvertinti pagal pateiktas apeliacijas, ar Komisija ir Išlaidų kompens</text:span><text:span text:style-name="T116">avimo komisija, priimdama sprendimus, nepažeidė teisės aktų nustatytų sprendimų priėmimo procedūrų.</text:span></text:p>
      <text:p text:style-name="P117"><text:span text:style-name="T118">8</text:span><text:span text:style-name="T119">. Įgyvendindama savo uždavinį, Apeliacinė komisija nagrinėja užregistruotas apeliacijas ir priima sprendimą dėl nagrinėjamų apeliacijų.</text:span></text:p>
      <text:p text:style-name="P120"/>
      <text:p text:style-name="P121"><text:span text:style-name="T122">III</text:span><text:span text:style-name="T123"><text:s/>SKYRIUS</text:span></text:p>
      <text:p text:style-name="P124"><text:span text:style-name="T125">APELIACIJŲ PRIĖMIMO IR PASIRENGIMO NAGRINĖTI APELIACINĖS</text:span></text:p>
      <text:p text:style-name="P126"><text:span text:style-name="T127">KOMISIJOS POSĖDYJE TVARKA</text:span></text:p>
      <text:p text:style-name="P128"/>
      <text:p text:style-name="P129"><text:span text:style-name="T130">9</text:span><text:span text:style-name="T131">. Apeliacija priimama ir registruojama Sveikatos apsaugos ministerijos Dokumentų valdymo ir asmenų priėmimo skyriuje.</text:span></text:p>
      <text:p text:style-name="P132"><text:span text:style-name="T133">10</text:span><text:span text:style-name="T134">. Užregistruota apeliacija per 2 d</text:span><text:span text:style-name="T135">arbo dienas persiunčiama Apeliacinės komisijos pirmininkui.</text:span></text:p>
      <text:p text:style-name="P136"><text:span text:style-name="T137">11</text:span><text:span text:style-name="T138">. Apeliacinės komisijos pirmininkas, gavęs apeliaciją, paveda Apeliacinės komisijos sekretoriui per 3 darbo dienas elektroniniu paštu informuoti Apeliacinės komisijos narius apie gautą apeli</text:span><text:span text:style-name="T139">aciją bei raštu pateikti užklausą Komisijos ir (ar) Išlaidų kompensavimo komisijos pirmininkui dėl informacijos, susijusios su apeliacijoje nurodytomis aplinkybėmis, pateikimo. Komisijos ir (ar) Išlaidų kompensavimo komisijos pirmininkas turi pateikti praš</text:span><text:span text:style-name="T140">omą informaciją ne vėliau kaip per 5 darbo dienas.</text:span></text:p>
      <text:p text:style-name="P141"><text:span text:style-name="T142">12</text:span><text:span text:style-name="T143">. Gavus reikiamą informaciją iš Komisijos ir (ar) Išlaidų kompensavimo komisijos, ne vėliau kaip per 5 darbo dienas organizuojamas Apeliacinės komisijos posėdis. Apeliacinės komisijos sekretorius ne<text:s/></text:span><text:span text:style-name="T144">vėliau kaip prieš 3 darbo dienas iki posėdžio elektroniniu paštu pakviečia Apeliacinės komisijos narius į posėdį, taip pat jiems išsiunčia Apeliacinės komisijos posėdyje planuojamų svarstyti apeliacijų ir su jomis susijusios pateiktos papildomos informacij</text:span><text:span text:style-name="T145">os kopijas. Apeliacinės komisijos sekretorius ne vėliau kaip prieš 3 darbo dienas iki posėdžio elektroniniu paštu išsiunčia kvietimą dalyvauti posėdyje ir</text:span><text:span text:style-name="T146"><text:s/></text:span><text:span text:style-name="T147">ginče dalyvaujančių šalių atstovams.</text:span></text:p>
      <text:p text:style-name="P148"/>
      <text:p text:style-name="P149"><text:span text:style-name="T150">IV</text:span><text:span text:style-name="T151"><text:s/>SKYRIUS</text:span></text:p>
      <text:p text:style-name="P152"><text:span text:style-name="T153">APELIACINĖS KOMISIJOS TEISĖS, PAREIGOS IR<text:s/></text:span><text:span text:style-name="T154">ATSAKOMYBĖ</text:span></text:p>
      <text:p text:style-name="P155"/>
      <text:p text:style-name="P156"><text:span text:style-name="T157">13</text:span><text:span text:style-name="T158">. Apeliacinė komisija turi teisę:</text:span></text:p>
      <text:p text:style-name="P159"><text:span text:style-name="T160">13.1</text:span><text:span text:style-name="T161">. gauti visą informaciją, reikalingą apeliacijoms nagrinėti;</text:span></text:p>
      <text:p text:style-name="P162"><text:span text:style-name="T163">13.2</text:span><text:span text:style-name="T164">. esant reikalui kviesti ir išklausyti ginče dalyvaujančių šalių atstovus;</text:span></text:p>
      <text:p text:style-name="P165"><text:span text:style-name="T166">13.3</text:span><text:span text:style-name="T167">. priimti sprendimus dėl nagrinėjamų apeliacij</text:span><text:span text:style-name="T168">ų:</text:span></text:p>
      <text:p text:style-name="P169"><text:span text:style-name="T170">13.3.1</text:span><text:span text:style-name="T171">. patenkinti apeliaciją ir pavesti Komisijai ir (ar) Išlaidų kompensavimo komisijai pakartotinai svarstyti paraišką, įvertinant Apeliacinės komisijos nurodytus trūkumus;</text:span></text:p>
      <text:p text:style-name="P172"><text:span text:style-name="T173">13.3.2</text:span><text:span text:style-name="T174">. atmesti apeliaciją.</text:span></text:p>
      <text:p text:style-name="P175"><text:span text:style-name="T176">14</text:span><text:span text:style-name="T177">. Apeliacinė komisija turi išnagr</text:span><text:span text:style-name="T178">inėti apeliaciją ir priimti sprendimą per 20 darbo dienų nuo apeliacijos įregistravimo dienos.</text:span></text:p>
      <text:p text:style-name="P179"><text:span text:style-name="T180">15</text:span><text:span text:style-name="T181">. Apeliacinės komisijos pirmininkas, pirmininko pavaduotojas ir nariai už pareigų, nustatytų Lietuvos Respublikos farmacijos įstatyme, Tvarkos apraše ir Va</text:span><text:span text:style-name="T182">istinių preparatų,</text:span><text:span text:style-name="T183"><text:s/></text:span><text:soft-page-break/><text:span text:style-name="T184">medicinos pagalbos priemonių ir asmens sveikatos priežiūros paslaugų, skirtų labai retoms žmogaus sveikatos būklėms gydyti, įsigijimo išlaidų kompensavimo tvarkos apraše (toliau – Išlaidų kompensavimo aprašas) bei šiame reglamente, nevyk</text:span><text:span text:style-name="T185">dymą ar netinkamą vykdymą šalinami iš Komisijos ir atsako už savo veiklą ir konfidencialios informacijos išsaugojimą įstatymų nustatyta tvarka. Netinkamu Apeliacinės komisijos nario pareigų vykdymu ar nevykdymu laikomas toks Apeliacinės komisijos nario elg</text:span><text:span text:style-name="T186">esys, kuriuo pažeidžiama Farmacijos įstatyme, Tvarkos apraše ir Išlaidų kompensavimo apraše bei šiame reglamente nustatyta pateiktų apeliacijų nagrinėjimo ir sprendimų dėl jų priėmimo tvarka. Apeliacinės komisijos pirmininko ar Apeliacinės komisijos nario<text:s/></text:span><text:span text:style-name="T187">dalyvavimo nagrinėjant apeliaciją nušalinimo ar pašalinimo iš Apeliacinės komisijos klausimas nagrinėjamas, kai jis pats tiesiogiai ar netiesiogiai suinteresuotas apeliacijos nagrinėjimo baigtimi arba yra kitokių aplinkybių, informacijos, kuri kelia abejon</text:span><text:span text:style-name="T188">ių dėl jo nešališkumo ir objektyvumo bei tinkamo pareigų vykdymo. Iškilus abejonėms arba gavus informacijos apie galimą Apeliacinės komisijos nario pareigų nevykdymą ar netinkamą vykdymą, Apeliacinės komisijos</text:span><text:span text:style-name="T189"><text:s/></text:span><text:span text:style-name="T190">pirmininkas kreipiasi į Apeliacinės komisijos<text:s/></text:span><text:span text:style-name="T191">narį ir paprašo per 5 darbo dienas Apeliacinės komisijos primininkui raštu pateikti paaiškinimą. Apeliacinė komisija artimiausiame posėdyje įvertina pateiktą paaiškinimą ir Apeliacinės komisijos nario nušalinimo klausimas išsprendžiamas priimant atskirą Ap</text:span><text:span text:style-name="T192">eliacinės komisijos protokolinį sprendimą. Jei nusprendžiama Apeliacinės komisijos narį šalinti iš Apeliacinės komisijos, Apeliacinės komisijos pirmininkas ne vėliau kaip per 5 darbo dienas teikia siūlymą sveikatos apsaugos ministrui pašalinti nurodytą Ape</text:span><text:span text:style-name="T193">liacinės komisijos narį iš Apeliacinės komisijos, nurodydamas pašalinimo priežastis. Iškilus abejonėms arba gavus informacijos apie galimą Apeliacinės komisijos pirmininko pareigų nevykdymą ar netinkamą vykdymą, Apeliacinės komisijos pirmininko pavaduotoja</text:span><text:span text:style-name="T194">s kreipiasi į Apeliacinės komisijos pirmininką ir paprašo per 5 darbo dienas Apeliacinės komisijos primininko pavaduotojui raštu pateikti paaiškinimą. Apeliacinė komisija artimiausiame posėdyje įvertina pateiktą Apeliacinės komisijos pirmininko paaiškinimą</text:span><text:span text:style-name="T195"><text:s/>ir priima atskirą Apeliacinės komisijos protokolinį sprendimą teikti siūlymą sveikatos apsaugos ministrui Apeliacinės komisijos pirmininką nušalinti arba pašalinti iš Apeliacinės komisijos. Apeliacinės komisijos pirmininko pavaduotojas ne vėliau kaip per<text:s/></text:span><text:span text:style-name="T196">5 darbo dienas raštu teikia siūlymą sveikatos apsaugos ministrui nušalinti ar pašalinti Apeliacinės komisijos pirmininką iš Apeliacinės komisijos, nurodydamas tokio siūlymo priežastis. Sveikatos apsaugos ministrui pritarus (pritarimas įforminamas rezoliuci</text:span><text:span text:style-name="T197">ja) siūlymui pašalinti Apeliacinės komisijos narį, nušalinti ar pašalinti Apeliacinės komisijos pirmininką rengiamas sveikatos apsaugos ministro įsakymo dėl Apeliacinės komisijos sudėties keitimo projektas. Apeliacinės komisijos nario elgesyje</text:span><text:span text:style-name="T198"><text:s/></text:span><text:span text:style-name="T199">esant Lietuv</text:span><text:span text:style-name="T200">os Respublikos administracinių teisės pažeidimų kodekso (toliau – ATPK) 44</text:span><text:span text:style-name="T201">10</text:span><text:span text:style-name="T202"><text:s/>straipsnyje numatyto administracinio teisės pažeidimo požymių, Sveikatos apsaugos ministerijoje vadovaujantis ATPK pradedama ir administracinė teisės pažeidimo procedūra. Jeigu Ap</text:span><text:span text:style-name="T203">eliacinės komisijos narys yra valstybės tarnautojas, apie jo pareigų nevykdymą ar netinkamą vykdymą informuojamas institucijos ar įstaigos atstovas.</text:span></text:p>
      <text:p text:style-name="P204"/>
      <text:p text:style-name="P205"><text:span text:style-name="T206">V</text:span><text:span text:style-name="T207"><text:s/>SKYRIUS</text:span></text:p>
      <text:p text:style-name="P208"><text:span text:style-name="T209">APELIACINĖS KOMISIJOS POSĖDŽIAI</text:span></text:p>
      <text:p text:style-name="P210"/>
      <text:p text:style-name="P211"><text:span text:style-name="T212">16</text:span><text:span text:style-name="T213">. Apeliacinės komisijos posėdžiai rengiami gavus ap</text:span><text:span text:style-name="T214">eliaciją pirmininko kvietimu.</text:span></text:p>
      <text:p text:style-name="P215"><text:span text:style-name="T216">17</text:span><text:span text:style-name="T217">. Posėdžiams vadovauja Apeliacinės komisijos pirmininkas. Apeliacinės komisijos pirmininko nesant, posėdžiams vadovauja pirmininko pavaduotojas.</text:span></text:p>
      <text:p text:style-name="P218"><text:span text:style-name="T219">18</text:span><text:span text:style-name="T220">. Posėdis yra teisėtas, jei jame dalyvauja ne mažiau kaip du<text:s/></text:span><text:span text:style-name="T221">trečdaliai turinčių teisę balsuoti Apeliacinės komisijos narių. Apeliacinės komisijos sekretorius balso teisės neturi.</text:span></text:p>
      <text:p text:style-name="P222"><text:span text:style-name="T223">19</text:span><text:span text:style-name="T224">. Apeliacinės komisijos sprendimai priimami paprasta balsų dauguma vardiniu balsavimu. Jei balsai pasiskirsto po lygiai, lemia Apel</text:span><text:span text:style-name="T225">iacinės komisijos pirmininko, o jam nedalyvaujant posėdyje – pirmininko pavaduotojo balsas. Apeliacinės komisijos sprendimai<text:s/></text:span><text:soft-page-break/><text:span text:style-name="T226">įforminami raštu. Apeliacinės komisijos pirmininkas, pirmininko pavaduotojas ir nariai, nesutikdami su daugumos sprendimu, turi tei</text:span><text:span text:style-name="T227">sę raštu išdėstyti atskirąją nuomonę, kuri pridedama prie Apeliacinės komisijos posėdžio protokolo.</text:span></text:p>
      <text:p text:style-name="P228"><text:span text:style-name="T229">20</text:span><text:span text:style-name="T230">. Apeliacinės komisijos sekretorius rašo Apeliacinės komisijos posėdžio protokolą ir daro šio posėdžio garso įrašą. Apeliacinės komisijos posėdžio pro</text:span><text:span text:style-name="T231">tokole nurodoma data, posėdžio dalyviai, nagrinėto klausimo esmė, Apeliacinės komisijos narių pastabos ir siūlymai, priimtas sprendimas ir sprendimo motyvai. Protokolas elektroniniu būdu turi būti suderintas su visais posėdyje dalyvavusiais Apeliacinės kom</text:span><text:span text:style-name="T232">isijos nariais.</text:span><text:span text:style-name="T233"><text:s/></text:span><text:span text:style-name="T234">Apeliacinės komisijos protokolas turi būti pasirašytas ne vėliau kaip per 5 darbo dienas po posėdžio.</text:span><text:span text:style-name="T235"><text:s/></text:span><text:span text:style-name="T236">Apeliacinės komisijos posėdžio protokolą pasirašo Apeliacinės komisijos pirmininkas, o jam nedalyvavus posėdyje – pirmininko pavaduotojas<text:s/></text:span><text:span text:style-name="T237">ir sekretorius.</text:span></text:p>
      <text:p text:style-name="P238"><text:span text:style-name="T239">21</text:span><text:span text:style-name="T240">. Kviestų ginče dalyvaujančių šalių atstovų neatvykimas į Apeliacinės komisijos posėdį nėra kliūtis nagrinėti apeliaciją ir priimti sprendimą.</text:span></text:p>
      <text:p text:style-name="P241"><text:span text:style-name="T242">22</text:span><text:span text:style-name="T243">. Apeliacinės komisijos pirmininkas paveda Apeliacinės komisijos sekretoriui per 3 da</text:span><text:span text:style-name="T244">rbo dienas apie priimtą sprendimą informuoti pareiškėją.</text:span></text:p>
      <text:p text:style-name="P245"><text:span text:style-name="T246">23</text:span><text:span text:style-name="T247">. Apeliacinės komisijos posėdžio protokolo išrašai ir, jeigu yra, Apeliacinės komisijos pirmininko, pirmininko pavaduotojo ar nario atskiroji nuomonė paskelbiama viešai Sveikatos apsaugos minis</text:span><text:span text:style-name="T248">terijos interneto svetainėje ne vėliau kaip per</text:span><text:span text:style-name="T249"><text:s/></text:span><text:span text:style-name="T250">5 darbo dienas nuo posėdžio dienos. Pasirašius protokolą, pareiškėjams ar jų atstovams suteikiama galimybė susipažinti su Apeliacinės komisijos posėdžio garso įrašu. Pareiškėjas, norėdamas susipažinti su Komi</text:span><text:span text:style-name="T251">sijos posėdžio garso įrašu, Apeliacinės komisijos pirmininkui pateikia prašymą. Jei prašymą pateikia pareiškėjo atstovas, kartu turi būti pateikiamas dokumentas, įrodantis jo teisę susipažinti su Apeliacinės komisijos posėdžio garso įrašu. Apeliacinės komi</text:span><text:span text:style-name="T252">sijos pirmininkas nurodytą prašymą išnagrinėja ne vėliau kaip per 2 darbo dienas ir priima sprendimą leisti susipažinti su Apeliacinės komisijos posėdžio garso įrašu Apeliacinės komisijos pirmininko sprendimas įforminamas rezoliucija. Apie priimtą sprendim</text:span><text:span text:style-name="T253">ą pareiškėjui pranešama ne vėliau kaip per 2 darbo dienas nuo sprendimo priėmimo ir suderinamas perklausos laikas. Susipažinti su Apeliacinės komisijos posėdžio garso įrašu leidžiama Sveikatos apsaugos ministerijos patalpose, dalyvaujant Apeliacinės komisi</text:span><text:span text:style-name="T254">jos sekretoriui. Apeliacinės komisijos posėdžio garso įrašo skaitmeninės kopijos nedaromos.</text:span></text:p>
      <text:p text:style-name="P255"><text:span text:style-name="T256">24</text:span><text:span text:style-name="T257">. Apeliacinės komisijos sprendimai dėl Komisijos ir Išlaidų kompensavimo komisijos priimtų sprendimų gali būti skundžiami apygardos administraciniam teismui.<text:s/></text:span><text:span text:style-name="T258">Apeliacinės komisijos sprendimų apskundimui ir nagrinėjimui<text:s/></text:span><text:span text:style-name="T259">mutatis mutandis</text:span><text:span text:style-name="T260"><text:s/>taikomos Administracinių bylų teisenos įstatymo nuostatos dėl išankstinio ginčų nagrinėjimo ne teismo tvarka institucijų priimtų sprendimų apskundimo ir nagrinėjimo.</text:span></text:p>
      <text:p text:style-name="P261"/>
      <text:p text:style-name="P262"><text:span text:style-name="T263">VI</text:span><text:span text:style-name="T264"><text:s/>SKY</text:span><text:span text:style-name="T265">RIUS</text:span></text:p>
      <text:p text:style-name="P266"><text:span text:style-name="T267">BAIGIAMOSIOS NUOSTATOS</text:span></text:p>
      <text:p text:style-name="P268"/>
      <text:p text:style-name="P269"><text:span text:style-name="T270">25</text:span><text:span text:style-name="T271">. Apeliacinės komisijos pirmininkas, pirmininko pavaduotojas ir nariai vieną kartą per metus užpildo nustatytos formos interesų deklaraciją, pateiktą šio reglamento priede. Pasikeitus deklaruotiniems duomenims, Apeliacinė</text:span><text:span text:style-name="T272">s komisijos pirmininkas, pirmininko pavaduotojas ir nariai privalo patikslinti deklaraciją ne vėliau kaip per 7 kalendorines dienas nuo duomenų pasikeitimo dienos, užpildydami ir pateikdami naują deklaraciją. Užpildytas interesų deklaracijas Apeliacinės ko</text:span><text:span text:style-name="T273">misijos pirmininko pavaduotojas, nariai pateikia Apeliacinės komisijos pirmininkui. Apeliacinės komisijos pirmininkas savo užpildytą interesų deklaraciją pateikia Lietuvos Respublikos sveikatos apsaugos ministrui. Jei pagal pateiktą interesų deklaraciją pa</text:span><text:span text:style-name="T274">aiškėja galimas Apeliacinės komisijos pirmininko pavaduotojo, nario interesų konfliktas, Apeliacinės komisijos pirmininkas nušalina šį asmenį nuo susijusių klausimų svarstymo ir balsavimo. Jei pagal pateiktą interesų deklaraciją paaiškėja galimas Apeliacin</text:span><text:span text:style-name="T275">ės komisijos pirmininko interesų konfliktas, Apeliacinės komisijos pirmininką nuo susijusių klausimų svarstymo ir balsavimo nušalina Lietuvos Respublikos sveikatos apsaugos<text:s/></text:span><text:soft-page-break/><text:span text:style-name="T276">ministras. Nusišalinimo faktas pažymimas Apeliacinės komisijos posėdžio protokole</text:span><text:span text:style-name="T277"><text:s/></text:span><text:span text:style-name="T278">n</text:span><text:span text:style-name="T279">urodant, kas ir dėl kokios priežasties nusišalino, kada išėjo ir kada sugrįžo į posėdžių salę, kabinetą ar kitą patalpą, kurioje sprendžiamas interesų konfliktą keliantis klausimas.</text:span><text:span text:style-name="T280"><text:s/></text:span><text:span text:style-name="T281">Deklaracijos skelbiamos Lietuvos Respublikos sveikatos apsaugos ministerij</text:span><text:span text:style-name="T282">os interneto svetainėje.</text:span></text:p>
      <text:p text:style-name="P283"><text:span text:style-name="T284">26</text:span><text:span text:style-name="T285">. Apeliacinės komisijos posėdžio protokolai ir kiti dokumentai saugomi Lietuvos Respublikos sveikatos apsaugos ministerijos archyve Lietuvos Respublikos įstatymų ir kitų teisės aktų nustatyta tvarka.</text:span></text:p>
      <text:p text:style-name="P286"><text:span text:style-name="T287">______________</text:span></text:p>
      <text:p text:style-name="P288">Priedo pakeitimai:</text:p>
      <text:p text:style-name="P289"><text:span text:style-name="T290">Nr.<text:s/></text:span><text:a xlink:href="https://www.e-tar.lt/portal/legalAct.html?documentId=3ec567d0af0511e5b12fbb7dc920ee2c" office:target-frame-name="_top" xlink:show="replace"><text:span text:style-name="T291">V-1537</text:span></text:a><text:span text:style-name="T292">, 2015-12-30, paskelbta TAR 2015-12-31, i. k. 2015-21160</text:span></text:p>
      <text:p text:style-name="Normal"/>
      <text:p text:style-name="P293"/>
      <text:soft-page-break/>
      <text:p text:style-name="P294">Apeliacinės komisijos skundams dėl Ligų,</text:p>
      <text:p text:style-name="P295">vaistinių preparatų ir<text:s/>medicinos pagalbos</text:p>
      <text:p text:style-name="P296">priemonių kompensavimo ir Vaistinių preparatų, medicinos pagalbos priemonių ir asmens sveikatos priežiūros paslaugų, skirtų labai retoms žmogaus sveikatos būklėms gydyti, įsigijimo išlaidų kompensavimo komisijų sprendimų nagrinėti darbo<text:s/>reglamento priedas</text:p>
      <text:p text:style-name="P297"/>
      <text:p text:style-name="P298"><text:span text:style-name="T299">APELIACINĖS KOMISIJOS SKUNDAMS DĖL LIGŲ, VAISTINIŲ PREPARATŲ IR MEDICINOS PAGALBOS PRIEMONIŲ KOMPENSAVIMO IR VAISTINIŲ PREPARATŲ, MEDICINOS PAGALBOS PRIEMONIŲ IR ASMENS SVEIKATOS PRIEŽIŪROS PASLAUGŲ, SKIRTŲ LABAI RETOMS ŽMOGAUS SVEIKATO</text:span><text:span text:style-name="T300">S BŪKLĖMS GYDYTI, ĮSIGIJIMO IŠLAIDŲ KOMPENSAVIMO KOMISIJŲ SPRENDIMŲ NAGRINĖTI NARIO INTERESŲ DEKLARACIJA</text:span></text:p>
      <text:p text:style-name="P301"/>
      <text:p text:style-name="P302">20__ m. interesų deklaracija</text:p>
      <text:p text:style-name="P303"/>
      <text:p text:style-name="P304"><text:span text:style-name="T305">1</text:span><text:span text:style-name="T306">. Ar Jūs ar Jums<text:s/></text:span><text:span text:style-name="T307">artimi asmenys</text:span><text:span text:style-name="T308"><text:s/>(sutuoktinis,</text:span><text:span text:style-name="T309"><text:s/></text:span><text:span text:style-name="T310">sugyventinis, partneris, kai partnerystė įregistruota įstatymų<text:s/></text:span><text:span text:style-name="T311">nustatyta tvarka (toliau – partneris), taip pat jų tėvai (įtėviai), vaikai (įvaikiai), broliai (įbroliai), seserys (įseserės), seneliai, vaikaičiai ir jų sutuoktiniai, sugyventiniai ar partneriai)</text:span><text:span text:style-name="T312"><text:s/></text:span><text:span text:style-name="T313">turi tiesioginių ar netiesioginių interesų (ryšių), t. y. d</text:span><text:span text:style-name="T314">irba pas kurį nors Lietuvos ar užsienio vaisto rinkodaros teisės turėtoją ar užsienio vaisto rinkodaros teisės turėtojo atstovybėje Lietuvoje ar kitaip atstovauja vaisto rinkodaros teisės turėtojui (toliau – vaistų gamintojas): turi akcijų, bendradarbiauja</text:span><text:span text:style-name="T315"><text:s/>ir kt.?</text:span></text:p>
      <text:p text:style-name="P316">TAIP □</text:p>
      <text:p text:style-name="P317">NE □</text:p>
      <text:p text:style-name="P318"><text:span text:style-name="T319">Jei „TAIP“, pateikite išsamesnę informaciją, nurodydami interesų pobūdį, vaistų gamintojo pavadinimą ir kt.:<text:s/></text:span><text:span text:style-name="T320"><text:tab/></text:span></text:p>
      <text:p text:style-name="P321"><text:span text:style-name="T322">2</text:span><text:span text:style-name="T323">. Ar per paskutinius 5 metus Jūs ar Jums<text:s/></text:span><text:span text:style-name="T324">artimi asmenys</text:span><text:span text:style-name="T325"><text:s/>turėjote finansinių santykių su vaistų gamintoju (vaistų gamint</text:span><text:span text:style-name="T326">ojas sumokėjo už Jūsų ar Jums artimo asmens dalyvavimą konferencijoje, kongrese, pasitarime, simpoziume ar kitur, sumokėjo honorarą už pranešimą, raštą, konsultacijas, studijas, Jūs pats</text:span><text:span text:style-name="T327"><text:s/></text:span><text:span text:style-name="T328">dalyvavote vaistų gamintojo atliekamuose klinikiniuose tyrimuose, gav</text:span><text:span text:style-name="T329">ote dovanų, kurių vertė viršija 1 bazinės socialinės išmokos dydį, ir kt.)?</text:span></text:p>
      <text:p text:style-name="P330">TAIP □</text:p>
      <text:p text:style-name="P331">NE □</text:p>
      <text:p text:style-name="P332"><text:span text:style-name="T333">Jei „TAIP“, pateikite išsamesnę informaciją, nurodydami interesų pobūdį, vaistų gamintojo pavadinimą ir kt.</text:span><text:span text:style-name="T334"><text:tab/></text:span></text:p>
      <text:p text:style-name="P335"><text:span text:style-name="T336">3</text:span><text:span text:style-name="T337">. Ar per paskutinius 5 metus buvote susiję darbo<text:s/></text:span><text:span text:style-name="T338">santykiais su kuriuo nors vaistų gamintoju?</text:span></text:p>
      <text:p text:style-name="P339">TAIP □</text:p>
      <text:p text:style-name="P340">NE □</text:p>
      <text:p text:style-name="P341">Jei „TAIP“, pateikite išsamesnę informaciją, nurodydami interesų pobūdį ir kt.<text:s/><text:tab/></text:p>
      <text:p text:style-name="P342"><text:span text:style-name="T343"><text:tab/></text:span></text:p>
      <text:p text:style-name="P344"><text:span text:style-name="T345">4</text:span><text:span text:style-name="T346">. Ar yra kitų aplinkybių, galinčių turėti įtakos Jūsų, kaip Apeliacinės komisijos skundams dėl Ligų, vaistinių p</text:span><text:span text:style-name="T347">reparatų ir medicinos pagalbos priemonių kompensavimo ir Vaistinių preparatų, medicinos pagalbos priemonių ir asmens sveikatos priežiūros paslaugų, skirtų labai retoms žmogaus sveikatos būklėms gydyti, įsigijimo išlaidų kompensavimo komisijų</text:span><text:span text:style-name="T348"><text:s/></text:span><text:span text:style-name="T349">sprendimų nagr</text:span><text:span text:style-name="T350">inėti (toliau – Apeliacinės komisijos) pirmininko, pirmininko<text:s/></text:span><text:soft-page-break/><text:span text:style-name="T351">pavaduotojo, nario objektyvumui ir nešališkumui priimant sprendimus ligų ar vaistų kompensavimo klausimais?</text:span></text:p>
      <text:p text:style-name="P352">TAIP □</text:p>
      <text:p text:style-name="P353">NE □</text:p>
      <text:p text:style-name="P354"><text:span text:style-name="T355">Jei „TAIP“, pateikite išsamesnę informaciją, nurodydami interesų pobūdį, v</text:span><text:span text:style-name="T356">aistų gamintojo pavadinimą ir kt.<text:s/></text:span><text:span text:style-name="T357"><text:tab/></text:span></text:p>
      <text:p text:style-name="P358"><text:span text:style-name="T359">5</text:span><text:span text:style-name="T360">. Jeigu į nors vieną iš pateiktų klausimų atsakėte „TAIP“, dėl galimo interesų konflikto Apeliacinė komisija nušalina Jus nuo susijusių klausimų svarstymo ir balsavimo. Apeliacinės komisijos pirmininką nuo susijusių</text:span><text:span text:style-name="T361"><text:s/>klausimų svarstymo ir balsavimo nušalina Lietuvos Respublikos sveikatos apsaugos ministras.</text:span></text:p>
      <text:p text:style-name="P362"><text:span text:style-name="T363">Patvirtinu, kad nurodyti duomenys yra teisingi ir išsamūs. Pripažįstu, kad ši deklaracija, neatleidžia nuo Apeliacinės komisijos</text:span><text:span text:style-name="T364"><text:s/></text:span><text:span text:style-name="T365">pirmininko, pirmininko pavaduotojo</text:span><text:span text:style-name="T366"><text:s/>ar nario pareigų, nustatytų Apeliacinės komisijos darbo reglamente. Pasikeitus šioje deklaracijoje nurodytiems duomenims, pažadu per 7 kalendorines dienas juos pateikti</text:span><text:span text:style-name="T367">.</text:span></text:p>
      <text:p text:style-name="P368"/>
      <text:p text:style-name="P369"><text:tab/></text:p>
      <text:p text:style-name="P370">(deklaraciją užpildžiusio asmens parašas, vardas, pavardė, deklaracijos užpildymo<text:s/>data)</text:p>
      <text:p text:style-name="P371"/>
      <text:p text:style-name="P372">Deklaracija pildoma vieną kartą per metus pirmo tų metų Apeliacinės komisijos posėdžio metu ir pateikiama Apeliacinės komisijos pirmininkui.<text:s/></text:p>
      <text:p text:style-name="P373"/>
      <text:p text:style-name="P374"><text:tab/></text:p>
      <text:p text:style-name="P375"><text:span text:style-name="T376">(deklaraciją priėmusio</text:span><text:span text:style-name="T377"><text:s/></text:span><text:span text:style-name="T378">asmens parašas, vardas, pavardė, data)</text:span></text:p>
      <text:p text:style-name="P379">Priedo pakeitimai:</text:p>
      <text:p text:style-name="P380"><text:span text:style-name="T381">Nr.<text:s/></text:span><text:a xlink:href="https://www.e-tar.lt/portal/legalAct.html?documentId=3ec567d0af0511e5b12fbb7dc920ee2c" office:target-frame-name="_top" xlink:show="replace"><text:span text:style-name="T382">V-1537</text:span></text:a><text:span text:style-name="T383">, 2015-12-30, paskelbta TAR 2015-12-31, i. k. 2015-21160</text:span></text:p>
      <text:p text:style-name="Normal"/>
      <text:p text:style-name="P384"/>
      <text:p text:style-name="P385"/>
      <text:p text:style-name="P386"><text:span text:style-name="T387">Pakeitimai:</text:span></text:p>
      <text:p text:style-name="P388"/>
      <text:p text:style-name="P389"><text:span text:style-name="T390">1.</text:span></text:p>
      <text:p text:style-name="P391"><text:span text:style-name="T392">Lietuvos Respublikos sveikatos apsaugos ministerija, Įsakymas</text:span></text:p>
      <text:p text:style-name="P393"><text:span text:style-name="T394">Nr.<text:s/></text:span><text:a xlink:href="https://www.e-tar.lt/portal/legalAct.html?documentId=TAR.3A0DD0442456" office:target-frame-name="_top" xlink:show="replace"><text:span text:style-name="T395">V-664</text:span></text:a><text:span text:style-name="T396">, 2013-07-04, Žin., 2013, Nr. 73-3688 (2013-07-09), i. k. 1132250ISAK000V-664</text:span></text:p>
      <text:p text:style-name="P397"><text:span text:style-name="T398">Dėl Lietuvos Respublikos sveikatos apsaugos ministro 2010 m. vasario 10 d. įsakymo Nr. V-105<text:s/></text:span><text:span text:style-name="T399">"Dėl Apeliacinės komisijos skundams dėl ligų ir kompensuojamųjų vaistų sąrašų tikslinimo komisijos sprendimų nagrinėti darbo reglamento patvirtinimo" pakeitimo</text:span></text:p>
      <text:p text:style-name="P400"/>
      <text:p text:style-name="P401"><text:span text:style-name="T402">2.</text:span></text:p>
      <text:p text:style-name="P403"><text:span text:style-name="T404">Lietuvos Respublikos sveikatos apsaugos ministerija, Įsakymas</text:span></text:p>
      <text:p text:style-name="P405"><text:span text:style-name="T406">Nr.<text:s/></text:span><text:a xlink:href="https://www.e-tar.lt/portal/legalAct.html?documentId=bc8eec90bd8911e4bde5b7a24f3fe3f3" office:target-frame-name="_top" xlink:show="replace"><text:span text:style-name="T407">V-235</text:span></text:a><text:span text:style-name="T408">, 2015-02-20, paskelbta TAR 2015-02-26, i. k. 2015-02974</text:span></text:p>
      <text:p text:style-name="P409"><text:span text:style-name="T410">Dėl Lietuvos Respublikos Sveikatos apsaugos ministro 2010 m. vasario 10 d. įsakymo Nr. V-105 „Dėl<text:s/></text:span><text:span text:style-name="T411">Apeliacinės komisijos skundams dėl Ligų, vaistinių preparatų ir medicinos pagalbos priemonių kompensavimo komisijos sprendimų nagrinėti darbo reglamento patvirtinimo" pakeitimo</text:span></text:p>
      <text:p text:style-name="P412"/>
      <text:p text:style-name="P413"><text:span text:style-name="T414">3.</text:span></text:p>
      <text:p text:style-name="P415"><text:span text:style-name="T416">Lietuvos Respublikos sveikatos apsaugos ministerija, Įsakymas</text:span></text:p>
      <text:p text:style-name="P417"><text:span text:style-name="T418">Nr.<text:s/></text:span><text:a xlink:href="https://www.e-tar.lt/portal/legalAct.html?documentId=3ec567d0af0511e5b12fbb7dc920ee2c" office:target-frame-name="_top" xlink:show="replace"><text:span text:style-name="T419">V-1537</text:span></text:a><text:span text:style-name="T420">, 2015-12-30, paskelbta TAR 2015-12-31, i. k. 2015-21160</text:span></text:p>
      <text:p text:style-name="P421"><text:span text:style-name="T422">Dėl Lietuvos Respublikos sveikatos apsaugos ministro 2010 m. vasario 10 d. įsakymo Nr. V-105 „Dėl Apelia</text:span><text:span text:style-name="T423">cinės komisijos skundams dėl Ligų, vaistinių preparatų ir medicinos pagalbos priemonių kompensavimo komisijos sprendimų nagrinėti darbo reglamento patvirtinimo“ pakeitimo</text:span></text:p>
      <text:p text:style-name="P424"/>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0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0"/>
      </style:header>
      <style:footer>
        <text:p text:style-name="P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1-27T10:13:00Z</meta:creation-date>
    <dc:date>2016-01-27T10:13:00Z</dc:date>
    <meta:template xlink:href="Normal" xlink:type="simple"/>
    <meta:editing-cycles>2</meta:editing-cycles>
    <meta:editing-duration>PT0S</meta:editing-duration>
    <meta:document-statistic meta:page-count="8" meta:paragraph-count="193" meta:word-count="2719" meta:character-count="22295" meta:row-count="617" meta:non-whitespace-character-count="19769"/>
  </office:meta>
</office:document-meta>
</file>