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right="0.0069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margin-right="0.0069in"/>
      <style:text-properties fo:font-weight="bold" style:font-weight-asian="bold" style:font-size-complex="12pt" style:language-asian="lt" style:country-asian="LT"/>
    </style:style>
    <style:style style:name="P23" style:parent-style-name="Normal" style:family="paragraph">
      <style:paragraph-properties fo:text-align="center" fo:margin-right="0.0069in"/>
      <style:text-properties fo:color="#000000"/>
    </style:style>
    <style:style style:name="P24" style:parent-style-name="Normal" style:family="paragraph">
      <style:paragraph-properties fo:text-align="center" fo:margin-right="0.0069in"/>
      <style:text-properties fo:color="#000000"/>
    </style:style>
    <style:style style:name="P25" style:parent-style-name="Normal" style:family="paragraph">
      <style:paragraph-properties fo:text-align="center" fo:margin-right="0.0069in"/>
      <style:text-properties fo:color="#000000"/>
    </style:style>
    <style:style style:name="P26" style:parent-style-name="Normal" style:family="paragraph">
      <style:paragraph-properties fo:text-align="center" fo:margin-right="0.0069in"/>
      <style:text-properties fo:font-weight="bold" style:font-weight-asian="bold"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6.6%"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8.5pt" style:language-asian="lt" style:country-asian="LT"/>
    </style:style>
    <style:style style:name="T40" style:parent-style-name="DefaultParagraphFont" style:family="text">
      <style:text-properties style:font-weight-complex="bold" style:font-size-complex="8.5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8.5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break-before="page" fo:text-align="justify" fo:margin-left="2.643in" fo:margin-right="0.0118in" fo:text-indent="0.9in">
        <style:tab-stops/>
      </style:paragraph-properties>
    </style:style>
    <style:style style:name="P58" style:parent-style-name="Normal" style:family="paragraph">
      <style:paragraph-properties fo:text-align="justify" fo:margin-left="2.643in" fo:margin-right="0.0118in" fo:text-indent="0.9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widows="0" fo:orphans="0" fo:text-align="center" fo:text-indent="0.5in"/>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indent="0.5in"/>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indent="0.5in"/>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097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indent="0.5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indent="0.5in"/>
      <style:text-properties style:font-size-complex="12pt" style:language-asian="lt" style:country-asian="LT"/>
    </style:style>
    <style:style style:name="P124" style:parent-style-name="Normal" style:family="paragraph">
      <style:paragraph-properties fo:text-align="justify" fo:margin-right="0.009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indent="0.5in"/>
    </style:style>
    <style:style style:name="P133" style:parent-style-name="Normal" style:family="paragraph">
      <style:paragraph-properties fo:widows="0" fo:orphans="0" fo:text-align="center"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center" fo:text-indent="0.5in"/>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center" fo:text-indent="0.5in"/>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widows="0" fo:orphans="0" fo:text-indent="0.5in"/>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indent="0.5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indent="0.5in"/>
      <style:text-properties style:font-size-complex="12pt" style:language-asian="lt" style:country-asian="LT"/>
    </style:style>
    <style:style style:name="P166" style:parent-style-name="Normal" style:family="paragraph">
      <style:paragraph-properties fo:widows="0" fo:orphans="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indent="0.5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indent="0.5in"/>
      <style:text-properties fo:font-weight="bold" style:font-weight-asian="bold"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indent="0.5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indent="0.5in"/>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center"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break-before="page" fo:margin-left="3.543in">
        <style:tab-stops/>
      </style:paragraph-properties>
    </style:style>
    <style:style style:name="P305" style:parent-style-name="Normal" style:family="paragraph">
      <style:paragraph-properties fo:margin-left="3.543in" fo:text-indent="-0.0972in">
        <style:tab-stops/>
      </style:paragraph-properties>
      <style:text-properties style:font-size-complex="12pt" style:language-asian="lt" style:country-asian="LT"/>
    </style:style>
    <style:style style:name="P306" style:parent-style-name="Normal" style:family="paragraph">
      <style:paragraph-properties fo:margin-left="3.543in" fo:text-indent="-0.0972in">
        <style:tab-stops/>
      </style:paragraph-properties>
      <style:text-properties style:font-size-complex="12pt" style:language-asian="lt" style:country-asian="LT"/>
    </style:style>
    <style:style style:name="P307" style:parent-style-name="Normal" style:family="paragraph">
      <style:paragraph-properties fo:margin-left="3.4458in">
        <style:tab-stops/>
      </style:paragraph-properties>
      <style:text-properties style:font-size-complex="12pt" style:language-asian="lt" style:country-asian="LT"/>
    </style:style>
    <style:style style:name="P30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center"/>
      <style:text-properties style:font-size-complex="12pt" style:language-asian="lt" style:country-asian="LT"/>
    </style:style>
    <style:style style:name="P312" style:parent-style-name="Normal" style:family="paragraph">
      <style:paragraph-properties fo:widows="0" fo:orphans="0" fo:text-align="center"/>
      <style:text-properties style:font-size-complex="12pt" style:language-asian="lt" style:country-asian="LT"/>
    </style:style>
    <style:style style:name="P313" style:parent-style-name="Normal" style:family="paragraph">
      <style:paragraph-properties fo:text-align="justify" fo:margin-left="0.1666in" fo:margin-right="0.0347in" fo:text-indent="0.5in">
        <style:tab-stops/>
      </style:paragraph-properties>
      <style:text-properties style:font-name-asian="Calibri" fo:font-weight="bold" style:font-weight-asian="bold"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margin-right="0.0347in" fo:text-indent="0.5in"/>
      <style:text-properties style:font-size-complex="12pt" style:language-asian="lt" style:country-asian="LT"/>
    </style:style>
    <style:style style:name="P332" style:parent-style-name="Normal" style:family="paragraph">
      <style:paragraph-properties fo:widows="0" fo:orphans="0" fo:text-align="justify" fo:margin-right="0.0347in" fo:text-indent="0.5in"/>
      <style:text-properties style:font-size-complex="12pt" style:language-asian="lt" style:country-asian="LT"/>
    </style:style>
    <style:style style:name="P333"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margin-right="0.0347in" fo:text-indent="0.5in"/>
      <style:text-properties style:font-size-complex="12pt" style:language-asian="lt" style:country-asian="LT"/>
    </style:style>
    <style:style style:name="P345" style:parent-style-name="Normal" style:family="paragraph">
      <style:paragraph-properties fo:widows="0" fo:orphans="0" fo:text-align="justify" fo:margin-right="0.0347in" fo:text-indent="0.5in"/>
      <style:text-properties style:font-size-complex="12pt" style:language-asian="lt" style:country-asian="LT"/>
    </style:style>
    <style:style style:name="P346"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margin-right="0.0347in" fo:text-indent="0.5in"/>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354"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355"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356" style:parent-style-name="Normal" style:family="paragraph">
      <style:paragraph-properties fo:widows="0" fo:orphans="0" fo:text-align="justify" fo:margin-right="0.0347in">
        <style:tab-stops>
          <style:tab-stop style:type="right" style:leader-style="dotted" style:leader-text="." style:position="6.6937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margin-right="0.0347in" fo:text-indent="0.5in"/>
      <style:text-properties style:font-size-complex="12pt" style:language-asian="lt" style:country-asian="LT"/>
    </style:style>
    <style:style style:name="P364" style:parent-style-name="Normal" style:family="paragraph">
      <style:paragraph-properties fo:widows="0" fo:orphans="0" fo:text-align="justify" fo:margin-right="0.0347in" fo:text-indent="0.5in"/>
      <style:text-properties style:font-size-complex="12pt" style:language-asian="lt" style:country-asian="LT"/>
    </style:style>
    <style:style style:name="P365"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margin-right="0.0347in" fo:text-indent="0.5in"/>
      <style:text-properties style:font-name-asian="Calibri" style:font-size-complex="12pt"/>
    </style:style>
    <style:style style:name="P383"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84" style:parent-style-name="Normal" style:family="paragraph">
      <style:paragraph-properties fo:widows="0" fo:orphans="0" fo:text-align="justify" fo:text-indent="0.5in"/>
      <style:text-properties style:font-size-complex="12pt" style:language-asian="lt" style:country-asian="LT"/>
    </style:style>
    <style:style style:name="P385" style:parent-style-name="Normal" style:family="paragraph">
      <style:paragraph-properties fo:widows="0" fo:orphans="0" fo:text-align="justify" fo:text-indent="0.5in"/>
      <style:text-properties style:font-size-complex="12pt" style:language-asian="lt" style:country-asian="LT"/>
    </style:style>
    <style:style style:name="P386" style:parent-style-name="Normal" style:family="paragraph">
      <style:paragraph-properties fo:widows="0" fo:orphans="0" fo:text-align="justify" fo:margin-right="0.0347in" fo:text-indent="0.5in"/>
      <style:text-properties style:font-size-complex="12pt" style:language-asian="lt" style:country-asian="LT"/>
    </style:style>
    <style:style style:name="P387" style:parent-style-name="Normal" style:family="paragraph">
      <style:paragraph-properties fo:widows="0" fo:orphans="0" fo:text-align="justify" fo:margin-right="0.0347in" fo:text-indent="0.5in"/>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4">Suvestinė redakcija nuo 2016-01-27 iki 2019-10-09</text:span></text:p>
      <text:p text:style-name="P5"/>
      <text:p text:style-name="P6"><text:span text:style-name="T7">Įsakymas paskelbtas: Žin. 2010, Nr.<text:s/></text:span><text:a xlink:href="https://www.e-tar.lt/portal/legalAct.html?documentId=TAR.19C2AE1084AF" office:target-frame-name="_top" xlink:show="replace"><text:span text:style-name="T8">21-1008</text:span></text:a><text:span text:style-name="T9">, i. k. 1102250ISAK000V-105</text:span></text:p>
      <text:p text:style-name="P10"/>
      <text:p text:style-name="P11">Nauja redakcija nuo 2016-01-01:</text:p>
      <text:p text:style-name="Normal"><text:span text:style-name="T12">Nr.<text:s/></text:span><text:a xlink:href="https://www.e-tar.lt/portal/legalAct.html?documentId=3ec567d0af0511e5b12fbb7dc920ee2c" office:target-frame-name="_top" xlink:show="replace"><text:span text:style-name="T13">V-1537</text:span></text:a><text:span text:style-name="T14">, 2015-12-30, paskelbta TAR 2015-12-31, i. k. 2015-21160</text:span></text:p>
      <text:p text:style-name="P15"/>
      <text:p text:style-name="P16">LIETUVOS RESPUBLIKOS SVEIKATOS APSAUGOS MINISTRAS</text:p>
      <text:p text:style-name="P17"/>
      <text:p text:style-name="P18">ĮSAKYMAS</text:p>
      <text:p text:style-name="P19"><text:span text:style-name="T20">DĖL APELIACINĖS KOMISIJOS SKUNDAMS D</text:span><text:span text:style-name="T21">ĖL LIGŲ, VAISTINIŲ PREPARATŲ IR MEDICINOS PAGALBOS PRIEMONIŲ KOMPENSAVIMO IR LABAI RETŲ ŽMOGAUS SVEIKATOS BŪKLIŲ GYDYMO IŠLAIDŲ KOMPENSAVIMO KOMISIJŲ SPRENDIMŲ NAGRINĖTI DARBO REGLAMENTO PATVIRTINIMO<text:s/></text:span></text:p>
      <text:p text:style-name="P22"/>
      <text:p text:style-name="P23">2010 m. vasario 10 d. Nr. V-105</text:p>
      <text:p text:style-name="P24">Vilnius</text:p>
      <text:p text:style-name="P25"/>
      <text:p text:style-name="P26"/>
      <text:p text:style-name="P27">Pakeistas<text:s/>teisės akto pavadinimas:</text:p>
      <text:p text:style-name="P28"><text:span text:style-name="T29">Nr.<text:s/></text:span><text:a xlink:href="https://www.e-tar.lt/portal/legalAct.html?documentId=80269d10c3fb11e583a295d9366c7ab3" office:target-frame-name="_top" xlink:show="replace"><text:span text:style-name="T30">V-88</text:span></text:a><text:span text:style-name="T31">, 2016-01-25, paskelbta TAR 2016-01-26, i. k. 2016-01568</text:span></text:p>
      <text:p text:style-name="Normal"/>
      <text:p text:style-name="P32"><text:span text:style-name="T33">Vadovaudamasi Lietuvos Respublikos farmacijos įstatymo 58 straipsnio 3, 4, 7-10 dalimis ir<text:s/></text:span><text:span text:style-name="T34">59</text:span><text:span text:style-name="T35">2<text:s/></text:span><text:span text:style-name="T36">straipsnio 9, 10 dalimis bei a</text:span><text:span text:style-name="T37">tsižvelgdama į</text:span><text:span text:style-name="T38"><text:s/></text:span><text:span text:style-name="T39">Ligų, vaistinių preparatų ir medicinos pagalbos priemonių įrašymo į kompensavimo sąrašus ir jų keitimo tvarkos apraš</text:span><text:span text:style-name="T40">o</text:span><text:span text:style-name="T41">, patvirtinto Lietuvos Respublikos sveikatos apsaugos ministro 2002 m. balandžio 5 d. įsakymu Nr. 159<text:s/></text:span><text:span text:style-name="T42">„Dėl Ligų, vaistinių preparatų ir medicinos pagalbos priemonių įrašymo į kompensavimo sąrašus ir jų keitimo tvarkos aprašo patvirtinimo“</text:span><text:span text:style-name="T43"><text:s/>55 ir 56 punktus</text:span><text:span text:style-name="T44">,</text:span></text:p>
      <text:p text:style-name="P45"><text:span text:style-name="T46">tvirtinu Apeliacinės komisijos skundams dėl Ligų, vaistinių preparatų ir medicinos pagalbos priemonių kompensavimo ir Labai retų žmogaus sveikatos būklių gydymo išlaidų kompensavimo komisijų sprendimų nagrinėti darbo reglamentą (pridedama).</text:span><text:s/></text:p>
      <text:p text:style-name="P47">Pastraipos<text:s/>pakeitimai:</text:p>
      <text:p text:style-name="P48"><text:span text:style-name="T49">Nr.<text:s/></text:span><text:a xlink:href="https://www.e-tar.lt/portal/legalAct.html?documentId=80269d10c3fb11e583a295d9366c7ab3" office:target-frame-name="_top" xlink:show="replace"><text:span text:style-name="T50">V-88</text:span></text:a><text:span text:style-name="T51">, 2016-01-25, paskelbta TAR 2016-01-26, i. k. 2016-01568</text:span></text:p>
      <text:p text:style-name="Normal"/>
      <text:p text:style-name="P52"/>
      <text:p text:style-name="P53"/>
      <text:p text:style-name="P54"/>
      <text:p text:style-name="P55">SVEIKATOS APSAUGOS MINISTRAS<text:s/><text:tab/>ALGIS ČAPLIKAS</text:p>
      <text:p text:style-name="P56"/>
      <text:p text:style-name="Normal"/>
      <text:p text:style-name="P57"/>
      <text:soft-page-break/>
      <text:p text:style-name="P58">PATVIRTINTA</text:p>
      <text:p text:style-name="P59">Lietuvos Respublikos sveikatos apsaugos ministro 2010 m. vasario 10 d. įsakymu<text:s/></text:p>
      <text:p text:style-name="P60">Nr. V-105</text:p>
      <text:p text:style-name="P61">(Lietuvos Respublikos sveikatos apsaugos ministro</text:p>
      <text:p text:style-name="P62">2015 m. gruodžio 30 d. įsakymo<text:s/></text:p>
      <text:p text:style-name="P63">Nr. V-1537 redakcija)</text:p>
      <text:p text:style-name="P64"/>
      <text:p text:style-name="Normal"/>
      <text:p text:style-name="P65"><text:span text:style-name="T66">APELIACINĖS KOMISIJOS SKUNDAMS DĖL LIGŲ, VAISTINIŲ PREPARATŲ IR MEDICINOS PAGALBOS PRIEMONIŲ KOMPENSAVIMO IR LABAI RETŲ ŽMOGAUS SVEIKATOS BŪKLIŲ GYDYMO IŠLAIDŲ KOMPENSAVIMO KOMISIJŲ SPRENDIMŲ NAGRINĖTI DARBO REGLAMENTAS<text:s/></text:span></text:p>
      <text:p text:style-name="P67"/>
      <text:p text:style-name="P68">Pakeistas priedo pavadinimas:</text:p>
      <text:p text:style-name="P69"><text:span text:style-name="T70">Nr</text:span><text:span text:style-name="T71">.<text:s/></text:span><text:a xlink:href="https://www.e-tar.lt/portal/legalAct.html?documentId=80269d10c3fb11e583a295d9366c7ab3" office:target-frame-name="_top" xlink:show="replace"><text:span text:style-name="T72">V-88</text:span></text:a><text:span text:style-name="T73">, 2016-01-25, paskelbta TAR 2016-01-26, i. k. 2016-01568</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peliacinės komisijos skundams dėl Ligų, vaistinių<text:s/></text:span><text:span text:style-name="T83">preparatų ir medicinos pagalbos priemonių kompensavimo ir Labai retų žmogaus sveikatos būklių gydymo išlaidų kompensavimo komisijų sprendimų nagrinėti darbo reglamentas (toliau – reglamentas) nustato Apeliacinės komisijos skundams dėl Ligų, vaistinių prepa</text:span><text:span text:style-name="T84">ratų ir medicinos pagalbos priemonių kompensavimo komisijos ir Labai retų žmogaus sveikatos būklių gydymo išlaidų kompensavimo komisijos sprendimų (toliau – apeliacija) nagrinėti (toliau – Apeliacinė komisija) darbo tvarką.</text:span><text:s/></text:p>
      <text:p text:style-name="P85">Punkto pakeitimai:</text:p>
      <text:p text:style-name="P86"><text:span text:style-name="T87">Nr.<text:s/></text:span><text:a xlink:href="https://www.e-tar.lt/portal/legalAct.html?documentId=80269d10c3fb11e583a295d9366c7ab3" office:target-frame-name="_top" xlink:show="replace"><text:span text:style-name="T88">V-88</text:span></text:a><text:span text:style-name="T89">, 2016-01-25, paskelbta TAR 2016-01-26, i. k. 2016-01568</text:span></text:p>
      <text:p text:style-name="Normal"/>
      <text:p text:style-name="P90"><text:span text:style-name="T91">2</text:span><text:span text:style-name="T92">. Apeliacinė komisija savo veikloje vadovaujasi Lietuvos Respublikos sveikatos draudimo įstatymu, L</text:span><text:span text:style-name="T93">ietuvos Respublikos farmacijos įstatymu, Lietuvos Respublikos viešojo administravimo įstatymu, kitais Lietuvos Respublikos įstatymais, Lietuvos Respublikos Vyriausybės nutarimais, Lietuvos Respublikos sveikatos apsaugos ministro įsakymais bei kitais teisės</text:span><text:span text:style-name="T94"><text:s/>aktais, taip pat šiuo reglamentu.</text:span></text:p>
      <text:p text:style-name="P95"><text:span text:style-name="T96">3</text:span><text:span text:style-name="T97">. Lietuvos Respublikos sveikatos apsaugos ministras tvirtina Apeliacinės komisijos sudėtį.</text:span></text:p>
      <text:p text:style-name="P98"><text:span text:style-name="T99">4</text:span><text:span text:style-name="T100">. Apeliacinė komisija sudaroma iš Sveikatos apsaugos ministerijos (3 atstovai), Socialinės apsaugos ir darbo ministerijo</text:span><text:span text:style-name="T101">s (1 atstovas), Finansų ministerijos (1 atstovas), nevyriausybinių organizacijų ir (ar) asociacijų ir mokslo ir studijų įstaigų (3 atstovai) atstovų, atitinkančių Lietuvos Respublikos sveikatos apsaugos ministro 2002 m. balandžio 5 d. įsakymo Nr. 159 „Dėl<text:s/></text:span><text:span text:style-name="T102">Ligų, vaistinių preparatų ir medicinos pagalbos priemonių įrašymo į kompensavimo sąrašus ir jų keitimo tvarkos aprašo patvirtinimo“ (toliau – Tvarkos aprašas) 56 punkte nustatytus kvalifikacijos ir patirties reikalavimus.</text:span></text:p>
      <text:p text:style-name="P103"><text:span text:style-name="T104">5</text:span><text:span text:style-name="T105">. Apeliacinės komisijos naria</text:span><text:span text:style-name="T106">is negali būti asmenys, tarpusavyje susiję tiesioginio pavaldumo santykiais. Apeliacinės komisijos nariu taip pat negali būti skiriamas Ligų, vaistinių preparatų ir medicinos pagalbos priemonių kompensavimo komisijos (toliau – Komisija) bei Labai retų žmog</text:span><text:span text:style-name="T107">aus sveikatos būklių gydymo išlaidų kompensavimo komisijos (toliau – Išlaidų kompensavimo komisija) narys. Komisijos, Išlaidų kompensavimo komisijos ir Apeliacinės komisijos nariai negali būti tarpusavyje susiję tiesioginio pavaldumo santykiais.</text:span><text:s/></text:p>
      <text:soft-page-break/>
      <text:p text:style-name="P108">Punkto<text:s/>pakeitimai:</text:p>
      <text:p text:style-name="P109"><text:span text:style-name="T110">Nr.<text:s/></text:span><text:a xlink:href="https://www.e-tar.lt/portal/legalAct.html?documentId=80269d10c3fb11e583a295d9366c7ab3" office:target-frame-name="_top" xlink:show="replace"><text:span text:style-name="T111">V-88</text:span></text:a><text:span text:style-name="T112">, 2016-01-25, paskelbta TAR 2016-01-26, i. k. 2016-01568</text:span></text:p>
      <text:p text:style-name="Normal"/>
      <text:p text:style-name="P113"><text:span text:style-name="T114">6</text:span><text:span text:style-name="T115">. Apeliacinės komisijos nariai skiriami 2 metų laikotarpiui. Pasibaigus 2 m</text:span><text:span text:style-name="T116">etų laikotarpiui, tas pats Apeliacinės komisijos narys negali būti skiriamas Apeliacinės komisijos nariu naujai kadencijai.</text:span></text:p>
      <text:p text:style-name="P117"/>
      <text:p text:style-name="P118"><text:span text:style-name="T119">II</text:span><text:span text:style-name="T120"><text:s/>SKYRIUS</text:span></text:p>
      <text:p text:style-name="P121"><text:span text:style-name="T122">APELIACINĖS KOMISIJOS UŽDAVINIAI IR FUNKCIJOS</text:span></text:p>
      <text:p text:style-name="P123"/>
      <text:p text:style-name="P124"><text:span text:style-name="T125">7</text:span><text:span text:style-name="T126">. Apeliacinės komisijos uždavinys – įvertinti pagal pateiktas<text:s/></text:span><text:span text:style-name="T127">apeliacijas, ar Komisija ir Išlaidų kompensavimo komisija, priimdama sprendimus, nepažeidė teisės aktų nustatytų sprendimų priėmimo procedūrų.</text:span></text:p>
      <text:p text:style-name="P128"><text:span text:style-name="T129">8</text:span><text:span text:style-name="T130">. Įgyvendindama savo uždavinį, Apeliacinė komisija nagrinėja užregistruotas apeliacijas ir priima sprendimą<text:s/></text:span><text:span text:style-name="T131">dėl nagrinėjamų apeliacijų.</text:span></text:p>
      <text:p text:style-name="P132"/>
      <text:p text:style-name="P133"><text:span text:style-name="T134">III</text:span><text:span text:style-name="T135"><text:s/>SKYRIUS</text:span></text:p>
      <text:p text:style-name="P136"><text:span text:style-name="T137">APELIACIJŲ PRIĖMIMO IR PASIRENGIMO NAGRINĖTI APELIACINĖS</text:span></text:p>
      <text:p text:style-name="P138"><text:span text:style-name="T139">KOMISIJOS POSĖDYJE TVARKA</text:span></text:p>
      <text:p text:style-name="P140"/>
      <text:p text:style-name="P141"><text:span text:style-name="T142">9</text:span><text:span text:style-name="T143">. Apeliacija priimama ir registruojama Sveikatos apsaugos ministerijos Dokumentų valdymo ir asmenų priėmimo skyriuje.</text:span></text:p>
      <text:p text:style-name="P144"><text:span text:style-name="T145">10</text:span><text:span text:style-name="T146">. Užregistruota apeliacija per 2 darbo dienas persiunčiama Apeliacinės komisijos pirmininkui.</text:span></text:p>
      <text:p text:style-name="P147"><text:span text:style-name="T148">11</text:span><text:span text:style-name="T149">. Apeliacinės komisijos pirmininkas, gavęs apeliaciją, paveda Apeliacinės komisijos sekretoriui per 3 darbo dienas elektroniniu paštu informuoti Apeliac</text:span><text:span text:style-name="T150">inės komisijos narius apie gautą apeliaciją bei raštu pateikti užklausą Komisijos ir (ar) Išlaidų kompensavimo komisijos pirmininkui dėl informacijos, susijusios su apeliacijoje nurodytomis aplinkybėmis, pateikimo. Komisijos ir (ar) Išlaidų kompensavimo ko</text:span><text:span text:style-name="T151">misijos pirmininkas turi pateikti prašomą informaciją ne vėliau kaip per 5 darbo dienas.</text:span></text:p>
      <text:p text:style-name="P152"><text:span text:style-name="T153">12</text:span><text:span text:style-name="T154">. Gavus reikiamą informaciją iš Komisijos ir (ar) Išlaidų kompensavimo komisijos, ne vėliau kaip per 5 darbo dienas organizuojamas Apeliacinės komisijos posėdis.</text:span><text:span text:style-name="T155"><text:s/>Apeliacinės komisijos sekretorius ne vėliau kaip prieš 3 darbo dienas iki posėdžio elektroniniu paštu pakviečia Apeliacinės komisijos narius į posėdį, taip pat jiems išsiunčia Apeliacinės komisijos posėdyje planuojamų svarstyti apeliacijų ir su jomis susi</text:span><text:span text:style-name="T156">jusios pateiktos papildomos informacijos kopijas. Apeliacinės komisijos sekretorius ne vėliau kaip prieš 3 darbo dienas iki posėdžio elektroniniu paštu išsiunčia kvietimą dalyvauti posėdyje ir</text:span><text:span text:style-name="T157"><text:s/></text:span><text:span text:style-name="T158">ginče dalyvaujančių šalių atstovams.</text:span></text:p>
      <text:p text:style-name="P159"/>
      <text:p text:style-name="P160"><text:span text:style-name="T161">IV</text:span><text:span text:style-name="T162"><text:s/>SKYRIUS</text:span></text:p>
      <text:p text:style-name="P163"><text:span text:style-name="T164">APELIACINĖS KOMISIJOS TEISĖS, PAREIGOS IR ATSAKOMYBĖ</text:span></text:p>
      <text:p text:style-name="P165"/>
      <text:p text:style-name="P166"><text:span text:style-name="T167">13</text:span><text:span text:style-name="T168">. Apeliacinė komisija turi teisę:</text:span></text:p>
      <text:p text:style-name="P169"><text:span text:style-name="T170">13.1</text:span><text:span text:style-name="T171">. gauti visą informaciją, reikalingą apeliacijoms nagrinėti;</text:span></text:p>
      <text:p text:style-name="P172"><text:span text:style-name="T173">13.2</text:span><text:span text:style-name="T174">. esant reikalui kviesti ir išklausyti ginče dalyvaujančių šalių atstovus;</text:span></text:p>
      <text:p text:style-name="P175"><text:span text:style-name="T176">13.3</text:span><text:span text:style-name="T177">. pr</text:span><text:span text:style-name="T178">iimti sprendimus dėl nagrinėjamų apeliacijų:</text:span></text:p>
      <text:p text:style-name="P179"><text:span text:style-name="T180">13.3.1</text:span><text:span text:style-name="T181">. patenkinti apeliaciją ir pavesti Komisijai ir (ar) Išlaidų kompensavimo komisijai pakartotinai svarstyti paraišką, įvertinant Apeliacinės komisijos nurodytus trūkumus;</text:span></text:p>
      <text:p text:style-name="P182"><text:span text:style-name="T183">13.3.2</text:span><text:span text:style-name="T184">. atmesti apeliaciją.</text:span></text:p>
      <text:p text:style-name="P185"><text:span text:style-name="T186">14</text:span><text:span text:style-name="T187">. Apeliacinė komisija turi išnagrinėti apeliaciją ir priimti sprendimą per 20 darbo dienų nuo apeliacijos įregistravimo dienos.</text:span></text:p>
      <text:p text:style-name="P188"><text:span text:style-name="T189">15</text:span><text:span text:style-name="T190">. Apeliacinės komisijos pirmininkas, pirmininko pavaduotojas ir nariai už pareigų,<text:s/></text:span><text:soft-page-break/><text:span text:style-name="T191">nustatytų Lietuvos Respublikos</text:span><text:span text:style-name="T192"><text:s/>farmacijos įstatyme, Tvarkos apraše ir Vaistinių preparatų,</text:span><text:span text:style-name="T193"><text:s/></text:span><text:span text:style-name="T194">medicinos pagalbos priemonių ir asmens sveikatos priežiūros paslaugų, skirtų labai retoms žmogaus sveikatos būklėms gydyti, įsigijimo išlaidų kompensavimo tvarkos apraše (toliau – Išlaidų kompens</text:span><text:span text:style-name="T195">avimo aprašas) bei šiame reglamente, nevykdymą ar netinkamą vykdymą šalinami iš Komisijos ir atsako už savo veiklą ir konfidencialios informacijos išsaugojimą įstatymų nustatyta tvarka. Netinkamu Apeliacinės komisijos nario pareigų vykdymu ar nevykdymu lai</text:span><text:span text:style-name="T196">komas toks Apeliacinės komisijos nario elgesys, kuriuo pažeidžiama Farmacijos įstatyme, Tvarkos apraše ir Išlaidų kompensavimo apraše bei šiame reglamente nustatyta pateiktų apeliacijų nagrinėjimo ir sprendimų dėl jų priėmimo tvarka. Apeliacinės komisijos<text:s/></text:span><text:span text:style-name="T197">pirmininko ar Apeliacinės komisijos nario dalyvavimo nagrinėjant apeliaciją nušalinimo ar pašalinimo iš Apeliacinės komisijos klausimas nagrinėjamas, kai jis pats tiesiogiai ar netiesiogiai suinteresuotas apeliacijos nagrinėjimo baigtimi arba yra kitokių a</text:span><text:span text:style-name="T198">plinkybių, informacijos, kuri kelia abejonių dėl jo nešališkumo ir objektyvumo bei tinkamo pareigų vykdymo. Iškilus abejonėms arba gavus informacijos apie galimą Apeliacinės komisijos nario pareigų nevykdymą ar netinkamą vykdymą, Apeliacinės komisijos</text:span><text:span text:style-name="T199"><text:s/></text:span><text:span text:style-name="T200">pirm</text:span><text:span text:style-name="T201">ininkas kreipiasi į Apeliacinės komisijos narį ir paprašo per 5 darbo dienas Apeliacinės komisijos primininkui raštu pateikti paaiškinimą. Apeliacinė komisija artimiausiame posėdyje įvertina pateiktą paaiškinimą ir Apeliacinės komisijos nario nušalinimo kl</text:span><text:span text:style-name="T202">ausimas išsprendžiamas priimant atskirą Apeliacinės komisijos protokolinį sprendimą. Jei nusprendžiama Apeliacinės komisijos narį šalinti iš Apeliacinės komisijos, Apeliacinės komisijos pirmininkas ne vėliau kaip per 5 darbo dienas teikia siūlymą sveikatos</text:span><text:span text:style-name="T203"><text:s/>apsaugos ministrui pašalinti nurodytą Apeliacinės komisijos narį iš Apeliacinės komisijos, nurodydamas pašalinimo priežastis. Iškilus abejonėms arba gavus informacijos apie galimą Apeliacinės komisijos pirmininko pareigų nevykdymą ar netinkamą vykdymą, Ap</text:span><text:span text:style-name="T204">eliacinės komisijos pirmininko pavaduotojas kreipiasi į Apeliacinės komisijos pirmininką ir paprašo per 5 darbo dienas Apeliacinės komisijos primininko pavaduotojui raštu pateikti paaiškinimą. Apeliacinė komisija artimiausiame posėdyje įvertina pateiktą Ap</text:span><text:span text:style-name="T205">eliacinės komisijos pirmininko paaiškinimą ir priima atskirą Apeliacinės komisijos protokolinį sprendimą teikti siūlymą sveikatos apsaugos ministrui Apeliacinės komisijos pirmininką nušalinti arba pašalinti iš Apeliacinės komisijos. Apeliacinės komisijos p</text:span><text:span text:style-name="T206">irmininko pavaduotojas ne vėliau kaip per 5 darbo dienas raštu teikia siūlymą sveikatos apsaugos ministrui nušalinti ar pašalinti Apeliacinės komisijos pirmininką iš Apeliacinės komisijos, nurodydamas tokio siūlymo priežastis. Sveikatos apsaugos ministrui<text:s/></text:span><text:span text:style-name="T207">pritarus (pritarimas įforminamas rezoliucija) siūlymui pašalinti Apeliacinės komisijos narį, nušalinti ar pašalinti Apeliacinės komisijos pirmininką rengiamas sveikatos apsaugos ministro įsakymo dėl Apeliacinės komisijos sudėties keitimo projektas. Apeliac</text:span><text:span text:style-name="T208">inės komisijos nario elgesyje</text:span><text:span text:style-name="T209"><text:s/></text:span><text:span text:style-name="T210">esant Lietuvos Respublikos administracinių teisės pažeidimų kodekso (toliau – ATPK) 44</text:span><text:span text:style-name="T211">10</text:span><text:span text:style-name="T212"><text:s/>straipsnyje numatyto administracinio teisės pažeidimo požymių, Sveikatos apsaugos ministerijoje vadovaujantis ATPK pradedama ir administr</text:span><text:span text:style-name="T213">acinė teisės pažeidimo procedūra. Jeigu Apeliacinės komisijos narys yra valstybės tarnautojas, apie jo pareigų nevykdymą ar netinkamą vykdymą informuojamas institucijos ar įstaigos atstovas.</text:span></text:p>
      <text:p text:style-name="P214"/>
      <text:p text:style-name="P215"><text:span text:style-name="T216">V</text:span><text:span text:style-name="T217"><text:s/>SKYRIUS</text:span></text:p>
      <text:p text:style-name="P218"><text:span text:style-name="T219">APELIACINĖS KOMISIJOS POSĖDŽIAI</text:span></text:p>
      <text:p text:style-name="P220"/>
      <text:p text:style-name="P221"><text:span text:style-name="T222">16</text:span><text:span text:style-name="T223">. Apeliac</text:span><text:span text:style-name="T224">inės komisijos posėdžiai rengiami gavus apeliaciją pirmininko kvietimu.</text:span></text:p>
      <text:p text:style-name="P225"><text:span text:style-name="T226">17</text:span><text:span text:style-name="T227">. Posėdžiams vadovauja Apeliacinės komisijos pirmininkas. Apeliacinės komisijos pirmininko nesant, posėdžiams vadovauja pirmininko pavaduotojas.</text:span></text:p>
      <text:p text:style-name="P228"><text:span text:style-name="T229">18</text:span><text:span text:style-name="T230">. Posėdis yra teisėtas, jei</text:span><text:span text:style-name="T231"><text:s/>jame dalyvauja ne mažiau kaip du trečdaliai turinčių teisę balsuoti Apeliacinės komisijos narių. Apeliacinės komisijos sekretorius balso teisės neturi.</text:span></text:p>
      <text:p text:style-name="P232"><text:span text:style-name="T233">19</text:span><text:span text:style-name="T234">. Apeliacinės komisijos sprendimai priimami paprasta balsų dauguma vardiniu balsavimu. Jei balsai</text:span><text:span text:style-name="T235"><text:s/>pasiskirsto po lygiai, lemia Apeliacinės komisijos pirmininko, o jam<text:s/></text:span><text:soft-page-break/><text:span text:style-name="T236">nedalyvaujant posėdyje – pirmininko pavaduotojo balsas. Apeliacinės komisijos sprendimai įforminami raštu. Apeliacinės komisijos pirmininkas, pirmininko pavaduotojas ir nariai, nesutikda</text:span><text:span text:style-name="T237">mi su daugumos sprendimu, turi teisę raštu išdėstyti atskirąją nuomonę, kuri pridedama prie Apeliacinės komisijos posėdžio protokolo.</text:span></text:p>
      <text:p text:style-name="P238"><text:span text:style-name="T239">20</text:span><text:span text:style-name="T240">. Apeliacinės komisijos sekretorius rašo Apeliacinės komisijos posėdžio protokolą ir daro šio posėdžio garso įrašą.<text:s/></text:span><text:span text:style-name="T241">Apeliacinės komisijos posėdžio protokole nurodoma data, posėdžio dalyviai, nagrinėto klausimo esmė, Apeliacinės komisijos narių pastabos ir siūlymai, priimtas sprendimas ir sprendimo motyvai. Protokolas elektroniniu būdu turi būti suderintas su visais posė</text:span><text:span text:style-name="T242">dyje dalyvavusiais Apeliacinės komisijos nariais.</text:span><text:span text:style-name="T243"><text:s/></text:span><text:span text:style-name="T244">Apeliacinės komisijos protokolas turi būti pasirašytas ne vėliau kaip per 5 darbo dienas po posėdžio.</text:span><text:span text:style-name="T245"><text:s/></text:span><text:span text:style-name="T246">Apeliacinės komisijos posėdžio protokolą pasirašo Apeliacinės komisijos pirmininkas, o jam nedalyvavus p</text:span><text:span text:style-name="T247">osėdyje – pirmininko pavaduotojas ir sekretorius.</text:span></text:p>
      <text:p text:style-name="P248"><text:span text:style-name="T249">21</text:span><text:span text:style-name="T250">. Kviestų ginče dalyvaujančių šalių atstovų neatvykimas į Apeliacinės komisijos posėdį nėra kliūtis nagrinėti apeliaciją ir priimti sprendimą.</text:span></text:p>
      <text:p text:style-name="P251"><text:span text:style-name="T252">22</text:span><text:span text:style-name="T253">. Apeliacinės komisijos pirmininkas paveda Apeliaci</text:span><text:span text:style-name="T254">nės komisijos sekretoriui per 3 darbo dienas apie priimtą sprendimą informuoti pareiškėją.</text:span></text:p>
      <text:p text:style-name="P255"><text:span text:style-name="T256">23</text:span><text:span text:style-name="T257">. Apeliacinės komisijos posėdžio protokolo išrašai ir, jeigu yra, Apeliacinės komisijos pirmininko, pirmininko pavaduotojo ar nario atskiroji nuomonė paskelbia</text:span><text:span text:style-name="T258">ma viešai Sveikatos apsaugos ministerijos interneto svetainėje ne vėliau kaip per</text:span><text:span text:style-name="T259"><text:s/></text:span><text:span text:style-name="T260">5 darbo dienas nuo posėdžio dienos. Pasirašius protokolą, pareiškėjams ar jų atstovams suteikiama galimybė susipažinti su Apeliacinės komisijos posėdžio garso įrašu. Pareiškė</text:span><text:span text:style-name="T261">jas, norėdamas susipažinti su Komisijos posėdžio garso įrašu, Apeliacinės komisijos pirmininkui pateikia prašymą. Jei prašymą pateikia pareiškėjo atstovas, kartu turi būti pateikiamas dokumentas, įrodantis jo teisę susipažinti su Apeliacinės komisijos posė</text:span><text:span text:style-name="T262">džio garso įrašu. Apeliacinės komisijos pirmininkas nurodytą prašymą išnagrinėja ne vėliau kaip per 2 darbo dienas ir priima sprendimą leisti susipažinti su Apeliacinės komisijos posėdžio garso įrašu Apeliacinės komisijos pirmininko sprendimas įforminamas<text:s/></text:span><text:span text:style-name="T263">rezoliucija. Apie priimtą sprendimą pareiškėjui pranešama ne vėliau kaip per 2 darbo dienas nuo sprendimo priėmimo ir suderinamas perklausos laikas. Susipažinti su Apeliacinės komisijos posėdžio garso įrašu leidžiama Sveikatos apsaugos ministerijos patalpo</text:span><text:span text:style-name="T264">se, dalyvaujant Apeliacinės komisijos sekretoriui. Apeliacinės komisijos posėdžio garso įrašo skaitmeninės kopijos nedaromos.</text:span></text:p>
      <text:p text:style-name="P265"><text:span text:style-name="T266">24</text:span><text:span text:style-name="T267">. Apeliacinės komisijos sprendimai dėl Komisijos ir Išlaidų kompensavimo komisijos priimtų sprendimų gali būti skundžiami ap</text:span><text:span text:style-name="T268">ygardos administraciniam teismui. Apeliacinės komisijos sprendimų apskundimui ir nagrinėjimui<text:s/></text:span><text:span text:style-name="T269">mutatis mutandis</text:span><text:span text:style-name="T270"><text:s/>taikomos Administracinių bylų teisenos įstatymo nuostatos dėl išankstinio ginčų nagrinėjimo ne teismo tvarka institucijų priimtų sprendimų apskun</text:span><text:span text:style-name="T271">dimo ir nagrinėjimo.</text:span></text:p>
      <text:p text:style-name="P272"/>
      <text:p text:style-name="P273"><text:span text:style-name="T274">VI</text:span><text:span text:style-name="T275"><text:s/>SKYRIUS</text:span></text:p>
      <text:p text:style-name="P276"><text:span text:style-name="T277">BAIGIAMOSIOS NUOSTATOS</text:span></text:p>
      <text:p text:style-name="P278"/>
      <text:p text:style-name="P279"><text:span text:style-name="T280">25</text:span><text:span text:style-name="T281">. Apeliacinės komisijos pirmininkas, pirmininko pavaduotojas ir nariai vieną kartą per metus užpildo nustatytos formos interesų deklaraciją, pateiktą šio reglamento priede. Pasikeitus dek</text:span><text:span text:style-name="T282">laruotiniems duomenims, Apeliacinės komisijos pirmininkas, pirmininko pavaduotojas ir nariai privalo patikslinti deklaraciją ne vėliau kaip per 7 kalendorines dienas nuo duomenų pasikeitimo dienos, užpildydami ir pateikdami naują deklaraciją. Užpildytas in</text:span><text:span text:style-name="T283">teresų deklaracijas Apeliacinės komisijos pirmininko pavaduotojas, nariai pateikia Apeliacinės komisijos pirmininkui. Apeliacinės komisijos pirmininkas savo užpildytą interesų deklaraciją pateikia Lietuvos Respublikos sveikatos apsaugos ministrui. Jei paga</text:span><text:span text:style-name="T284">l pateiktą interesų deklaraciją paaiškėja galimas Apeliacinės komisijos pirmininko pavaduotojo, nario interesų konfliktas, Apeliacinės komisijos pirmininkas nušalina šį asmenį nuo susijusių klausimų svarstymo ir balsavimo. Jei pagal pateiktą interesų dekla</text:span><text:span text:style-name="T285">raciją paaiškėja galimas Apeliacinės komisijos pirmininko interesų konfliktas, Apeliacinės komisijos pirmininką nuo<text:s/></text:span><text:soft-page-break/><text:span text:style-name="T286">susijusių klausimų svarstymo ir balsavimo nušalina Lietuvos Respublikos sveikatos apsaugos ministras. Nusišalinimo faktas pažymimas Apeliaci</text:span><text:span text:style-name="T287">nės komisijos posėdžio protokole</text:span><text:span text:style-name="T288"><text:s/></text:span><text:span text:style-name="T289">nurodant, kas ir dėl kokios priežasties nusišalino, kada išėjo ir kada sugrįžo į posėdžių salę, kabinetą ar kitą patalpą, kurioje sprendžiamas interesų konfliktą keliantis klausimas.</text:span><text:span text:style-name="T290"><text:s/></text:span><text:span text:style-name="T291">Deklaracijos skelbiamos Lietuvos Respubl</text:span><text:span text:style-name="T292">ikos sveikatos apsaugos ministerijos interneto svetainėje.</text:span></text:p>
      <text:p text:style-name="P293"><text:span text:style-name="T294">26</text:span><text:span text:style-name="T295">. Apeliacinės komisijos posėdžio protokolai ir kiti dokumentai saugomi Lietuvos Respublikos sveikatos apsaugos ministerijos archyve Lietuvos Respublikos įstatymų ir kitų teisės aktų nustatyta</text:span><text:span text:style-name="T296"><text:s/>tvarka.</text:span></text:p>
      <text:p text:style-name="P297"><text:span text:style-name="T298">______________</text:span></text:p>
      <text:p text:style-name="P299">Priedo pakeitimai:</text:p>
      <text:p text:style-name="P300"><text:span text:style-name="T301">Nr.<text:s/></text:span><text:a xlink:href="https://www.e-tar.lt/portal/legalAct.html?documentId=3ec567d0af0511e5b12fbb7dc920ee2c" office:target-frame-name="_top" xlink:show="replace"><text:span text:style-name="T302">V-1537</text:span></text:a><text:span text:style-name="T303">, 2015-12-30, paskelbta TAR 2015-12-31, i. k. 2015-21160</text:span></text:p>
      <text:p text:style-name="Normal"/>
      <text:p text:style-name="P304"/>
      <text:soft-page-break/>
      <text:p text:style-name="P305">Apeliacinės komisijos skundams dėl<text:s/>Ligų,</text:p>
      <text:p text:style-name="P306">vaistinių preparatų ir medicinos pagalbos</text:p>
      <text:p text:style-name="P307">priemonių kompensavimo ir Labai retų žmogaus sveikatos būklių gydymo išlaidų kompensavimo komisijų sprendimų nagrinėti darbo reglamento priedas</text:p>
      <text:p text:style-name="P308"/>
      <text:p text:style-name="P309"><text:span text:style-name="T310">APELIACINĖS KOMISIJOS SKUNDAMS DĖL LIGŲ, VAISTINIŲ PREPARATŲ IR MEDICINOS PAGALBOS PRIEMONIŲ KOMPENSAVIMO IR LABAI RETŲ ŽMOGAUS SVEIKATOS BŪKLIŲ GYDYMO IŠLAIDŲ KOMPENSAVIMO KOMISIJŲ SPRENDIMŲ NAGRINĖTI NARIO INTERESŲ DEKLARACIJA<text:s/></text:span></text:p>
      <text:p text:style-name="P311"/>
      <text:p text:style-name="P312">20__ m. interesų deklaracija</text:p>
      <text:p text:style-name="P313"/>
      <text:p text:style-name="P314">Pakeistas priedo pavadinimas:</text:p>
      <text:p text:style-name="P315"><text:span text:style-name="T316">Nr.<text:s/></text:span><text:a xlink:href="https://www.e-tar.lt/portal/legalAct.html?documentId=80269d10c3fb11e583a295d9366c7ab3" office:target-frame-name="_top" xlink:show="replace"><text:span text:style-name="T317">V-88</text:span></text:a><text:span text:style-name="T318">, 2016-01-25, paskelbta TAR 2016-01-26, i. k. 2016-01568</text:span></text:p>
      <text:p text:style-name="Normal"/>
      <text:p text:style-name="P319"><text:span text:style-name="T320">1</text:span><text:span text:style-name="T321">. Ar Jūs ar Jums<text:s/></text:span><text:span text:style-name="T322">artimi asmenys</text:span><text:span text:style-name="T323"><text:s/>(sutuoktinis,</text:span><text:span text:style-name="T324"><text:s/></text:span><text:span text:style-name="T325">sugyve</text:span><text:span text:style-name="T326">ntinis, partneris, kai partnerystė įregistruota įstatymų nustatyta tvarka (toliau – partneris), taip pat jų tėvai (įtėviai), vaikai (įvaikiai), broliai (įbroliai), seserys (įseserės), seneliai, vaikaičiai ir jų sutuoktiniai, sugyventiniai ar partneriai)</text:span><text:span text:style-name="T327"><text:s/></text:span><text:span text:style-name="T328">tu</text:span><text:span text:style-name="T329">ri tiesioginių ar netiesioginių interesų (ryšių), t. y. dirba pas kurį nors Lietuvos ar užsienio vaisto rinkodaros teisės turėtoją ar užsienio vaisto rinkodaros teisės turėtojo atstovybėje Lietuvoje ar kitaip atstovauja vaisto rinkodaros teisės turėtojui (</text:span><text:span text:style-name="T330">toliau – vaistų gamintojas): turi akcijų, bendradarbiauja ir kt.?</text:span></text:p>
      <text:p text:style-name="P331">TAIP □</text:p>
      <text:p text:style-name="P332">NE □</text:p>
      <text:p text:style-name="P333"><text:span text:style-name="T334">Jei „TAIP“, pateikite išsamesnę informaciją, nurodydami interesų pobūdį, vaistų gamintojo pavadinimą ir kt.:<text:s/></text:span><text:span text:style-name="T335"><text:tab/></text:span></text:p>
      <text:p text:style-name="P336"><text:span text:style-name="T337">2</text:span><text:span text:style-name="T338">. Ar per paskutinius 5 metus Jūs ar Jums<text:s/></text:span><text:span text:style-name="T339">artimi asmenys</text:span><text:span text:style-name="T340"><text:s/>turėjote finansinių santykių su vaistų gamintoju (vaistų gamintojas sumokėjo už Jūsų ar Jums artimo asmens dalyvavimą konferencijoje, kongrese, pasitarime, simpoziume ar kitur, sumokėjo honorarą už pranešimą, raštą, konsultacijas, studijas, Jūs pats</text:span><text:span text:style-name="T341"><text:s/></text:span><text:span text:style-name="T342">dalyv</text:span><text:span text:style-name="T343">avote vaistų gamintojo atliekamuose klinikiniuose tyrimuose, gavote dovanų, kurių vertė viršija 1 bazinės socialinės išmokos dydį, ir kt.)?</text:span></text:p>
      <text:p text:style-name="P344">TAIP □</text:p>
      <text:p text:style-name="P345">NE □</text:p>
      <text:p text:style-name="P346"><text:span text:style-name="T347">Jei „TAIP“, pateikite išsamesnę informaciją, nurodydami interesų pobūdį, vaistų gamintojo pavadinimą ir<text:s/></text:span><text:span text:style-name="T348">kt.</text:span><text:span text:style-name="T349"><text:tab/></text:span></text:p>
      <text:p text:style-name="P350"><text:span text:style-name="T351">3</text:span><text:span text:style-name="T352">. Ar per paskutinius 5 metus buvote susiję darbo santykiais su kuriuo nors vaistų gamintoju?</text:span></text:p>
      <text:p text:style-name="P353">TAIP □</text:p>
      <text:p text:style-name="P354">NE □</text:p>
      <text:p text:style-name="P355">Jei „TAIP“, pateikite išsamesnę informaciją, nurodydami interesų pobūdį ir kt.<text:s/><text:tab/></text:p>
      <text:p text:style-name="P356"><text:span text:style-name="T357"><text:tab/></text:span></text:p>
      <text:p text:style-name="P358"><text:span text:style-name="T359">4</text:span><text:span text:style-name="T360">. Ar yra kitų aplinkybių, galinčių turėti įtakos<text:s/></text:span><text:span text:style-name="T361">Jūsų, kaip Apeliacinės komisijos skundams dėl Ligų, vaistinių preparatų ir medicinos pagalbos priemonių kompensavimo ir Labai retų žmogaus sveikatos būklių gydymo išlaidų kompensavimo komisijų sprendimų nagrinėti (toliau – Apeliacinės komisijos) pirmininko</text:span><text:span text:style-name="T362">, pirmininko pavaduotojo, nario objektyvumui ir nešališkumui priimant sprendimus ligų ar vaistų kompensavimo klausimais?</text:span></text:p>
      <text:p text:style-name="P363">TAIP □</text:p>
      <text:p text:style-name="P364">NE □</text:p>
      <text:p text:style-name="P365">Jei „TAIP“, pateikite išsamesnę informaciją, nurodydami interesų pobūdį, vaistų gamintojo pavadinimą ir kt.<text:s/><text:tab/></text:p>
      <text:p text:style-name="P366">Punkto pakeitimai:</text:p>
      <text:soft-page-break/>
      <text:p text:style-name="P367"><text:span text:style-name="T368">Nr.<text:s/></text:span><text:a xlink:href="https://www.e-tar.lt/portal/legalAct.html?documentId=80269d10c3fb11e583a295d9366c7ab3" office:target-frame-name="_top" xlink:show="replace"><text:span text:style-name="T369">V-88</text:span></text:a><text:span text:style-name="T370">, 2016-01-25, paskelbta TAR 2016-01-26, i. k. 2016-01568</text:span></text:p>
      <text:p text:style-name="Normal"/>
      <text:p text:style-name="P371"><text:span text:style-name="T372">5</text:span><text:span text:style-name="T373">. Jeigu į nors vieną iš pateiktų klausimų atsakėte „TAIP“, dėl galimo interesų ko</text:span><text:span text:style-name="T374">nflikto Apeliacinė komisija nušalina Jus nuo susijusių klausimų svarstymo ir balsavimo. Apeliacinės komisijos pirmininką nuo susijusių klausimų svarstymo ir balsavimo nušalina Lietuvos Respublikos sveikatos apsaugos ministras.</text:span></text:p>
      <text:p text:style-name="P375"><text:span text:style-name="T376">Patvirtinu, kad nurodyti duom</text:span><text:span text:style-name="T377">enys yra teisingi ir išsamūs. Pripažįstu, kad ši deklaracija, neatleidžia nuo Apeliacinės komisijos</text:span><text:span text:style-name="T378"><text:s/></text:span><text:span text:style-name="T379">pirmininko, pirmininko pavaduotojo ar nario pareigų, nustatytų Apeliacinės komisijos darbo reglamente. Pasikeitus šioje deklaracijoje nurodytiems duomenims,</text:span><text:span text:style-name="T380"><text:s/>pažadu per 7 kalendorines dienas juos pateikti</text:span><text:span text:style-name="T381">.</text:span></text:p>
      <text:p text:style-name="P382"/>
      <text:p text:style-name="P383"><text:tab/></text:p>
      <text:p text:style-name="P384">(deklaraciją užpildžiusio asmens parašas, vardas, pavardė, deklaracijos užpildymo data)</text:p>
      <text:p text:style-name="P385"/>
      <text:p text:style-name="P386">Deklaracija pildoma vieną kartą per metus pirmo tų metų Apeliacinės komisijos posėdžio metu ir pateikiama Apeliacinės komisijos pirmininkui.<text:s/></text:p>
      <text:p text:style-name="P387"/>
      <text:p text:style-name="P388"><text:tab/></text:p>
      <text:p text:style-name="P389"><text:span text:style-name="T390">(deklaraciją priėmusio</text:span><text:span text:style-name="T391"><text:s/></text:span><text:span text:style-name="T392">asmens parašas, vardas, pavardė, data)</text:span></text:p>
      <text:p text:style-name="P393">Priedo pakeitimai:</text:p>
      <text:p text:style-name="P394"><text:span text:style-name="T395">Nr.<text:s/></text:span><text:a xlink:href="https://www.e-tar.lt/portal/legalAct.html?documentId=3ec567d0af0511e5b12fbb7dc920ee2c" office:target-frame-name="_top" xlink:show="replace"><text:span text:style-name="T396">V-1537</text:span></text:a><text:span text:style-name="T397">, 2015-12-30, paskelbta TAR 2015-12-31, i. k. 2015-21160</text:span></text:p>
      <text:p text:style-name="P398"><text:span text:style-name="T399">Nr.<text:s/></text:span><text:a xlink:href="https://www.e-tar.lt/portal/legalAct.html?documentId=80269d10c3fb11e583a295d9366c7ab3" office:target-frame-name="_top" xlink:show="replace"><text:span text:style-name="T400">V-88</text:span></text:a><text:span text:style-name="T401">, 2016-01-25, paskelbta TAR 2016-01-26, i. k. 2016-01568</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veikatos apsaugos ministerija, Įsakymas</text:span></text:p>
      <text:p text:style-name="P411"><text:span text:style-name="T412">Nr.<text:s/></text:span><text:a xlink:href="https://www.e-tar.lt/portal/legalAct.html?documentId=TAR.3A0DD0442456" office:target-frame-name="_top" xlink:show="replace"><text:span text:style-name="T413">V-664</text:span></text:a><text:span text:style-name="T414">, 2013-07-04, Žin.</text:span><text:span text:style-name="T415">, 2013, Nr. 73-3688 (2013-07-09), i. k. 1132250ISAK000V-664</text:span></text:p>
      <text:p text:style-name="P416"><text:span text:style-name="T417">Dėl Lietuvos Respublikos sveikatos apsaugos ministro 2010 m. vasario 10 d. įsakymo Nr. V-105 "Dėl Apeliacinės komisijos skundams dėl ligų ir kompensuojamųjų vaistų sąrašų tikslinimo komisijos<text:s/></text:span><text:span text:style-name="T418">sprendimų nagrinėti darbo reglamento patvirtinimo" pakeitimo</text:span></text:p>
      <text:p text:style-name="P419"/>
      <text:p text:style-name="P420"><text:span text:style-name="T421">2.</text:span></text:p>
      <text:p text:style-name="P422"><text:span text:style-name="T423">Lietuvos Respublikos sveikatos apsaugos ministerija, Įsakymas</text:span></text:p>
      <text:p text:style-name="P424"><text:span text:style-name="T425">Nr.<text:s/></text:span><text:a xlink:href="https://www.e-tar.lt/portal/legalAct.html?documentId=bc8eec90bd8911e4bde5b7a24f3fe3f3" office:target-frame-name="_top" xlink:show="replace"><text:span text:style-name="T426">V-235</text:span></text:a><text:span text:style-name="T427">, 2015-02-20, paskelbt</text:span><text:span text:style-name="T428">a TAR 2015-02-26, i. k. 2015-02974</text:span></text:p>
      <text:p text:style-name="P429"><text:span text:style-name="T430">Dėl Lietuvos Respublikos Sveikatos apsaugos ministro 2010 m. vasario 10 d. įsakymo Nr. V-105 „Dėl Apeliacinės komisijos skundams dėl Ligų, vaistinių preparatų ir medicinos pagalbos priemonių kompensavimo komisijos sprendi</text:span><text:span text:style-name="T431">mų nagrinėti darbo reglamento patvirtinimo" pakeitimo</text:span></text:p>
      <text:p text:style-name="P432"/>
      <text:p text:style-name="P433"><text:span text:style-name="T434">3.</text:span></text:p>
      <text:p text:style-name="P435"><text:span text:style-name="T436">Lietuvos Respublikos sveikatos apsaugos ministerija, Įsakymas</text:span></text:p>
      <text:p text:style-name="P437"><text:span text:style-name="T438">Nr.<text:s/></text:span><text:a xlink:href="https://www.e-tar.lt/portal/legalAct.html?documentId=3ec567d0af0511e5b12fbb7dc920ee2c" office:target-frame-name="_top" xlink:show="replace"><text:span text:style-name="T439">V-1537</text:span></text:a><text:span text:style-name="T440">, 2015-12-30, paskelbta TAR<text:s/></text:span><text:span text:style-name="T441">2015-12-31, i. k. 2015-21160</text:span></text:p>
      <text:p text:style-name="P442"><text:span text:style-name="T443">Dėl Lietuvos Respublikos sveikatos apsaugos ministro 2010 m. vasario 10 d. įsakymo Nr. V-105 „Dėl Apeliacinės komisijos skundams dėl Ligų, vaistinių preparatų ir medicinos pagalbos priemonių kompensavimo komisijos sprendimų nag</text:span><text:span text:style-name="T444">rinėti darbo reglamento patvirtinimo“ pakeitimo</text:span></text:p>
      <text:p text:style-name="P445"/>
      <text:p text:style-name="P446"><text:span text:style-name="T447">4.</text:span></text:p>
      <text:p text:style-name="P448"><text:span text:style-name="T449">Lietuvos Respublikos sveikatos apsaugos ministerija, Įsakymas</text:span></text:p>
      <text:p text:style-name="P450"><text:span text:style-name="T451">Nr.<text:s/></text:span><text:a xlink:href="https://www.e-tar.lt/portal/legalAct.html?documentId=80269d10c3fb11e583a295d9366c7ab3" office:target-frame-name="_top" xlink:show="replace"><text:span text:style-name="T452">V-88</text:span></text:a><text:span text:style-name="T453">, 2016-01-25, paskelbta TAR 2016-01-</text:span><text:span text:style-name="T454">26, i. k. 2016-01568</text:span></text:p>
      <text:p text:style-name="P455"><text:span text:style-name="T456">Dėl Lietuvos Respublikos sveikatos apsaugos ministro 2010 m. vasario 10 d. įsakymo Nr. V-105 „Dėl apeliacinės komisijos skundams dėl ligų, vaistinių preparatų ir medicinos pagalbos priemonių kompensavimo ir vaistinių preparatų, medicin</text:span><text:span text:style-name="T457">os pagalbos priemonių ir asmens sveikatos priežiūros paslaugų, skirtų labai retoms žmogaus sveikatos būklėms gydyti, įsigijimo išlaidų kompensavimo komisijų sprendimų nagrinėti darbo reglament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0-10T12:18:00Z</meta:creation-date>
    <dc:date>2019-10-10T12:18:00Z</dc:date>
    <meta:template xlink:href="Normal.dotm" xlink:type="simple"/>
    <meta:editing-cycles>2</meta:editing-cycles>
    <meta:editing-duration>PT0S</meta:editing-duration>
    <meta:document-statistic meta:page-count="8" meta:paragraph-count="265" meta:word-count="3040" meta:character-count="23387" meta:row-count="664" meta:non-whitespace-character-count="20612"/>
  </office:meta>
</office:document-meta>
</file>