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FF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with-next="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break-before="page" fo:margin-left="3.543in">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4pt" style:font-size-asian="14pt" style:font-size-complex="14pt"/>
    </style:style>
    <style:style style:name="T347" style:parent-style-name="DefaultParagraphFont" style:family="text">
      <style:text-properties fo:font-weight="bold" style:font-weight-asian="bold" fo:font-style="italic" style:font-style-asian="italic" fo:font-size="14pt" style:font-size-asian="14pt" style:font-size-complex="14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tyle="italic" style:font-style-asian="italic" fo:font-size="14pt" style:font-size-asian="14pt" style:font-size-complex="14pt" fo:language="pt" fo:country="BR"/>
    </style:style>
    <style:style style:name="T350" style:parent-style-name="DefaultParagraphFont" style:family="text">
      <style:text-properties fo:font-weight="bold" style:font-weight-asian="bold" fo:font-size="14pt" style:font-size-asian="14pt" style:font-size-complex="14pt" fo:language="pt" fo:country="BR"/>
    </style:style>
    <style:style style:name="P351"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52" style:parent-style-name="Normal" style:family="paragraph">
      <style:paragraph-properties fo:text-align="center"/>
    </style:style>
    <style:style style:name="T353" style:parent-style-name="DefaultParagraphFont" style:family="text">
      <style:text-properties fo:font-size="14pt" style:font-size-asian="14pt" style:font-size-complex="14pt"/>
    </style:style>
    <style:style style:name="P354" style:parent-style-name="Normal" style:family="paragraph">
      <style:paragraph-properties fo:margin-left="2.5972in">
        <style:tab-stops/>
      </style:paragraph-properties>
      <style:text-properties fo:font-size="11pt" style:font-size-asian="11pt" style:font-size-complex="11pt"/>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ext-properties fo:language="en" fo:country="US"/>
    </style:style>
    <style:style style:name="P359" style:parent-style-name="Normal" style:family="paragraph">
      <style:paragraph-properties fo:text-align="justify"/>
    </style:style>
    <style:style style:name="TableColumn361" style:family="table-column">
      <style:table-column-properties style:column-width="1.1423in"/>
    </style:style>
    <style:style style:name="TableColumn362" style:family="table-column">
      <style:table-column-properties style:column-width="2.1006in"/>
    </style:style>
    <style:style style:name="TableColumn363" style:family="table-column">
      <style:table-column-properties style:column-width="0.7493in"/>
    </style:style>
    <style:style style:name="TableColumn364" style:family="table-column">
      <style:table-column-properties style:column-width="2.4576in"/>
    </style:style>
    <style:style style:name="Table360" style:family="table">
      <style:table-properties style:width="6.45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4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4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4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4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4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4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4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4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4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4pt"/>
    </style:style>
    <style:style style:name="P425" style:parent-style-name="Normal" style:family="paragraph">
      <style:paragraph-properties fo:text-align="justify"/>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text-properties fo:language="en" fo:country="US"/>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left" style:position="3.3611in"/>
          <style:tab-stop style:type="left" style:position="4.7361in"/>
        </style:tab-stops>
      </style:paragraph-properties>
    </style:style>
    <style:style style:name="P431" style:parent-style-name="Normal" style:family="paragraph">
      <style:paragraph-properties fo:text-align="justify">
        <style:tab-stops>
          <style:tab-stop style:type="left" style:position="3.3611in"/>
          <style:tab-stop style:type="left" style:position="4.7361in"/>
        </style:tab-stops>
      </style:paragraph-properties>
      <style:text-properties fo:language="en" fo:country="US"/>
    </style:style>
    <style:style style:name="P432" style:parent-style-name="Normal" style:family="paragraph">
      <style:paragraph-properties fo:text-align="justify"/>
      <style:text-properties fo:language="en" fo:country="US"/>
    </style:style>
    <style:style style:name="P433" style:parent-style-name="Normal" style:family="paragraph">
      <style:paragraph-properties fo:text-align="justify"/>
      <style:text-properties fo:language="en" fo:country="US"/>
    </style:style>
    <style:style style:name="P434" style:parent-style-name="Normal" style:family="paragraph">
      <style:paragraph-properties fo:text-align="justify"/>
      <style:text-properties fo:font-weight="bold" style:font-weight-asian="bold"/>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style:style>
    <style:style style:name="P440" style:parent-style-name="Normal" style:family="paragraph">
      <style:paragraph-properties fo:text-align="justify"/>
      <style:text-properties fo:font-weight="bold" style:font-weight-asian="bold"/>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style:style>
    <style:style style:name="P448" style:parent-style-name="Normal" style:family="paragraph">
      <style:paragraph-properties fo:keep-with-next="always" fo:text-align="justify"/>
      <style:text-properties fo:font-weight="bold" style:font-weight-asian="bold" fo:language="en" fo:country="US"/>
    </style:style>
    <style:style style:name="P449" style:parent-style-name="Normal" style:family="paragraph">
      <style:paragraph-properties fo:keep-with-next="always" fo:text-align="justify"/>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452" style:parent-style-name="DefaultParagraphFont" style:family="text">
      <style:text-properties fo:font-style="italic" style:font-style-asian="italic" fo:language="en" fo:country="US"/>
    </style:style>
    <style:style style:name="T453" style:parent-style-name="DefaultParagraphFont" style:family="text">
      <style:text-properties fo:language="en" fo:country="US"/>
    </style:style>
    <style:style style:name="P454" style:parent-style-name="Normal" style:family="paragraph">
      <style:paragraph-properties fo:text-align="justify"/>
    </style:style>
    <style:style style:name="T455" style:parent-style-name="DefaultParagraphFont" style:family="text">
      <style:text-properties fo:language="en" fo:country="US"/>
    </style:style>
    <style:style style:name="T456" style:parent-style-name="DefaultParagraphFont" style:family="text">
      <style:text-properties fo:font-style="italic" style:font-style-asian="italic" fo:language="en" fo:country="US"/>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P459" style:parent-style-name="Normal" style:family="paragraph">
      <style:paragraph-properties fo:text-align="justify"/>
      <style:text-properties fo:language="en" fo:country="US"/>
    </style:style>
    <style:style style:name="P460" style:parent-style-name="Normal" style:family="paragraph">
      <style:paragraph-properties fo:text-align="justify"/>
      <style:text-properties fo:font-weight="bold" style:font-weight-asian="bold" fo:language="en" fo:country="US"/>
    </style:style>
    <style:style style:name="P461" style:parent-style-name="Normal" style:family="paragraph">
      <style:paragraph-properties fo:text-align="justify"/>
    </style:style>
    <style:style style:name="T462" style:parent-style-name="DefaultParagraphFont" style:family="text">
      <style:text-properties fo:language="en" fo:country="US"/>
    </style:style>
    <style:style style:name="T463" style:parent-style-name="DefaultParagraphFont" style:family="text">
      <style:text-properties fo:font-style="italic" style:font-style-asian="italic"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P466" style:parent-style-name="Normal" style:family="paragraph">
      <style:paragraph-properties fo:text-align="justify"/>
      <style:text-properties fo:language="en" fo:country="US"/>
    </style:style>
    <style:style style:name="P467" style:parent-style-name="Normal" style:family="paragraph">
      <style:paragraph-properties fo:text-align="justify"/>
      <style:text-properties fo:language="en" fo:country="US"/>
    </style:style>
    <style:style style:name="P468" style:parent-style-name="Normal" style:family="paragraph">
      <style:paragraph-properties fo:text-align="justify"/>
    </style:style>
    <style:style style:name="T469" style:parent-style-name="DefaultParagraphFont" style:family="text">
      <style:text-properties fo:language="en" fo:country="US"/>
    </style:style>
    <style:style style:name="T470" style:parent-style-name="DefaultParagraphFont" style:family="text">
      <style:text-properties fo:font-style="italic" style:font-style-asian="italic" fo:language="en" fo:country="US"/>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tyle="italic" style:font-style-asian="italic"/>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P478" style:parent-style-name="Normal" style:family="paragraph">
      <style:paragraph-properties fo:break-before="page" fo:margin-left="3.543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font-style="italic" style:font-style-asian="italic"/>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center"/>
      <style:text-properties fo:font-weight="bold" style:font-weight-asian="bold" fo:font-size="14pt" style:font-size-asian="14pt" style:font-size-complex="14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4pt" style:font-size-asian="14pt" style:font-size-complex="14pt"/>
    </style:style>
    <style:style style:name="T497" style:parent-style-name="DefaultParagraphFont" style:family="text">
      <style:text-properties fo:font-weight="bold" style:font-weight-asian="bold" fo:font-style="italic" style:font-style-asian="italic" fo:font-size="14pt" style:font-size-asian="14pt" style:font-size-complex="14pt"/>
    </style:style>
    <style:style style:name="P49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499" style:parent-style-name="Normal" style:family="paragraph">
      <style:paragraph-properties fo:text-align="center"/>
      <style:text-properties fo:font-size="14pt" style:font-size-asian="14pt" style:font-size-complex="14pt"/>
    </style:style>
    <style:style style:name="P500" style:parent-style-name="Normal" style:family="paragraph">
      <style:paragraph-properties fo:margin-left="2.6736in">
        <style:tab-stops/>
      </style:paragraph-properties>
      <style:text-properties fo:font-size="11pt" style:font-size-asian="11pt" style:font-size-complex="11pt"/>
    </style:style>
    <style:style style:name="TableColumn502" style:family="table-column">
      <style:table-column-properties style:column-width="2.8645in"/>
    </style:style>
    <style:style style:name="TableColumn503" style:family="table-column">
      <style:table-column-properties style:column-width="3.5854in"/>
    </style:style>
    <style:style style:name="Table501" style:family="table">
      <style:table-properties style:width="6.45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font-size-complex="14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4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4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4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4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4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4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4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4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4pt"/>
    </style:style>
    <style:style style:name="P556" style:parent-style-name="Normal" style:family="paragraph">
      <style:paragraph-properties fo:text-align="justify"/>
    </style:style>
    <style:style style:name="P557" style:parent-style-name="Normal" style:family="paragraph">
      <style:paragraph-properties fo:text-align="justify" fo:text-indent="0.375in"/>
    </style:style>
    <style:style style:name="P558" style:parent-style-name="Normal" style:family="paragraph">
      <style:paragraph-properties fo:text-align="justify" fo:text-indent="0.375in"/>
    </style:style>
    <style:style style:name="P559" style:parent-style-name="Normal" style:family="paragraph">
      <style:paragraph-properties fo:text-align="justify" fo:text-indent="0.375in"/>
    </style:style>
    <style:style style:name="P560"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61"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562"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63"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564"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65" style:parent-style-name="Normal" style:family="paragraph">
      <style:paragraph-properties fo:text-align="center" fo:margin-left="0.5347in">
        <style:tab-stops/>
      </style:paragraph-properties>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style>
    <style:style style:name="P568"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P569" style:parent-style-name="Normal" style:family="paragraph">
      <style:paragraph-properties fo:margin-left="-0.125in" fo:text-indent="0.125in">
        <style:tab-stops>
          <style:tab-stop style:type="left" style:position="3.6388in"/>
          <style:tab-stop style:type="left" style:position="4.8611in"/>
        </style:tab-stops>
      </style:paragraph-properties>
    </style:style>
    <style:style style:name="P570"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71"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72"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tyle="italic" style:font-style-asian="italic" fo:font-size="11pt" style:font-size-asian="11pt" style:font-size-complex="11pt"/>
    </style:style>
    <style:style style:name="P573" style:parent-style-name="Normal" style:family="paragraph">
      <style:paragraph-properties fo:text-align="cente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2">Suvestinė redakcija nuo 2017-01-01</text:span></text:p>
      <text:p text:style-name="P3"/>
      <text:p text:style-name="P4"><text:span text:style-name="T5">Įsakymas paskelbtas: Žin. 2009, Nr.<text:s/></text:span><text:a xlink:href="https://www.e-tar.lt/portal/legalAct.html?documentId=TAR.19F4805336AA" office:target-frame-name="_top" xlink:show="replace"><text:span text:style-name="T6">139-6140</text:span></text:a><text:span text:style-name="T7">, i. k. 1092250ISAK000V-940</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MIRUSIOJO KŪNO<text:s/></text:span><text:span text:style-name="T16">LAISSEZ-PASSER</text:span><text:span text:style-name="T17"><text:s/>IŠDAVIMO TAISYKLIŲ, MIRUSIOJO KŪNO<text:s/></text:span><text:span text:style-name="T18">LAISSEZ-PASSER<text:s/></text:span><text:span text:style-name="T19">BEI PARAIŠKOS GAUTI MIRUSIOJO KŪNO<text:s/></text:span><text:span text:style-name="T20">LAISSEZ-PASSER<text:s/></text:span><text:span text:style-name="T21">FORMŲ PATVIRTINIMO</text:span></text:p>
      <text:p text:style-name="P22"/>
      <text:p text:style-name="P23">2009 m. lapkričio 16 d. Nr. V-940</text:p>
      <text:p text:style-name="P24">Vilnius</text:p>
      <text:p text:style-name="P25"/>
      <text:p text:style-name="P26"/>
      <text:p text:style-name="P27"><text:span text:style-name="T28">V</text:span><text:span text:style-name="T29">adovaudamasis Lietuvos Respublikos žmonių palaikų laidojimo įstatymo 22 straipsnio 2 dalimi ir Lietuvos Respublikos Vyriausybės 2009 m. spalio 7 d. nutarimo Nr. 1273 „Dėl Susitarimo dėl mirusiųjų kūnų pervežimo 3</text:span><text:span text:style-name="T30"><text:s/>straipsnio 1 dalyje ir 6 straipsnio 1 ir 3 dalyse nurodytos kompetentingos institucijos paskyrimo</text:span><text:span text:style-name="T31">“</text:span><text:span text:style-name="T32"><text:s/>2.1 papunkčiu,</text:span><text:s/></text:p>
      <text:p text:style-name="P33">Preambulės pakeitimai:</text:p>
      <text:p text:style-name="P34"><text:span text:style-name="T35">Nr.<text:s/></text:span><text:a xlink:href="https://www.e-tar.lt/portal/legalAct.html?documentId=11f4c1e00ddf11e6bae4eb98746971fa" office:target-frame-name="_top" xlink:show="replace"><text:span text:style-name="T36">V-547</text:span></text:a><text:span text:style-name="T37">,<text:s/></text:span><text:span text:style-name="T38">2016-04-28, paskelbta TAR 2016-04-29, i. k. 2016-10739</text:span></text:p>
      <text:p text:style-name="Normal"/>
      <text:p text:style-name="P39"><text:span text:style-name="T40">1</text:span><text:span text:style-name="T41">. T v i r t i n u pridedamas:</text:span></text:p>
      <text:p text:style-name="P42"><text:span text:style-name="T43">1.1</text:span><text:span text:style-name="T44">. Mirusiojo kūno<text:s/></text:span><text:span text:style-name="T45">laissez-passer</text:span><text:span text:style-name="T46"><text:s/>išdavimo taisykles;</text:span></text:p>
      <text:p text:style-name="P47"><text:span text:style-name="T48">1.2</text:span><text:span text:style-name="T49">. Mirusiojo kūno<text:s/></text:span><text:span text:style-name="T50">laissez-passer<text:s/></text:span><text:span text:style-name="T51">formą;</text:span><text:span text:style-name="T52"><text:s/></text:span></text:p>
      <text:p text:style-name="P53"><text:span text:style-name="T54">1.3</text:span><text:span text:style-name="T55">. Paraiškos gauti Mirusiojo kūno<text:s/></text:span><text:span text:style-name="T56">laissez-passer</text:span><text:span text:style-name="T57"><text:s/>formą.</text:span></text:p>
      <text:p text:style-name="P58"><text:span text:style-name="T59">2</text:span><text:span text:style-name="T60">. P a v e d u viceministrui pagal administravimo sritį kontroliuoti šio įsakymo vykdymą.</text:span></text:p>
      <text:p text:style-name="P61"/>
      <text:p text:style-name="P62"/>
      <text:p text:style-name="P63"/>
      <text:p text:style-name="P64"><text:span text:style-name="T65">SVEIKATOS APSAUGOS MINISTRAS</text:span><text:span text:style-name="T66"><text:tab/>ALGIS ČAPLIKAS</text:span></text:p>
      <text:soft-page-break/>
      <text:p text:style-name="P67"><text:span text:style-name="T68">PATVIRTINTA</text:span></text:p>
      <text:p text:style-name="P69">Lietuvos Respublikos sveikatos<text:s/></text:p>
      <text:p text:style-name="P70">apsaugos ministro<text:s/></text:p>
      <text:p text:style-name="P71">2009 m. lapkričio 16 d.<text:s/></text:p>
      <text:p text:style-name="P72">įsakymu Nr. V-940</text:p>
      <text:p text:style-name="P73"/>
      <text:p text:style-name="P74"><text:span text:style-name="T75">MIRUSIOJO KŪNO<text:s/></text:span><text:span text:style-name="T76">LAISSEZ-PASSER</text:span><text:span text:style-name="T77"><text:s/>IŠDAVIMO TAISYKLĖS</text:span></text:p>
      <text:p text:style-name="P78"/>
      <text:p text:style-name="P79"><text:span text:style-name="T80">I</text:span><text:span text:style-name="T81">.<text:s/></text:span><text:span text:style-name="T82">SKYRIUS<text:s/></text:span><text:span text:style-name="T83"><text:line-break/>BENDROSIOS NUOSTATOS<text:s/></text:span></text:p>
      <text:p text:style-name="P84">Pakeistas skyriaus pavadinimas:</text:p>
      <text:p text:style-name="P85"><text:span text:style-name="T86">Nr.<text:s/></text:span><text:a xlink:href="https://www.e-tar.lt/portal/legalAct.html?documentId=11f4c1e00ddf11e6bae4eb98746971fa" office:target-frame-name="_top" xlink:show="replace"><text:span text:style-name="T87">V-547</text:span></text:a><text:span text:style-name="T88">, 2016-04-28, paskelbta T</text:span><text:span text:style-name="T89">AR 2016-04-29, i. k. 2016-10739</text:span></text:p>
      <text:p text:style-name="Normal"/>
      <text:p text:style-name="P90"><text:span text:style-name="T91">1</text:span><text:span text:style-name="T92">. Mirusiojo kūno<text:s/></text:span><text:span text:style-name="T93">laissez-passer</text:span><text:span text:style-name="T94"><text:s/>išdavimo taisyklės (toliau – Taisyklės) nustato Mirusiojo kūno</text:span><text:span text:style-name="T95"><text:s/>laissez-passer</text:span><text:span text:style-name="T96"><text:s/>(toliau – Leidimas), išduodamo pagal 1973 m. spalio 26 d. Strasbūre priimtame Susitarime dėl mirusiųjų kūnų pe</text:span><text:span text:style-name="T97">rvežimo (toliau – Susitarimas) nustatytus reikalavimus, išdavimo tvarką.</text:span></text:p>
      <text:p text:style-name="P98"><text:span text:style-name="T99">2</text:span><text:span text:style-name="T100">.<text:s/></text:span><text:span text:style-name="T101">Visos Taisyklėse vartojamos sąvokos atitinka Susitarime bei Lietuvos Respublikos<text:s/></text:span><text:span text:style-name="T102">žmonių palaikų laidojimo įstatyme</text:span><text:span text:style-name="T103">, Lietuvos higienos normoje HN 91:2013 "Žmonių palaikų<text:s/></text:span><text:span text:style-name="T104">laidojimo paslaugų, kremavimo, balzamavimo veiklos visuomenės sveikatos saugos reikalavimai“, patvirtintoje Lietuvos Respublikos sveikatos apsaugos ministro 2013 m. gegužės 27 d. įsakymu Nr.</text:span></text:p>
      <text:p text:style-name="P105"><text:span text:style-name="T106">V-539 „Dėl Lietuvos higienos normos HN 91:2013 "Žmonių palaikų la</text:span><text:span text:style-name="T107">idojimo paslaugų, kremavimo, balzamavimo veiklos visuomenės sveikatos saugos reikalavimai“, patvirtinimo“, vartojamos sąvokos.</text:span><text:s/></text:p>
      <text:p text:style-name="P108">Punkto pakeitimai:</text:p>
      <text:p text:style-name="P109"><text:span text:style-name="T110">Nr.<text:s/></text:span><text:a xlink:href="https://www.e-tar.lt/portal/legalAct.html?documentId=061e58a09dbd11e58fd1fc0b9bba68a7" office:target-frame-name="_top" xlink:show="replace"><text:span text:style-name="T111">V-1318</text:span></text:a><text:span text:style-name="T112">,</text:span><text:span text:style-name="T113"><text:s/>2015-11-19, paskelbta TAR 2015-12-09, i. k. 2015-19475</text:span></text:p>
      <text:p text:style-name="Normal"/>
      <text:p text:style-name="P114"><text:span text:style-name="T115">3</text:span><text:span text:style-name="T116">.<text:s/></text:span><text:span text:style-name="T117">Leidimus Taisyklių nustatyta tvarka išduoda ar atsisako išduoti Nacionalinis visuomenės sveikatos centras prie Sveikatos apsaugos ministerijos (toliau – Nacionalinis visuomenės sveikatos centr</text:span><text:span text:style-name="T118">as).</text:span><text:s/></text:p>
      <text:p text:style-name="P119">Punkto pakeitimai:</text:p>
      <text:p text:style-name="P120"><text:span text:style-name="T121">Nr.<text:s/></text:span><text:a xlink:href="https://www.e-tar.lt/portal/legalAct.html?documentId=TAR.9B08C38DAFF4" office:target-frame-name="_top" xlink:show="replace"><text:span text:style-name="T122">V-608</text:span></text:a><text:span text:style-name="T123">, 2012-06-26, Žin., 2012, Nr. 74-3858 (2012-06-29), i. k. 1122250ISAK000V-608</text:span></text:p>
      <text:p text:style-name="P124"><text:span text:style-name="T125">Nr.<text:s/></text:span><text:a xlink:href="https://www.e-tar.lt/portal/legalAct.html?documentId=061e58a09dbd11e58fd1fc0b9bba68a7" office:target-frame-name="_top" xlink:show="replace"><text:span text:style-name="T126">V-1318</text:span></text:a><text:span text:style-name="T127">, 2015-11-19, paskelbta TAR 2015-12-09, i. k. 2015-19475</text:span></text:p>
      <text:p text:style-name="Normal"/>
      <text:p text:style-name="P128"><text:span text:style-name="T129">4</text:span><text:span text:style-name="T130">. Leidimas surašomas patvirtintos formos dokumente lietuvių ir anglų kalbomis. Mirties priežastį būtina nurodyti lietuvių ir anglų kalbomis arba Pa</text:span><text:span text:style-name="T131">saulio sveikatos organizacijos Tarptautinės ligų klasifikacijos kodu. Jei mirties priežastis nenurodyta dėl profesinės paslapties, mirties priežastis nurodoma atskirame pažymėjime, kuris įdedamas į antspauduotą voką, vežamą kartu su mirusiojo kūnu ir patei</text:span><text:span text:style-name="T132">kiamą paskirties valstybės kompetentingai institucijai. Antspauduotas vokas, ant kurio yra specialus atpažinimo ženklas, pritvirtinamas prie Leidimo. Leidime taip pat galima nurodyti, kad asmuo mirė natūralia mirtimi ir ne nuo užkrečiamosios ligos. Jei atv</text:span><text:span text:style-name="T133">ejis kitoks, turėtų būti nurodytos mirties aplinkybės arba užkrečiamosios ligos rūšis.</text:span></text:p>
      <text:p text:style-name="P134"/>
      <text:p text:style-name="P135"><text:span text:style-name="T136">II</text:span><text:span text:style-name="T137">.<text:s/></text:span><text:span text:style-name="T138">SKYRIUS<text:s/></text:span><text:span text:style-name="T139"><text:line-break/>DOKUMENTAI, REIKALINGI LEIDIMUI GAUTI<text:s/></text:span></text:p>
      <text:p text:style-name="P140">Pakeistas skyriaus pavadinimas:</text:p>
      <text:p text:style-name="P141"><text:span text:style-name="T142">Nr.<text:s/></text:span><text:a xlink:href="https://www.e-tar.lt/portal/legalAct.html?documentId=11f4c1e00ddf11e6bae4eb98746971fa" office:target-frame-name="_top" xlink:show="replace"><text:span text:style-name="T143">V-547</text:span></text:a><text:span text:style-name="T144">, 2016-04-28, paskelbta TAR 2016-04-29, i. k. 2016-10739</text:span></text:p>
      <text:p text:style-name="Normal"/>
      <text:p text:style-name="P145"><text:span text:style-name="T146">5</text:span><text:span text:style-name="T147">. Laidojantis ar jo įgaliotas asmuo (toliau – pareiškėjas), norintis gauti Leidimą, Nacionalin</text:span><text:span text:style-name="T148">iam visuomenės sveikatos centrui tiesiogiai, paštu arba faksu pateikia:</text:span></text:p>
      <text:p text:style-name="P149"><text:span text:style-name="T150">5.1</text:span><text:span text:style-name="T151">. patvirtintos formos paraišką, kurioje turi būti nurodytas mirusiojo vardas, pavardė, mirties data ir vieta, mirusiojo gimimo vieta ir data (jei žinoma), išsiuntimo vieta, paskir</text:span><text:span text:style-name="T152">ties<text:s/></text:span><text:soft-page-break/><text:span text:style-name="T153">vieta, transportavimo maršrutas, transporto rūšis, taip pat data ir laikas (atsižvelgiant į Taisyklėse Leidimo išdavimo procedūroms nustatytus terminus) bei vieta (nurodant adresą), kurioje bus plombuojamas karstas, pareiškėjo kontaktinė informacija (</text:span><text:span text:style-name="T154">adresas, telefono, fakso numeriai, elektroninio pašto adresas);<text:s/></text:span></text:p>
      <text:p text:style-name="P155"><text:span text:style-name="T156">5.2</text:span><text:span text:style-name="T157">. pareiškėjo asmens tapatybę patvirtinantį dokumentą arba jo kopiją;</text:span></text:p>
      <text:p text:style-name="P158"><text:span text:style-name="T159">5.3</text:span><text:span text:style-name="T160">. įgaliojimą atstovauti laidojančiam asmeniui Leidimo išdavimo procese arba jo kopiją (jei kreipiasi įgaliot</text:span><text:span text:style-name="T161">as asmuo);</text:span></text:p>
      <text:p text:style-name="P162"><text:span text:style-name="T163">5.4</text:span><text:span text:style-name="T164">. medicininį mirties liudijimą ar mirties liudijimą arba jų</text:span><text:span text:style-name="T165"><text:s/></text:span><text:span text:style-name="T166">kopijas;</text:span></text:p>
      <text:p text:style-name="P167"><text:span text:style-name="T168">5.5</text:span><text:span text:style-name="T169">. tiekėjo karsto atitikties deklaraciją apie jo gamyboje panaudotas medžiagas, slėgio karsto viduje ir išorėje lyginimo prietaiso įrengimą (jei jis įrengtas), kar</text:span><text:span text:style-name="T170">sto sienelių storį ir kitus duomenis, reikalingus įvertinti karsto atitiktį Susitarimo 6 straipsnyje keliamiems reikalavimams;</text:span></text:p>
      <text:p text:style-name="P171"><text:span text:style-name="T172">5.6</text:span><text:span text:style-name="T173">. pažymą iš balzamavimą arba autopsiją atlikusios įstaigos ar įmonės (jei yra atliktas balzamavimas ar autopsija), patvirt</text:span><text:span text:style-name="T174">inančią, kad žmogaus palaikuose nėra pašalinių daiktų ar medžiagų, išskyrus tas, kurios yra būtinos balzamavimo ar autopsijos tikslu.</text:span></text:p>
      <text:p text:style-name="P175">Punkto pakeitimai:</text:p>
      <text:p text:style-name="P176"><text:span text:style-name="T177">Nr.<text:s/></text:span><text:a xlink:href="https://www.e-tar.lt/portal/legalAct.html?documentId=TAR.9B08C38DAFF4" office:target-frame-name="_top" xlink:show="replace"><text:span text:style-name="T178">V-608</text:span></text:a><text:span text:style-name="T179">, 2012-06-</text:span><text:span text:style-name="T180">26, Žin., 2012, Nr. 74-3858 (2012-06-29), i. k. 1122250ISAK000V-608</text:span></text:p>
      <text:p text:style-name="P181"><text:span text:style-name="T182">Nr.<text:s/></text:span><text:a xlink:href="https://www.e-tar.lt/portal/legalAct.html?documentId=061e58a09dbd11e58fd1fc0b9bba68a7" office:target-frame-name="_top" xlink:show="replace"><text:span text:style-name="T183">V-1318</text:span></text:a><text:span text:style-name="T184">, 2015-11-19, paskelbta TAR 2015-12-09, i. k. 2015-19475</text:span></text:p>
      <text:p text:style-name="Normal"/>
      <text:p text:style-name="P185"><text:span text:style-name="T186">6</text:span><text:span text:style-name="T187">. Visi Taisyklių<text:s/></text:span><text:span text:style-name="T188">5 punkte nurodyti dokumentai (išskyrus 5.2 punkte nurodytą dokumentą) turi būti surašyti lietuvių arba anglų kalba. Jeigu jie surašyti kita kalba, kartu su jais turi būti pateiktas nustatyta tvarka patvirtintas jų vertimas į lietuvių arba anglų kalbą.</text:span></text:p>
      <text:p text:style-name="P189"/>
      <text:p text:style-name="P190"><text:span text:style-name="T191">III</text:span><text:span text:style-name="T192">.<text:s/></text:span><text:span text:style-name="T193">SKYRIUS<text:s/></text:span><text:span text:style-name="T194"><text:line-break/>LEIDIMO IŠDAVIMO PROCEDŪRA<text:s/></text:span></text:p>
      <text:p text:style-name="P195">Pakeistas skyriaus pavadinimas:</text:p>
      <text:p text:style-name="P196"><text:span text:style-name="T197">Nr.<text:s/></text:span><text:a xlink:href="https://www.e-tar.lt/portal/legalAct.html?documentId=11f4c1e00ddf11e6bae4eb98746971fa" office:target-frame-name="_top" xlink:show="replace"><text:span text:style-name="T198">V-547</text:span></text:a><text:span text:style-name="T199">, 2016-04-28, paskelbta TAR 2016-04-29, i. k. 2016-10739</text:span></text:p>
      <text:p text:style-name="Normal"/>
      <text:p text:style-name="P200"><text:span text:style-name="T201">7</text:span><text:span text:style-name="T202">.<text:s/></text:span><text:span text:style-name="T203">Nacionalinio visuomenės sveikatos centro direktoriaus įgaliotas valstybės tarnautojas ne vėliau kaip per 1 darbo dieną nuo Taisyklių 5 punkte nurodytų dokumentų gavimo dienos įvertina, ar pateikti visi Taisyklių 5 punkte nurodyti dokumentai, ar juose yra v</text:span><text:span text:style-name="T204">isa 5 punkte nurodyta informacija, ar jie atitinka 6 punkte keliamus reikalavimus, ar pateiktos dokumentų kopijos nekelia pagrįstų abejonių dėl jų tikrumo.</text:span><text:s/></text:p>
      <text:p text:style-name="P205">Punkto pakeitimai:</text:p>
      <text:p text:style-name="P206"><text:span text:style-name="T207">Nr.<text:s/></text:span><text:a xlink:href="https://www.e-tar.lt/portal/legalAct.html?documentId=TAR.9B08C38DAFF4" office:target-frame-name="_top" xlink:show="replace"><text:span text:style-name="T208">V-608</text:span></text:a><text:span text:style-name="T209">, 2012-06-26, Žin., 2012, Nr. 74-3858 (2012-06-29), i. k. 1122250ISAK000V-608</text:span></text:p>
      <text:p text:style-name="P210"><text:span text:style-name="T211">Nr.<text:s/></text:span><text:a xlink:href="https://www.e-tar.lt/portal/legalAct.html?documentId=061e58a09dbd11e58fd1fc0b9bba68a7" office:target-frame-name="_top" xlink:show="replace"><text:span text:style-name="T212">V-1318</text:span></text:a><text:span text:style-name="T213">, 2015-11-19, paskelbta TAR 2015-12-09, i. k. 2015-19475</text:span></text:p>
      <text:p text:style-name="Normal"/>
      <text:p text:style-name="P214"><text:span text:style-name="T215">8</text:span><text:span text:style-name="T216">. Nustačius, kad pateikti ne visi 5 punkte nurodyti dokumentai, juose nėra pagal 5 punktą privalomos informacijos, jie neatitinka 6 punkto reikalavimų arba kelia pagrįstų abejonių dėl jų tikrumo, Nacionalinio visuomenės sveikatos centro direktorius ar<text:s/></text:span><text:span text:style-name="T217">jo įgaliotas asmuo apie tai nedelsdamas, bet ne vėliau kaip kitą darbo dieną raštu (jeigu įmanoma, taip pat ir faksu, telefonu ar elektroniniu paštu) informuoja pareiškėją, siūlydamas pateikti trūkstamus dokumentus, trūkstamą informaciją, dokumentų vertimu</text:span><text:span text:style-name="T218">s į lietuvių arba anglų kalbą, dokumentų originalus (sutikrinti su pateikta kopija) arba notaro patvirtintas kopijas bei informuojant, kad negavus prašomų dokumentų ar informacijos, paraiška nebus nagrinėjama.</text:span><text:s/></text:p>
      <text:p text:style-name="P219">Punkto pakeitimai:</text:p>
      <text:p text:style-name="P220"><text:span text:style-name="T221">Nr.<text:s/></text:span><text:a xlink:href="https://www.e-tar.lt/portal/legalAct.html?documentId=TAR.9B08C38DAFF4" office:target-frame-name="_top" xlink:show="replace"><text:span text:style-name="T222">V-608</text:span></text:a><text:span text:style-name="T223">, 2012-06-26, Žin., 2012, Nr. 74-3858 (2012-06-29), i. k. 1122250ISAK000V-608</text:span></text:p>
      <text:p text:style-name="P224"><text:span text:style-name="T225">Nr.<text:s/></text:span><text:a xlink:href="https://www.e-tar.lt/portal/legalAct.html?documentId=061e58a09dbd11e58fd1fc0b9bba68a7" office:target-frame-name="_top" xlink:show="replace"><text:span text:style-name="T226">V-1318</text:span></text:a><text:span text:style-name="T227">, 201</text:span><text:span text:style-name="T228">5-11-19, paskelbta TAR 2015-12-09, i. k. 2015-19475</text:span></text:p>
      <text:p text:style-name="Normal"/>
      <text:p text:style-name="P229"><text:span text:style-name="T230">9</text:span><text:span text:style-name="T231">. Sprendimas išduoti Leidimą yra priimamas ne vėliau kaip kitą darbo dieną nuo visų dokumentų, nurodytų 5, 6 ir (jei buvo prašoma papildomų dokumentų ar duomenų) 8 punkte gavimo, jei pateikti<text:s/></text:span><text:span text:style-name="T232">dokumentai patvirtina, kad yra įvykdyti Susitarime keliami reikalavimai.</text:span></text:p>
      <text:p text:style-name="P233"><text:span text:style-name="T234">10</text:span><text:span text:style-name="T235">. Nacionalinio visuomenės sveikatos centro direktoriui priėmus sprendimą išduoti Leidimą, pareiškėjas nedelsiant, bet ne vėliau kaip kitą darbo dieną apie tai yra<text:s/></text:span><text:soft-page-break/><text:span text:style-name="T236">informuojamas<text:s/></text:span><text:span text:style-name="T237">Nacionalinio visuomenės sveikatos centro direktoriaus arba jo įgalioto asmens raštu (jeigu įmanoma, taip pat ir faksu, telefonu ar elektroniniu paštu).</text:span><text:s/></text:p>
      <text:p text:style-name="P238">Punkto pakeitimai:</text:p>
      <text:p text:style-name="P239"><text:span text:style-name="T240">Nr.<text:s/></text:span><text:a xlink:href="https://www.e-tar.lt/portal/legalAct.html?documentId=TAR.9B08C38DAFF4" office:target-frame-name="_top" xlink:show="replace"><text:span text:style-name="T241">V-608</text:span></text:a><text:span text:style-name="T242">, 2012-06-26, Žin., 2012, Nr. 74-3858 (2012-06-29), i. k. 1122250ISAK000V-608</text:span></text:p>
      <text:p text:style-name="P243"><text:span text:style-name="T244">Nr.<text:s/></text:span><text:a xlink:href="https://www.e-tar.lt/portal/legalAct.html?documentId=061e58a09dbd11e58fd1fc0b9bba68a7" office:target-frame-name="_top" xlink:show="replace"><text:span text:style-name="T245">V-1318</text:span></text:a><text:span text:style-name="T246">, 2015-11-19, paskelbta TAR 2015-12-09, i. k. 2015-19475</text:span></text:p>
      <text:p text:style-name="Normal"/>
      <text:p text:style-name="P247"><text:span text:style-name="T248">I</text:span><text:span text:style-name="T249">V</text:span><text:span text:style-name="T250">.<text:s/></text:span><text:span text:style-name="T251">SKYRIUS<text:s/></text:span><text:span text:style-name="T252"><text:line-break/>ATSISAKYMAS IŠDUOTI LEIDIMĄ<text:s/></text:span></text:p>
      <text:p text:style-name="P253">Pakeistas skyriaus pavadinimas:</text:p>
      <text:p text:style-name="P254"><text:span text:style-name="T255">Nr.<text:s/></text:span><text:a xlink:href="https://www.e-tar.lt/portal/legalAct.html?documentId=11f4c1e00ddf11e6bae4eb98746971fa" office:target-frame-name="_top" xlink:show="replace"><text:span text:style-name="T256">V-547</text:span></text:a><text:span text:style-name="T257">, 2016-04-28, paskelbta TAR 2016-04-29, i. k. 2016-10739</text:span></text:p>
      <text:p text:style-name="Normal"/>
      <text:p text:style-name="P258"><text:span text:style-name="T259">11</text:span><text:span text:style-name="T260">. Leidimas</text:span><text:span text:style-name="T261"><text:s/>neišduodamas, jeigu:</text:span></text:p>
      <text:p text:style-name="P262"><text:span text:style-name="T263">11.1</text:span><text:span text:style-name="T264">. pateiktame medicininiame mirties liudijime nėra nurodyta mirties priežastis ir dėl to negalima užpildyti Leidimo skilties „mirties priežastis“, kaip to reikalaujama Susitarime;</text:span></text:p>
      <text:p text:style-name="P265"><text:span text:style-name="T266">11.2</text:span><text:span text:style-name="T267">. iš pateiktos tiekėjo karsto atitikties<text:s/></text:span><text:span text:style-name="T268">deklaracijos matyti, kad karstas neatitinka Susitarimo 6 straipsnyje keliamų reikalavimų.</text:span></text:p>
      <text:p text:style-name="P269"><text:span text:style-name="T270">12</text:span><text:span text:style-name="T271">. Sprendimas atsisakyti išduoti Leidimą yra priimamas ne vėliau kaip kitą darbo dieną nuo visų dokumentų, nurodytų 5, 6 ir (jei buvo prašoma papildomų dokumen</text:span><text:span text:style-name="T272">tų ar duomenų) 8 punkte, gavimo dienos.</text:span></text:p>
      <text:p text:style-name="P273"><text:span text:style-name="T274">13</text:span><text:span text:style-name="T275">. Nacionalinio visuomenės sveikatos centro direktoriui priėmus sprendimą atsisakyti išduoti Leidimą, pareiškėjas nedelsiant, bet ne vėliau kaip kitą darbo dieną apie tai yra informuojamas Nacionalinio<text:s/></text:span><text:span text:style-name="T276">visuomenės sveikatos centro direktoriaus arba jo įgalioto asmens raštu (jeigu įmanoma, taip pat ir faksu, telefonu ar elektroniniu paštu). Rašte turi būti nurodytas atsisakymo išduoti Leidimą pagrindas bei šio sprendimo apskundimo tvarka.</text:span><text:s/></text:p>
      <text:p text:style-name="P277">Punkto pakeitimai:</text:p>
      <text:p text:style-name="P278"><text:span text:style-name="T279">Nr.<text:s/></text:span><text:a xlink:href="https://www.e-tar.lt/portal/legalAct.html?documentId=TAR.9B08C38DAFF4" office:target-frame-name="_top" xlink:show="replace"><text:span text:style-name="T280">V-608</text:span></text:a><text:span text:style-name="T281">, 2012-06-26, Žin., 2012, Nr. 74-3858 (2012-06-29), i. k. 1122250ISAK000V-608</text:span></text:p>
      <text:p text:style-name="P282"><text:span text:style-name="T283">Nr.<text:s/></text:span><text:a xlink:href="https://www.e-tar.lt/portal/legalAct.html?documentId=061e58a09dbd11e58fd1fc0b9bba68a7" office:target-frame-name="_top" xlink:show="replace"><text:span text:style-name="T284">V-1318</text:span></text:a><text:span text:style-name="T285">, 2015-11-19, paskelbta TAR 2015-12-09, i. k. 2015-19475</text:span></text:p>
      <text:p text:style-name="Normal"/>
      <text:p text:style-name="P286"><text:span text:style-name="T287">14</text:span><text:span text:style-name="T288">. Sprendimas atsisakyti išduoti Leidimą gali būti skundžiamas Lietuvos Respublikos<text:s/></text:span><text:span text:style-name="T289">administracinių bylų teisenos įstatymo</text:span><text:span text:style-name="T290"><text:s/>nustatyta tvarka.</text:span><text:s/></text:p>
      <text:p text:style-name="P291">Punkto pakeitimai:</text:p>
      <text:p text:style-name="P292"><text:span text:style-name="T293">Nr.<text:s/></text:span><text:a xlink:href="https://www.e-tar.lt/portal/legalAct.html?documentId=061e58a09dbd11e58fd1fc0b9bba68a7" office:target-frame-name="_top" xlink:show="replace"><text:span text:style-name="T294">V-1318</text:span></text:a><text:span text:style-name="T295">, 2015-11-19, paskelbta TAR 2015-12-09, i. k. 2015-19475</text:span></text:p>
      <text:p text:style-name="Normal"/>
      <text:p text:style-name="P296"><text:span text:style-name="T297">V</text:span><text:span text:style-name="T298">.<text:s/></text:span><text:span text:style-name="T299">SKYRIUS<text:s/></text:span><text:span text:style-name="T300"><text:line-break/>LEIDIMO ATIDAVIMAS IR KARSTO UŽDARYMAS BEI PLOMBAVIMAS<text:s/></text:span></text:p>
      <text:p text:style-name="P301">Pakeistas skyriaus pavadinimas:</text:p>
      <text:p text:style-name="P302"><text:span text:style-name="T303">Nr.<text:s/></text:span><text:a xlink:href="https://www.e-tar.lt/portal/legalAct.html?documentId=11f4c1e00ddf11e6bae4eb98746971fa" office:target-frame-name="_top" xlink:show="replace"><text:span text:style-name="T304">V-547</text:span></text:a><text:span text:style-name="T305">, 2016-04-28, paskelbta TAR 2016-04-29, i. k. 2016-10739</text:span></text:p>
      <text:p text:style-name="Normal"/>
      <text:p text:style-name="P306"><text:span text:style-name="T307">15</text:span><text:span text:style-name="T308">. Karstą uždarant dalyvauja bei jį <text:s/>plombuoja <text:s/>Nacionalinio <text:s/>visuomenės <text:s/>sveikatos <text:s/>centro direktoriaus įgaliotas valstybės tarnautojas.</text:span></text:p>
      <text:p text:style-name="P309"><text:span text:style-name="T310">16</text:span><text:span text:style-name="T311">. Kai Leidimas yra išduodamas žmogaus palaikus išvežti į ne Europos Bendrijos šalį, Nacionalinio visuomenės sveik</text:span><text:span text:style-name="T312">atos centro direktoriaus arba jo įgalioto asmens raštu (taip pat faksu) <text:s/>apie tai informuojama teritorinė muitinė, kurios veiklos zonoje yra muitinės postas, per kurį numatoma išvežti mirusiojo kūną, nurodant, kur ir kada bus uždaromas bei plombuojamas kar</text:span><text:span text:style-name="T313">stas, kad muitinės pareigūnai galėtų dalyvauti karsto uždarymo bei plombavimo procese.</text:span></text:p>
      <text:p text:style-name="P314"><text:span text:style-name="T315">17</text:span><text:span text:style-name="T316">. Užplombavus karstą, Leidimas atiduodamas pareiškėjui.</text:span><text:s/></text:p>
      <text:p text:style-name="P317">Skyriaus pakeitimai:</text:p>
      <text:p text:style-name="P318"><text:span text:style-name="T319">Nr.<text:s/></text:span><text:a xlink:href="https://www.e-tar.lt/portal/legalAct.html?documentId=TAR.9B08C38DAFF4" office:target-frame-name="_top" xlink:show="replace"><text:span text:style-name="T320">V-608</text:span></text:a><text:span text:style-name="T321">, 2012-06-26, Žin., 2012, Nr. 74-3858 (2012-06-29), i. k. 1122250ISAK000V-608</text:span></text:p>
      <text:p text:style-name="P322"><text:span text:style-name="T323">Nr.<text:s/></text:span><text:a xlink:href="https://www.e-tar.lt/portal/legalAct.html?documentId=061e58a09dbd11e58fd1fc0b9bba68a7" office:target-frame-name="_top" xlink:show="replace"><text:span text:style-name="T324">V-1318</text:span></text:a><text:span text:style-name="T325">, 2015-11-19, paskelbta TAR 2015-12-09, i. k. 2015-19475</text:span></text:p>
      <text:p text:style-name="Normal"/>
      <text:p text:style-name="P326"><text:span text:style-name="T327">__</text:span><text:span text:style-name="T328">_______________</text:span></text:p>
      <text:soft-page-break/>
      <text:p text:style-name="P329">Forma patvirtinta</text:p>
      <text:p text:style-name="P330">Lietuvos Respublikos sveikatos<text:s/></text:p>
      <text:p text:style-name="P331">apsaugos ministro<text:s/></text:p>
      <text:p text:style-name="P332">2009 m. lapkričio 16 d.<text:s/></text:p>
      <text:p text:style-name="P333">įsakymu Nr. V-940</text:p>
      <text:p text:style-name="Normal"/>
      <text:p text:style-name="P334"><text:span text:style-name="T335">(Mirusiojo kūno<text:s/></text:span><text:span text:style-name="T336">laissez-passer<text:s/></text:span><text:span text:style-name="T337">forma)</text:span></text:p>
      <text:p text:style-name="P338"/>
      <text:p text:style-name="P339"/>
      <text:p text:style-name="P340">(herbas)</text:p>
      <text:p text:style-name="P341"/>
      <text:p text:style-name="P342">____________________________________________</text:p>
      <text:p text:style-name="P343">(institucijos<text:s/>pavadinimas)</text:p>
      <text:p text:style-name="P344"/>
      <text:p text:style-name="P345"><text:span text:style-name="T346">MIRUSIOJO KŪNO<text:s/></text:span><text:span text:style-name="T347">LAISSEZ-PASSER</text:span></text:p>
      <text:p text:style-name="P348"><text:span text:style-name="T349">LAISSEZ-PASSER</text:span><text:span text:style-name="T350"><text:s/>FOR A CORPSE</text:span></text:p>
      <text:p text:style-name="P351"/>
      <text:p text:style-name="P352"><text:span text:style-name="T353">___________<text:s/></text:span>Nr.______</text:p>
      <text:p text:style-name="P354">(data)</text:p>
      <text:p text:style-name="P355">_______________________</text:p>
      <text:p text:style-name="P356">(sudarymo vieta)</text:p>
      <text:p text:style-name="Normal"/>
      <text:p text:style-name="P357">Šiuo dokumentu leidžiama pervežti nurodyto asmens kūną:</text:p>
      <text:p text:style-name="P358">Authority is hereby given for the removal of the body<text:s/>of:</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Mirusiojo pavardė ir vardas</text:p>
            <text:p text:style-name="P368"><text:span text:style-name="T369">Name and first name of the deceased</text:span></text:p>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Mirties data</text:p>
            <text:p text:style-name="P375">died on</text:p>
          </table:table-cell>
          <table:table-cell table:style-name="TableCell376">
            <text:p text:style-name="P377"/>
          </table:table-cell>
          <table:table-cell table:style-name="TableCell378">
            <text:p text:style-name="P379">vieta</text:p>
            <text:p text:style-name="P380">at</text:p>
          </table:table-cell>
          <table:table-cell table:style-name="TableCell381">
            <text:p text:style-name="P382"/>
          </table:table-cell>
        </table:table-row>
        <table:table-row table:style-name="TableRow383">
          <table:table-cell table:style-name="TableCell384" table:number-columns-spanned="2">
            <text:p text:style-name="P385">Mirties priežastis (jei žinoma)</text:p>
            <text:p text:style-name="P386">State cause of death (if possible)</text:p>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Mirusiojo amžius jo mirties dieną (metai)</text:p>
            <text:p text:style-name="P392">at the age of (years)</text:p>
          </table: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2">
            <text:p text:style-name="P397">Gimimo data ir<text:s/>vieta (jei žinoma)</text:p>
            <text:p text:style-name="P398">Date and place of birth (if possible)</text:p>
          </table: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Kūnas turi būti vežamas (transporto rūšis)</text:p>
            <text:p text:style-name="P404">The body is to be conveyed (means of transport)</text:p>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Iš (išsiuntimo vieta)</text:p>
            <text:p text:style-name="P410">from (place of departure)</text:p>
          </table: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2">
            <text:p text:style-name="P415">Per (maršrutas)</text:p>
            <text:p text:style-name="P416">via (route)</text:p>
          </table: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
            <text:p text:style-name="P421">Į (paskirties vieta)</text:p>
            <text:p text:style-name="P422">to<text:s/>(destination)</text:p>
          </table:table-cell>
          <table:covered-table-cell/>
          <table:table-cell table:style-name="TableCell423" table:number-columns-spanned="2">
            <text:p text:style-name="P424"/>
          </table:table-cell>
          <table:covered-table-cell/>
        </table:table-row>
      </table:table>
      <text:p text:style-name="P425"/>
      <text:p text:style-name="P426">Šio mirusiojo kūno vežimas yra tinkamai patvirtintas; visų be išimties valstybių, per kurių teritorijas mirusiojo kūnas vežamas, institucijos privalo netrukdydamos jį praleisti.</text:p>
      <text:p text:style-name="P427">The transport of this corpse having been duly authorized, all<text:s/>and sundry authorities of the States over whose territory the corpse is to be conveyed are requested to let it pass without let or hindrance.</text:p>
      <text:p text:style-name="P428"/>
      <text:p text:style-name="P429"/>
      <text:p text:style-name="P430">(Pareigų pavadinimas) <text:s text:c="6"/>A.V.<text:tab/>(Parašas)<text:tab/>(Vardas, pavardė)</text:p>
      <text:p text:style-name="P431">(Official responsibilities) <text:s/>Official seal<text:tab/>(Signature)<text:tab/>(Name, surname)</text:p>
      <text:p text:style-name="P432"/>
      <text:p text:style-name="P433"/>
      <text:p text:style-name="P434">* 3 straipsnis</text:p>
      <text:p text:style-name="P435">1. Mirusiojo kūnas turi būti vežamas kartu su išsiuntimo valstybės kompetentingos institucijos išduotu specialiu dokumentu (mirusiojo kūno<text:s/><text:span text:style-name="T436">laissez-passer</text:span>).</text:p>
      <text:p text:style-name="P437">2.<text:s/><text:span text:style-name="T438">Laissez-passer</text:span><text:s/>yra pateikiama bent jau prie šio Susitarimo<text:s/>pridėtame pavyzdyje nurodyta informacija. Jis surašomas valstybės, kurioje buvo išduotas, valstybine arba viena iš oficialių kalbų ir viena iš Europos Tarybos oficialių kalbų.</text:p>
      <text:p text:style-name="P439"/>
      <text:p text:style-name="P440">5 straipsnis</text:p>
      <text:p text:style-name="P441"><text:span text:style-name="T442">Laissez-passer</text:span><text:s/>išduoda šio Susitarimo 8 straipsnyje nurodyta kompetentinga institucija, įsitikinusi, kad:</text:p>
      <text:p text:style-name="P443">a) laikomasi visų išsiuntimo valstybėje galiojančių medicinos, sveikatos, administracinių ir teisinių reikalavimų, taikomų mirusiųjų kūnų pervežimui, taip pat prireikus laidojimui ir ekshumavimui;</text:p>
      <text:p text:style-name="P444">b) palaikai yra<text:s/>įdėti į karstą, atitinkantį šio Susitarimo 6 ir 7 straipsniuose nustatytus reikalavimus;</text:p>
      <text:p text:style-name="P445">c) karste yra tik<text:s/><text:span text:style-name="T446">laissez-passer</text:span><text:s/>nurodyto asmens palaikai ir su mirusiojo kūnu laidotini arba kremuotini asmeniniai daiktai.</text:p>
      <text:p text:style-name="P447"/>
      <text:p text:style-name="P448">Article 3</text:p>
      <text:p text:style-name="P449"><text:span text:style-name="T450">1. Any corpse shall, during the</text:span><text:span text:style-name="T451"><text:s/>transfer, be accompanied by a special document (</text:span><text:span text:style-name="T452">laissez-passer</text:span><text:span text:style-name="T453"><text:s/>for a corpse) issued by the competent authority of the State of departure.</text:span></text:p>
      <text:p text:style-name="P454"><text:span text:style-name="T455">2. The<text:s/></text:span><text:span text:style-name="T456">laissez-passer</text:span><text:span text:style-name="T457"><text:s/>shall include at least the information set out in the model annexed to the present Agreement; i</text:span><text:span text:style-name="T458">t shall be made out in the official language or one of the official languages of the State in which it was issued and in one of the official languages of the Council of Europe.</text:span></text:p>
      <text:p text:style-name="P459"/>
      <text:p text:style-name="P460">Article 5</text:p>
      <text:p text:style-name="P461"><text:span text:style-name="T462">The<text:s/></text:span><text:span text:style-name="T463">laissez-passer</text:span><text:span text:style-name="T464"><text:s/>is issued by the competent authority referred to<text:s/></text:span><text:span text:style-name="T465">in Article 8 of this Agreement, after it has ascertained that:</text:span></text:p>
      <text:p text:style-name="P466">a) all the medical, health, administrative and legal requirements of the regulations in force in the State of departure relating to the transfer of corpses and, where appropriate, burial and exhumation have been complied with;</text:p>
      <text:p text:style-name="P467">b) the remains have been placed in a coffin which complies with the requirements laid down in Articles 6 and 7 of this Agreement;</text:p>
      <text:p text:style-name="P468"><text:span text:style-name="T469">c) the coffin only contains the remains of the person named in the<text:s/></text:span><text:span text:style-name="T470">laissez-passer</text:span><text:span text:style-name="T471"><text:s/>and such p</text:span><text:span text:style-name="T472">ersonal effects as are to be buried or cremated with the corpse.</text:span></text:p>
      <text:p text:style-name="P473"/>
      <text:p text:style-name="P474">*<text:s/><text:span text:style-name="T475">Šis Susitarimo 3 ir 5 straipsnių tekstas turi būti pateiktas kitoje Mirusiojo kūno laissez-passer pusėje.</text:span></text:p>
      <text:p text:style-name="P476"/>
      <text:p text:style-name="P477">_________________</text:p>
      <text:soft-page-break/>
      <text:p text:style-name="P478">Forma patvirtinta</text:p>
      <text:p text:style-name="P479">Lietuvos Respublikos sveikatos<text:s/></text:p>
      <text:p text:style-name="P480">apsaugos ministro<text:s/></text:p>
      <text:p text:style-name="P481">2009 m. lapkričio 16 d.<text:s/></text:p>
      <text:p text:style-name="P482">įsakymu Nr. V-940</text:p>
      <text:p text:style-name="Normal"/>
      <text:p text:style-name="P483"><text:span text:style-name="T484">(Paraiškos gauti Mirusiojo kūno<text:s/></text:span><text:span text:style-name="T485">laissez-passer</text:span><text:span text:style-name="T486"><text:s/>forma)</text:span></text:p>
      <text:p text:style-name="P487"/>
      <text:p text:style-name="P488">____________________________________________________</text:p>
      <text:p text:style-name="P489">(<text:span text:style-name="T490">juridinio asmens pavadinimas/fizinio asmens vardas, pavardė)</text:span></text:p>
      <text:p text:style-name="P491">____________________________________________________</text:p>
      <text:p text:style-name="P492">(juridinio asmens<text:s/><text:span text:style-name="T493">duomenys/fizinio asmens adresas, telefono Nr.)</text:span></text:p>
      <text:p text:style-name="Normal"/>
      <text:p text:style-name="Normal">Nacionaliniam visuomenės sveikatos centrui</text:p>
      <text:p text:style-name="Normal"/>
      <text:p text:style-name="P494">PARAIŠKA<text:s/></text:p>
      <text:p text:style-name="P495"><text:span text:style-name="T496">GAUTI MIRUSIOJO KŪNO<text:s/></text:span><text:span text:style-name="T497">LAISSEZ-PASSER</text:span></text:p>
      <text:p text:style-name="P498"/>
      <text:p text:style-name="P499">_____________ Nr. *</text:p>
      <text:p text:style-name="P500">(data)</text:p>
      <text:p text:style-name="Normal"/>
      <table:table table:style-name="Table501">
        <table:table-columns>
          <table:table-column table:style-name="TableColumn502"/>
          <table:table-column table:style-name="TableColumn503"/>
        </table:table-columns>
        <table:table-row table:style-name="TableRow504">
          <table:table-cell table:style-name="TableCell505">
            <text:p text:style-name="P506">Mirusiojo vardas,<text:s/>pavardė</text:p>
            <text:p text:style-name="P507"/>
          </table:table-cell>
          <table:table-cell table:style-name="TableCell508">
            <text:p text:style-name="P509"/>
          </table:table-cell>
        </table:table-row>
        <table:table-row table:style-name="TableRow510">
          <table:table-cell table:style-name="TableCell511">
            <text:p text:style-name="P512">Mirties data ir vieta</text:p>
            <text:p text:style-name="P513"/>
          </table:table-cell>
          <table:table-cell table:style-name="TableCell514">
            <text:p text:style-name="P515"/>
          </table:table-cell>
        </table:table-row>
        <table:table-row table:style-name="TableRow516">
          <table:table-cell table:style-name="TableCell517">
            <text:p text:style-name="P518">Mirusiojo gimimo vieta ir data (jei žinoma)</text:p>
            <text:p text:style-name="P519"/>
          </table:table-cell>
          <table:table-cell table:style-name="TableCell520">
            <text:p text:style-name="P521"/>
          </table:table-cell>
        </table:table-row>
        <table:table-row table:style-name="TableRow522">
          <table:table-cell table:style-name="TableCell523">
            <text:p text:style-name="P524">Išsiuntimo vieta</text:p>
            <text:p text:style-name="P525"/>
          </table:table-cell>
          <table:table-cell table:style-name="TableCell526">
            <text:p text:style-name="P527"/>
          </table:table-cell>
        </table:table-row>
        <table:table-row table:style-name="TableRow528">
          <table:table-cell table:style-name="TableCell529">
            <text:p text:style-name="P530">Paskirties vieta</text:p>
            <text:p text:style-name="P531"/>
          </table:table-cell>
          <table:table-cell table:style-name="TableCell532">
            <text:p text:style-name="P533"/>
          </table:table-cell>
        </table:table-row>
        <table:table-row table:style-name="TableRow534">
          <table:table-cell table:style-name="TableCell535">
            <text:p text:style-name="P536">Transportavimo maršrutas</text:p>
            <text:p text:style-name="P537"/>
          </table:table-cell>
          <table:table-cell table:style-name="TableCell538">
            <text:p text:style-name="P539"/>
          </table:table-cell>
        </table:table-row>
        <table:table-row table:style-name="TableRow540">
          <table:table-cell table:style-name="TableCell541">
            <text:p text:style-name="P542">Transporto rūšis</text:p>
            <text:p text:style-name="P543"/>
          </table:table-cell>
          <table:table-cell table:style-name="TableCell544">
            <text:p text:style-name="P545"/>
          </table:table-cell>
        </table:table-row>
        <table:table-row table:style-name="TableRow546">
          <table:table-cell table:style-name="TableCell547">
            <text:p text:style-name="P548">Data ir laikas bei vieta, kurioje bus plombuojamas karstas</text:p>
          </table:table-cell>
          <table:table-cell table:style-name="TableCell549">
            <text:p text:style-name="P550"/>
          </table:table-cell>
        </table:table-row>
        <table:table-row table:style-name="TableRow551">
          <table:table-cell table:style-name="TableCell552">
            <text:p text:style-name="P553">Kontaktinė informacija<text:s/>(adresas, telefono, fakso numeriai, elektroninio pašto adresas)</text:p>
          </table:table-cell>
          <table:table-cell table:style-name="TableCell554">
            <text:p text:style-name="P555"/>
          </table:table-cell>
        </table:table-row>
      </table:table>
      <text:p text:style-name="P556"/>
      <text:p text:style-name="P557">PRIDEDAMA:</text:p>
      <text:p text:style-name="P558">1. Asmens tapatybę patvirtinančio dokumento kopija.</text:p>
      <text:p text:style-name="P559">2. Medicininio mirties liudijimo / mirties liudijimo kopija.</text:p>
      <text:p text:style-name="P560">3.<text:s/><text:tab/></text:p>
      <text:p text:style-name="P561">(jei yra pateikiami kiti papildomi dokumentai, nurodomi jų pavadinimai)</text:p>
      <text:p text:style-name="P562">4.<text:s/><text:tab/></text:p>
      <text:p text:style-name="P563">(jei yra pateikiami kiti papildomi dokumentai, nurodomi jų pavadinimai)</text:p>
      <text:p text:style-name="P564">5.<text:s/><text:tab/></text:p>
      <text:p text:style-name="P565">(jei yra pateikiami kiti papildomi dokumentai, nurodomi jų pavadinimai)</text:p>
      <text:p text:style-name="P566"/>
      <text:p text:style-name="P567"/>
      <text:p text:style-name="P568">(Pareigų pavadinimas,</text:p>
      <text:p text:style-name="P569">jei atstovaujama juridiniam asmeniui) <text:s text:c="3"/><text:tab/>(Parašas)<text:tab/>(Vardas,<text:s/>pavardė)</text:p>
      <text:p text:style-name="P570"/>
      <text:p text:style-name="P571"/>
      <text:p text:style-name="P572">* Paraiška neregistruojama, kai ją teikia fizinis asmuo.</text:p>
      <text:p text:style-name="Normal"/>
      <text:p text:style-name="P573">_________________</text:p>
      <text:p text:style-name="P574">Formos pakeitimai:</text:p>
      <text:p text:style-name="P575"><text:span text:style-name="T576">Nr.<text:s/></text:span><text:a xlink:href="https://www.e-tar.lt/portal/legalAct.html?documentId=TAR.E9DDD1A7302D" office:target-frame-name="_top" xlink:show="replace"><text:span text:style-name="T577">V-755</text:span></text:a><text:span text:style-name="T578">, 2011-08-03, Žin., 2011, Nr. 102-4788 (2011-08-12), i. k.<text:s/></text:span><text:span text:style-name="T579">1112250ISAK000V-755</text:span></text:p>
      <text:p text:style-name="P580"><text:span text:style-name="T581">Nr.<text:s/></text:span><text:a xlink:href="https://www.e-tar.lt/portal/legalAct.html?documentId=TAR.9B08C38DAFF4" office:target-frame-name="_top" xlink:show="replace"><text:span text:style-name="T582">V-608</text:span></text:a><text:span text:style-name="T583">, 2012-06-26, Žin., 2012, Nr. 74-3858 (2012-06-29), i. k. 1122250ISAK000V-608</text:span></text:p>
      <text:p text:style-name="P584"><text:span text:style-name="T585">Nr.<text:s/></text:span><text:a xlink:href="https://www.e-tar.lt/portal/legalAct.html?documentId=061e58a09dbd11e58fd1fc0b9bba68a7" office:target-frame-name="_top" xlink:show="replace"><text:span text:style-name="T586">V-1318</text:span></text:a><text:span text:style-name="T587">, 2015-11-19, paskelbta TAR 2015-12-09, i. k. 2015-19475</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sveikatos apsaugos ministerija, Įsakymas</text:span></text:p>
      <text:p text:style-name="P597"><text:span text:style-name="T598">Nr.<text:s/></text:span><text:a xlink:href="https://www.e-tar.lt/portal/legalAct.html?documentId=TAR.E9DDD1A7302D" office:target-frame-name="_top" xlink:show="replace"><text:span text:style-name="T599">V-755</text:span></text:a><text:span text:style-name="T600">, 2011-08-03, Žin., 2011, Nr. 102-4788 (2011-08-12), i. k. 1112250ISAK000V-755</text:span></text:p>
      <text:p text:style-name="P601"><text:span text:style-name="T602">Dėl Lietuvos Respublikos sveikatos apsaugos ministro 2009 m. lapkričio 16 d. įsakymo Nr.<text:s/></text:span><text:span text:style-name="T603">V-940 "Dėl Mirusiojo kūno laissez-passer išdavimo taisyklių, Mirusiojo kūno laissez-passer bei Paraiškos gauti Mirusiojo kūno laissez-passer formų patvirtinimo" pakeitimo</text:span></text:p>
      <text:p text:style-name="P604"/>
      <text:p text:style-name="P605"><text:span text:style-name="T606">2.</text:span></text:p>
      <text:p text:style-name="P607"><text:span text:style-name="T608">Lietuvos Respublikos sveikatos apsaugos ministerija, Įsakymas</text:span></text:p>
      <text:p text:style-name="P609"><text:span text:style-name="T610">Nr.<text:s/></text:span><text:a xlink:href="https://www.e-tar.lt/portal/legalAct.html?documentId=TAR.9B08C38DAFF4" office:target-frame-name="_top" xlink:show="replace"><text:span text:style-name="T611">V-608</text:span></text:a><text:span text:style-name="T612">, 2012-06-26, Žin., 2012, Nr. 74-3858 (2012-06-29), i. k. 1122250ISAK000V-608</text:span></text:p>
      <text:p text:style-name="P613"><text:span text:style-name="T614">Dėl Lietuvos Respublikos sveikatos apsaugos ministro 2009 m. lapkričio 16 d. įsakymo Nr. V-940 "Dėl Mirusi</text:span><text:span text:style-name="T615">ojo kūno laissez-passer išdavimo taisyklių, Mirusiojo kūno laissez-passer bei paraiškos gauti Mirusiojo kūno laissez-passer formų patvirtinimo" pakeitimo</text:span></text:p>
      <text:p text:style-name="P616"/>
      <text:p text:style-name="P617"><text:span text:style-name="T618">3.</text:span></text:p>
      <text:p text:style-name="P619"><text:span text:style-name="T620">Lietuvos Respublikos sveikatos apsaugos ministerija, Įsakymas</text:span></text:p>
      <text:p text:style-name="P621"><text:span text:style-name="T622">Nr.<text:s/></text:span><text:a xlink:href="https://www.e-tar.lt/portal/legalAct.html?documentId=061e58a09dbd11e58fd1fc0b9bba68a7" office:target-frame-name="_top" xlink:show="replace"><text:span text:style-name="T623">V-1318</text:span></text:a><text:span text:style-name="T624">, 2015-11-19, paskelbta TAR 2015-12-09, i. k. 2015-19475</text:span></text:p>
      <text:p text:style-name="P625"><text:span text:style-name="T626">Dėl Lietuvos Respublikos sveikatos apsaugos ministro 2009 m. lapkričio <text:s/>16 d. įsakymo Nr. V-940 „Dėl Mirusiojo kūno laissez-pas</text:span><text:span text:style-name="T627">ser išdavimo taisyklių, Mirusiojo kūno laissez-passr bei paraiškos gauti Mirisuojo kūno laissez-passer formų patvirtinimo" pakeitimo</text:span></text:p>
      <text:p text:style-name="P628"/>
      <text:p text:style-name="P629"><text:span text:style-name="T630">4.</text:span></text:p>
      <text:p text:style-name="P631"><text:span text:style-name="T632">Lietuvos Respublikos sveikatos apsaugos ministerija, Įsakymas</text:span></text:p>
      <text:p text:style-name="P633"><text:span text:style-name="T634">Nr.<text:s/></text:span><text:a xlink:href="https://www.e-tar.lt/portal/legalAct.html?documentId=11f4c1e00ddf11e6bae4eb98746971fa" office:target-frame-name="_top" xlink:show="replace"><text:span text:style-name="T635">V-547</text:span></text:a><text:span text:style-name="T636">, 2016-04-28, paskelbta TAR 2016-04-29, i. k. 2016-10739</text:span></text:p>
      <text:p text:style-name="P637"><text:span text:style-name="T638">Dėl Lietuvos Respublikos sveikatos apsaugos ministro 2009 m. lapkričio 16 d. įsakymo Nr. V-940 „Dėl Mirusiojo kūno laissez-passer išdavimo taisyklių,</text:span><text:span text:style-name="T639"><text:s/>Mirusiojo kūno laissez-passer bei paraiškos gauti mirusiojo kūno laissez-passer form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02T18:13:00Z</meta:creation-date>
    <dc:date>2016-05-02T18:13:00Z</dc:date>
    <meta:template xlink:href="Normal" xlink:type="simple"/>
    <meta:editing-cycles>2</meta:editing-cycles>
    <meta:editing-duration>PT0S</meta:editing-duration>
    <meta:document-statistic meta:page-count="8" meta:paragraph-count="268" meta:word-count="2707" meta:character-count="20171" meta:row-count="611" meta:non-whitespace-character-count="17732"/>
  </office:meta>
</office:document-meta>
</file>