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P211" style:parent-style-name="Normal" style:family="paragraph">
      <style:paragraph-properties fo:widows="0" fo:orphans="0" fo:break-before="page" fo:margin-left="3.5437in" fo:text-indent="-0.0006in">
        <style:tab-stops/>
      </style:paragraph-properties>
    </style:style>
    <style:style style:name="T212" style:parent-style-name="DefaultParagraphFont" style:family="text">
      <style:text-properties fo:color="#000000"/>
    </style:style>
    <style:style style:name="P213" style:parent-style-name="Normal" style:family="paragraph">
      <style:paragraph-properties fo:widows="0" fo:orphans="0" fo:text-indent="3.543in"/>
      <style:text-properties fo:color="#000000"/>
    </style:style>
    <style:style style:name="P214" style:parent-style-name="Normal" style:family="paragraph">
      <style:paragraph-properties fo:widows="0" fo:orphans="0" fo:text-indent="3.543in"/>
      <style:text-properties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TableColumn220" style:family="table-column">
      <style:table-column-properties style:column-width="2.2402in" style:use-optimal-column-width="false"/>
    </style:style>
    <style:style style:name="TableColumn221" style:family="table-column">
      <style:table-column-properties style:column-width="4.452in" style:use-optimal-column-width="false"/>
    </style:style>
    <style:style style:name="Table219" style:family="table">
      <style:table-properties style:width="6.6923in" fo:margin-left="0in" table:align="left"/>
    </style:style>
    <style:style style:name="TableRow222" style:family="table-row">
      <style:table-row-properties style:min-row-height="0.3472in" style:use-optimal-row-height="false" fo:keep-together="always"/>
    </style:style>
    <style:style style:name="TableCell2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style:text-properties fo:color="#000000" fo:font-size="10pt" style:font-size-asian="10pt"/>
    </style:style>
    <style:style style:name="TableCell2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6" style:parent-style-name="Normal" style:family="paragraph">
      <style:paragraph-properties fo:widows="0" fo:orphans="0"/>
      <style:text-properties fo:color="#000000"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style:style>
    <style:style style:name="T230" style:parent-style-name="DefaultParagraphFont" style:family="text">
      <style:text-properties fo:font-style="italic" style:font-style-asian="italic" style:font-style-complex="italic" fo:color="#000000" fo:font-size="10pt" style:font-size-asian="10pt"/>
    </style:style>
    <style:style style:name="T231" style:parent-style-name="DefaultParagraphFont" style:family="text">
      <style:text-properties fo:color="#000000" fo:font-size="10pt" style:font-size-asian="10pt"/>
    </style:style>
    <style:style style:name="TableCell23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3" style:parent-style-name="Normal" style:family="paragraph">
      <style:paragraph-properties fo:widows="0" fo:orphans="0"/>
    </style:style>
    <style:style style:name="T234" style:parent-style-name="DefaultParagraphFont" style:family="text">
      <style:text-properties fo:font-style="italic" style:font-style-asian="italic" style:font-style-complex="italic" fo:color="#000000"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top="none" fo:border-left="none"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style:style>
    <style:style style:name="T238" style:parent-style-name="DefaultParagraphFont" style:family="text">
      <style:text-properties fo:font-style="italic" style:font-style-asian="italic" style:font-style-complex="italic" fo:color="#000000" fo:font-size="10pt" style:font-size-asian="10pt"/>
    </style:style>
    <style:style style:name="T239" style:parent-style-name="DefaultParagraphFont" style:family="text">
      <style:text-properties fo:color="#000000" fo:font-size="10pt" style:font-size-asian="10pt"/>
    </style:style>
    <style:style style:name="TableCell240" style:family="table-cell">
      <style:table-cell-properties fo:border-top="none" fo:border-left="0.0104in solid #000000" fo:border-bottom="none" fo:border-right="none" fo:background-color="#FFFFFF" fo:padding-top="0in" fo:padding-left="0.0277in" fo:padding-bottom="0in" fo:padding-right="0.0277in"/>
    </style:style>
    <style:style style:name="P241" style:parent-style-name="Normal" style:family="paragraph">
      <style:paragraph-properties fo:widows="0" fo:orphans="0"/>
      <style:text-properties fo:font-style="italic" style:font-style-asian="italic" style:font-style-complex="italic" fo:color="#000000"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4" style:parent-style-name="Normal" style:family="paragraph">
      <style:paragraph-properties fo:widows="0" fo:orphans="0"/>
    </style:style>
    <style:style style:name="T245" style:parent-style-name="DefaultParagraphFont" style:family="text">
      <style:text-properties fo:font-style="italic" style:font-style-asian="italic" style:font-style-complex="italic" fo:color="#000000" fo:font-size="10pt" style:font-size-asian="10pt"/>
    </style:style>
    <style:style style:name="T246" style:parent-style-name="DefaultParagraphFont" style:family="text">
      <style:text-properties fo:color="#000000" fo:font-size="10pt" style:font-size-asian="10pt"/>
    </style:style>
    <style:style style:name="TableCell24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8" style:parent-style-name="Normal" style:family="paragraph">
      <style:paragraph-properties fo:widows="0" fo:orphans="0"/>
    </style:style>
    <style:style style:name="T249" style:parent-style-name="DefaultParagraphFont" style:family="text">
      <style:text-properties fo:font-style="italic" style:font-style-asian="italic" style:font-style-complex="italic" fo:color="#000000" fo:letter-spacing="-0.0027in" fo:font-size="10pt" style:font-size-asian="10pt"/>
    </style:style>
    <style:style style:name="T250" style:parent-style-name="DefaultParagraphFont" style:family="text">
      <style:text-properties fo:color="#000000" fo:letter-spacing="-0.0027in" fo:font-size="10pt" style:font-size-asian="10pt"/>
    </style:style>
    <style:style style:name="T251" style:parent-style-name="DefaultParagraphFont" style:family="text">
      <style:text-properties fo:font-style="italic" style:font-style-asian="italic" style:font-style-complex="italic" fo:color="#000000" fo:letter-spacing="-0.0027in"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9">Įsakymas netenka galios 2008-05-01:</text:span></text:p>
      <text:p text:style-name="P10"><text:span text:style-name="T11">Lietuvos Respublikos valstybinė maisto ir veterinarijos tarnyba, Įsakymas</text:span></text:p>
      <text:p text:style-name="P12"><text:span text:style-name="T13">Nr.<text:s/></text:span><text:a xlink:href="https://www.e-tar.lt/portal/legalAct.html?documentId=TAR.03646F89DD4E" office:target-frame-name="_top" xlink:show="replace"><text:span text:style-name="T14">B1-246</text:span></text:a><text:span text:style-name="T15">, 2008-04-24, Žin., 2008, Nr. 51-1916 (2008-04-30),<text:s/></text:span><text:span text:style-name="T16">i. k. 108110MISAK00B1-246</text:span></text:p>
      <text:p text:style-name="P17"><text:span text:style-name="T18">Dėl Veterinarijos reikalavimų akvakultūros gyvūnams ir jų produktams, vandens gyvūnų ligų prevencijai ir valstybinei veterinarinei kontrolei patvirtinimo</text:span></text:p>
      <text:p text:style-name="P19"/>
      <text:p text:style-name="P20"><text:span text:style-name="T21">Suvestinė redakcija nuo 2006-12-03 iki 2008-04-30</text:span></text:p>
      <text:p text:style-name="P22"/>
      <text:p text:style-name="P23"><text:span text:style-name="T24">Įsakymas paskelbtas: Žin</text:span><text:span text:style-name="T25">. 2003, Nr.<text:s/></text:span><text:a xlink:href="https://www.e-tar.lt/portal/legalAct.html?documentId=TAR.1A1E810DC0FC" office:target-frame-name="_top" xlink:show="replace"><text:span text:style-name="T26">62-2844</text:span></text:a><text:span text:style-name="T27">, i. k. 103110MISAK00B1-543</text:span></text:p>
      <text:p text:style-name="P28"/>
      <text:p text:style-name="P29"/>
      <text:p text:style-name="P30">LIETUVOS RESPUBLIKOS VALSTYBINĖS MAISTO IR VETERINARIJOS TARNYBOS DIREKTORIUS</text:p>
      <text:p text:style-name="P31"/>
      <text:p text:style-name="P32">ĮSAKYMAS</text:p>
      <text:p text:style-name="P33">DĖL VETERINARIJOS REIKALAVIMŲ DVIGELDŽIŲ MOLIUSKŲ LIGŲ KONTROLEI PATVIRTINIMO</text:p>
      <text:p text:style-name="P34"/>
      <text:p text:style-name="P35">2003 m. birželio 16 d. Nr. B1-543</text:p>
      <text:p text:style-name="P36">Vilnius</text:p>
      <text:p text:style-name="P37"/>
      <text:p text:style-name="P38"/>
      <text:p text:style-name="P39"><text:span text:style-name="T40">Vadovaudamasis Lietuvos Respublikos veterinarijos įstatymu (Žin., 1992, Nr.<text:s/></text:span><text:a xlink:href="https://www.e-tar.lt/portal/lt/legalAct/TAR.97BDCD719E57" office:target-frame-name="_blank" xlink:show="new"><text:span text:style-name="T41">2-15</text:span></text:a><text:span text:style-name="T42">) ir įgyvendindamas Lietuvos Respublikos Vyriausybės 2003 m. kovo 5 d. nutarimu Nr. 292 „Dėl Lietuvos pasirengimo narystei Europos Sąjungoje programos (Nacionalinė<text:s/></text:span><text:span text:style-name="T43">ACQUIS</text:span><text:span text:style-name="T44"><text:s/>priėmimo programa) teisės derinimo priemonių ir<text:s/></text:span><text:span text:style-name="T45">ACQUIS<text:s/></text:span><text:span text:style-name="T46">įgyvendinimo priemonių 2003 me</text:span><text:span text:style-name="T47">tų planų patvirtinimo“ (Žin., 2003, Nr.<text:s/></text:span><text:a xlink:href="https://www.e-tar.lt/portal/lt/legalAct/TAR.FCE17C6B07F7" office:target-frame-name="_blank" xlink:show="new"><text:span text:style-name="T48">25-1019</text:span></text:a><text:span text:style-name="T49">) patvirtintą Teisės derinimo priemonių 2003 metų planą (priemonės kodas 3.7.4.1-T57):</text:span></text:p>
      <text:p text:style-name="P50"><text:span text:style-name="T51">1</text:span><text:span text:style-name="T52">.<text:s/></text:span><text:span text:style-name="T53">Tvirtinu</text:span><text:span text:style-name="T54"><text:s/>pridedamus Veterinari</text:span><text:span text:style-name="T55">jos reikalavimus dvigeldžių moliuskų ligų kontrolei.</text:span></text:p>
      <text:p text:style-name="P56"><text:span text:style-name="T57">2</text:span><text:span text:style-name="T58">.<text:s/></text:span><text:span text:style-name="T59">Pavedu</text:span><text:span text:style-name="T60"><text:s/>įsakymo vykdymo kontrolę Valstybinės maisto ir veterinarijos tarnybos Gyvūnų sveikatingumo skyriui.</text:span></text:p>
      <text:p text:style-name="P61"/>
      <text:p text:style-name="P62"/>
      <text:p text:style-name="P63"/>
      <text:p text:style-name="P64"><text:span text:style-name="T65">DIREKTORIUS</text:span><text:span text:style-name="T66"><text:tab/>KAZIMIERAS LUKAUSKAS</text:span></text:p>
      <text:soft-page-break/>
      <text:p text:style-name="P67"><text:span text:style-name="T68">PATVIRTINTA</text:span></text:p>
      <text:p text:style-name="P69">Valstybinės maisto ir<text:s/></text:p>
      <text:p text:style-name="P70">veterinarijos tarnybos</text:p>
      <text:p text:style-name="P71">direktoriaus 2003 m. birželio 16 d.</text:p>
      <text:p text:style-name="P72">įsakymu Nr. B1-543</text:p>
      <text:p text:style-name="P73"/>
      <text:p text:style-name="P74"><text:span text:style-name="T75">VETERINARIJOS REIKALAVIMAI DVIGELDŽIŲ MOLIUSKŲ LIGŲ KONTROLEI</text:span></text:p>
      <text:p text:style-name="P76"/>
      <text:p text:style-name="P77"><text:span text:style-name="T78">Veterinarijos reikalavimai dvigeldžių moliuskų ligų kontrolei (toliau – Reikalavimai) parengti vadovaujantis Lie</text:span><text:span text:style-name="T79">tuvos Respublikos veterinarijos įstatymu (Žin., 1992, Nr.<text:s/></text:span><text:a xlink:href="https://www.e-tar.lt/portal/lt/legalAct/TAR.97BDCD719E57" office:target-frame-name="_blank" xlink:show="new"><text:span text:style-name="T80">2-15</text:span></text:a><text:span text:style-name="T81">) ir įgyvendina 1995 m. gruodžio 22 d. Tarybos direktyvą 95/70/EB, nustatančią minimalias tam tikrų dvigeldži</text:span><text:span text:style-name="T82">ų moliuskų ligų kontrolės priemones.</text:span></text:p>
      <text:p text:style-name="P83"><text:span text:style-name="T84">1</text:span><text:span text:style-name="T85">. Reikalavimų tikslas – nustatyti dvigeldžių moliuskų ligų kontrolės priemones.</text:span></text:p>
      <text:p text:style-name="P86"><text:span text:style-name="T87">2</text:span><text:span text:style-name="T88">. Vartojamos sąvokos:</text:span></text:p>
      <text:p text:style-name="P89"><text:span text:style-name="T90">Pastebėtas neįprastas gaišimas</text:span><text:span text:style-name="T91"><text:s/>–netikėtas apie 15 procentų dvigeldžių moliuskų gaišimas, pastebėtas per tru</text:span><text:span text:style-name="T92">mpą laikotarpį tarp dviejų patikrinimų (patvirtintas per 15 dienų). Veisykloje gaišimas turi būti laikomas neįprastu, kai po apvaisinimo nesivysto dvigeldžių moliuskų lervos. Augykloje gaišimas turi būti laikomas neįprastu, kai per trumpą laiką nugaišta da</text:span><text:span text:style-name="T93">ug dvigeldžių moliuskų.</text:span></text:p>
      <text:p text:style-name="P94"><text:span text:style-name="T95">Valstybinė maisto ir veterinarijos tarnyba</text:span><text:span text:style-name="T96"><text:s/>(toliau – VMVT) – Lietuvos Respublikos kompetentinga institucija.</text:span></text:p>
      <text:p text:style-name="P97"><text:span text:style-name="T98">2.1</text:span><text:span text:style-name="T99">. Kitos vartojamos sąvokos nurodytos Veterinarijos reikalavimuose vandens gyvūnams ir jų produktams (Žin., 2002, Nr.<text:s/></text:span><text:a xlink:href="https://www.e-tar.lt/portal/lt/legalAct/TAR.214642571BD3" office:target-frame-name="_blank" xlink:show="new"><text:span text:style-name="T100">114-5122</text:span></text:a><text:span text:style-name="T101">) ir Gyvų moliuskų paruošimo ir tiekimo į rinką reikalavimuose (Žin., 2001, Nr.<text:s/></text:span><text:a xlink:href="https://www.e-tar.lt/portal/lt/legalAct/TAR.FA05F34DF28E" office:target-frame-name="_blank" xlink:show="new"><text:span text:style-name="T102">16-517</text:span></text:a><text:span text:style-name="T103">).</text:span></text:p>
      <text:p text:style-name="P104"><text:span text:style-name="T105">3</text:span><text:span text:style-name="T106">. VMVT turi užtikrinti, kad visi dvigeldžius moliuskus auginantys ūkiai:</text:span></text:p>
      <text:p text:style-name="P107"><text:span text:style-name="T108">3.1</text:span><text:span text:style-name="T109">. būtų registruojami VMVT; registracija turi būti nuolat atnaujinama;</text:span></text:p>
      <text:p text:style-name="P110"><text:span text:style-name="T111">3.2</text:span><text:span text:style-name="T112">. tvarkytų apskaitą:</text:span></text:p>
      <text:p text:style-name="P113"><text:span text:style-name="T114">3.2.1</text:span><text:span text:style-name="T115">. į ūkį atvežamų gyvų dvigeldžių moliuskų, nurodant visą</text:span><text:span text:style-name="T116"><text:s/>informaciją apie jų pristatymą, skaičių arba svorį, dydį ir kilmę,</text:span></text:p>
      <text:p text:style-name="P117"><text:span text:style-name="T118">3.2.2</text:span><text:span text:style-name="T119">. dvigeldžių moliuskų, išvežamų iš ūkio į kitą ūkį arba vandens telkinį, nurodant visą informaciją apie jų išsiuntimą, skaičių arba svorį, dydį ir paskirties vietą;</text:span></text:p>
      <text:p text:style-name="P120"><text:span text:style-name="T121">3.3</text:span><text:span text:style-name="T122">. fik</text:span><text:span text:style-name="T123">suotų pastebėtą neįprastą dvigeldžių moliuskų gaišimą.</text:span></text:p>
      <text:p text:style-name="P124"><text:span text:style-name="T125">4</text:span><text:span text:style-name="T126">. 3 punkte nurodyta informacija turi būti teikiama VMVT pareikalavus ir ūkyje turi būti saugoma ketverius metus.</text:span></text:p>
      <text:p text:style-name="P127"><text:span text:style-name="T128">5</text:span><text:span text:style-name="T129">. VMVT turi užtikrinti stebėsenos ir mėginių ėmimo programų taikymą dvigeldž</text:span><text:span text:style-name="T130">ių moliuskų ūkiuose, ūkininkavimo teritorijose ir natūraliose auginimo vietose, kad būtų galima pastebėti neįprastą dvigeldžių moliuskų gaišimą ir kontroliuoti dvigeldžių moliuskų sveikatos būklę. VMVT gali taikyti minėtą programą dvigeldžių moliuskų valym</text:span><text:span text:style-name="T131">o centrams ir saugyklų talpykloms, iš kurių vanduo pašalinamas į jūrą.</text:span></text:p>
      <text:p text:style-name="P132"><text:span text:style-name="T133">6</text:span><text:span text:style-name="T134">. Jei, taikant 5 punkte nurodytą programą, pastebimas neįprastas dvigeldžių moliuskų gaišimas arba VMVT gauna informacijos, kuri leidžia įtarti dvigeldžių moliuskų užkrečiamąsias<text:s/></text:span><text:span text:style-name="T135">ligas, turi būti taikomos šios priemonės:</text:span></text:p>
      <text:p text:style-name="P136"><text:span text:style-name="T137">6.1</text:span><text:span text:style-name="T138">. turi būti sudarytas sąrašas teritorijų, kuriose nustatytos dvigeldžių moliuskų užkrečiamosios ligos, nurodytos Veterinarijos reikalavimuose vandens gyvūnams ir jų produktams, jei šių užkrečiamųjų ligų kontro</text:span><text:span text:style-name="T139">lės programos nėra patvirtintos pagal Veterinarijos reikalavimus vandens gyvūnams ir jų produktams;</text:span></text:p>
      <text:p text:style-name="P140"><text:span text:style-name="T141">6.2</text:span><text:span text:style-name="T142">. turi būti sudarytas sąrašas teritorijų, kuriose buvo pastebėtas neįprastas dvigeldžių moliuskų gaišimas dėl užkrečiamųjų ligų, nurodytų 20 punkte,<text:s/></text:span><text:span text:style-name="T143">arba teritorijų, apie kurias VMVT turi informacijos, leidžiančios jai įtarti užkrečiamąsias ligas;</text:span></text:p>
      <text:p text:style-name="P144"><text:span text:style-name="T145">6.3</text:span><text:span text:style-name="T146">. stebimas 6.1 ir 6.2 punktuose nurodytų užkrečiamųjų ligų geografinis paplitimas.</text:span></text:p>
      <text:p text:style-name="P147"><text:span text:style-name="T148">7</text:span><text:span text:style-name="T149">. VMVT turi užtikrinti, kad įtarus bet kurią užkrečiamąją li</text:span><text:span text:style-name="T150">gą, nurodytą 6 punkte, ir bet kokį pastebėtą neįprastą gaišimą dvigeldžių moliuskų ūkiuose, ūkininkavimo teritorijose ir<text:s/></text:span><text:soft-page-break/><text:span text:style-name="T151">natūraliose auginimo vietose arba valymo centruose ar saugyklų talpyklose, iš kurių vanduo pašalinamas į jūrą, moliuskų augintojai arba</text:span><text:span text:style-name="T152"><text:s/>bet kurie kiti tai pastebėję asmenys kuo greičiau praneštų VMVT.</text:span></text:p>
      <text:p text:style-name="P153"><text:span text:style-name="T154">8</text:span><text:span text:style-name="T155">. 7 punkte nurodytu atveju VMVT turi užtikrinti, kad:</text:span></text:p>
      <text:p text:style-name="P156"><text:span text:style-name="T157">8.1</text:span><text:span text:style-name="T158">. būtų paimti mėginiai ir ištirti patvirtintose laboratorijose;</text:span></text:p>
      <text:p text:style-name="P159"><text:span text:style-name="T160">8.2</text:span><text:span text:style-name="T161">. kol negauti 8.1 punkte nurodyto tyrimo rezultatai, iš</text:span><text:span text:style-name="T162"><text:s/>įtariamo ūkio, ūkininkavimo teritorijos ir natūralios auginimo vietos arba valymo centro ar saugojimo talpyklos, iš kurios nešvarus vanduo pašalinamas į jūrą, dvigeldžiai moliuskai nebūtų išvežti į kitą ūkį arba vandens telkinį, kol VMVT neduos tam leidim</text:span><text:span text:style-name="T163">o.</text:span></text:p>
      <text:p text:style-name="P164"><text:span text:style-name="T165">9</text:span><text:span text:style-name="T166">. Jei 8.1 punkte nurodytais tyrimais nenustatomas užkrečiamosios ligos sukėlėjas, apribojimai, nurodyti 8.2 punkte, turi būti panaikinti.</text:span></text:p>
      <text:p text:style-name="P167"><text:span text:style-name="T168">10</text:span><text:span text:style-name="T169">. Jei 8 punkte nurodytais tyrimais nustatomas užkrečiamosios ligos sukėlėjas, kuris sukelia pastebėtą<text:s/></text:span><text:span text:style-name="T170">neįprastą gaišimą, arba užkrečiamosios ligos sukėlėjas, sukeliantis užkrečiamąją ligą, nurodytą Veterinarijos reikalavimuose vandens gyvūnams ir jų produktams, VMVT turi atlikti epizootinį tyrimą, kad nustatytų ligos atsiradimo priežastis ir išaiškintų, ar</text:span><text:span text:style-name="T171"><text:s/>prieš tai, kai buvo pastebėtas neįprastas gaišimas, dvigeldžiai moliuskai buvo išvežti iš ūkio, ūkininkavimo teritorijos ir natūralios auginimo vietos į kitą ūkį ar vandens telkinį.</text:span></text:p>
      <text:p text:style-name="P172"><text:span text:style-name="T173">11</text:span><text:span text:style-name="T174">. Nustačius, kad dvigeldžių moliuskų užkrečiamoji liga viename arba</text:span><text:span text:style-name="T175"><text:s/>keliuose ūkiuose, ūkininkavimo teritorijose ar natūraliose auginimo vietose atsirado dėl dvigeldžių moliuskų judėjimo, turi būti taikomi 8 punkto reikalavimai.</text:span></text:p>
      <text:p text:style-name="P176"><text:span text:style-name="T177">12</text:span><text:span text:style-name="T178">. Išimties Veterinarijos reikalavimų vandens gyvūnams ir jų produktams 13.3 punktui tvark</text:span><text:span text:style-name="T179">a VMVT gali leisti, kad gyvi dvigeldžiai moliuskai būtų išvežami į ūkius, ūkininkavimo teritorijas ir natūralias auginimo vietas, kuriuose dvigeldžiai moliuskai yra užkrėsti tokiomis pačiomis užkrečiamosiomis ligomis.</text:span></text:p>
      <text:p text:style-name="P180"><text:span text:style-name="T181">13</text:span><text:span text:style-name="T182">. VMVT turi užtikrinti, kad Euro</text:span><text:span text:style-name="T183">pos Komisija ir Europos Sąjungos šalys būtų nedelsiant informuotos apie dvigeldžių moliuskų pastebėto neįprasto gaišimo paplitimą, bet kokias priemones susidariusiai situacijai tirti ir kontroliuoti ir gaišimo priežastį.</text:span></text:p>
      <text:p text:style-name="P184"><text:span text:style-name="T185">14</text:span><text:span text:style-name="T186">. Mėginių ėmimas ir laborator</text:span><text:span text:style-name="T187">iniai tyrimai dvigeldžių moliuskų pastebėto neįprasto gaišimo priežasčiai nustatyti turi būti atliekami VMVT patvirtintais metodais.</text:span></text:p>
      <text:p text:style-name="P188"><text:span text:style-name="T189">15</text:span><text:span text:style-name="T190">. VMVT turi užtikrinti, kad būtų paskirta kontrolinė laboratorija, kuri turėtų reikalingą įrangą ir personalą 14 punk</text:span><text:span text:style-name="T191">te nurodytiems tyrimams atlikti.</text:span></text:p>
      <text:p text:style-name="P192"><text:span text:style-name="T193">16</text:span><text:span text:style-name="T194">. Kontrolinė laboratorija turi bendradarbiauti su Europos Sąjungos kontroline laboratorija.</text:span></text:p>
      <text:p text:style-name="P195"><text:span text:style-name="T196">17</text:span><text:span text:style-name="T197">. Europos Sąjungos ekspertai, kad būtų taikomi vienodi reikalavimai, gali atlikti patikrinimus vietoje. Šie patikrinima</text:span><text:span text:style-name="T198">i gali būti atsitiktiniai, nediskriminuojantys, o jų tikslas – užtikrinti, kad VMVT kontroliuotų, kaip laikomasi šių Reikalavimų. Apie šių patikrinimų rezultatus Europos Komisija turi informuoti VMVT.</text:span></text:p>
      <text:p text:style-name="P199"><text:span text:style-name="T200">18</text:span><text:span text:style-name="T201">. 17 punkte nurodyti patikrinimai turi būti atlie</text:span><text:span text:style-name="T202">kami bendradarbiaujant su VMVT.</text:span></text:p>
      <text:p text:style-name="P203"><text:span text:style-name="T204">19</text:span><text:span text:style-name="T205">. VMVT turi suteikti ekspertams visokeriopą pagalbą, reikalingą užduotims atlikti.</text:span></text:p>
      <text:p text:style-name="P206"><text:span text:style-name="T207">20</text:span><text:span text:style-name="T208">. Dvigeldžių moliuskų užkrečiamosios ligos nurodytos priede.</text:span></text:p>
      <text:p text:style-name="P209"><text:span text:style-name="T210">______________</text:span></text:p>
      <text:soft-page-break/>
      <text:p text:style-name="P211"><text:span text:style-name="T212">Veterinarijos reikalavimų dvigeldžių<text:s/></text:span></text:p>
      <text:p text:style-name="P213">moliuskų<text:s/>ligų kontrolei<text:s/></text:p>
      <text:p text:style-name="P214">priedas</text:p>
      <text:p text:style-name="P215"/>
      <text:p text:style-name="P216"><text:span text:style-name="T217">DVIGELDŽIŲ MOLIUSKŲ UŽKREČIAMOSIOS LIGOS</text:span></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Ligos pavadinimas</text:p>
          </table:table-cell>
          <table:table-cell table:style-name="TableCell225">
            <text:p text:style-name="P226">Ligai imlios dvigeldžių moliuskų rūšys</text:p>
          </table:table-cell>
        </table:table-row>
        <table:table-row table:style-name="TableRow227">
          <table:table-cell table:style-name="TableCell228">
            <text:p text:style-name="P229"><text:span text:style-name="T230">Bonamia exitosa<text:s/></text:span><text:span text:style-name="T231">infekcija<text:s/></text:span></text:p>
          </table:table-cell>
          <table:table-cell table:style-name="TableCell232">
            <text:p text:style-name="P233"><text:span text:style-name="T234">Ostrea angasi, O. chilensis<text:s/></text:span></text:p>
          </table:table-cell>
        </table:table-row>
        <table:table-row table:style-name="TableRow235">
          <table:table-cell table:style-name="TableCell236">
            <text:p text:style-name="P237"><text:span text:style-name="T238">Perkinsus marinus<text:s/></text:span><text:span text:style-name="T239">infekcija</text:span></text:p>
          </table:table-cell>
          <table:table-cell table:style-name="TableCell240">
            <text:p text:style-name="P241">Crassostrea gigas, C. virginica</text:p>
          </table:table-cell>
        </table:table-row>
        <table:table-row table:style-name="TableRow242">
          <table:table-cell table:style-name="TableCell243">
            <text:p text:style-name="P244"><text:span text:style-name="T245">Microcytos mackini<text:s/></text:span><text:span text:style-name="T246">infekcija</text:span></text:p>
          </table:table-cell>
          <table:table-cell table:style-name="TableCell247">
            <text:p text:style-name="P248"><text:span text:style-name="T249">Crassostrea gigas,<text:s/></text:span><text:span text:style-name="T250">C.<text:s/></text:span><text:span text:style-name="T251">virginica, Ostrea conchaphila, O. edulis</text:span></text:p>
          </table:table-cell>
        </table:table-row>
      </table:table>
      <text:p text:style-name="P252"><text:span text:style-name="T253">______________</text:span></text:p>
      <text:p text:style-name="P254">Priedo pakeitimai:</text:p>
      <text:p text:style-name="P255"><text:span text:style-name="T256">Nr.<text:s/></text:span><text:a xlink:href="https://www.e-tar.lt/portal/legalAct.html?documentId=TAR.FC9F8E456604" office:target-frame-name="_top" xlink:show="replace"><text:span text:style-name="T257">B1-711</text:span></text:a><text:span text:style-name="T258">, 2006-11-27, Žin., 2006, Nr.<text:s/></text:span><text:span text:style-name="T259">131-4972 (2006-12-02), i. k. 106110MISAK00B1-711</text:span></text:p>
      <text:p text:style-name="Normal"/>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valstybinė maisto ir veterinarijos tarnyba, Įsakymas</text:span></text:p>
      <text:p text:style-name="P269"><text:span text:style-name="T270">Nr.<text:s/></text:span><text:a xlink:href="https://www.e-tar.lt/portal/legalAct.html?documentId=TAR.FC9F8E456604" office:target-frame-name="_top" xlink:show="replace"><text:span text:style-name="T271">B1-711</text:span></text:a><text:span text:style-name="T272">, 2006-11-27, Žin.,<text:s/></text:span><text:span text:style-name="T273">2006, Nr. 131-4972 (2006-12-02), i. k. 106110MISAK00B1-711</text:span></text:p>
      <text:p text:style-name="P274"><text:span text:style-name="T275">Dėl Valstybinės maisto ir veterinarijos tarnybos direktoriaus 2003 m. birželio 16 d. įsakymo Nr. B1-543 "Dėl Veterinarijos reikalavimų dvigeldžių moliuskų ligų kontrolei patvirtinimo"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7T11:37:00Z</meta:creation-date>
    <dc:date>2017-04-27T11:37:00Z</dc:date>
    <meta:template xlink:href="Normal.dotm" xlink:type="simple"/>
    <meta:editing-cycles>2</meta:editing-cycles>
    <meta:editing-duration>PT0S</meta:editing-duration>
    <meta:document-statistic meta:page-count="4" meta:paragraph-count="144" meta:word-count="1122" meta:character-count="9547" meta:row-count="504" meta:non-whitespace-character-count="8569"/>
  </office:meta>
</office:document-meta>
</file>