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7in" style:page-number="1"/>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16in"/>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fo:text-indent="0.4916in"/>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16in"/>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indent="0.4916in"/>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indent="0.4916in"/>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indent="0.4916in"/>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9">Suvestinė redakcija nuo 2005-01-01 iki 2007-09-11</text:span></text:p>
      <text:p text:style-name="P10"/>
      <text:p text:style-name="P11"><text:span text:style-name="T12">Nutarimas paskelbtas: Žin. 1997, Nr.<text:s/></text:span><text:a xlink:href="https://www.e-tar.lt/portal/legalAct.html?documentId=TAR.1A5BA51287B8" office:target-frame-name="_top" xlink:show="replace"><text:span text:style-name="T13">34-851</text:span></text:a><text:span text:style-name="T14">, i. k. 0971100NUTA00000370</text:span></text:p>
      <text:p text:style-name="P15"/>
      <text:p text:style-name="P16"/>
      <text:p text:style-name="P17"><text:span text:style-name="T18"/><text:span text:style-name="T19">LIETUVOS RESPUBLIKOS VYRIAUSYBĖ</text:span></text:p>
      <text:p text:style-name="P20"/>
      <text:p text:style-name="P21">N U T A R I M A S</text:p>
      <text:p text:style-name="P22">DĖL TERITORIJŲ PLANAVIMO IR STATYBOS VALSTYBINĖS PRIEŽIŪROS NUOSTATŲ PATVIRTINIMO</text:p>
      <text:p text:style-name="P23"/>
      <text:p text:style-name="P24">1997 m. balandžio 16 d. Nr. 37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Teritorijų planavimo ir statybos valstybinės priežiūros nuostatus (pridedama).</text:span></text:p>
      <text:p text:style-name="P34"><text:span text:style-name="T35">2</text:span><text:span text:style-name="T36">. Pripažinti netekusiu galios Lietuvos Respublikos Vyriausybės 1996 m. liepos 15 d. nutarimą Nr. 844 „Dėl statybos valstybinės priežiūros“ (Žin., 1996, Nr.<text:s/></text:span><text:a xlink:href="https://www.e-tar.lt/portal/lt/legalAct/TAR.0AA32A2473C5" office:target-frame-name="_blank" xlink:show="new"><text:span text:style-name="T37">68-1653</text:span></text:a><text:span text:style-name="T38">).</text:span></text:p>
      <text:p text:style-name="P39"/>
      <text:p text:style-name="P40"/>
      <text:p text:style-name="P41"/>
      <text:p text:style-name="P42">Ministras Pirmininkas<text:tab/>Gediminas Vagnorius</text:p>
      <text:p text:style-name="P43"/>
      <text:p text:style-name="P44"/>
      <text:p text:style-name="P45"/>
      <text:p text:style-name="P46"><text:span text:style-name="T47">Statybos ir urbanistikos ministras</text:span><text:span text:style-name="T48"><text:tab/>Algis Čaplikas</text:span></text:p>
      <text:soft-page-break/>
      <text:p text:style-name="P49">PATVIRTINTA</text:p>
      <text:p text:style-name="P57">Lietuvos Respublikos Vyriausybės</text:p>
      <text:p text:style-name="P58">1997 m. balandžio 16 d. nutarimu Nr. 370</text:p>
      <text:p text:style-name="P59">(Lietuvos Respublikos Vyriausybės 2004 m.<text:s/></text:p>
      <text:p text:style-name="P60">liepos 12 d.<text:s/>nutarimo Nr. 867 redakcija)</text:p>
      <text:p text:style-name="P61"/>
      <text:p text:style-name="P62"><text:span text:style-name="T63">TERITORIJŲ PLANAVIMO IR STATYBOS VALSTYBINĖS PRIEŽIŪROS BEI</text:span></text:p>
      <text:p text:style-name="P64"><text:span text:style-name="T65">STATINIŲ NAUDOJIMO PRIEŽIŪR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eritorijų planavimo ir statybos valstybinės priežiūros bei statinių naudojimo priežiūros</text:span><text:span text:style-name="T75"><text:s/>nuostatai (toliau vadinama – šie Nuostatai) reglamentuoja Lietuvos Respublikos teritorijų planavimo ir statybos valstybinę priežiūrą bei statinių naudojimo priežiūrą, nustato priežiūrą atliekančių institucijų funkcijas ir teises.</text:span></text:p>
      <text:p text:style-name="P76"><text:span text:style-name="T77">2</text:span><text:span text:style-name="T78">. Šie Nuostatai priv</text:span><text:span text:style-name="T79">alomi visoms institucijoms, atliekančioms teritorijų planavimo ir statybos valstybinę priežiūrą bei statinių naudojimo priežiūrą, taip pat kitiems su teritorijų planavimo, statybos ir statinių naudojimo procesu ar procedūromis susijusiems juridiniams ir fi</text:span><text:span text:style-name="T80">ziniams asmenims.</text:span></text:p>
      <text:p text:style-name="P81"><text:span text:style-name="T82">3</text:span><text:span text:style-name="T83">. Valstybinę teritorijų planavimo priežiūrą atlieka:</text:span></text:p>
      <text:p text:style-name="P84"><text:span text:style-name="T85">3.1</text:span><text:span text:style-name="T86">. valstybės, Vyriausybės, Vyriausybės įgaliotos institucijos ir apskrities lygmens bendrojo bei specialiojo teritorijų planavimo (išskyrus žemėtvarkos schemas, kaimo plėtros ž</text:span><text:span text:style-name="T87">emėtvarkos projektus, žemėvaldos projektus (planus), miškų tvarkymo schemas ir vidinės miškotvarkos planus bei projektus) ir valstybės sienos, krašto apsaugos bei strateginės reikšmės objektų teritorijų detaliojo planavimo, kurių dokumentus tvirtina Lietuv</text:span><text:span text:style-name="T88">os Respublikos Seimas, Lietuvos Respublikos Vyriausybė, Vyriausybės įgaliota institucija ar apskrities viršininkas, – Valstybinė teritorijų planavimo ir statybos inspekcija prie Aplinkos ministerijos;</text:span></text:p>
      <text:p text:style-name="P89"><text:span text:style-name="T90">3.2</text:span><text:span text:style-name="T91">. savivaldybės lygmens bendrojo, specialiojo<text:s/></text:span><text:span text:style-name="T92">teritorijų planavimo dokumentų, detaliųjų planų – apskričių viršininkų administracijos per savo teritorijų planavimo ir statybos valstybinės priežiūros departamentus (skyrius);</text:span></text:p>
      <text:p text:style-name="P93"><text:span text:style-name="T94">3.3</text:span><text:span text:style-name="T95">. valstybės, regiono ir apskrities lygmens žemėtvarkos schemų, planų (pr</text:span><text:span text:style-name="T96">ojektų) ir žemėvaldos specialiųjų planų (projektų), taip pat žemės paėmimo visuomenės poreikiams projektų ir konsolidacijos projektų – Nacionalinė žemės tarnyba prie Žemės ūkio ministerijos;</text:span></text:p>
      <text:p text:style-name="P97"><text:span text:style-name="T98">3.4</text:span><text:span text:style-name="T99">. savivaldybės lygmens žemėtvarkos schemų, planų (projektų</text:span><text:span text:style-name="T100">) ir žemėvaldos specialiųjų planų (projektų) - apskričių viršininkų administracijos per savo žemės tvarkymo departamentus;</text:span></text:p>
      <text:p text:style-name="P101"><text:span text:style-name="T102">3.5</text:span><text:span text:style-name="T103">. miškų tvarkymo schemų ir vidinės miškotvarkos planų (projektų) – Valstybinė aplinkos apsaugos inspekcija.</text:span></text:p>
      <text:p text:style-name="P104"><text:span text:style-name="T105">4</text:span><text:span text:style-name="T106">. Statybos<text:s/></text:span><text:span text:style-name="T107">valstybinę priežiūrą atlieka:</text:span></text:p>
      <text:p text:style-name="P108"><text:span text:style-name="T109">4.1</text:span><text:span text:style-name="T110">. apskrities lygiu – apskričių viršininkų administracijos per savo teritorijų planavimo ir statybos valstybinės priežiūros departamentus (skyrius);</text:span></text:p>
      <text:p text:style-name="P111"><text:span text:style-name="T112">4.2</text:span><text:span text:style-name="T113">. valstybės lygiu – Valstybinė teritorijų planavimo ir statybos in</text:span><text:span text:style-name="T114">spekcija prie Aplinkos ministerijos;</text:span></text:p>
      <text:p text:style-name="P115"><text:span text:style-name="T116">4.3</text:span><text:span text:style-name="T117">. branduolinės energetikos objektų statybos – Valstybinė teritorijų planavimo ir statybos inspekcija prie Aplinkos ministerijos ir Lietuvos Respublikos branduolinės energijos įstatymo (Žin., 1996, Nr.<text:s/></text:span><text:a xlink:href="https://www.e-tar.lt/portal/lt/legalAct/TAR.6286F15970B3" office:target-frame-name="_blank" xlink:show="new"><text:span text:style-name="T118">119-2771</text:span></text:a><text:span text:style-name="T119">) 32 straipsnio 9 dalyje nurodytos institucijos pagal kompetenciją.</text:span></text:p>
      <text:p text:style-name="P120"><text:span text:style-name="T121">5</text:span><text:span text:style-name="T122">. Statinio saugos ir paskirties reikalavimų valstybinę priežiūrą atlieka šių Nuostatų 30 punkte nur</text:span><text:span text:style-name="T123">odytos statinio saugos ir paskirties reikalavimų valstybinės priežiūros institucijos pagal įstatymuose ir kituose teisės aktuose nustatytą kompetenciją.</text:span></text:p>
      <text:p text:style-name="P124"><text:span text:style-name="T125">6</text:span><text:span text:style-name="T126">. Statybinių inžinerinių geodezinių tyrinėjimų valstybinę priežiūrą atlieka apskričių viršininkai<text:s/></text:span><text:span text:style-name="T127">ir Nacionalinė žemės tarnyba prie Žemės ūkio ministerijos pagal kompetenciją.</text:span></text:p>
      <text:p text:style-name="P128"><text:span text:style-name="T129">7</text:span><text:span text:style-name="T130">. Statybinių inžinerinių geologinių, geotechninių ir kitų šios srities tyrimų valstybinę priežiūrą atlieka Lietuvos geologijos tarnyba prie Aplinkos ministerijos.</text:span></text:p>
      <text:p text:style-name="P131"><text:span text:style-name="T132">8</text:span><text:span text:style-name="T133">. Sta</text:span><text:span text:style-name="T134">tinių naudojimo priežiūrą atlieka šios institucijos (viešojo administravimo subjektai):</text:span></text:p>
      <text:p text:style-name="P135"><text:span text:style-name="T136">8.1</text:span><text:span text:style-name="T137">. ypatingų statinių, taip pat valstybinės reikšmės ir rizikos objektuose esančių statinių, išskyrus šių nuostatų 8.2 ir 8.3 punktuose nurodytus statinius, – apskri</text:span><text:span text:style-name="T138">čių viršininkų administracijos pagal Aplinkos ministerijos patvirtintą sąrašą;</text:span></text:p>
      <text:p text:style-name="P139"><text:span text:style-name="T140">8.2</text:span><text:span text:style-name="T141">. susisiekimo komunikacijų ir su jomis susijusių kitų inžinerinių statinių, taip pat hidrotechnikos statinių Baltijos jūroje ir vidaus vandens telkiniuose – Susisiekimo m</text:span><text:span text:style-name="T142">inisterija ir (ar) jos įgaliotos organizacijos (išskyrus susisiekimo komunikacijas, kurios nepriklauso jos valdymo sričiai) pagal Susisiekimo ministerijos patvirtintą sąrašą;</text:span></text:p>
      <text:p text:style-name="P143"><text:span text:style-name="T144">8.3</text:span><text:span text:style-name="T145">. gyvenamųjų namų ir kitų statinių, nenurodytų šių Nuostatų 8.1 ir 8.2 pun</text:span><text:span text:style-name="T146">ktuose, – savivaldybių administracijos;</text:span></text:p>
      <text:p text:style-name="P147"><text:span text:style-name="T148">8.4</text:span><text:span text:style-name="T149">. statinių įrangos ir paskirties reikalavimų įgyvendinimo priežiūrą – statinio saugos ir paskirties reikalavimų valstybinės priežiūros institucijos.</text:span></text:p>
      <text:p text:style-name="P150"><text:span text:style-name="T151">9</text:span><text:span text:style-name="T152">. Valstybinė teritorijų planavimo priežiūra, statybos</text:span><text:span text:style-name="T153"><text:s/>valstybinė priežiūra bei statinių naudojimo priežiūra atliekamos vadovaujantis Lietuvos Respublikos teritorijų planavimo įstatymu (Žin., 1995, Nr.<text:s/></text:span><text:a xlink:href="https://www.e-tar.lt/portal/lt/legalAct/TAR.26B563184529" office:target-frame-name="_blank" xlink:show="new"><text:span text:style-name="T154">107-2391</text:span></text:a><text:span text:style-name="T155">; 2004, Nr.<text:s/></text:span><text:a xlink:href="https://www.e-tar.lt/portal/lt/legalAct/TAR.1C65A214E386" office:target-frame-name="_blank" xlink:show="new"><text:span text:style-name="T156">21-617</text:span></text:a><text:span text:style-name="T157">), Lietuvos Respublikos žemės įstatymu (Žin., 1994, Nr.<text:s/></text:span><text:a xlink:href="https://www.e-tar.lt/portal/lt/legalAct/TAR.CC10C5274343" office:target-frame-name="_blank" xlink:show="new"><text:span text:style-name="T158">34-620</text:span></text:a><text:span text:style-name="T159">; 2004, Nr.<text:s/></text:span><text:a xlink:href="https://www.e-tar.lt/portal/lt/legalAct/TAR.7ED447C0D254" office:target-frame-name="_blank" xlink:show="new"><text:span text:style-name="T160">28-868</text:span></text:a><text:span text:style-name="T161">), Lietuvos Respublikos statybos įstatymu (Žin., 1996, Nr.<text:s/></text:span><text:a xlink:href="https://www.e-tar.lt/portal/lt/legalAct/TAR.F31E79DEC55D" office:target-frame-name="_blank" xlink:show="new"><text:span text:style-name="T162">32-788</text:span></text:a><text:span text:style-name="T163">; 2001, Nr.<text:s/></text:span><text:a xlink:href="https://www.e-tar.lt/portal/lt/legalAct/TAR.80A638E6C263" office:target-frame-name="_blank" xlink:show="new"><text:span text:style-name="T164">101-3597</text:span></text:a><text:span text:style-name="T165">), Lietuvos Respublikos nekilnojamųjų kultūros vertybių apsaugos įstatymu (Žin., 1995, Nr.<text:s/></text:span><text:a xlink:href="https://www.e-tar.lt/portal/lt/legalAct/TAR.9BC8AEE9D9F8" office:target-frame-name="_blank" xlink:show="new"><text:span text:style-name="T166">3-37</text:span></text:a><text:span text:style-name="T167">), Lietuvos Respublikos energetikos įstatymu (Žin., 2002, Nr.<text:s/></text:span><text:a xlink:href="https://www.e-tar.lt/portal/lt/legalAct/TAR.44235B485568" office:target-frame-name="_blank" xlink:show="new"><text:span text:style-name="T168">56-2224</text:span></text:a><text:span text:style-name="T169">), kitais įstatymais, teritorijų planavimo dokumentų rengimo taisyklėmis, normatyviniais statybo</text:span><text:span text:style-name="T170">s techniniais dokumentais, statinio saugos ir paskirties normatyviniais dokumentais, kitais teisės aktais ir šiais Nuostatais.</text:span></text:p>
      <text:p text:style-name="P171"><text:span text:style-name="T172">10</text:span><text:span text:style-name="T173">. Šiuose Nuostatuose vartojamos pagrindinės sąvokos apibrėžtos šių Nuostatų 9 punkte nurodytuose teisės aktuose.</text:span></text:p>
      <text:p text:style-name="P174"><text:span text:style-name="T175">11</text:span><text:span text:style-name="T176">.<text:s/></text:span><text:span text:style-name="T177">Teritorijų planavimo ir statybos valstybinės priežiūros institucijų nurodymai jų kompetencijos klausimais privalomi visiems su teritorijų planavimu ir statyba susijusiems fiziniams ir juridiniams asmenims, taip pat savivaldybėms.</text:span></text:p>
      <text:p text:style-name="P178"><text:span text:style-name="T179">12</text:span><text:span text:style-name="T180">. Statinių naudojimo</text:span><text:span text:style-name="T181"><text:s/>priežiūrą atliekančių institucijų nurodymai jų kompetencijos klausimais privalomi statinių naudotojams ir techniniams prižiūrėtojams.</text:span></text:p>
      <text:p text:style-name="P182"><text:span text:style-name="T183">13</text:span><text:span text:style-name="T184">. Pareigūnais, atliekančiais teritorijų planavimo valstybinę priežiūrą, turi teisę būti specialistai, atestuoti Apl</text:span><text:span text:style-name="T185">inkos ministerijos nustatyta tvarka (kai valstybinę priežiūrą atlieka šių Nuostatų 3.1, 3.2 ir 3.5 punktuose nurodytos institucijos) arba Žemės ūkio ministerijos nustatyta tvarka (kai valstybinę priežiūrą atlieka šių Nuostatų 3.3 ir 3.4 punktuose nurodytos</text:span><text:span text:style-name="T186"><text:s/>institucijos).</text:span></text:p>
      <text:p text:style-name="P187"><text:span text:style-name="T188">14</text:span><text:span text:style-name="T189">. Statybos valstybinę priežiūrą atliekantys pareigūnai, be Lietuvos Respublikos valstybės tarnybos įstatymo (Žin., 1999, Nr.<text:s/></text:span><text:a xlink:href="https://www.e-tar.lt/portal/lt/legalAct/TAR.D3ED3792F52B" office:target-frame-name="_blank" xlink:show="new"><text:span text:style-name="T190">66-2130</text:span></text:a><text:span text:style-name="T191">; 2002, Nr.<text:s/></text:span><text:a xlink:href="https://www.e-tar.lt/portal/lt/legalAct/TAR.5603BD9D8D74" office:target-frame-name="_blank" xlink:show="new"><text:span text:style-name="T192">45-1708</text:span></text:a><text:span text:style-name="T193">) nustatytos atestacijos, privalo būti atestuoti Aplinkos ministerijos nustatyta tvarka (patikrinama, ar jie susipažinę su Lietuvos Respublikos statybos įstatymu, kitais</text:span><text:span text:style-name="T194"><text:s/>statybą reglamentuojančiais teisės aktais).</text:span></text:p>
      <text:p text:style-name="P195"><text:span text:style-name="T196">15</text:span><text:span text:style-name="T197">. Statinių naudojimo priežiūrą turi teisę vykdyti institucijų, kurioms ši priežiūra pavesta, įgalioti specialistai, turintys aukštąjį arba aukštesnįjį techninį išsilavinimą.</text:span></text:p>
      <text:p text:style-name="P198"><text:span text:style-name="T199">16</text:span><text:span text:style-name="T200">. Statybinių inžinerinių<text:s/></text:span><text:span text:style-name="T201">geodezinių, geologinių, geotechninių ir kitų šios srities tyrimų, teritorijų planavimo ir statybos valstybinę priežiūrą, statinio saugos ir paskirties reikalavimų valstybinę priežiūrą bei statinių naudojimo priežiūrą atliekančių institucijų vykdomos prieži</text:span><text:span text:style-name="T202">ūros ypatumai nustatomi atitinkamos institucijos nuostatuose ar kituose jų veiklą reglamentuojančiuose teisės aktuose.</text:span></text:p>
      <text:p text:style-name="P203"/>
      <text:p text:style-name="P204"><text:span text:style-name="T205">II</text:span><text:span text:style-name="T206">.<text:s/></text:span><text:span text:style-name="T207">VALSTYBINĖ TERITORIJŲ PLANAVIMO PRIEŽIŪRA</text:span></text:p>
      <text:p text:style-name="P208"/>
      <text:p text:style-name="P209"><text:span text:style-name="T210">17</text:span><text:span text:style-name="T211">. Valstybinė teritorijų planavimo priežiūra – tai bendrųjų, specialiųjų ir<text:s/></text:span><text:span text:style-name="T212">detaliųjų teritorijų planavimo dokumentų rengimo, svarstymo ir derinimo procedūrų kontrolė, taip pat tikrinimas, ar sprendiniai atitinka Lietuvos Respublikos teritorijų planavimo įstatymo, Lietuvos Respublikos žemės įstatymo ir kitų teritorijų planavimą re</text:span><text:span text:style-name="T213">glamentuojančių teisės aktų reikalavimus.</text:span></text:p>
      <text:p text:style-name="P214"><text:span text:style-name="T215">18</text:span><text:span text:style-name="T216">. Juridiniai ir fiziniai asmenys, pateikę pasiūlymus dėl teritorijų planavimo dokumento ir gavę planavimo organizatoriaus motyvuotą atsakymą dėl jų pasiūlymų atmetimo, gali jį apskųsti<text:s/></text:span><text:soft-page-break/><text:span text:style-name="T217">valstybinę teritorijų p</text:span><text:span text:style-name="T218">lanavimo priežiūrą atliekančiai institucijai per mėnesį nuo jo gavimo dienos. Valstybinę teritorijų planavimo priežiūrą atliekanti institucija per 20 darbo dienų nuo skundo gavimo dienos pateikia motyvuotą atsakymą, kuris įstatymų nustatyta tvarka gali būt</text:span><text:span text:style-name="T219">i apskųstas teismui.</text:span></text:p>
      <text:p text:style-name="P220"><text:span text:style-name="T221">19</text:span><text:span text:style-name="T222">. Teritorijų planavimo dokumentas teikiamas tikrinti valstybinę teritorijų planavimo priežiūrą atliekančiai institucijai pasibaigus šių Nuostatų 18 punkte nurodytam dokumento sprendinių apskundimo terminui. Valstybinę teritorijų<text:s/></text:span><text:span text:style-name="T223">planavimo priežiūrą atliekanti institucija teritorijų planavimo dokumento patikrinimo aktą turi pateikti planavimo organizatoriui per 20 darbo dienų nuo teritorijų planavimo dokumento pateikimo tikrinti dienos.</text:span></text:p>
      <text:p text:style-name="P224"><text:span text:style-name="T225">20</text:span><text:span text:style-name="T226">. Valstybinę teritorijų planavimo priež</text:span><text:span text:style-name="T227">iūrą atliekanti institucija pagal kompetenciją vykdo šias funkcijas:</text:span></text:p>
      <text:p text:style-name="P228"><text:span text:style-name="T229">20.1</text:span><text:span text:style-name="T230">. tikrina, ar teritorijų planavimo dokumentų sprendiniai atitinka planavimo sąlygas, ar atliktos visos teritorijų planavimo dokumentų rengimo, svarstymo, derinimo procedūros, ar spr</text:span><text:span text:style-name="T231">endiniai ir procedūros atitinka Lietuvos Respublikos teritorijų planavimo įstatymo, Lietuvos Respublikos žemės įstatymo ir kitų teisės aktų reikalavimus;</text:span></text:p>
      <text:p text:style-name="P232"><text:span text:style-name="T233">20.2</text:span><text:span text:style-name="T234">. nustačiusi šių Nuostatų 20.1 punkte nurodytų reikalavimų pažeidimus, reikalauja juos ištaisy</text:span><text:span text:style-name="T235">ti Lietuvos Respublikos teritorijų planavimo įstatymo ir kitų teisės aktų nustatyta tvarka, nesilaikantiems reikalavimų taiko administracinio poveikio priemones;</text:span></text:p>
      <text:p text:style-name="P236"><text:span text:style-name="T237">20.3</text:span><text:span text:style-name="T238">. teikia teritorijų planavimo dokumentą tvirtinančiai institucijai motyvuotas išvadas<text:s/></text:span><text:span text:style-name="T239">dėl dokumento tvirtinimo tikslingumo;</text:span></text:p>
      <text:p text:style-name="P240"><text:span text:style-name="T241">20.4</text:span><text:span text:style-name="T242">. Lietuvos Respublikos viešojo administravimo įstatymo (Žin., 1999, Nr.<text:s/></text:span><text:a xlink:href="https://www.e-tar.lt/portal/lt/legalAct/TAR.0BDFFD850A66" office:target-frame-name="_blank" xlink:show="new"><text:span text:style-name="T243">60-1945</text:span></text:a><text:span text:style-name="T244">) nustatyta tvarka pagal kompetenciją nagrinėj</text:span><text:span text:style-name="T245">a fizinių ir juridinių asmenų prašymus (skundus) teritorijų planavimo klausimais. Valstybinė teritorijų planavimo ir statybos inspekcija prie Aplinkos ministerijos arba Nacionalinė žemės tarnyba prie Žemės ūkio ministerijos šiuos skundus nagrinėja, kai jie</text:span><text:span text:style-name="T246"><text:s/>pagal kompetenciją jau buvo išnagrinėti apskrities viršininko, tačiau jo priimtas sprendimas netenkina pareiškėjo;</text:span></text:p>
      <text:p text:style-name="P247"><text:span text:style-name="T248">20.5</text:span><text:span text:style-name="T249">. teikia Aplinkos ministerijai pasiūlymus dėl teritorijų planavimo dokumentų rengimo taisyklių tobulinimo;</text:span></text:p>
      <text:p text:style-name="P250"><text:span text:style-name="T251">20.6</text:span><text:span text:style-name="T252">. bendradarbiauja</text:span><text:span text:style-name="T253"><text:s/>su teritorijų planavimo dokumentų rengėjais ir organizatoriais, planavimo sąlygas pateikiančiomis institucijomis, kai nagrinėjami šie dokumentai.</text:span></text:p>
      <text:p text:style-name="P254"><text:span text:style-name="T255">21</text:span><text:span text:style-name="T256">. Valstybinė teritorijų planavimo ir statybos inspekcija prie Aplinkos ministerijos metodiškai vadova</text:span><text:span text:style-name="T257">uja valstybinę teritorijų planavimo priežiūrą atliekantiems apskričių viršininkų administracijų teritorijų planavimo ir statybos valstybinės priežiūros departamentams (skyriams), tikrina jų darbą ir patikrinimo išvadas teikia apskričių viršininkams. Nacion</text:span><text:span text:style-name="T258">alinė žemės tarnyba prie Žemės ūkio ministerijos metodiškai vadovauja apskričių viršininkų administracijų žemės tvarkymo departamentams, atliekantiems savivaldybės lygmens žemėtvarkos schemų, planų (projektų) ir žemėvaldos specialiųjų planų (projektų) teri</text:span><text:span text:style-name="T259">torijų planavimo valstybinę priežiūrą, tikrina jų darbą ir patikrinimo išvadas teikia apskričių viršininkams. Valstybinei aplinkos apsaugos inspekcijai, atliekančiai miškų tvarkymo schemų ir vidinės miškotvarkos planų (projektų) teritorijų planavimo valsty</text:span><text:span text:style-name="T260">binę priežiūrą, vadovauja Aplinkos ministerija.</text:span></text:p>
      <text:p text:style-name="P261"><text:span text:style-name="T262">22</text:span><text:span text:style-name="T263">. Teritorijų planavimo dokumentų sprendinių įgyvendinimą pagal kompetenciją kontroliuoja valstybės ir savivaldybės institucijos įstatymų ir kitų teisės aktų nustatyta tvarka.</text:span></text:p>
      <text:p text:style-name="P264"/>
      <text:p text:style-name="P265"><text:span text:style-name="T266">III</text:span><text:span text:style-name="T267">.<text:s/></text:span><text:span text:style-name="T268">STATYBOS VALSTY</text:span><text:span text:style-name="T269">BINĖ PRIEŽIŪRA</text:span></text:p>
      <text:p text:style-name="P270"/>
      <text:p text:style-name="P271"><text:span text:style-name="T272">23</text:span><text:span text:style-name="T273">. Apskrities viršininko administracija:</text:span></text:p>
      <text:p text:style-name="P274"><text:span text:style-name="T275">23.1</text:span><text:span text:style-name="T276">. pagal kompetenciją atlikdama visų statinių statybos valstybinę priežiūrą (išskyrus branduolinės energetikos objektus) apskrities lygiu, tikrina, ar:</text:span></text:p>
      <text:p text:style-name="P277"><text:span text:style-name="T278">23.1.1</text:span><text:span text:style-name="T279">. statiniai projektuojami<text:s/></text:span><text:span text:style-name="T280">laikantis teisės aktų nustatytos tvarkos: ar yra privalomieji statinio projekto rengimo dokumentai, ar statinio projektas atitinka jų reikalavimus, ar atlikta jo privalomoji ekspertizė ir projektas pataisytas pagal privalomąsias ekspertizės pastabas, ar pr</text:span><text:span text:style-name="T281">ojekto sudėtis atitinka statybos techninių reglamentų nustatytą sudėtį, ar projekto ir jo ekspertizės vadovai<text:s/></text:span><text:soft-page-break/><text:span text:style-name="T282">turi būtinus kvalifikacijos atestatus, ar statybos leidimai savivaldybėse išduoti laikantis nustatytos tvarkos;</text:span></text:p>
      <text:p text:style-name="P283"><text:span text:style-name="T284">23.1.2</text:span><text:span text:style-name="T285">. statinys statomas<text:s/></text:span><text:span text:style-name="T286">pagal išduotą statybos leidimą, ar statomas statinys atitinka šiame leidime nurodytus pagrindinius statinio techninius rodiklius ir statinio naudojimo paskirtį; kai statomas nesudėtingas statinys ir leidimas neprivalomas, – ar statinys statomas turint šiam</text:span><text:span text:style-name="T287"><text:s/>atvejui normatyviniuose statybos techniniuose dokumentuose nustatytus dokumentus;</text:span></text:p>
      <text:p text:style-name="P288"><text:span text:style-name="T289">23.1.3</text:span><text:span text:style-name="T290">. statinio statyba ir griovimas nepažeidžia įstatymų ir kitų teisės aktų, reglamentuojančių žemės sklypo nuosavybę, valdymą ar naudojimą kitais pagrindais, teritor</text:span><text:span text:style-name="T291">ijų planavimo dokumentų (kai jie privalomi) reikalavimų, trečiųjų asmenų pagrįstų interesų, statinio projektavimo sąlygų sąvado;</text:span></text:p>
      <text:p text:style-name="P292"><text:span text:style-name="T293">23.1.4</text:span><text:span text:style-name="T294">. statybos techninės veiklos pagrindinių sričių vadovai atitinka Lietuvos Respublikos statybos įstatymo ir Aplinkos m</text:span><text:span text:style-name="T295">inisterijos nustatytus atestavimo kvalifikacinius reikalavimus;</text:span></text:p>
      <text:p text:style-name="P296"><text:span text:style-name="T297">23.1.5</text:span><text:span text:style-name="T298">. atliekama statinio statybos techninė priežiūra ir statinio projekto vykdymo priežiūra (kai jos privalomos), ar rangovas (kai statoma rangos būdu) laikosi šių priežiūrų pareigūnų į<text:s/></text:span><text:span text:style-name="T299">statybos darbų žurnalą įrašytų reikalavimų, ar statybos darbų vykdymo dokumentai atitinka normatyvinių statybos techninių dokumentų nustatytus reikalavimus;</text:span></text:p>
      <text:p text:style-name="P300"><text:span text:style-name="T301">23.1.6</text:span><text:span text:style-name="T302">. statinio laikančiosios konstrukcijos statomos ir montuojamos iš statybos produktų, turi</text:span><text:span text:style-name="T303">nčių atitikties dokumentus;</text:span></text:p>
      <text:p text:style-name="P304"><text:span text:style-name="T305">23.2</text:span><text:span text:style-name="T306">. išduoda statybos leidimą statiniui kelių savivaldybių valdomoje teritorijoje, statiniui, kurio statytojas (užsakovas) yra savivaldybė, statiniui, skirtam krašto apsaugos reikmėms (statinių, skirtų krašto apsaugos rei</text:span><text:span text:style-name="T307">kmėms, sąrašas tvirtinamas ir statybos leidimai išduodami vadovaujantis Lietuvos Respublikos Vyriausybės 2002 m. birželio 20 d. nutarimu Nr. 941 „Dėl Statinių, skirtų krašto apsaugos reikmėms, sąrašo tvirtinimo ir statybos leidimų išdavimo tvarkos patvirti</text:span><text:span text:style-name="T308">nimo“ (Žin., 2002, Nr.<text:s/></text:span><text:a xlink:href="https://www.e-tar.lt/portal/lt/legalAct/TAR.B2819B7604B0" office:target-frame-name="_blank" xlink:show="new"><text:span text:style-name="T309">64-2601</text:span></text:a><text:span text:style-name="T310">);</text:span></text:p>
      <text:p text:style-name="P311"><text:span text:style-name="T312">23.3</text:span><text:span text:style-name="T313">. tvarko savivaldybės ir apskrities viršininko administracijos išduotų statybos leidimų apskaitą ir sąrašą Aplinkos ministerijos n</text:span><text:span text:style-name="T314">ustatyta tvarka, taip pat statistikos atskaitomybę;</text:span></text:p>
      <text:p text:style-name="P315"><text:span text:style-name="T316">23.4</text:span><text:span text:style-name="T317">. dalyvauja statinį pripažįstant tinkamu naudoti;</text:span></text:p>
      <text:p text:style-name="P318"><text:span text:style-name="T319">23.5</text:span><text:span text:style-name="T320">. vadovaudamasi Lietuvos Respublikos Vyriausybės 2003 m. kovo 3 d. nutarimu Nr. 278 „Dėl dokumentų, teiktinų Nekilnojamojo turto registro<text:s/></text:span><text:span text:style-name="T321">tvarkytojui registruojant senus statinius, įsigytus ar pastatytus iki 1991 m. liepos 25 d., sąrašo patvirtinimo“ (Žin., 2003, Nr.<text:s/></text:span><text:a xlink:href="https://www.e-tar.lt/portal/lt/legalAct/TAR.C2256334A679" office:target-frame-name="_blank" xlink:show="new"><text:span text:style-name="T322">24-990</text:span></text:a><text:span text:style-name="T323">), organizuoja senų statinių, pasta</text:span><text:span text:style-name="T324">tytų iki 1991 m. liepos 25 d. kaimo vietovėse, patikrinimus ir surašo aktus dėl galimybės juos toliau naudoti ir registruoti Nekilnojamojo turto registre;</text:span></text:p>
      <text:p text:style-name="P325"><text:span text:style-name="T326">23.6</text:span><text:span text:style-name="T327">. statytojui perleidžiant nebaigtą statyti, rekonstruoti ar kapitališkai remontuoti statinį k</text:span><text:span text:style-name="T328">itam juridiniam ar fiziniam asmeniui, išduoda pažymą, kad statinys statomas, rekonstruojamas ar kapitališkai remontuojamas be esminių nukrypimų nuo statinio projekto (statinių, kuriems privalomas projekto tvirtinimas, - patvirtinto projekto);</text:span></text:p>
      <text:p text:style-name="P329"><text:span text:style-name="T330">23.7</text:span><text:span text:style-name="T331">. įvy</text:span><text:span text:style-name="T332">kus Lietuvos Respublikos statybos įstatymo 25 straipsnyje apibrėžtai statinio avarijai, teikia apskrities viršininkui įsakymo dėl avarijos tyrimo ir likvidavimo komisijos skyrimo projektą ir organizuoja jos darbą, skiria savo atstovą į kitų institucijų pas</text:span><text:span text:style-name="T333">kirtas komisijas, kai tiriamos avarijos Aplinkos ministerijos nustatyta tvarka;</text:span></text:p>
      <text:p text:style-name="P334"><text:span text:style-name="T335">23.8</text:span><text:span text:style-name="T336">. vykdo savavališkos statybos prevenciją ir šalina savavališkos statybos padarinius Lietuvos Respublikos civilinio kodekso (Žin., 2000, Nr.<text:s/></text:span><text:a xlink:href="https://www.e-tar.lt/portal/lt/legalAct/TAR.8A39C83848CB" office:target-frame-name="_blank" xlink:show="new"><text:span text:style-name="T337">74-2262</text:span></text:a><text:span text:style-name="T338">), Lietuvos Respublikos administracinių teisės pažeidimų kodekso (Žin., 1985, Nr. 1-1), Lietuvos Respublikos statybos įstatymo ir normatyvinių statybos techninių dokumentų nustatyta tvarka;</text:span></text:p>
      <text:p text:style-name="P339"><text:span text:style-name="T340">23.9</text:span><text:span text:style-name="T341">. informuoja statybos ar statinio saugos ir paskirties reikalavimų valstybinės priežiūros institucijas apie priimtas savavališkos statybos padarinių šalinimo priemones, kai šios institucijos, aptikusios savavališką statybą, raštu į ją kreipiasi;</text:span></text:p>
      <text:p text:style-name="P342"><text:span text:style-name="T343">23</text:span><text:span text:style-name="T344">.10</text:span><text:span text:style-name="T345">. po to, kai statyba sustabdoma (27 punkte nurodytais atvejais), statytojui ir rangovui įvykdžius įteiktus reikalavimus, išduoda raštišką sutikimą, kad statinys būtų statomas toliau.</text:span></text:p>
      <text:p text:style-name="P346"><text:span text:style-name="T347">24</text:span><text:span text:style-name="T348">. Valstybinė teritorijų planavimo ir statybos inspekcija<text:s/></text:span><text:span text:style-name="T349">prie Aplinkos ministerijos:</text:span></text:p>
      <text:p text:style-name="P350"><text:span text:style-name="T351">24.1</text:span><text:span text:style-name="T352">. Lietuvos Respublikos branduolinės energijos įstatymo nustatyta tvarka išduoda leidimus statyti ar rekonstruoti branduolinės energetikos objektus, tvarko išduotų leidimų apskaitą,<text:s/></text:span><text:soft-page-break/><text:span text:style-name="T353">sąrašą ir statistikos atskaitomybę, atlie</text:span><text:span text:style-name="T354">ka šių objektų statybos valstybinę priežiūrą; gavusi statytojo (užsakovo) prašymą sudaryti baigto statyti branduolinės energetikos objekto pripažinimo tinkamu naudoti komisiją, Lietuvos Respublikos Vyriausybės darbo reglamento, patvirtinto Lietuvos Respubl</text:span><text:span text:style-name="T355">ikos Vyriausybės 1994 m. rugpjūčio 11 d. nutarimu Nr. 728 (Žin., 1994, Nr.<text:s/></text:span><text:a xlink:href="https://www.e-tar.lt/portal/lt/legalAct/TAR.2D810041F3C0" office:target-frame-name="_blank" xlink:show="new"><text:span text:style-name="T356">63-1238</text:span></text:a><text:span text:style-name="T357">; 2003, Nr.<text:s/></text:span><text:a xlink:href="https://www.e-tar.lt/portal/lt/legalAct/TAR.82F9BDFF3410" office:target-frame-name="_blank" xlink:show="new"><text:span text:style-name="T358">27-1089</text:span></text:a><text:span text:style-name="T359">), nustatyta tvarka teikia Lietuvos Respublikos Vyriausybei nutarimo projektą dėl šios komisijos sudarymo;</text:span></text:p>
      <text:p text:style-name="P360"><text:span text:style-name="T361">24.2</text:span><text:span text:style-name="T362">. metodiškai vadovauja apskrities viršininko administracijos teritorijų planavimo ir statybos valstybinės priežiūros departame</text:span><text:span text:style-name="T363">ntui (skyriui), atliekančiam teritorijų planavimo ir statybos valstybinę priežiūrą, tikrina, ar ši priežiūra atitinka Lietuvos Respublikos statybos įstatymą ir kitus statybą reglamentuojančius teisės aktus, ir patikrinimo išvadas teikia apskrities viršinin</text:span><text:span text:style-name="T364">kui;</text:span></text:p>
      <text:p text:style-name="P365"><text:span text:style-name="T366">24.3</text:span><text:span text:style-name="T367">. pagal šių Nuostatų 25 punkto reikalavimus atrankos būdu tikrina bet kurio Lietuvos Respublikoje statomo statinio statybos techninės veiklos pagrindinių sričių subjektų ir statybos dalyvių veiklą, viešai skelbia tikrinimo išvadas ir rekomenda</text:span><text:span text:style-name="T368">cijas pašalinti nustatytus pažeidimus bei trūkumus (jeigu jų yra);</text:span></text:p>
      <text:p text:style-name="P369"><text:span text:style-name="T370">24.4</text:span><text:span text:style-name="T371">. atrankos būdu tikrina, ar statinių projektai ir statinių ekspertizės atitinka normatyvinius statybos techninius dokumentus, ar statybos leidimai išduoti laikantis nustatytos tvark</text:span><text:span text:style-name="T372">os;</text:span></text:p>
      <text:p text:style-name="P373"><text:span text:style-name="T374">24.5</text:span><text:span text:style-name="T375">. sustabdo apskrities viršininko administracijos neteisėtai išduoto statybos leidimo galiojimą nuo prašymo (pareiškimo) panaikinti šį leidimą pateikimo teismui iki teismo sprendimo;</text:span></text:p>
      <text:p text:style-name="P376"><text:span text:style-name="T377">24.6</text:span><text:span text:style-name="T378">. tvarko statinių avarijų apskaitą, analizuoja avarijų</text:span><text:span text:style-name="T379"><text:s/>priežastis, rengia jų prevencijos priemones ir kontroliuoja, kaip jos vykdomos;</text:span></text:p>
      <text:p text:style-name="P380"><text:span text:style-name="T381">24.7</text:span><text:span text:style-name="T382">. dalyvauja Aplinkos ministerijos vykdomose teritorijų planavimo ir statybos valstybinės priežiūros specialistų tobulinimo programose;</text:span></text:p>
      <text:p text:style-name="P383"><text:span text:style-name="T384">24.8</text:span><text:span text:style-name="T385">. nustačiusi teisės aktų</text:span><text:span text:style-name="T386"><text:s/>ir normatyvinių statybos techninių dokumentų pažeidimus, teikia aplinkos ministrui pasiūlymus dėl projektavimo, ekspertizės ir statybos įmonių, taip pat pagrindinėms statybos techninės veiklos sritims vadovaujančių specialistų neatestavimo arba išduotų at</text:span><text:span text:style-name="T387">estatų panaikinimo ar galiojimo sustabdymo;</text:span></text:p>
      <text:p text:style-name="P388"><text:span text:style-name="T389">24.9</text:span><text:span text:style-name="T390">. rengia normatyvinių statybos techninių dokumentų, reglamentuojančių statybos valstybinę priežiūrą, projektus ir teikia juos aplinkos ministrui, nagrinėja kitų institucijų parengtus šių dokumentų projekt</text:span><text:span text:style-name="T391">us, teikia pastabas ir pasiūlymus;</text:span></text:p>
      <text:p text:style-name="P392"><text:span text:style-name="T393">24.10</text:span><text:span text:style-name="T394">. po to, kai statyba sustabdoma, statytojui ir rangovui įvykdžius reikalavimus, išduoda raštišką sutikimą, kad statinys būtų statomas toliau.</text:span></text:p>
      <text:p text:style-name="P395"><text:span text:style-name="T396">25</text:span><text:span text:style-name="T397">. Statomų naujų ypatingų statinių valstybinė priežiūra atlieka</text:span><text:span text:style-name="T398">ma inspektuojant. Inspektuojama šia tvarka:</text:span></text:p>
      <text:p text:style-name="P399"><text:span text:style-name="T400">25.1</text:span><text:span text:style-name="T401">. privalomai inspektuojami šie etapai:</text:span></text:p>
      <text:p text:style-name="P402"><text:span text:style-name="T403">25.1.1</text:span><text:span text:style-name="T404">. I etapas – pamatai, rūsys (jeigu yra);</text:span></text:p>
      <text:p text:style-name="P405"><text:span text:style-name="T406">25.1.2</text:span><text:span text:style-name="T407">. II etapas – pagrindinės laikančiosios konstrukcijos (atlikus jų parametrų geodezinę kontrolę);</text:span></text:p>
      <text:p text:style-name="P408"><text:span text:style-name="T409">25.2</text:span><text:span text:style-name="T410">.</text:span><text:span text:style-name="T411"><text:s/>pasirinktinai inspektuojama bet kurio statybos proceso metu;</text:span></text:p>
      <text:p text:style-name="P412"><text:span text:style-name="T413">25.3</text:span><text:span text:style-name="T414">. inspektuojama vadovaujantis šių Nuostatų 23.1 punkto reikalavimais, inspektavimo rezultatai įrašomi statinio statybos darbų žurnalo specialiame skyriuje.</text:span></text:p>
      <text:p text:style-name="P415"><text:span text:style-name="T416">26</text:span><text:span text:style-name="T417">. Kitų (neypatingų)<text:s/></text:span><text:span text:style-name="T418">statinių valstybinė priežiūra vykdoma pasirinktinai inspektuojant šių Nuostatų 25.3 punkte nustatyta tvarka.</text:span></text:p>
      <text:p text:style-name="P419"><text:span text:style-name="T420">27</text:span><text:span text:style-name="T421">. Statinio statyba (išskyrus branduolinės energetikos objektus) sustabdoma, kai:</text:span></text:p>
      <text:p text:style-name="P422"><text:span text:style-name="T423">27.1</text:span><text:span text:style-name="T424">. teismui pateiktas prašymas (pareiškimas) panaikinti<text:s/></text:span><text:span text:style-name="T425">statybos leidimą;</text:span></text:p>
      <text:p text:style-name="P426"><text:span text:style-name="T427">27.2</text:span><text:span text:style-name="T428">. statomas statinys neatitinka statybos leidime nurodytų statinio ploto, tūrio matmenų ir statinio naudojimo paskirties;</text:span></text:p>
      <text:p text:style-name="P429"><text:span text:style-name="T430">27.3</text:span><text:span text:style-name="T431">. nustatoma, kad statytojas arba rangovas pažeidė statinio projekto sprendinius, taip pat normatyvini</text:span><text:span text:style-name="T432">ų statybos techninių dokumentų, normatyvinių statinio saugos ir paskirties dokumentų reikalavimus;</text:span></text:p>
      <text:p text:style-name="P433"><text:span text:style-name="T434">27.4</text:span><text:span text:style-name="T435">. paaiškėja statinio projekto klaidos, dėl kurių kyla statinio avarijos pavojus;</text:span></text:p>
      <text:p text:style-name="P436"><text:span text:style-name="T437">27.5</text:span><text:span text:style-name="T438">. statybos leidimas netenka galios;</text:span></text:p>
      <text:p text:style-name="P439"><text:span text:style-name="T440">27.6</text:span><text:span text:style-name="T441">. nustatoma, kad</text:span><text:span text:style-name="T442"><text:s/>statinys statomas ar griaunamas savavališkai.</text:span></text:p>
      <text:p text:style-name="P443"><text:span text:style-name="T444">28</text:span><text:span text:style-name="T445">. Statinio statybos sustabdymo akto formą ir savavališkos statybos akto surašymo tvarką ir formą nustato Aplinkos ministerija.</text:span></text:p>
      <text:p text:style-name="P446"><text:span text:style-name="T447">29</text:span><text:span text:style-name="T448">. Normatyvinių statinio saugos ir paskirties dokumentų normavimo sri</text:span><text:span text:style-name="T449">čių paskirstymą tarp valstybės institucijų nustato Lietuvos Respublikos Vyriausybė. Normatyvinius statinio saugos ir paskirties dokumentus tvirtina juos parengusi pagal kompetenciją valstybės institucija, suderinusi su Aplinkos ministerija, kuriai pavesta<text:s/></text:span><text:span text:style-name="T450">tvirtinti statybos techninius reglamentus.</text:span></text:p>
      <text:p text:style-name="P451"><text:span text:style-name="T452">30</text:span><text:span text:style-name="T453">. Statinio saugos ir paskirties reikalavimų vykdymo valstybinę priežiūrą bei kontrolę atlieka šių Nuostatų 29 punkte nurodytų valstybės institucijų padaliniai, inspekcijos (įstaigos) prie šių institucijų ir<text:s/></text:span><text:span text:style-name="T454">šių institucijų įgaliotos įstaigos (pagal kompetenciją). Atlikdamos valstybinę priežiūrą bei kontrolę, jos vykdo ir šias funkcijas:</text:span></text:p>
      <text:p text:style-name="P455"><text:span text:style-name="T456">30.1</text:span><text:span text:style-name="T457">. nustato statinio projektavimo sąlygas (pagal kompetenciją) ir kontroliuoja, kaip jų laikomasi vykdant statybą;</text:span></text:p>
      <text:p text:style-name="P458"><text:span text:style-name="T459">30.</text:span><text:span text:style-name="T460">2</text:span><text:span text:style-name="T461">. nustatytąja tvarka dalyvauja atliekant (arba atlieka specialiąją) statinio projekto ekspertizę ir statinį pripažįstant tinkamu naudoti;</text:span></text:p>
      <text:p text:style-name="P462"><text:span text:style-name="T463">30.3</text:span><text:span text:style-name="T464">. raštu informuoja apskrities viršininko administraciją apie nustatytą savavališką statybą ir ją sustabdo,<text:s/></text:span><text:span text:style-name="T465">jeigu įstatymai ir kiti teisės aktai joms suteikia teisę sustabdyti statinio statybą ar griovimą;</text:span></text:p>
      <text:p text:style-name="P466"><text:span text:style-name="T467">30.4</text:span><text:span text:style-name="T468">. vykdo kitas teisės aktų priskirtas funkcijas, susijusias su statinio saugos ir paskirties reikalavimų valstybine priežiūra.</text:span></text:p>
      <text:p text:style-name="P469"/>
      <text:p text:style-name="P470"><text:span text:style-name="T471">IV</text:span><text:span text:style-name="T472">. TERITORIJŲ<text:s/></text:span><text:span text:style-name="T473">PLANAVIMO IR STATYBOS VALSTYBINĖS PRIEŽIŪROS</text:span></text:p>
      <text:p text:style-name="P474"><text:span text:style-name="T475">INSTITUCIJŲ TEISĖS</text:span></text:p>
      <text:p text:style-name="P476"/>
      <text:p text:style-name="P477"><text:span text:style-name="T478">31</text:span><text:span text:style-name="T479">. Valstybinės teritorijų planavimo ir statybos inspekcijos prie Aplinkos ministerijos pareigūnai turi teisę:</text:span></text:p>
      <text:p text:style-name="P480"><text:span text:style-name="T481">31.1</text:span><text:span text:style-name="T482">. nagrinėti ir spręsti nesutarimus tarp teritorijų planavimo sąlygas<text:s/></text:span><text:span text:style-name="T483">parengusių institucijų ir planavimo organizatoriaus dėl teritorijų planavimo dokumentų, nurodytų šių Nuostatų 3.1 punkte, o kai nagrinėjami nesutarimai, susiję su aplinkos apsaugos, kultūros ir gamtos paveldo objektų (vertybių) apsaugos reikalavimų taikymu</text:span><text:span text:style-name="T484">, – spręsti juos kartu su valstybės institucijomis, atsakingomis už aplinkos apsaugą, kultūros ir gamtos paveldo objektų (vertybių) apsaugą;</text:span></text:p>
      <text:p text:style-name="P485"><text:span text:style-name="T486">31.2</text:span><text:span text:style-name="T487">. nustatę, kad statybos leidimas išduotas neteisėtai, siūlyti apskrities viršininkui:</text:span></text:p>
      <text:p text:style-name="P488"><text:span text:style-name="T489">31.2.1</text:span><text:span text:style-name="T490">. kreiptis į<text:s/></text:span><text:span text:style-name="T491">teismą su prašymu išduotą statybos leidimą panaikinti;</text:span></text:p>
      <text:p text:style-name="P492"><text:span text:style-name="T493">31.2.2</text:span><text:span text:style-name="T494">. sustabdyti savivaldybės administracijos direktoriaus (jo įgalioto savivaldybės administracijos valstybės tarnautojo) išduoto statybos leidimo galiojimą nuo prašymo (pareiškimo) panaikinti<text:s/></text:span><text:span text:style-name="T495">šį leidimą pateikimo teismui iki teismo sprendimo;</text:span></text:p>
      <text:p text:style-name="P496"><text:span text:style-name="T497">31.3</text:span><text:span text:style-name="T498">. sustabdyti apskrities viršininko administracijos neteisėtai išduoto statybos leidimo galiojimą nuo prašymo (pareiškimo) panaikinti šį leidimą pateikimo teismui iki teismo sprendimo;</text:span></text:p>
      <text:p text:style-name="P499"><text:span text:style-name="T500">31.4</text:span><text:span text:style-name="T501">. p</text:span><text:span text:style-name="T502">agal kompetenciją vykdydami statybos valstybinę priežiūrą, naudotis apskrities viršininko administracijos teritorijų planavimo ir statybos valstybinės priežiūros departamentų (skyrių) pareigūnams suteiktomis teisėmis, nurodytomis šių Nuostatų 34 punkte;</text:span></text:p>
      <text:p text:style-name="P503"><text:span text:style-name="T504">31.5</text:span><text:span text:style-name="T505">. nustatę, kad statinys statomas savavališkai, pareikalauti iš statytojo pašalinti savavališkos statybos padarinius arba dėl jų pašalinimo kreiptis į teismą.</text:span></text:p>
      <text:p text:style-name="P506"><text:span text:style-name="T507">32</text:span><text:span text:style-name="T508">. Nacionalinės žemės tarnybos prie Žemės ūkio ministerijos specialistai ir Valstybin</text:span><text:span text:style-name="T509">ės aplinkos apsaugos inspekcijos pareigūnai turi teisę (pagal kompetenciją):</text:span></text:p>
      <text:p text:style-name="P510"><text:span text:style-name="T511">32.1</text:span><text:span text:style-name="T512">. nagrinėti ir spręsti nesutarimus tarp institucijų, parengusių valstybės, regiono ar apskrities lygmens žemėtvarkos schemų, planų (projektų) ir žemėvaldos specialiųjų planų</text:span><text:span text:style-name="T513"><text:s/>(projektų), miškų tvarkymo schemų ir vidinės miškotvarkos planų (projektų) planavimo sąlygas bei planavimo dokumentus, ir planavimo organizatorių; spręsti ginčus dėl šių dokumentų projektų derinimo;</text:span></text:p>
      <text:p text:style-name="P514"><text:span text:style-name="T515">32.2</text:span><text:span text:style-name="T516">. gauti iš planavimo organizatoriaus, planavimo<text:s/></text:span><text:span text:style-name="T517">dokumento rengėjo ir derinančios institucijos rašytinius ir žodinius paaiškinimus, dokumentų nuorašus ir kitą informaciją, susijusią su prižiūrimų teritorijų planavimo dokumentų rengimu.</text:span></text:p>
      <text:p text:style-name="P518"><text:span text:style-name="T519">33</text:span><text:span text:style-name="T520">. Apskrities viršininkas turi teisę:</text:span></text:p>
      <text:p text:style-name="P521"><text:span text:style-name="T522">33.1</text:span><text:span text:style-name="T523">. pareiškėjo prašy</text:span><text:span text:style-name="T524">mu imtis priemonių, kad būtų sustabdytas statinio projektavimas, jeigu rengiamo (parengto) statinio projekto sprendiniai neatitinka patvirtintų teritorijų planavimo dokumentų privalomųjų reikalavimų, ir pareikalauti, kad nebūtų išduotas statybos leidimas,<text:s/></text:span><text:span text:style-name="T525">o jeigu statybos leidimas išduotas neteisėtai, – kad jis būtų panaikintas;</text:span></text:p>
      <text:p text:style-name="P526"><text:span text:style-name="T527">33.2</text:span><text:span text:style-name="T528">. spręsti ginčus teritorijų planavimo ir statybos valstybinės priežiūros klausimais, kurių pagal kompetenciją neišsprendžia apskričių viršininkų administracijos teritorijų p</text:span><text:span text:style-name="T529">lanavimo ir statybos valstybinės priežiūros departamentai (skyriai);</text:span></text:p>
      <text:p text:style-name="P530"><text:span text:style-name="T531">33.3</text:span><text:span text:style-name="T532">. žemės tvarkymo departamentų pareigūnų teikimu:</text:span></text:p>
      <text:p text:style-name="P533"><text:span text:style-name="T534">33.3.1</text:span><text:span text:style-name="T535">. spręsti ginčus tarp institucijų, išdavusių savivaldybės lygmens žemėtvarkos schemų, planų (projektų) ir žemėvaldos speci</text:span><text:span text:style-name="T536">aliųjų planų (projektų) rengimo sąlygas, šiuos planavimo dokumentus derinančių institucijų, planavimo organizatorių ar planavimo dokumentų rengėjų;</text:span></text:p>
      <text:p text:style-name="P537"><text:span text:style-name="T538">33.3.2</text:span><text:span text:style-name="T539">. gauti iš planavimo organizatoriaus, planavimo dokumento rengėjo ir derinančios institucijos rašy</text:span><text:span text:style-name="T540">tinius ir žodinius paaiškinimus, dokumentų nuorašus ir kitą informaciją, susijusią su prižiūrimų teritorijų planavimo dokumentų rengimu;</text:span></text:p>
      <text:p text:style-name="P541"><text:span text:style-name="T542">33.4</text:span><text:span text:style-name="T543">. spręsti nesutarimus tarp juridinių arba fizinių asmenų ir savivaldybių institucijų dėl detaliojo plano reng</text:span><text:span text:style-name="T544">imo sąlygų nustatymo arba projekto (statinio) atitikties patvirtintam detaliajam planui.</text:span></text:p>
      <text:p text:style-name="P545"><text:span text:style-name="T546">34</text:span><text:span text:style-name="T547">. Apskrities viršininko administracijos teritorijų planavimo ir statybos valstybinės priežiūros departamentų (skyrių) pareigūnai turi teisę:</text:span></text:p>
      <text:p text:style-name="P548"><text:span text:style-name="T549">34.1</text:span><text:span text:style-name="T550">. nustatę,<text:s/></text:span><text:span text:style-name="T551">kad statybos leidimas išduotas neteisėtai:</text:span></text:p>
      <text:p text:style-name="P552"><text:span text:style-name="T553">34.1.1</text:span><text:span text:style-name="T554">. kreiptis į teismą su prašymu išduotą statybos leidimą panaikinti;</text:span></text:p>
      <text:p text:style-name="P555"><text:span text:style-name="T556">34.1.2</text:span><text:span text:style-name="T557">. sustabdyti savivaldybės administracijos direktoriaus (jo įgalioto savivaldybės administracijos valstybės tarnautojo) išduoto<text:s/></text:span><text:span text:style-name="T558">statybos leidimo galiojimą nuo prašymo (pareiškimo) panaikinti šį leidimą pateikimo teismui iki teismo sprendimo;</text:span></text:p>
      <text:p text:style-name="P559"><text:span text:style-name="T560">34.2</text:span><text:span text:style-name="T561">. atšaukti techninio prižiūrėtojo reikalavimą sustabdyti statybą, jeigu jis prieštarauja teisės aktų ar normatyvinių statybos dokume</text:span><text:span text:style-name="T562">ntų reikalavimams;</text:span></text:p>
      <text:p text:style-name="P563"><text:span text:style-name="T564">34.3</text:span><text:span text:style-name="T565">. reikalauti iš statytojo (užsakovo) atlikti statomo statinio ekspertizę šiais atvejais: kai įvyko statinio avarija ar yra nustatyta jos grėsmė, pastebėtos statinio deformacijos; kai gautas statytojo (užsakovo) ar statinio naudot</text:span><text:span text:style-name="T566">ojo skundas, kad statinys neatitinka esminių reikalavimų, nustatytų Lietuvos Respublikos statybos įstatymo 4 straipsnio 1 dalyje, arba kai yra prielaidų, kad šie reikalavimai yra pažeisti stichinių nelaimių ar kitų ekstremalių situacijų metu;</text:span></text:p>
      <text:p text:style-name="P567"><text:span text:style-name="T568">34.4</text:span><text:span text:style-name="T569">. rei</text:span><text:span text:style-name="T570">kalauti statytojo ir rangovo pašalinti statinio projekto ir normatyvinių statybos techninių dokumentų reikalavimų pažeidimų padarinius;</text:span></text:p>
      <text:p text:style-name="P571"><text:span text:style-name="T572">34.5</text:span><text:span text:style-name="T573">. sustabdyti statinio statybą šių Nuostatų 27 punkte nurodytais atvejais, pareikalauti iš statybos dalyvių Aplin</text:span><text:span text:style-name="T574">kos ministerijos nustatyta tvarka pašalinti nustatytus įstatymų ir kitų teisės aktų pažeidimus, o jeigu jų teisėti reikalavimai nevykdomi, - kreiptis į teismą;</text:span></text:p>
      <text:p text:style-name="P575"><text:span text:style-name="T576">34.6</text:span><text:span text:style-name="T577">. netrukdomi patekti, jeigu tai susiję su jų pareigomis, į statybvietes, statomus, rekon</text:span><text:span text:style-name="T578">struojamus, remontuojamus ar griaunamus statinius, juose esančius butus ir reikalauti statybos dalyvių pateikti visus statybos dokumentus. Į statybvietes, esančias karinėse teritorijose, teritorijų planavimo ir statybos valstybinės priežiūros pareigūnai jų</text:span><text:span text:style-name="T579"><text:s/>funkcijoms atlikti įleidžiami Lietuvos Respublikos Vyriausybės 2000 m. vasario 21 d. nutarimo Nr. 187 „Dėl civilinių institucijų pareigūnų funkcijų atlikimo karinėse teritorijose“ (Žin., 2000, Nr.<text:s/></text:span><text:a xlink:href="https://www.e-tar.lt/portal/lt/legalAct/TAR.62D5CC8E36D1" office:target-frame-name="_blank" xlink:show="new"><text:span text:style-name="T580">17-413</text:span></text:a><text:span text:style-name="T581">) nustatyta tvarka;</text:span></text:p>
      <text:p text:style-name="P582"><text:span text:style-name="T583">34.7</text:span><text:span text:style-name="T584">. Lietuvos Respublikos administracinių teisės pažeidimų kodekso nustatytais atvejais surašyti administracinių teisės pažeidimų protokolus, nagrinėti administracinių teisės pažeidimų bylas ir skir</text:span><text:span text:style-name="T585">ti administracines nuobaudas arba teikti administracinių teisės pažeidimų bylas teismui;</text:span></text:p>
      <text:p text:style-name="P586"><text:span text:style-name="T587">34.8</text:span><text:span text:style-name="T588">. Lietuvos Respublikos civilinio kodekso nustatytais atvejais kreiptis į teismą su prašymu iškelti civilinę bylą, kad būtų atlyginta valstybei padaryta žala dė</text:span><text:span text:style-name="T589">l įstatymų, kitų teisės aktų ir normatyvinių statybos techninių dokumentų reikalavimų pažeidimo;</text:span></text:p>
      <text:p text:style-name="P590"><text:span text:style-name="T591">34.9</text:span><text:span text:style-name="T592">. atstovauti teisme institucijai pagal įgaliojimą;</text:span></text:p>
      <text:p text:style-name="P593"><text:span text:style-name="T594">34.10</text:span><text:span text:style-name="T595">. tikrinti, ar statinio statybos techninio prižiūrėtojo ir statinio projekto vykdymo prieži</text:span><text:span text:style-name="T596">ūros vadovo veikla atitinka įstatymus, kitus teisės aktus ir normatyvinius statybos techninius<text:s/></text:span><text:soft-page-break/><text:span text:style-name="T597">dokumentus, o jeigu yra pažeidimų, taikyti jiems įstatymų ir kitų teisės aktų nustatytas poveikio priemones;</text:span></text:p>
      <text:p text:style-name="P598"><text:span text:style-name="T599">34.11</text:span><text:span text:style-name="T600">. reikalauti ir gauti iš planavimo organiza</text:span><text:span text:style-name="T601">toriaus, teritorijų planavimo dokumento ir statinio projekto rengėjo, derinančios institucijos, statybos dalyvių rašytinius ir žodinius paaiškinimus, dokumentų nuorašus ir kitą informaciją apie jų veiklą, susijusią su teritorijų planavimu ir statyba;</text:span></text:p>
      <text:p text:style-name="P602"><text:span text:style-name="T603">34.12</text:span><text:span text:style-name="T604">. kreiptis į policiją, kai statybos dalyviai neleidžia statybos valstybinės priežiūros pareigūnams atlikti tarnybinių funkcijų;</text:span></text:p>
      <text:p text:style-name="P605"><text:span text:style-name="T606">34.13</text:span><text:span text:style-name="T607">. teikti pagal kompetenciją teritorijų planavimo ir statybos institucijoms, statinių savininkams privalomus reik</text:span><text:span text:style-name="T608">alavimus pašalinti jų padarytus įstatymų, normatyvinių statybos techninių dokumentų ar projektų pažeidimus;</text:span></text:p>
      <text:p text:style-name="P609"><text:span text:style-name="T610">34.14</text:span><text:span text:style-name="T611">. perduoti teisėsaugos institucijoms medžiagą dėl asmenų, padariusių šiurkščius teritorijų planavimo dokumentų, statinių projektų arba norm</text:span><text:span text:style-name="T612">atyvinių statybos techninių dokumentų pažeidimus, patraukimo baudžiamojon atsakomybėn;</text:span></text:p>
      <text:p text:style-name="P613"><text:span text:style-name="T614">34.15</text:span><text:span text:style-name="T615">. teritorijų planavimo dokumentų rengimo taisyklėmis nustatytais atvejais reikalauti, kad planavimo organizatorius papildomai derintų teritorijų planavimo dokum</text:span><text:span text:style-name="T616">ento projektą;</text:span></text:p>
      <text:p text:style-name="P617"><text:span text:style-name="T618">34.16</text:span><text:span text:style-name="T619">. gauti iš ministerijų, departamentų, savivaldybių administracijų direktorių (jų įgaliotų savivaldybių administracijų valstybės tarnautojų), registrų tvarkytojų, apskričių viršininkų administracijų ir kitų institucijų informaciją,<text:s/></text:span><text:span text:style-name="T620">kurios reikia šiuose Nuostatuose nurodytoms funkcijoms vykdyti;</text:span></text:p>
      <text:p text:style-name="P621"><text:span text:style-name="T622">34.17</text:span><text:span text:style-name="T623">. analizuoti statinių projektus, statybos procesus, statybos proceso dalyvių veiklą ir teikti Valstybinei teritorijų planavimo ir statybos inspekcijai prie Aplinkos ministerijos pasiū</text:span><text:span text:style-name="T624">lymus dėl normatyvinių statybos techninių dokumentų ir projektų tobulinimo, įmonių ir specialistų kvalifikacijos atestatų galiojimo panaikinimo ar sustabdymo;</text:span></text:p>
      <text:p text:style-name="P625"><text:span text:style-name="T626">34.18</text:span><text:span text:style-name="T627">. gauti savivaldybės administracijos direktoriaus (jo įgalioto savivaldybės administraci</text:span><text:span text:style-name="T628">jos valstybės tarnautojo) išduotų statybos leidimų kopijas.</text:span></text:p>
      <text:p text:style-name="P629"><text:span text:style-name="T630">35</text:span><text:span text:style-name="T631">. Statinio saugos ir paskirties reikalavimų, taip pat inžinerinių geodezinių, geologinių, geotechninių ir kitų šios srities tyrimų valstybinės priežiūros institucijos, pagal joms įstatymų<text:s/></text:span><text:span text:style-name="T632">ir kitų teisės aktų suteiktą kompetenciją atlikdamos statinio saugos ir paskirties reikalavimų, taip pat tyrimų valstybinę priežiūrą, turi teisę:</text:span></text:p>
      <text:p text:style-name="P633"><text:span text:style-name="T634">35.1</text:span><text:span text:style-name="T635">. sustabdyti statinio statybą ar griovimą įstatymų ir kitų teisės aktų nustatytais atvejais arba pareika</text:span><text:span text:style-name="T636">lauti, kad statybą sustabdytų apskrities viršininko administracija (jeigu įstatymai ir kiti teisės aktai joms nesuteikia tokios teisės). Apie statybos sustabdymą visais atvejais turi būti informuojamas apskrities viršininkas;</text:span></text:p>
      <text:p text:style-name="P637"><text:span text:style-name="T638">35.2</text:span><text:span text:style-name="T639">. pagal kompetenciją t</text:span><text:span text:style-name="T640">ikrinti statinių statybą ir teikti privalomuosius reikalavimus (nurodymus) statybos dalyviams, jeigu nesilaikoma normatyvinių statinio saugos ir paskirties dokumentų reikalavimų;</text:span></text:p>
      <text:p text:style-name="P641"><text:span text:style-name="T642">35.3</text:span><text:span text:style-name="T643">. pagal kompetenciją taikyti sankcijas ir teikti reikalavimus įstatym</text:span><text:span text:style-name="T644">ų ir kitų teisės aktų nustatytais atvejais;</text:span></text:p>
      <text:p text:style-name="P645"><text:span text:style-name="T646">35.4</text:span><text:span text:style-name="T647">. naudotis kitomis teisėmis, suteiktomis šių Nuostatų, taip pat statinio saugos ir paskirties reikalavimų valstybinės priežiūros institucijų veiklą reglamentuojančių teisės aktų.</text:span></text:p>
      <text:p text:style-name="P648"/>
      <text:p text:style-name="P649"><text:span text:style-name="T650">V</text:span><text:span text:style-name="T651">.<text:s/></text:span><text:span text:style-name="T652">STATINIŲ NAUD</text:span><text:span text:style-name="T653">OJIMO PRIEŽIŪRA</text:span></text:p>
      <text:p text:style-name="P654"/>
      <text:p text:style-name="P655"><text:span text:style-name="T656">36</text:span><text:span text:style-name="T657">. Statinių naudojimo priežiūrą atliekančios institucijos (viešojo administravimo subjektai, nurodyti šių Nuostatų 8 punkte) tikrina, kaip statinių naudotojai vykdo Lietuvos Respublikos statybos įstatymo ir kitų įstatymų bei teisės ak</text:span><text:span text:style-name="T658">tų nustatytus statinių techninės priežiūros ir naudojimo, statinių saugos ir paskirties reikalavimus.</text:span></text:p>
      <text:p text:style-name="P659"><text:span text:style-name="T660">37</text:span><text:span text:style-name="T661">. Atliekančioms statinių naudojimo priežiūrą institucijoms (viešojo administravimo subjektams), išskyrus statinio saugos ir paskirties reikalavimų v</text:span><text:span text:style-name="T662">alstybinės priežiūros institucijas, metodiškai vadovauja Valstybinė teritorijų planavimo ir statybos inspekcija prie Aplinkos ministerijos.</text:span></text:p>
      <text:p text:style-name="P663"><text:span text:style-name="T664">38</text:span><text:span text:style-name="T665">. Institucijos, atliekančios statinių naudojimo priežiūrą, kartu su Valstybine teritorijų planavimo ir statybo</text:span><text:span text:style-name="T666">s inspekcija prie Aplinkos ministerijos rengia ir vykdo statinių priežiūrą atliekančių pareigūnų kvalifikacijos tobulinimo programas.</text:span></text:p>
      <text:p text:style-name="P667"><text:span text:style-name="T668">39</text:span><text:span text:style-name="T669">. Institucijų pareigūnai (specialistai), atliekantys statinio naudojimo priežiūrą, turi teisę:</text:span></text:p>
      <text:p text:style-name="P670"><text:span text:style-name="T671">39.1</text:span><text:span text:style-name="T672">. reikalauti, k</text:span><text:span text:style-name="T673">ad statinio naudotojas (jo paskirta statinio techninės priežiūros tarnyba ar specialistas) pateiktų privalomuosius statinio priežiūros dokumentus, tarp jų: statinio techninį pasą ar techninės apskaitos kortelę, šildomų pastatų, kurių naudingasis plotas did</text:span><text:span text:style-name="T674">esnis kaip 1000 kvadratinių metrų, techninį-energetinį pasą (pastato energetinio naudingumo sertifikatą), statinio techninės priežiūros žurnalą, statinio periodinių ir specialiųjų apžiūrų aktus ir kitus Vyriausybės įgaliotų institucijų ar statinio naudotoj</text:span><text:span text:style-name="T675">o nustatytus dokumentus;</text:span></text:p>
      <text:p text:style-name="P676"><text:span text:style-name="T677">39.2</text:span><text:span text:style-name="T678">. reikalauti atlikti statinio ekspertizę tais atvejais, kai įvyko statinio avarija ar yra nustatyta jos grėsmė, pastebėtos statinio deformacijos; gautas statytojo (užsakovo) skundas, kad statinys neatitinka esminių reikalav</text:span><text:span text:style-name="T679">imų, nustatytų Lietuvos Respublikos statybos įstatymo 4 straipsnio 1 dalyje, arba kai yra prielaidų, kad šie reikalavimai yra pažeisti stichinių nelaimių ar kitų ekstremalių situacijų metu;</text:span></text:p>
      <text:p text:style-name="P680"><text:span text:style-name="T681">39.3</text:span><text:span text:style-name="T682">. paaiškėjus, kad statinio būklė kelia pavojų statinyje ar</text:span><text:span text:style-name="T683"><text:s/>arti jo gyvenančių, dirbančių ar kitais tikslais būnančių žmonių sveikatai, gyvybei ar aplinkai, atsižvelgdami į grėsmės pobūdį, pareikalauti, kad statinio naudotojas imtųsi priemonių žmonėms apsaugoti, jeigu būtina, pareikalauti, kad būtų organizuota jų<text:s/></text:span><text:span text:style-name="T684">evakuacija, sustabdytas statinio naudojimas, uždrausta bet kokia veikla statinyje (jeigu reikia, – ir statinio sklype ar teritorijoje);</text:span></text:p>
      <text:p text:style-name="P685"><text:span text:style-name="T686">39.4</text:span><text:span text:style-name="T687">. nustatyti terminus visiems 39.3 punkte išvardytiems veiksmams įvykdyti ir nedelsiant pranešti statinio savinin</text:span><text:span text:style-name="T688">kui (kai naudotojas nėra statinio savininkas);</text:span></text:p>
      <text:p text:style-name="P689"><text:span text:style-name="T690">39.5</text:span><text:span text:style-name="T691">. kreiptis į policiją, kad būtų laikinai apribotas patekimas į statinio teritoriją ar patalpą, būtų sustabdyti vykdomi darbai, apribotas ar uždraustas transporto eismas, jeigu kyla pavojus aplinkai,<text:s/></text:span><text:span text:style-name="T692">viešajai tvarkai, asmenų ar valstybės saugumui;</text:span></text:p>
      <text:p text:style-name="P693"><text:span text:style-name="T694">39.6</text:span><text:span text:style-name="T695">. Lietuvos Respublikos administracinių teisės pažeidimų kodekso nustatytais atvejais ir tvarka surašyti administracinių teisės pažeidimų protokolus, nagrinėti administracinių teisės pažeidimų bylas ir</text:span><text:span text:style-name="T696"><text:s/>skirti administracines nuobaudas arba teikti administracinių teisės pažeidimų bylas teismui.</text:span></text:p>
      <text:p text:style-name="P697"/>
      <text:p text:style-name="P698"><text:span text:style-name="T699">VI</text:span><text:span text:style-name="T700">.<text:s/></text:span><text:span text:style-name="T701">SKUNDŲ IR PAREIŠKIMŲ NAGRINĖJIMAS</text:span></text:p>
      <text:p text:style-name="P702"/>
      <text:p text:style-name="P703"><text:span text:style-name="T704">40</text:span><text:span text:style-name="T705">. Skundas (pareiškimas) teritorijų planavimo klausimais nagrinėjamas vadovaujantis Lietuvos Respublikos<text:s/></text:span><text:span text:style-name="T706">teritorijų planavimo įstatymu, Lietuvos Respublikos žemės įstatymu, Lietuvos Respublikos žemės reformos įstatymu (1991, Nr. 24-635; 1997, Nr. 69-1735), Lietuvos Respublikos viešojo administravimo įstatymu ir kitais teisės aktais.</text:span></text:p>
      <text:p text:style-name="P707"><text:span text:style-name="T708">41</text:span><text:span text:style-name="T709">. Skundas (pareiškim</text:span><text:span text:style-name="T710">as) statybos ar statinio naudojimo klausimais nagrinėjamas vadovaujantis Lietuvos Respublikos viešojo administravimo įstatymu, Lietuvos Respublikos statybos įstatymu, kitais teisės aktais ir normatyviniais statybos techniniais dokumentais.</text:span></text:p>
      <text:p text:style-name="P711"/>
      <text:p text:style-name="P712"><text:span text:style-name="T713">VII</text:span><text:span text:style-name="T714">.<text:s/></text:span><text:span text:style-name="T715">ATSK</text:span><text:span text:style-name="T716">AITOMYBĖ IR ATSAKOMYBĖ</text:span></text:p>
      <text:p text:style-name="P717"/>
      <text:p text:style-name="P718"><text:span text:style-name="T719">42</text:span><text:span text:style-name="T720">. Pagal šiuose Nuostatuose nustatytas funkcijas apskričių viršininkų administracijų teritorijų planavimo ir statybos valstybinės priežiūros departamentai (skyriai) teikia informaciją apie savo veiklą Valstybinei teritorijų pla</text:span><text:span text:style-name="T721">navimo ir statybos inspekcijai prie Aplinkos ministerijos, Valstybinė teritorijų planavimo ir statybos inspekcija prie Aplinkos ministerijos, taip pat Valstybinė aplinkos apsaugos inspekcija – aplinkos ministrui, apskričių viršininkų administracijų žemės t</text:span><text:span text:style-name="T722">varkymo departamentai - Nacionalinei žemės tarnybai prie Žemės ūkio ministerijos, Nacionalinė žemės tarnyba prie Žemės ūkio ministerijos – žemės ūkio ministrui gaunančių informaciją institucijų nustatytu laiku ir jų nustatytos apimties.</text:span></text:p>
      <text:p text:style-name="P723"><text:span text:style-name="T724">43</text:span><text:span text:style-name="T725">. Statinio sa</text:span><text:span text:style-name="T726">ugos ir paskirties reikalavimų vykdymo valstybinę priežiūrą atliekanti inspekcija, įgaliota įstaiga, institucijos padalinys atskaitingi institucijai, kurios reguliavimo sričiai ji priklauso.</text:span></text:p>
      <text:p text:style-name="P727"><text:span text:style-name="T728">44</text:span><text:span text:style-name="T729">. Apskričių viršininkų administracijų teritorijų planavimo<text:s/></text:span><text:span text:style-name="T730">ir statybos valstybinės priežiūros departamentai (skyriai) teikia Statistikos departamentui prie Lietuvos Respublikos Vyriausybės ir Valstybinei teritorijų planavimo ir statybos inspekcijai prie Aplinkos ministerijos (šių institucijų nustatyta tvarka) info</text:span><text:span text:style-name="T731">rmaciją apie išduotus statybos leidimus, pripažintus tinkamais naudoti statinius, nebaigtą ir savavališką statybą, taip pat apie patikrintus teritorijų planavimo dokumentus.</text:span></text:p>
      <text:p text:style-name="P732"><text:span text:style-name="T733">45</text:span><text:span text:style-name="T734">. Valstybės institucijų (viešojo administravimo subjektų), atliekančių terit</text:span><text:span text:style-name="T735">orijų planavimo ir statybos valstybinę priežiūrą bei statinių naudojimo priežiūrą, pareigūnai ir specialistai už šių Nuostatų pažeidimus atsako pagal Lietuvos Respublikos įstatymus ir kitus teisės aktus.</text:span></text:p>
      <text:p text:style-name="P736"><text:span text:style-name="T737">______________</text:span></text:p>
      <text:p text:style-name="Normal"/>
      <text:p text:style-name="P738">Priedo pakeitimai:</text:p>
      <text:p text:style-name="P739"><text:span text:style-name="T740">Nr.<text:s/></text:span><text:a xlink:href="https://www.e-tar.lt/portal/legalAct.html?documentId=TAR.09911D9666B3" office:target-frame-name="_top" xlink:show="replace"><text:span text:style-name="T741">1776</text:span></text:a><text:span text:style-name="T742">, 2002-11-13, Žin., 2002, Nr. 111-4906 (2002-11-20), i. k. 1021100NUTA00001776</text:span></text:p>
      <text:p text:style-name="P743"><text:span text:style-name="T744">Nr.<text:s/></text:span><text:a xlink:href="https://www.e-tar.lt/portal/legalAct.html?documentId=TAR.39E7D73DA224" office:target-frame-name="_top" xlink:show="replace"><text:span text:style-name="T745">867</text:span></text:a><text:span text:style-name="T746">,<text:s/></text:span><text:span text:style-name="T747">2004-07-12, Žin., 2004, Nr. 109-4075 (2004-07-15), i. k. 1041100NUTA00000867</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Vyriausybė, Nutarimas</text:span></text:p>
      <text:p text:style-name="P757"><text:span text:style-name="T758">Nr.<text:s/></text:span><text:a xlink:href="https://www.e-tar.lt/portal/legalAct.html?documentId=TAR.60BEC27BDB55" office:target-frame-name="_top" xlink:show="replace"><text:span text:style-name="T759">1165</text:span></text:a><text:span text:style-name="T760">, 2000-09-28, Žin., 2000, N</text:span><text:span text:style-name="T761">r. 83-2520 (2000-10-04), i. k. 1001100NUTA00001165</text:span></text:p>
      <text:p text:style-name="P762"><text:span text:style-name="T763">Dėl Lietuvos Respublikos Vyriausybės 1997 m. balandžio 16 d. nutarimo Nr. 370 dalinio pakeitimo ir 2000 m. vasario 21 d. nutarimo Nr. 187 papildymo</text:span></text:p>
      <text:p text:style-name="P764"/>
      <text:p text:style-name="P765"><text:span text:style-name="T766">2.</text:span></text:p>
      <text:p text:style-name="P767"><text:span text:style-name="T768">Lietuvos Respublikos Vyriausybė, Nutarimas</text:span></text:p>
      <text:p text:style-name="P769"><text:span text:style-name="T770">Nr.<text:s/></text:span><text:a xlink:href="https://www.e-tar.lt/portal/legalAct.html?documentId=TAR.09911D9666B3" office:target-frame-name="_top" xlink:show="replace"><text:span text:style-name="T771">1776</text:span></text:a><text:span text:style-name="T772">, 2002-11-13, Žin., 2002, Nr. 111-4906 (2002-11-20), i. k. 1021100NUTA00001776</text:span></text:p>
      <text:p text:style-name="P773"><text:span text:style-name="T774">Dėl Lietuvos Respublikos Vyriausybės 1997 m. balandžio 16 d. nutarimo Nr. 370 "Dėl Teritorijų</text:span><text:span text:style-name="T775"><text:s/>planavimo ir statybos valstybinės priežiūros nuostatų patvirtinimo" pakeitimo</text:span></text:p>
      <text:p text:style-name="P776"/>
      <text:p text:style-name="P777"><text:span text:style-name="T778">3.</text:span></text:p>
      <text:p text:style-name="P779"><text:span text:style-name="T780">Lietuvos Respublikos Vyriausybė, Nutarimas</text:span></text:p>
      <text:p text:style-name="P781"><text:span text:style-name="T782">Nr.<text:s/></text:span><text:a xlink:href="https://www.e-tar.lt/portal/legalAct.html?documentId=TAR.39E7D73DA224" office:target-frame-name="_top" xlink:show="replace"><text:span text:style-name="T783">867</text:span></text:a><text:span text:style-name="T784">, 2004-07-12, Žin., 2004, Nr. 109-4075 (2</text:span><text:span text:style-name="T785">004-07-15), i. k. 1041100NUTA00000867</text:span></text:p>
      <text:p text:style-name="P786"><text:span text:style-name="T787">Dėl Lietuvos Respublikos Vyriausybės 1997 m. balandžio 16 d. nutarimo Nr. 370 "Dėl Teritorijų planavimo ir statybos valstybinės priežiūros nuostatų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3:30:00Z</meta:creation-date>
    <dc:date>2018-06-20T13:30:00Z</dc:date>
    <meta:template xlink:href="Normal.dotm" xlink:type="simple"/>
    <meta:editing-cycles>2</meta:editing-cycles>
    <meta:editing-duration>PT0S</meta:editing-duration>
    <meta:document-statistic meta:page-count="11" meta:paragraph-count="630" meta:word-count="4945" meta:character-count="41011" meta:row-count="1834" meta:non-whitespace-character-count="36696"/>
  </office:meta>
</office:document-meta>
</file>