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7in" style:page-number="1"/>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FF" style:text-underline-type="single" style:text-underline-style="solid" style:text-underline-width="auto" style:text-underline-mode="continuous"/>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FF" style:text-underline-type="single" style:text-underline-style="solid" style:text-underline-width="auto" style:text-underline-mode="continuous"/>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16in"/>
      <style:text-properties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16in"/>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fo:color="#000000"/>
    </style:style>
    <style:style style:name="T523" style:parent-style-name="DefaultParagraphFont" style:family="text">
      <style:text-properties style:font-weight-complex="bold"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fo:text-indent="0.4916in"/>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16in"/>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indent="0.4916in"/>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indent="0.4916in"/>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indent="0.4916in"/>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9">Suvestinė redakcija nuo 2007-09-12 iki 2010-06-30</text:span></text:p>
      <text:p text:style-name="P10"/>
      <text:p text:style-name="P11"><text:span text:style-name="T12">Nutarimas paskelbtas: Žin. 1997, Nr.<text:s/></text:span><text:a xlink:href="https://www.e-tar.lt/portal/legalAct.html?documentId=TAR.1A5BA51287B8" office:target-frame-name="_top" xlink:show="replace"><text:span text:style-name="T13">34-851</text:span></text:a><text:span text:style-name="T14">, i. k. 0971100NUTA00000370</text:span></text:p>
      <text:p text:style-name="P15"/>
      <text:p text:style-name="P16"/>
      <text:p text:style-name="P17"><text:span text:style-name="T18"/><text:span text:style-name="T19">LIETUVOS RESPUBLIKOS VYRIAUSYBĖ</text:span></text:p>
      <text:p text:style-name="P20"/>
      <text:p text:style-name="P21">N U T A R I M A S</text:p>
      <text:p text:style-name="P22">DĖL TERITORIJŲ PLANAVIMO IR STATYBOS VALSTYBINĖS PRIEŽIŪROS NUOSTATŲ PATVIRTINIMO</text:p>
      <text:p text:style-name="P23"/>
      <text:p text:style-name="P24">1997 m. balandžio 16 d. Nr. 37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Teritorijų planavimo ir statybos valstybinės priežiūros nuostatus (pridedama).</text:span></text:p>
      <text:p text:style-name="P34"><text:span text:style-name="T35">2</text:span><text:span text:style-name="T36">. Pripažinti netekusiu galios Lietuvos Respublikos Vyriausybės 1996 m. liepos 15 d. nutarimą Nr. 844 „Dėl statybos valstybinės priežiūros“ (Žin., 1996, Nr.<text:s/></text:span><text:a xlink:href="https://www.e-tar.lt/portal/lt/legalAct/TAR.0AA32A2473C5" office:target-frame-name="_blank" xlink:show="new"><text:span text:style-name="T37">68-1653</text:span></text:a><text:span text:style-name="T38">).</text:span></text:p>
      <text:p text:style-name="P39"/>
      <text:p text:style-name="P40"/>
      <text:p text:style-name="P41"/>
      <text:p text:style-name="P42">Ministras Pirmininkas<text:tab/>Gediminas Vagnorius</text:p>
      <text:p text:style-name="P43"/>
      <text:p text:style-name="P44"/>
      <text:p text:style-name="P45"/>
      <text:p text:style-name="P46"><text:span text:style-name="T47">Statybos ir urbanistikos ministras</text:span><text:span text:style-name="T48"><text:tab/>Algis Čaplikas</text:span></text:p>
      <text:soft-page-break/>
      <text:p text:style-name="P49">PATVIRTINTA</text:p>
      <text:p text:style-name="P57">Lietuvos Respublikos Vyriausybės</text:p>
      <text:p text:style-name="P58">1997 m. balandžio 16 d. nutarimu Nr. 370</text:p>
      <text:p text:style-name="P59">(Lietuvos Respublikos Vyriausybės 2004 m.<text:s/></text:p>
      <text:p text:style-name="P60">liepos 12 d.<text:s/>nutarimo Nr. 867 redakcija)</text:p>
      <text:p text:style-name="P61"/>
      <text:p text:style-name="P62"><text:span text:style-name="T63">TERITORIJŲ PLANAVIMO IR STATYBOS VALSTYBINĖS PRIEŽIŪROS BEI</text:span></text:p>
      <text:p text:style-name="P64"><text:span text:style-name="T65">STATINIŲ NAUDOJIMO PRIEŽIŪR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eritorijų planavimo ir statybos valstybinės priežiūros bei statinių naudojimo priežiūros</text:span><text:span text:style-name="T75"><text:s/>nuostatai (toliau vadinama – šie Nuostatai) reglamentuoja Lietuvos Respublikos teritorijų planavimo ir statybos valstybinę priežiūrą bei statinių naudojimo priežiūrą, nustato priežiūrą atliekančių institucijų funkcijas ir teises.</text:span></text:p>
      <text:p text:style-name="P76"><text:span text:style-name="T77">2</text:span><text:span text:style-name="T78">. Šie Nuostatai priv</text:span><text:span text:style-name="T79">alomi visoms institucijoms, atliekančioms teritorijų planavimo ir statybos valstybinę priežiūrą bei statinių naudojimo priežiūrą, taip pat kitiems su teritorijų planavimo, statybos ir statinių naudojimo procesu ar procedūromis susijusiems juridiniams ir fi</text:span><text:span text:style-name="T80">ziniams asmenims.</text:span></text:p>
      <text:p text:style-name="P81"><text:span text:style-name="T82">3</text:span><text:span text:style-name="T83">. Valstybinę teritorijų planavimo priežiūrą atlieka:</text:span></text:p>
      <text:p text:style-name="P84"><text:span text:style-name="T85">3.1</text:span><text:span text:style-name="T86">. valstybės, Vyriausybės, Vyriausybės įgaliotos institucijos ir apskrities lygmens bendrojo bei specialiojo teritorijų planavimo (išskyrus žemėtvarkos schemas, kaimo plėtros ž</text:span><text:span text:style-name="T87">emėtvarkos projektus, žemėvaldos projektus (planus), miškų tvarkymo schemas) ir valstybės sienos, krašto apsaugos bei strateginės reikšmės objektų teritorijų detaliojo planavimo, kurių dokumentus tvirtina Lietuvos Respublikos Seimas, Lietuvos Respublikos V</text:span><text:span text:style-name="T88">yriausybė, Vyriausybės įgaliota institucija ar apskrities viršininkas, – Valstybinė teritorijų planavimo ir statybos inspekcija prie Aplinkos ministerijos;</text:span><text:s/></text:p>
      <text:p text:style-name="P89">Punkto pakeitimai:</text:p>
      <text:p text:style-name="P90"><text:span text:style-name="T91">Nr.<text:s/></text:span><text:a xlink:href="https://www.e-tar.lt/portal/legalAct.html?documentId=TAR.CC9A6678301C" office:target-frame-name="_top" xlink:show="replace"><text:span text:style-name="T92">914</text:span></text:a><text:span text:style-name="T93">, 2007-08-29, Žin., 2007, Nr. 96-3883 (2007-09-11), i. k. 1071100NUTA00000914</text:span></text:p>
      <text:p text:style-name="Normal"/>
      <text:p text:style-name="P94"><text:span text:style-name="T95">3.2</text:span><text:span text:style-name="T96">. savivaldybės lygmens bendrojo, specialiojo teritorijų planavimo dokumentų, detaliųjų<text:s/></text:span><text:span text:style-name="T97">planų – apskričių viršininkų administracijos per savo teritorijų planavimo ir statybos valstybinės priežiūros departamentus (skyrius);</text:span></text:p>
      <text:p text:style-name="P98"><text:span text:style-name="T99">3.3</text:span><text:span text:style-name="T100">. valstybės, regiono ir apskrities lygmens žemėtvarkos schemų, planų (projektų) ir žemėvaldos specialiųjų planų (p</text:span><text:span text:style-name="T101">rojektų), taip pat žemės paėmimo visuomenės poreikiams projektų ir konsolidacijos projektų – Nacionalinė žemės tarnyba prie Žemės ūkio ministerijos;</text:span></text:p>
      <text:p text:style-name="P102"><text:span text:style-name="T103">3.4</text:span><text:span text:style-name="T104">. savivaldybės lygmens žemėtvarkos schemų, planų (projektų) ir žemėvaldos specialiųjų planų (projekt</text:span><text:span text:style-name="T105">ų) - apskričių viršininkų administracijos per savo žemės tvarkymo departamentus;</text:span></text:p>
      <text:p text:style-name="P106"><text:span text:style-name="T107">3.5</text:span><text:span text:style-name="T108">. miškų tvarkymo schemų – Valstybinė aplinkos apsaugos inspekcija.</text:span><text:s/></text:p>
      <text:p text:style-name="P109">Punkto pakeitimai:</text:p>
      <text:p text:style-name="P110"><text:span text:style-name="T111">Nr.<text:s/></text:span><text:a xlink:href="https://www.e-tar.lt/portal/legalAct.html?documentId=TAR.CC9A6678301C" office:target-frame-name="_top" xlink:show="replace"><text:span text:style-name="T112">914</text:span></text:a><text:span text:style-name="T113">, 2007-08-29, Žin., 2007, Nr. 96-3883 (2007-09-11), i. k. 1071100NUTA00000914</text:span></text:p>
      <text:p text:style-name="Normal"/>
      <text:p text:style-name="P114"><text:span text:style-name="T115">4</text:span><text:span text:style-name="T116">. Statybos valstybinę priežiūrą atlieka:</text:span></text:p>
      <text:p text:style-name="P117"><text:span text:style-name="T118">4.1</text:span><text:span text:style-name="T119">. apskrities lygiu – apskričių viršininkų administracijos per savo teritorijų planavimo ir statybos valstybinės prie</text:span><text:span text:style-name="T120">žiūros departamentus (skyrius);</text:span></text:p>
      <text:p text:style-name="P121"><text:span text:style-name="T122">4.2</text:span><text:span text:style-name="T123">. valstybės lygiu – Valstybinė teritorijų planavimo ir statybos inspekcija prie Aplinkos ministerijos;</text:span></text:p>
      <text:p text:style-name="P124"><text:span text:style-name="T125">4.3</text:span><text:span text:style-name="T126">. branduolinės energetikos objektų statybos – Valstybinė teritorijų planavimo ir statybos inspekcija prie A</text:span><text:span text:style-name="T127">plinkos ministerijos ir Lietuvos Respublikos branduolinės energijos įstatymo (Žin., 1996, Nr.<text:s/></text:span><text:a xlink:href="https://www.e-tar.lt/portal/lt/legalAct/TAR.6286F15970B3" office:target-frame-name="_blank" xlink:show="new"><text:span text:style-name="T128">119-2771</text:span></text:a><text:span text:style-name="T129">) 32 straipsnio 9 dalyje nurodytos institucijos pagal kompetenciją.</text:span></text:p>
      <text:p text:style-name="P130"><text:span text:style-name="T131">5</text:span><text:span text:style-name="T132">. Statinio saugos ir paskirties reikalavimų valstybinę priežiūrą atlieka valstybės institucijos pagal Lietuvos Respublikos Vyriausybės 2004 m. spalio 21 d. nutarimo Nr. 1316 „Dėl normatyvinių statinio saugos ir paskirties dokumentų normavimo sričių p</text:span><text:span text:style-name="T133">askirstymo tarp valstybės<text:s/></text:span><text:soft-page-break/><text:span text:style-name="T134">institucijų“ (Žin., 2004, Nr.<text:s/></text:span><text:a xlink:href="https://www.e-tar.lt/portal/lt/legalAct/TAR.6FAC9BAF65DB" office:target-frame-name="_blank" xlink:show="new"><text:span text:style-name="T135">156-5701</text:span></text:a><text:span text:style-name="T136">) joms priskirtas normatyvinių statinio saugos ir paskirties dokumentų normavimo sritis, taip pat įstatymų<text:s/></text:span><text:span text:style-name="T137">ir kitų teisės aktų suteiktą kompetenciją. Atlikdamos valstybinę priežiūrą, jos atlieka ir šias funkcijas:</text:span></text:p>
      <text:p text:style-name="P138"><text:span text:style-name="T139">5.1</text:span><text:span text:style-name="T140">. nustato statinio projektavimo sąlygas (pagal įstatymų nustatytą kompetenciją) ir kontroliuoja, kaip jų laikomasi projektuojant ir statant stat</text:span><text:span text:style-name="T141">inius;</text:span></text:p>
      <text:p text:style-name="P142"><text:span text:style-name="T143">5.2</text:span><text:span text:style-name="T144">. teisės aktų nustatyta tvarka organizuoja arba atlieka specialiąją statinio projekto ekspertizę ir dalyvauja statinį pripažįstant tinkamu naudoti.</text:span><text:s/></text:p>
      <text:p text:style-name="P145">Punkto pakeitimai:</text:p>
      <text:p text:style-name="P146"><text:span text:style-name="T147">Nr.<text:s/></text:span><text:a xlink:href="https://www.e-tar.lt/portal/legalAct.html?documentId=TAR.CC9A6678301C" office:target-frame-name="_top" xlink:show="replace"><text:span text:style-name="T148">914</text:span></text:a><text:span text:style-name="T149">, 2007-08-29, Žin., 2007, Nr. 96-3883 (2007-09-11), i. k. 1071100NUTA00000914</text:span></text:p>
      <text:p text:style-name="Normal"/>
      <text:p text:style-name="P150"><text:span text:style-name="T151">6</text:span><text:span text:style-name="T152">. Statybinių inžinerinių geodezinių tyrinėjimų valstybinę priežiūrą atlieka apskričių vir</text:span><text:span text:style-name="T153">šininkai ir Nacionalinė žemės tarnyba prie Žemės ūkio ministerijos pagal kompetenciją.</text:span></text:p>
      <text:p text:style-name="P154"><text:span text:style-name="T155">7</text:span><text:span text:style-name="T156">. Statybinių inžinerinių geologinių, geotechninių ir kitų šios srities tyrimų valstybinę priežiūrą atlieka Lietuvos geologijos tarnyba prie Aplinkos ministerijos.</text:span></text:p>
      <text:p text:style-name="P157"><text:span text:style-name="T158">8</text:span><text:span text:style-name="T159">. Statinių naudojimo priežiūrą atlieka šios institucijos (viešojo administravimo subjektai):</text:span></text:p>
      <text:p text:style-name="P160"><text:span text:style-name="T161">8.1</text:span><text:span text:style-name="T162">. ypatingų statinių, taip pat valstybinės reikšmės ir rizikos objektuose esančių statinių, išskyrus šių nuostatų 8.2 ir 8.3 punktuose nurodytus statinius,</text:span><text:span text:style-name="T163"><text:s/>– apskričių viršininkų administracijos pagal Aplinkos ministerijos patvirtintą sąrašą;</text:span></text:p>
      <text:p text:style-name="P164"><text:span text:style-name="T165">8.2</text:span><text:span text:style-name="T166">. susisiekimo komunikacijų ir su jomis susijusių kitų inžinerinių statinių, taip pat hidrotechnikos statinių Baltijos jūroje ir vidaus vandens telkiniuose – Susi</text:span><text:span text:style-name="T167">siekimo ministerija ir (ar) jos įgaliotos organizacijos (išskyrus susisiekimo komunikacijas, kurios nepriklauso jos valdymo sričiai) pagal Susisiekimo ministerijos patvirtintą sąrašą;</text:span></text:p>
      <text:p text:style-name="P168"><text:span text:style-name="T169">8.3</text:span><text:span text:style-name="T170">. gyvenamųjų namų ir kitų statinių, nenurodytų šių Nuostatų 8.1 i</text:span><text:span text:style-name="T171">r 8.2 punktuose, – savivaldybių administracijos;</text:span></text:p>
      <text:p text:style-name="P172"><text:span text:style-name="T173">8.4</text:span><text:span text:style-name="T174">. statinių įrangos ir paskirties reikalavimų įgyvendinimo priežiūrą – valstybės institucijos pagal Lietuvos Respublikos Vyriausybės 2004 m. spalio 21 d. nutarimo Nr. 1316 joms priskirtas statinio saug</text:span><text:span text:style-name="T175">os ir paskirties dokumentų normavimo sritis, taip pat įstatymų ir kitų teisės aktų suteiktą kompetenciją.</text:span><text:s/></text:p>
      <text:p text:style-name="P176">Punkto pakeitimai:</text:p>
      <text:p text:style-name="P177"><text:span text:style-name="T178">Nr.<text:s/></text:span><text:a xlink:href="https://www.e-tar.lt/portal/legalAct.html?documentId=TAR.CC9A6678301C" office:target-frame-name="_top" xlink:show="replace"><text:span text:style-name="T179">914</text:span></text:a><text:span text:style-name="T180">, 2007-08-29, Žin., 2007, Nr. 96-3883<text:s/></text:span><text:span text:style-name="T181">(2007-09-11), i. k. 1071100NUTA00000914</text:span></text:p>
      <text:p text:style-name="Normal"/>
      <text:p text:style-name="P182"><text:span text:style-name="T183">9</text:span><text:span text:style-name="T184">. Valstybinė teritorijų planavimo priežiūra, statybos valstybinė priežiūra bei statinių naudojimo priežiūra atliekamos vadovaujantis Lietuvos Respublikos teritorijų planavimo įstatymu (Žin., 1995, Nr.<text:s/></text:span><text:a xlink:href="https://www.e-tar.lt/portal/lt/legalAct/TAR.26B563184529" office:target-frame-name="_blank" xlink:show="new"><text:span text:style-name="T185">107-2391</text:span></text:a><text:span text:style-name="T186">; 2004, Nr.<text:s/></text:span><text:a xlink:href="https://www.e-tar.lt/portal/lt/legalAct/TAR.1C65A214E386" office:target-frame-name="_blank" xlink:show="new"><text:span text:style-name="T187">21-617</text:span></text:a><text:span text:style-name="T188">), Lietuvos Respublikos žemės įstatymu (Žin., 1994, Nr.<text:s/></text:span><text:a xlink:href="https://www.e-tar.lt/portal/lt/legalAct/TAR.CC10C5274343" office:target-frame-name="_blank" xlink:show="new"><text:span text:style-name="T189">34-620</text:span></text:a><text:span text:style-name="T190">; 2004, Nr.<text:s/></text:span><text:a xlink:href="https://www.e-tar.lt/portal/lt/legalAct/TAR.7ED447C0D254" office:target-frame-name="_blank" xlink:show="new"><text:span text:style-name="T191">28-868</text:span></text:a><text:span text:style-name="T192">), Lietuvos Respublikos statybos įstatymu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text:span><text:span text:style-name="T197">Lietuvos Respublikos nekilnojamojo kultūros paveldo apsaugos įstatymu (</text:span><text:span text:style-name="T198">Žin., 1995, Nr.<text:s/></text:span><text:a xlink:href="https://www.e-tar.lt/portal/lt/legalAct/TAR.9BC8AEE9D9F8" office:target-frame-name="_blank" xlink:show="new"><text:span text:style-name="T199">3-37</text:span></text:a><text:span text:style-name="T200">; 2004, Nr.<text:s/></text:span><text:a xlink:href="https://www.e-tar.lt/portal/lt/legalAct/TAR.926B9B9755A3" office:target-frame-name="_blank" xlink:show="new"><text:span text:style-name="T201">153-5571</text:span></text:a><text:span text:style-name="T202">),<text:s/></text:span><text:span text:style-name="T203">Lietuvos Respublikos energetikos įstatymu (</text:span><text:span text:style-name="T204">Žin., 2002, Nr.<text:s/></text:span><text:a xlink:href="https://www.e-tar.lt/portal/lt/legalAct/TAR.44235B485568" office:target-frame-name="_blank" xlink:show="new"><text:span text:style-name="T205">56-2224</text:span></text:a><text:span text:style-name="T206">), kitais įstatymais, teritorijų planavimo dokumentų rengimo taisyklėmis, normatyviniais statybos techniniais dokumentais, statinio saugos ir paskir</text:span><text:span text:style-name="T207">ties normatyviniais dokumentais, kitais teisės aktais ir šiais Nuostatais.</text:span><text:s/></text:p>
      <text:p text:style-name="P208">Punkto pakeitimai:</text:p>
      <text:p text:style-name="P209"><text:span text:style-name="T210">Nr.<text:s/></text:span><text:a xlink:href="https://www.e-tar.lt/portal/legalAct.html?documentId=TAR.CC9A6678301C" office:target-frame-name="_top" xlink:show="replace"><text:span text:style-name="T211">914</text:span></text:a><text:span text:style-name="T212">, 2007-08-29, Žin., 2007, Nr. 96-3883 (2007-09-11), i. k.<text:s/></text:span><text:span text:style-name="T213">1071100NUTA00000914</text:span></text:p>
      <text:p text:style-name="Normal"/>
      <text:p text:style-name="P214"><text:span text:style-name="T215">10</text:span><text:span text:style-name="T216">. Šiuose Nuostatuose vartojamos pagrindinės sąvokos apibrėžtos šių Nuostatų 9 punkte nurodytuose teisės aktuose.</text:span></text:p>
      <text:p text:style-name="P217"><text:span text:style-name="T218">11</text:span><text:span text:style-name="T219">. Teritorijų planavimo ir statybos valstybinės priežiūros institucijų nurodymai jų kompetencijos klausimais pr</text:span><text:span text:style-name="T220">ivalomi visiems su teritorijų planavimu ir statyba susijusiems fiziniams ir juridiniams asmenims, taip pat savivaldybėms.</text:span></text:p>
      <text:p text:style-name="P221"><text:span text:style-name="T222">12</text:span><text:span text:style-name="T223">. Statinių naudojimo priežiūrą atliekančių institucijų nurodymai jų kompetencijos klausimais privalomi statinių naudotojams ir t</text:span><text:span text:style-name="T224">echniniams prižiūrėtojams.</text:span></text:p>
      <text:p text:style-name="P225"><text:span text:style-name="T226">13</text:span><text:span text:style-name="T227">. Pareigūnais, atliekančiais teritorijų planavimo valstybinę priežiūrą, turi teisę būti specialistai, atestuoti Aplinkos ministerijos nustatyta tvarka (kai valstybinę priežiūrą atlieka šių<text:s/></text:span><text:soft-page-break/><text:span text:style-name="T228">Nuostatų 3.1, 3.2 ir 3.5 punktuose</text:span><text:span text:style-name="T229"><text:s/>nurodytos institucijos) arba Žemės ūkio ministerijos nustatyta tvarka (kai valstybinę priežiūrą atlieka šių Nuostatų 3.3 ir 3.4 punktuose nurodytos institucijos).</text:span></text:p>
      <text:p text:style-name="P230"><text:span text:style-name="T231">14</text:span><text:span text:style-name="T232">. Statybos valstybinę priežiūrą atliekantys pareigūnai, be Lietuvos Respublikos valsty</text:span><text:span text:style-name="T233">bės tarnybos įstatymo (Žin., 1999, Nr.<text:s/></text:span><text:a xlink:href="https://www.e-tar.lt/portal/lt/legalAct/TAR.D3ED3792F52B" office:target-frame-name="_blank" xlink:show="new"><text:span text:style-name="T234">66-2130</text:span></text:a><text:span text:style-name="T235">; 2002, Nr.<text:s/></text:span><text:a xlink:href="https://www.e-tar.lt/portal/lt/legalAct/TAR.5603BD9D8D74" office:target-frame-name="_blank" xlink:show="new"><text:span text:style-name="T236">45-1708</text:span></text:a><text:span text:style-name="T237">) nustatytos atestaci</text:span><text:span text:style-name="T238">jos, privalo būti atestuoti Aplinkos ministerijos nustatyta tvarka (patikrinama, ar jie susipažinę su Lietuvos Respublikos statybos įstatymu, kitais statybą reglamentuojančiais teisės aktais).</text:span></text:p>
      <text:p text:style-name="P239"><text:span text:style-name="T240">15</text:span><text:span text:style-name="T241">. Statinių naudojimo priežiūrą turi teisę vykdyti institu</text:span><text:span text:style-name="T242">cijų, kurioms ši priežiūra pavesta, įgalioti specialistai, turintys aukštąjį arba aukštesnįjį techninį išsilavinimą.</text:span></text:p>
      <text:p text:style-name="P243"><text:span text:style-name="T244">16</text:span><text:span text:style-name="T245">. Statybinių inžinerinių geodezinių, geologinių, geotechninių ir kitų šios srities tyrimų, teritorijų planavimo ir statybos valstybin</text:span><text:span text:style-name="T246">ę priežiūrą, statinio saugos ir paskirties reikalavimų valstybinę priežiūrą bei statinių naudojimo priežiūrą atliekančių institucijų vykdomos priežiūros ypatumai nustatomi atitinkamos institucijos nuostatuose ar kituose jų veiklą reglamentuojančiuose teisė</text:span><text:span text:style-name="T247">s aktuose.</text:span></text:p>
      <text:p text:style-name="P248"/>
      <text:p text:style-name="P249"><text:span text:style-name="T250">II</text:span><text:span text:style-name="T251">.<text:s/></text:span><text:span text:style-name="T252">VALSTYBINĖ TERITORIJŲ PLANAVIMO PRIEŽIŪRA</text:span></text:p>
      <text:p text:style-name="P253"/>
      <text:p text:style-name="P254"><text:span text:style-name="T255">17</text:span><text:span text:style-name="T256">.<text:s/></text:span><text:span text:style-name="T257">Valstybinė teritorijų planavimo priežiūra</text:span><text:span text:style-name="T258"><text:s/>– tai tikrinimas, ar planavimo sąlygos ir planavimo sąlygų sąvadas atitinka teisės aktų reikalavimus, bendrųjų, specialiųjų ir detaliųjų teritorijų planavimo dokumentų rengimo, svarstymo ir derinimo procedūrų kontrolė, taip pat tikrinimas, ar teritorijų p</text:span><text:span text:style-name="T259">lanavimo dokumentų sprendiniai atitinka Lietuvos Respublikos teritorijų planavimo įstatymo ir kitų teritorijų planavimą reglamentuojančių teisės aktų reikalavimus.</text:span><text:s/></text:p>
      <text:p text:style-name="P260">Punkto pakeitimai:</text:p>
      <text:p text:style-name="P261"><text:span text:style-name="T262">Nr.<text:s/></text:span><text:a xlink:href="https://www.e-tar.lt/portal/legalAct.html?documentId=TAR.CC9A6678301C" office:target-frame-name="_top" xlink:show="replace"><text:span text:style-name="T263">914</text:span></text:a><text:span text:style-name="T264">, 2007-08-29, Žin., 2007, Nr. 96-3883 (2007-09-11), i. k. 1071100NUTA00000914</text:span></text:p>
      <text:p text:style-name="Normal"/>
      <text:p text:style-name="P265"><text:span text:style-name="T266">18</text:span><text:span text:style-name="T267">. Juridiniai ir fiziniai asmenys, pateikę pasiūlymus dėl teritorijų planavimo dokumento<text:s/></text:span><text:span text:style-name="T268">ir gavę planavimo organizatoriaus motyvuotą atsakymą dėl jų pasiūlymų atmetimo, gali jį apskųsti valstybinę teritorijų planavimo priežiūrą atliekančiai institucijai per mėnesį nuo jo gavimo dienos. Valstybinę teritorijų planavimo priežiūrą atliekanti insti</text:span><text:span text:style-name="T269">tucija per 20 darbo dienų nuo skundo gavimo dienos pateikia motyvuotą atsakymą, kuris įstatymų nustatyta tvarka gali būti apskųstas teismui.</text:span></text:p>
      <text:p text:style-name="P270"><text:span text:style-name="T271">19</text:span><text:span text:style-name="T272">. Teritorijų planavimo dokumentas teikiamas tikrinti valstybinę teritorijų planavimo priežiūrą atliekančiai i</text:span><text:span text:style-name="T273">nstitucijai pasibaigus šių Nuostatų 18 punkte nurodytam dokumento sprendinių apskundimo terminui. Valstybinę teritorijų planavimo priežiūrą atliekanti institucija teritorijų planavimo dokumento patikrinimo aktą turi pateikti planavimo organizatoriui per 20</text:span><text:span text:style-name="T274"><text:s/>darbo dienų nuo teritorijų planavimo dokumento pateikimo tikrinti dienos.</text:span></text:p>
      <text:p text:style-name="P275"><text:span text:style-name="T276">20</text:span><text:span text:style-name="T277">. Valstybinę teritorijų planavimo priežiūrą atliekanti institucija pagal šių Nuostatų 3 punkte nurodytą kompetenciją atlieka šias funkcijas:</text:span></text:p>
      <text:p text:style-name="P278"><text:span text:style-name="T279">20.1</text:span><text:span text:style-name="T280">.<text:s/></text:span><text:span text:style-name="T281">tikrina, ar planavimo sąly</text:span><text:span text:style-name="T282">gos ir planavimo sąlygų sąvadas atitinka teisės aktų reikalavimus, ar teritorijų planavimo dokumentų sprendiniai atitinka planavimo sąlygas, Lietuvos Respublikos teritorijų planavimo įstatymo ir kitų teritorijų planavimą reglamentuojančių teisės aktų reika</text:span><text:span text:style-name="T283">lavimus, ar atliktos visos teritorijų planavimo dokumentų rengimo, svarstymo, derinimo procedūros;</text:span></text:p>
      <text:p text:style-name="P284"><text:span text:style-name="T285">20.2</text:span><text:span text:style-name="T286">. nustačiusi šių Nuostatų 20.1 punkte nurodytų reikalavimų pažeidimus, reikalauja juos ištaisyti Lietuvos Respublikos teritorijų planavimo įstatymo i</text:span><text:span text:style-name="T287">r kitų teisės aktų nustatyta tvarka, nesilaikantiesiems reikalavimų taiko administracinio poveikio priemones;</text:span></text:p>
      <text:p text:style-name="P288"><text:span text:style-name="T289">20.3</text:span><text:span text:style-name="T290"><text:s/>teikia teritorijų planavimo dokumentą tvirtinančiai institucijai motyvuotas išvadas dėl teritorijų planavimo</text:span><text:span text:style-name="T291"><text:s/></text:span><text:span text:style-name="T292">dokumento tvirtinimo tikslin</text:span><text:span text:style-name="T293">gumo;<text:s/></text:span></text:p>
      <text:p text:style-name="P294"><text:span text:style-name="T295">20.4</text:span><text:span text:style-name="T296">. Lietuvos Respublikos viešojo administravimo įstatymo (Žin., 1999, Nr.<text:s/></text:span><text:a xlink:href="https://www.e-tar.lt/portal/lt/legalAct/TAR.0BDFFD850A66" office:target-frame-name="_blank" xlink:show="new"><text:span text:style-name="T297">60-1945</text:span></text:a><text:span text:style-name="T298">; 2006, Nr. 77-2975) nustatyta tvarka pagal kompetenciją nagrinėja fizinių ir</text:span><text:span text:style-name="T299"><text:s/>juridinių asmenų (toliau vadinama – pareiškėjai) prašymus, skundus bei pranešimus teritorijų planavimo klausimais.<text:s/></text:span><text:span text:style-name="T300">Nustačiusi asmenų, visuomenės ar valstybės teisių ar teisėtų interesų pažeidimus, inicijuoja atitinkamų teritorijų planavimo dokumentų spren</text:span><text:span text:style-name="T301">dinių panaikinimą administracine tvarka, o nesant<text:s/></text:span><text:soft-page-break/><text:span text:style-name="T302">galimybės teritorijų planavimo dokumentų sprendinius panaikinti administracine tvarka – kreipiasi į teismą.<text:s/></text:span></text:p>
      <text:p text:style-name="P303"><text:span text:style-name="T304">Valstybinė teritorijų planavimo ir statybos inspekcija prie Aplinkos ministerijos arba Nacionalin</text:span><text:span text:style-name="T305">ė žemės tarnyba prie Žemės ūkio ministerijos šiuos prašymus, skundus bei pranešimus nagrinėja, kai juos pagal kompetenciją jau išnagrinėjęs apskrities viršininkas, tačiau jo priimtas sprendimas netenkina pareiškėjo. Dėl šių institucijų priimtų sprendimų pa</text:span><text:span text:style-name="T306">reiškėjai gali kreiptis į teismą;<text:s/></text:span></text:p>
      <text:p text:style-name="P307"><text:span text:style-name="T308">20.5</text:span><text:span text:style-name="T309">. nagrinėja ir sprendžia ginčus dėl teritorijų planavimo procesų ir procedūrų tvarkos pažeidimų;</text:span></text:p>
      <text:p text:style-name="P310"><text:span text:style-name="T311">20.6</text:span><text:span text:style-name="T312">. teikia Aplinkos ministerijai pasiūlymus dėl teisės aktų, reglamentuojančių teritorijų planavimą,<text:s/></text:span><text:span text:style-name="T313">tobulinimo;</text:span></text:p>
      <text:p text:style-name="P314"><text:span text:style-name="T315">20.7</text:span><text:span text:style-name="T316">. bendradarbiauja su teritorijų planavimo dokumentų rengėjais ir organizatoriais, planavimo sąlygas teikiančiomis institucijomis, kai nagrinėjami šie dokumentai.</text:span><text:s/></text:p>
      <text:p text:style-name="P317">Punkto pakeitimai:</text:p>
      <text:p text:style-name="P318"><text:span text:style-name="T319">Nr.<text:s/></text:span><text:a xlink:href="https://www.e-tar.lt/portal/legalAct.html?documentId=TAR.CC9A6678301C" office:target-frame-name="_top" xlink:show="replace"><text:span text:style-name="T320">914</text:span></text:a><text:span text:style-name="T321">, 2007-08-29, Žin., 2007, Nr. 96-3883 (2007-09-11), i. k. 1071100NUTA00000914</text:span></text:p>
      <text:p text:style-name="Normal"/>
      <text:p text:style-name="P322"><text:span text:style-name="T323">21</text:span><text:span text:style-name="T324">. Valstybinė teritorijų planavimo ir statybos inspekcija prie Aplinkos ministerijos metodiškai vadovauja apskričių viršininkų administ</text:span><text:span text:style-name="T325">racijų teritorijų planavimo ir statybos valstybinės priežiūros departamentams (skyriams): rengia ir tvirtina teritorijų planavimo valstybinės priežiūros vykdymo metodikas ir tvarkos aprašus, teikia paaiškinimus, konsultacijas, organizuoja seminarus ir pana</text:span><text:span text:style-name="T326">šiai; tikrina darbą: ar jų atliekami teritorijų planavimo dokumentų patikrinimai ir išvados dėl jų tvirtinimo tikslingumo atitinka teisės aktų reikalavimus, ar skundai ir pranešimai dėl teritorijų planavimo dokumentų projektų rengimo ir jų viešo svarstymo<text:s/></text:span><text:span text:style-name="T327">išnagrinėjami teisės aktų nustatyta tvarka, ir patikrinimo išvadas teikia apskričių viršininkams. Nacionalinė žemės tarnyba prie Žemės ūkio ministerijos metodiškai vadovauja apskričių viršininkų administracijų žemės tvarkymo departamentams, atliekantiems</text:span><text:span text:style-name="T328"><text:s/></text:span><text:span text:style-name="T329">s</text:span><text:span text:style-name="T330">avivaldybės lygmens žemėtvarkos schemų, planų (projektų) ir žemėvaldos planų (projektų) teritorijų planavimo valstybinę priežiūrą, tikrina jų darbą ir patikrinimo išvadas teikia apskričių viršininkams. Valstybinei aplinkos apsaugos inspekcijai, atliekančia</text:span><text:span text:style-name="T331">i miškų tvarkymo schemų teritorijų planavimo valstybinę priežiūrą, metodiškai vadovauja Aplinkos ministerija.</text:span><text:s/></text:p>
      <text:p text:style-name="P332">Punkto pakeitimai:</text:p>
      <text:p text:style-name="P333"><text:span text:style-name="T334">Nr.<text:s/></text:span><text:a xlink:href="https://www.e-tar.lt/portal/legalAct.html?documentId=TAR.CC9A6678301C" office:target-frame-name="_top" xlink:show="replace"><text:span text:style-name="T335">914</text:span></text:a><text:span text:style-name="T336">, 2007-08-29, Žin., 2007, Nr. 96-3883</text:span><text:span text:style-name="T337"><text:s/>(2007-09-11), i. k. 1071100NUTA00000914</text:span></text:p>
      <text:p text:style-name="Normal"/>
      <text:p text:style-name="P338"><text:span text:style-name="T339">22</text:span><text:span text:style-name="T340">. Teritorijų planavimo dokumentų sprendinių įgyvendinimą pagal kompetenciją kontroliuoja valstybės ir savivaldybės institucijos įstatymų ir kitų teisės aktų nustatyta tvarka.</text:span></text:p>
      <text:p text:style-name="P341"/>
      <text:p text:style-name="P342"><text:span text:style-name="T343">III</text:span><text:span text:style-name="T344">.<text:s/></text:span><text:span text:style-name="T345">STATYBOS VALSTYBINĖ<text:s/></text:span><text:span text:style-name="T346">PRIEŽIŪRA</text:span></text:p>
      <text:p text:style-name="P347"/>
      <text:p text:style-name="P348"><text:span text:style-name="T349">23</text:span><text:span text:style-name="T350">. Apskrities viršininko administracija:</text:span></text:p>
      <text:p text:style-name="P351"><text:span text:style-name="T352">23.1</text:span><text:span text:style-name="T353">. pagal kompetenciją atlikdama visų statinių statybos valstybinę priežiūrą (išskyrus branduolinės energetikos objektus) apskrities lygiu, tikrina, ar:</text:span></text:p>
      <text:p text:style-name="P354"><text:span text:style-name="T355">23.1.1</text:span><text:span text:style-name="T356">. statinio projektavimo sąlygų<text:s/></text:span><text:span text:style-name="T357">sąvado ir kitų privalomųjų statinio projekto rengimo dokumentų išdavimo, statinio projekto ekspertizės atlikimo ir patikrinimo savivaldybės nuolatinėje statybos komisijoje, statybos leidimo išdavimo procedūros ir terminai atitinka teisės aktų nuostatas; ar</text:span><text:span text:style-name="T358"><text:s/>savavališkai nestatomas statinys; ar statybos metu nepažeidžiami statinio projekto sprendiniai, įstatymų, normatyvinių statybos techninių dokumentų reikalavimai;</text:span></text:p>
      <text:p text:style-name="P359"><text:span text:style-name="T360">23.1.2</text:span><text:span text:style-name="T361">. statinio statyba ir griovimas nepažeidžia žemės sklypo nuosavybę, valdymą ar naud</text:span><text:span text:style-name="T362">ojimą kitais pagrindais reglamentuojančių įstatymų ir kitų teisės aktų, teritorijų planavimo dokumentų (kai jie privalomi), trečiųjų asmenų pagrįstų interesų, statinio projektavimo sąlygų sąvado;<text:s/></text:span></text:p>
      <text:p text:style-name="P363"><text:span text:style-name="T364">23.1.3</text:span><text:span text:style-name="T365">. statybos techninės veiklos pagrindinių sričių v</text:span><text:span text:style-name="T366">adovų kvalifikacija atitinka Lietuvos Respublikos statybos įstatymo ir Aplinkos ministerijos nustatytus atestavimo kvalifikacinius reikalavimus;<text:s/></text:span></text:p>
      <text:p text:style-name="P367"><text:span text:style-name="T368">23.1.4</text:span><text:span text:style-name="T369">. atliekama statinio statybos techninė priežiūra ir statinio projekto vykdymo priežiūra (kai jos pri</text:span><text:span text:style-name="T370">valomos), ar rangovas (kai statoma rangos būdu) laikosi šių rūšių priežiūros vadovų į statybos darbų žurnalą įrašytų reikalavimų, ar statybos darbų atlikimo dokumentai atitinka normatyvinių statybos techninių dokumentų nustatytus reikalavimus;<text:s/></text:span></text:p>
      <text:p text:style-name="P371"><text:span text:style-name="T372">23.1.5</text:span><text:span text:style-name="T373">.</text:span><text:span text:style-name="T374"><text:s/>statinio laikančiosios konstrukcijos statomos ir montuojamos iš statybos produktų, turinčių atitikties dokumentus;</text:span><text:s/></text:p>
      <text:p text:style-name="P375">Punkto pakeitimai:</text:p>
      <text:p text:style-name="P376"><text:span text:style-name="T377">Nr.<text:s/></text:span><text:a xlink:href="https://www.e-tar.lt/portal/legalAct.html?documentId=TAR.CC9A6678301C" office:target-frame-name="_top" xlink:show="replace"><text:span text:style-name="T378">914</text:span></text:a><text:span text:style-name="T379">, 2007-08-29, Žin., 2007, Nr.</text:span><text:span text:style-name="T380"><text:s/>96-3883 (2007-09-11), i. k. 1071100NUTA00000914</text:span></text:p>
      <text:p text:style-name="Normal"/>
      <text:p text:style-name="P381"><text:span text:style-name="T382">23.2</text:span><text:span text:style-name="T383">. išduoda statybos leidimą statiniui kelių savivaldybių valdomoje teritorijoje, statiniui, kurio statytojas (užsakovas) yra savivaldybė, statiniui, skirtam krašto apsaugos reikmėms (statinių, skirtų</text:span><text:span text:style-name="T384"><text:s/>krašto apsaugos reikmėms, sąrašas tvirtinamas ir statybos leidimai išduodami vadovaujantis Lietuvos Respublikos Vyriausybės 2002 m. birželio 20 d. nutarimu Nr. 941 „Dėl Statinių, skirtų krašto apsaugos reikmėms, sąrašo tvirtinimo ir statybos leidimų išdav</text:span><text:span text:style-name="T385">imo tvarkos patvirtinimo“ (Žin., 2002, Nr.<text:s/></text:span><text:a xlink:href="https://www.e-tar.lt/portal/lt/legalAct/TAR.B2819B7604B0" office:target-frame-name="_blank" xlink:show="new"><text:span text:style-name="T386">64-2601</text:span></text:a><text:span text:style-name="T387">);</text:span></text:p>
      <text:p text:style-name="P388"><text:span text:style-name="T389">23.3</text:span><text:span text:style-name="T390">. tvarko savivaldybės ir apskrities viršininko administracijos išduotų statybos leidimų apskaitą ir sąrašą Apl</text:span><text:span text:style-name="T391">inkos ministerijos nustatyta tvarka, taip pat statistikos atskaitomybę;</text:span></text:p>
      <text:p text:style-name="P392"><text:span text:style-name="T393">23.4</text:span><text:span text:style-name="T394">. dalyvauja statinį pripažįstant tinkamu naudoti;</text:span></text:p>
      <text:p text:style-name="P395"><text:span text:style-name="T396">23.5</text:span><text:span text:style-name="T397">. vadovaudamasi Lietuvos Respublikos Vyriausybės 2003 m. kovo 3 d. nutarimu Nr. 278 „Dėl dokumentų, teiktinų Nekilnoja</text:span><text:span text:style-name="T398">mojo turto registro tvarkytojui registruojant senus statinius, įsigytus ar pastatytus iki 1991 m. liepos 25 d., sąrašo patvirtinimo“ (Žin., 2003, Nr.<text:s/></text:span><text:a xlink:href="https://www.e-tar.lt/portal/lt/legalAct/TAR.C2256334A679" office:target-frame-name="_blank" xlink:show="new"><text:span text:style-name="T399">24-990</text:span></text:a><text:span text:style-name="T400">), organizuoja<text:s/></text:span><text:span text:style-name="T401">senų statinių, pastatytų iki 1991 m. liepos 25 d. kaimo vietovėse, patikrinimus ir surašo aktus dėl galimybės juos toliau naudoti ir registruoti Nekilnojamojo turto registre;</text:span></text:p>
      <text:p text:style-name="P402"><text:span text:style-name="T403">23.6</text:span><text:span text:style-name="T404">. teisės aktų nustatytais atvejais išduoda statytojui pažymą, kad<text:s/></text:span><text:span text:style-name="T405">statinys statomas, rekonstruojamas ar kapitališkai remontuojamas be teisės aktų nustatytų esminių nukrypimų nuo statinio projekto (statinių, kuriems privalomas projekto tvirtinimas, – patvirtinto projekto);</text:span><text:s/></text:p>
      <text:p text:style-name="P406">Punkto pakeitimai:</text:p>
      <text:p text:style-name="P407"><text:span text:style-name="T408">Nr.<text:s/></text:span><text:a xlink:href="https://www.e-tar.lt/portal/legalAct.html?documentId=TAR.CC9A6678301C" office:target-frame-name="_top" xlink:show="replace"><text:span text:style-name="T409">914</text:span></text:a><text:span text:style-name="T410">, 2007-08-29, Žin., 2007, Nr. 96-3883 (2007-09-11), i. k. 1071100NUTA00000914</text:span></text:p>
      <text:p text:style-name="Normal"/>
      <text:p text:style-name="P411"><text:span text:style-name="T412">23.7</text:span><text:span text:style-name="T413">. įvykus Lietuvos Respublikos statybos įstatymo 25 straipsnyje apibrėžtai statinio avarijai, teikia apskritie</text:span><text:span text:style-name="T414">s viršininkui įsakymo dėl avarijos tyrimo ir likvidavimo komisijos skyrimo projektą ir organizuoja jos darbą, skiria savo atstovą į kitų institucijų paskirtas komisijas, kai tiriamos avarijos Aplinkos ministerijos nustatyta tvarka;</text:span></text:p>
      <text:p text:style-name="P415"><text:span text:style-name="T416">23.8</text:span><text:span text:style-name="T417">. vykdo savavali</text:span><text:span text:style-name="T418">škos statybos prevenciją ir šalina savavališkos statybos padarinius Lietuvos Respublikos civilinio kodekso (Žin., 2000, Nr.<text:s/></text:span><text:a xlink:href="https://www.e-tar.lt/portal/lt/legalAct/TAR.8A39C83848CB" office:target-frame-name="_blank" xlink:show="new"><text:span text:style-name="T419">74-2262</text:span></text:a><text:span text:style-name="T420">), Lietuvos Respublikos administracinių<text:s/></text:span><text:span text:style-name="T421">teisės pažeidimų kodekso (Žin., 1985, Nr. 1-1), Lietuvos Respublikos statybos įstatymo ir normatyvinių statybos techninių dokumentų nustatyta tvarka;</text:span></text:p>
      <text:p text:style-name="P422"><text:span text:style-name="T423">23.9</text:span><text:span text:style-name="T424">. informuoja statybos ar statinio saugos ir paskirties reikalavimų valstybinės priežiūros<text:s/></text:span><text:span text:style-name="T425">institucijas apie priimtas savavališkos statybos padarinių šalinimo priemones, kai šios institucijos, aptikusios savavališką statybą, raštu į ją kreipiasi;</text:span></text:p>
      <text:p text:style-name="P426"><text:span text:style-name="T427">23.10</text:span><text:span text:style-name="T428">. po to, kai statyba sustabdoma (27 punkte nurodytais atvejais), tikrina, ar nestatoma toli</text:span><text:span text:style-name="T429">au; jeigu nurodymas statybą sustabdyti nevykdomas, surašo administracinio teisės pažeidimo protokolą, nagrinėja administracinio teisės pažeidimo bylą ir skiria administracinę nuobaudą arba teikia administracinio teisės pažeidimo bylą teismui; statytojui ir</text:span><text:span text:style-name="T430"><text:s/>rangovui įvykdžius pateiktus reikalavimus, išduoda rašytinį sutikimą, kad statinys būtų statomas toliau.</text:span><text:s/></text:p>
      <text:p text:style-name="P431">Punkto pakeitimai:</text:p>
      <text:p text:style-name="P432"><text:span text:style-name="T433">Nr.<text:s/></text:span><text:a xlink:href="https://www.e-tar.lt/portal/legalAct.html?documentId=TAR.CC9A6678301C" office:target-frame-name="_top" xlink:show="replace"><text:span text:style-name="T434">914</text:span></text:a><text:span text:style-name="T435">, 2007-08-29, Žin., 2007, Nr. 96-3883 (20</text:span><text:span text:style-name="T436">07-09-11), i. k. 1071100NUTA00000914</text:span></text:p>
      <text:p text:style-name="Normal"/>
      <text:p text:style-name="P437"><text:span text:style-name="T438">24</text:span><text:span text:style-name="T439">. Valstybinė teritorijų planavimo ir statybos inspekcija prie Aplinkos ministerijos:</text:span></text:p>
      <text:p text:style-name="P440"><text:span text:style-name="T441">24.1</text:span><text:span text:style-name="T442">. Lietuvos Respublikos branduolinės energijos įstatymo nustatyta tvarka išduoda leidimus statyti ar rekonstruoti brandu</text:span><text:span text:style-name="T443">olinės energetikos objektus, tvarko išduotų leidimų apskaitą, sąrašą ir statistikos atskaitomybę, atlieka šių objektų statybos valstybinę priežiūrą; gavusi statytojo (užsakovo) prašymą sudaryti baigto statyti branduolinės energetikos objekto pripažinimo ti</text:span><text:span text:style-name="T444">nkamu<text:s/></text:span><text:soft-page-break/><text:span text:style-name="T445">naudoti komisiją,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46">63-1238</text:span></text:a><text:span text:style-name="T447">; 2003, Nr.<text:s/></text:span><text:a xlink:href="https://www.e-tar.lt/portal/lt/legalAct/TAR.82F9BDFF3410" office:target-frame-name="_blank" xlink:show="new"><text:span text:style-name="T448">27-1089</text:span></text:a><text:span text:style-name="T449">), nustatyta tvarka teikia Lietuvos Respublikos Vyriausybei nutarimo projektą dėl šios komisijos sudarymo;</text:span></text:p>
      <text:p text:style-name="P450"><text:span text:style-name="T451">24.2</text:span><text:span text:style-name="T452">. metodiškai vadovauja<text:s/></text:span><text:span text:style-name="T453">apskrities viršininko administracijos teritorijų planavimo ir statybos valstybinės priežiūros departamentui (skyriui):</text:span><text:span text:style-name="T454"><text:s/></text:span><text:span text:style-name="T455">rengia ir tvirtina statybos valstybinės priežiūros atlikimo metodikas ir tvarkos aprašus, teikia paaiškinimus, konsultacijas, organizuoja</text:span><text:span text:style-name="T456"><text:s/>seminarus ir panašiai; tikrina darbą: ar atliekami statinių projektavimo, statybos leidimų išdavimo ir statybos vykdymo patikrinimai atitinka teisės aktų reikalavimus, ar vykdomos teisės aktų nustatytos savavališkų statybų prevencijos ir padarinių šalinim</text:span><text:span text:style-name="T457">o priemonės, ar tikrinama ir pagrįstai įvertinama statybos proceso dalyvių techninė veikla, taikomos sankcijos už jų padarytus projektų ar teisės aktų pažeidimus, ar fizinių ir juridinių asmenų prašymai, skundai ir pranešimai išnagrinėjami Lietuvos Respubl</text:span><text:span text:style-name="T458">ikos viešojo administravimo įstatymo ir kitų teisės aktų nustatyta tvarka, ar kontroliuojamas jų pateiktų reikalavimų įvykdymas, ir patikrinimo išvadas teikia apskrities viršininkui;</text:span><text:s/></text:p>
      <text:p text:style-name="P459">Punkto pakeitimai:</text:p>
      <text:p text:style-name="P460"><text:span text:style-name="T461">Nr.<text:s/></text:span><text:a xlink:href="https://www.e-tar.lt/portal/legalAct.html?documentId=TAR.CC9A6678301C" office:target-frame-name="_top" xlink:show="replace"><text:span text:style-name="T462">914</text:span></text:a><text:span text:style-name="T463">, 2007-08-29, Žin., 2007, Nr. 96-3883 (2007-09-11), i. k. 1071100NUTA00000914</text:span></text:p>
      <text:p text:style-name="Normal"/>
      <text:p text:style-name="P464"><text:span text:style-name="T465">24.3</text:span><text:span text:style-name="T466">. pagal šių Nuostatų 25 punkto reikalavimus atrankos būdu tikrina bet kurio Lietuvos Respublikoje statomo statinio statybos techninės</text:span><text:span text:style-name="T467"><text:s/>veiklos pagrindinių sričių subjektų ir statybos dalyvių veiklą, viešai skelbia tikrinimo išvadas ir reikalavimus pašalinti nustatytus pažeidimus bei trūkumus (jeigu jų yra), kontroliuoja, ar šie reikalavimai įvykdomi;</text:span><text:s/></text:p>
      <text:p text:style-name="P468">Punkto pakeitimai:</text:p>
      <text:p text:style-name="P469"><text:span text:style-name="T470">Nr.<text:s/></text:span><text:a xlink:href="https://www.e-tar.lt/portal/legalAct.html?documentId=TAR.CC9A6678301C" office:target-frame-name="_top" xlink:show="replace"><text:span text:style-name="T471">914</text:span></text:a><text:span text:style-name="T472">, 2007-08-29, Žin., 2007, Nr. 96-3883 (2007-09-11), i. k. 1071100NUTA00000914</text:span></text:p>
      <text:p text:style-name="Normal"/>
      <text:p text:style-name="P473"><text:span text:style-name="T474">24.4</text:span><text:span text:style-name="T475">. atrankos būdu tikrina, ar statinių projektai ir statinių ekspertizės atitinka normatyvinius sta</text:span><text:span text:style-name="T476">tybos techninius dokumentus, ar statybos leidimai išduoti laikantis nustatytos tvarkos;</text:span></text:p>
      <text:p text:style-name="P477"><text:span text:style-name="T478">24.5</text:span><text:span text:style-name="T479">. sustabdo savivaldybės administracijos direktoriaus arba apskrities viršininko administracijos neteisėtai išduoto statybos leidimo galiojimą nuo prašymo (parei</text:span><text:span text:style-name="T480">škimo) pagal Lietuvos Respublikos statybos įstatymo 23 straipsnio 19 dalį panaikinti šį leidimą pateikimo teismui iki teismo sprendimo;</text:span><text:s/></text:p>
      <text:p text:style-name="P481">Punkto pakeitimai:</text:p>
      <text:p text:style-name="P482"><text:span text:style-name="T483">Nr.<text:s/></text:span><text:a xlink:href="https://www.e-tar.lt/portal/legalAct.html?documentId=TAR.CC9A6678301C" office:target-frame-name="_top" xlink:show="replace"><text:span text:style-name="T484">914</text:span></text:a><text:span text:style-name="T485">, 2007-08-2</text:span><text:span text:style-name="T486">9, Žin., 2007, Nr. 96-3883 (2007-09-11), i. k. 1071100NUTA00000914</text:span></text:p>
      <text:p text:style-name="Normal"/>
      <text:p text:style-name="P487"><text:span text:style-name="T488">24.6</text:span><text:span text:style-name="T489">. tvarko statinių avarijų apskaitą, analizuoja avarijų priežastis, rengia jų prevencijos priemones ir kontroliuoja, kaip jos vykdomos;</text:span></text:p>
      <text:p text:style-name="P490"><text:span text:style-name="T491">24.7</text:span><text:span text:style-name="T492">. dalyvauja Aplinkos ministerijos vyk</text:span><text:span text:style-name="T493">domose teritorijų planavimo ir statybos valstybinės priežiūros specialistų tobulinimo programose;</text:span></text:p>
      <text:p text:style-name="P494"><text:span text:style-name="T495">24.8</text:span><text:span text:style-name="T496">. nustačiusi teisės aktų ir normatyvinių statybos techninių dokumentų pažeidimus, teikia aplinkos ministrui pasiūlymus dėl projektavimo, ekspertizės i</text:span><text:span text:style-name="T497">r statybos įmonių, taip pat pagrindinėms statybos techninės veiklos sritims vadovaujančių specialistų neatestavimo arba išduotų atestatų panaikinimo ar galiojimo sustabdymo;</text:span></text:p>
      <text:p text:style-name="P498"><text:span text:style-name="T499">24.9</text:span><text:span text:style-name="T500">. rengia normatyvinių statybos techninių dokumentų, reglamentuojančių<text:s/></text:span><text:span text:style-name="T501">statybos valstybinę priežiūrą, projektus ir teikia juos aplinkos ministrui, nagrinėja kitų institucijų parengtus šių dokumentų projektus, teikia pastabas ir pasiūlymus;</text:span></text:p>
      <text:p text:style-name="P502"><text:span text:style-name="T503">24.10</text:span><text:span text:style-name="T504">. po to, kai statyba sustabdoma (27 punkte nurodytais atvejais), tikrina, ar n</text:span><text:span text:style-name="T505">estatoma toliau; jeigu nurodymas statybą sustabdyti nevykdomas, surašo administracinio teisės pažeidimo protokolą, nagrinėja administracinio teisės pažeidimo bylą ir skiria administracinę nuobaudą arba teikia administracinio teisės pažeidimo bylą teismui;<text:s/></text:span><text:span text:style-name="T506">statytojui ir rangovui įvykdžius pateiktus reikalavimus, išduoda rašytinį sutikimą, kad statinys būtų statomas toliau.</text:span><text:s/></text:p>
      <text:p text:style-name="P507">Punkto pakeitimai:</text:p>
      <text:p text:style-name="P508"><text:span text:style-name="T509">Nr.<text:s/></text:span><text:a xlink:href="https://www.e-tar.lt/portal/legalAct.html?documentId=TAR.CC9A6678301C" office:target-frame-name="_top" xlink:show="replace"><text:span text:style-name="T510">914</text:span></text:a><text:span text:style-name="T511">, 2007-08-29, Žin., 2007,<text:s/></text:span><text:span text:style-name="T512">Nr. 96-3883 (2007-09-11), i. k. 1071100NUTA00000914</text:span></text:p>
      <text:p text:style-name="Normal"/>
      <text:p text:style-name="P513"><text:span text:style-name="T514">24.11</text:span><text:span text:style-name="T515">. nagrinėja prašymus, skundus ir pranešimus dėl apskrities viršininko administracijos sprendimo statybos klausimais</text:span></text:p>
      <text:soft-page-break/>
      <text:p text:style-name="P516">Papildyta punktu:</text:p>
      <text:p text:style-name="P517"><text:span text:style-name="T518">Nr.<text:s/></text:span><text:a xlink:href="https://www.e-tar.lt/portal/legalAct.html?documentId=TAR.CC9A6678301C" office:target-frame-name="_top" xlink:show="replace"><text:span text:style-name="T519">914</text:span></text:a><text:span text:style-name="T520">, 2007-08-29, Žin., 2007, Nr. 96-3883 (2007-09-11), i. k. 1071100NUTA00000914</text:span></text:p>
      <text:p text:style-name="Normal"/>
      <text:p text:style-name="P521"><text:span text:style-name="T522">24.12</text:span><text:span text:style-name="T523">. atlieka kitas teisės aktų nustatytas funkcijas.</text:span><text:s/></text:p>
      <text:p text:style-name="P524">Papildyta punktu:</text:p>
      <text:p text:style-name="P525"><text:span text:style-name="T526">Nr.<text:s/></text:span><text:a xlink:href="https://www.e-tar.lt/portal/legalAct.html?documentId=TAR.CC9A6678301C" office:target-frame-name="_top" xlink:show="replace"><text:span text:style-name="T527">914</text:span></text:a><text:span text:style-name="T528">, 2007-08-29, Žin., 2007, Nr. 96-3883 (2007-09-11), i. k. 1071100NUTA00000914</text:span></text:p>
      <text:p text:style-name="Normal"/>
      <text:p text:style-name="P529"><text:span text:style-name="T530">25</text:span><text:span text:style-name="T531">. Statomų naujų ypatingų statinių valstybinė priežiūra atliekama inspektuojant. Inspektuojama šia tvarka:</text:span></text:p>
      <text:p text:style-name="P532"><text:span text:style-name="T533">25.1</text:span><text:span text:style-name="T534">. privalomai inspektuojami šie etapai:</text:span></text:p>
      <text:p text:style-name="P535"><text:span text:style-name="T536">25.1.1</text:span><text:span text:style-name="T537">. I etapas – pamatai, rūsys (jeigu yra);</text:span></text:p>
      <text:p text:style-name="P538"><text:span text:style-name="T539">25.1.2</text:span><text:span text:style-name="T540">. II etapas – pagrindinės laikančiosios konstrukcijos (atlikus jų parametrų geodezinę kontrolę);</text:span></text:p>
      <text:p text:style-name="P541"><text:span text:style-name="T542">25.2</text:span><text:span text:style-name="T543">. pasirinktinai inspektuojama bet kurio statybos proceso metu;</text:span></text:p>
      <text:p text:style-name="P544"><text:span text:style-name="T545">25.3</text:span><text:span text:style-name="T546">. inspektuojama<text:s/></text:span><text:span text:style-name="T547">vadovaujantis šių Nuostatų 23.1 punkto reikalavimais, inspektavimo rezultatai įrašomi statinio statybos darbų žurnalo specialiame skyriuje.</text:span></text:p>
      <text:p text:style-name="P548"><text:span text:style-name="T549">26</text:span><text:span text:style-name="T550">. Kitų (neypatingų) statinių valstybinė priežiūra vykdoma pasirinktinai inspektuojant šių Nuostatų 25.3 punk</text:span><text:span text:style-name="T551">te nustatyta tvarka.</text:span></text:p>
      <text:p text:style-name="P552"><text:span text:style-name="T553">27</text:span><text:span text:style-name="T554">. Statinio statyba (išskyrus branduolinės energetikos objektus) sustabdoma, kai:</text:span></text:p>
      <text:p text:style-name="P555"><text:span text:style-name="T556">27.1</text:span><text:span text:style-name="T557">. nustatoma, kad statinys statomas ar griaunamas savavališkai;</text:span></text:p>
      <text:p text:style-name="P558"><text:span text:style-name="T559">27.2</text:span><text:span text:style-name="T560">. gaunama informacija, kad teismui pateiktas prašymas (pareiškimas) dėl</text:span><text:span text:style-name="T561"><text:s/>statybos leidimo panaikinimo pagal Lietuvos Respublikos statybos įstatymo 23 straipsnio 19 dalį;</text:span></text:p>
      <text:p text:style-name="P562"><text:span text:style-name="T563">27.3</text:span><text:span text:style-name="T564"><text:s/>nustatoma, kad statytojas (užsakovas) arba rangovas pažeidė statinio projekto sprendinius, taip pat normatyvinių statybos techninių dokumentų, normat</text:span><text:span text:style-name="T565">yvinių statinio saugos ir paskirties dokumentų reikalavimus;<text:s/></text:span></text:p>
      <text:p text:style-name="P566"><text:span text:style-name="T567">27.4</text:span><text:span text:style-name="T568">. paaiškėja statinio projekto klaidos, dėl kurių kyla statinio avarijos grėsmė;<text:s/></text:span></text:p>
      <text:p text:style-name="P569"><text:span text:style-name="T570">27.5</text:span><text:span text:style-name="T571">. statybos leidimas netenka galios.</text:span><text:s/></text:p>
      <text:p text:style-name="P572">Punkto pakeitimai:</text:p>
      <text:p text:style-name="P573"><text:span text:style-name="T574">Nr.<text:s/></text:span><text:a xlink:href="https://www.e-tar.lt/portal/legalAct.html?documentId=TAR.CC9A6678301C" office:target-frame-name="_top" xlink:show="replace"><text:span text:style-name="T575">914</text:span></text:a><text:span text:style-name="T576">, 2007-08-29, Žin., 2007, Nr. 96-3883 (2007-09-11), i. k. 1071100NUTA00000914</text:span></text:p>
      <text:p text:style-name="Normal"/>
      <text:p text:style-name="P577"><text:span text:style-name="T578">28</text:span><text:span text:style-name="T579">. Statinio statybos sustabdymo akto formą ir savavališkos statybos akto surašymo tvarką ir formą nustato Aplinkos<text:s/></text:span><text:span text:style-name="T580">ministerija.</text:span></text:p>
      <text:p text:style-name="P581"><text:span text:style-name="T582">29.</text:span><text:span text:style-name="T583"><text:s/>Neteko galios nuo 2007-09-12</text:span></text:p>
      <text:p text:style-name="P584">Punkto naikinimas:</text:p>
      <text:p text:style-name="P585"><text:span text:style-name="T586">Nr.<text:s/></text:span><text:a xlink:href="https://www.e-tar.lt/portal/legalAct.html?documentId=TAR.CC9A6678301C" office:target-frame-name="_top" xlink:show="replace"><text:span text:style-name="T587">914</text:span></text:a><text:span text:style-name="T588">, 2007-08-29, Žin. 2007, Nr. 96-3883 (2007-09-11), i. k. 1071100NUTA00000914</text:span></text:p>
      <text:p text:style-name="Normal"/>
      <text:p text:style-name="P589"><text:span text:style-name="T590">30.</text:span><text:span text:style-name="T591"><text:s/>Neteko galios nuo 2007-09-12</text:span></text:p>
      <text:p text:style-name="P592">Punkto naikinimas:</text:p>
      <text:p text:style-name="P593"><text:span text:style-name="T594">Nr.<text:s/></text:span><text:a xlink:href="https://www.e-tar.lt/portal/legalAct.html?documentId=TAR.CC9A6678301C" office:target-frame-name="_top" xlink:show="replace"><text:span text:style-name="T595">914</text:span></text:a><text:span text:style-name="T596">, 2007-08-29, Žin. 2007, Nr. 96-3883 (2007-09-11), i. k. 1071100NUTA00000914</text:span></text:p>
      <text:p text:style-name="Normal"/>
      <text:p text:style-name="P597"><text:span text:style-name="T598">IV</text:span><text:span text:style-name="T599">. TERITORIJŲ PLANAVIMO IR STATYB</text:span><text:span text:style-name="T600">OS VALSTYBINĖS PRIEŽIŪROS</text:span></text:p>
      <text:p text:style-name="P601"><text:span text:style-name="T602">INSTITUCIJŲ TEISĖS</text:span></text:p>
      <text:p text:style-name="P603"/>
      <text:p text:style-name="P604"><text:span text:style-name="T605">31</text:span><text:span text:style-name="T606">. Valstybinės teritorijų planavimo ir statybos inspekcijos prie Aplinkos ministerijos pareigūnai turi teisę:</text:span></text:p>
      <text:p text:style-name="P607"><text:span text:style-name="T608">31.1</text:span><text:span text:style-name="T609">. nagrinėti ir spręsti nesutarimus tarp teritorijų planavimo sąlygas parengusių instituci</text:span><text:span text:style-name="T610">jų ir planavimo organizatoriaus dėl teritorijų planavimo dokumentų, nurodytų šių Nuostatų 3.1 punkte, o kai nagrinėjami nesutarimai, susiję su aplinkos apsaugos, kultūros ir gamtos paveldo objektų (vertybių) apsaugos reikalavimų taikymu, – spręsti juos kar</text:span><text:span text:style-name="T611">tu su valstybės institucijomis, atsakingomis už aplinkos apsaugą, kultūros ir gamtos paveldo objektų (vertybių) apsaugą;</text:span></text:p>
      <text:p text:style-name="P612"><text:span text:style-name="T613">31.2</text:span><text:span text:style-name="T614">. nustatę, kad statybos leidimas išduotas neteisėtai, siūlyti apskrities viršininkui:</text:span></text:p>
      <text:p text:style-name="P615"><text:span text:style-name="T616">31.2.1</text:span><text:span text:style-name="T617">. kreiptis į teismą su prašymu iš</text:span><text:span text:style-name="T618">duotą statybos leidimą panaikinti;</text:span></text:p>
      <text:p text:style-name="P619"><text:span text:style-name="T620">31.2.2</text:span><text:span text:style-name="T621">. sustabdyti savivaldybės administracijos direktoriaus (jo įgalioto savivaldybės administracijos valstybės tarnautojo) išduoto statybos leidimo galiojimą nuo prašymo (pareiškimo) panaikinti šį leidimą pateikimo<text:s/></text:span><text:span text:style-name="T622">teismui iki teismo sprendimo;</text:span></text:p>
      <text:p text:style-name="P623"><text:span text:style-name="T624">31.3</text:span><text:span text:style-name="T625">. sustabdyti apskrities viršininko administracijos neteisėtai išduoto statybos leidimo galiojimą nuo prašymo (pareiškimo) panaikinti šį leidimą pateikimo teismui iki teismo sprendimo;</text:span></text:p>
      <text:p text:style-name="P626"><text:span text:style-name="T627">31.4</text:span><text:span text:style-name="T628">. pagal kompetenciją<text:s/></text:span><text:span text:style-name="T629">vykdydami statybos valstybinę priežiūrą, naudotis apskrities viršininko administracijos teritorijų planavimo ir statybos valstybinės priežiūros departamentų (skyrių) pareigūnams suteiktomis teisėmis, nurodytomis šių Nuostatų 34 punkte;</text:span></text:p>
      <text:p text:style-name="P630"><text:span text:style-name="T631">31.5</text:span><text:span text:style-name="T632">. nustatę, k</text:span><text:span text:style-name="T633">ad statinys statomas savavališkai, pareikalauti iš statytojo pašalinti savavališkos statybos padarinius arba dėl jų pašalinimo kreiptis į teismą.</text:span></text:p>
      <text:p text:style-name="P634"><text:span text:style-name="T635">32</text:span><text:span text:style-name="T636">. Nacionalinės žemės tarnybos prie Žemės ūkio ministerijos specialistai ir Valstybinės aplinkos apsaug</text:span><text:span text:style-name="T637">os inspekcijos pareigūnai turi teisę (pagal kompetenciją):</text:span></text:p>
      <text:p text:style-name="P638"><text:span text:style-name="T639">32.1</text:span><text:span text:style-name="T640">. nagrinėti ir spręsti nesutarimus tarp institucijų, parengusių valstybės, regiono ar apskrities lygmens žemėtvarkos schemų, planų (projektų) ir žemėvaldos specialiųjų planų (projektų), miškų</text:span><text:span text:style-name="T641"><text:s/>tvarkymo schemų planavimo sąlygas bei planavimo dokumentus, ir planavimo organizatorių; spręsti ginčus dėl šių dokumentų projektų derinimo;</text:span></text:p>
      <text:p text:style-name="P642"><text:span text:style-name="T643">32.2</text:span><text:span text:style-name="T644">. gauti iš<text:s/></text:span><text:span text:style-name="T645">planavimo sąlygas bei planavimo sąlygų sąvadus išduodančių subjektų,<text:s/></text:span><text:span text:style-name="T646">planavimo organizatoriaus,<text:s/></text:span><text:span text:style-name="T647">planavimo dokumento rengėjo ir derinančios institucijos rašytinius ir žodinius paaiškinimus, dokumentų nuorašus ir kitą informaciją, susijusią su prižiūrimų teritorijų planavimo dokumentų rengimu.</text:span><text:s/></text:p>
      <text:p text:style-name="P648">Punkto pakeitimai:</text:p>
      <text:p text:style-name="P649"><text:span text:style-name="T650">Nr.<text:s/></text:span><text:a xlink:href="https://www.e-tar.lt/portal/legalAct.html?documentId=TAR.CC9A6678301C" office:target-frame-name="_top" xlink:show="replace"><text:span text:style-name="T651">914</text:span></text:a><text:span text:style-name="T652">, 2007-08-29, Žin., 2007, Nr. 96-3883 (2007-09-11), i. k. 1071100NUTA00000914</text:span></text:p>
      <text:p text:style-name="Normal"/>
      <text:p text:style-name="P653"><text:span text:style-name="T654">33</text:span><text:span text:style-name="T655">. Apskrities viršininkas turi teisę:</text:span></text:p>
      <text:p text:style-name="P656"><text:span text:style-name="T657">33.1</text:span><text:span text:style-name="T658">. pareiškėjo prašymu imtis priemonių, kad būtų sustabdytas statinio projekta</text:span><text:span text:style-name="T659">vimas, jeigu rengiamo (parengto) statinio projekto sprendiniai neatitinka patvirtintų teritorijų planavimo dokumentų privalomųjų reikalavimų, ir pareikalauti, kad nebūtų išduotas statybos leidimas, o jeigu statybos leidimas išduotas neteisėtai, – kad jis b</text:span><text:span text:style-name="T660">ūtų panaikintas;</text:span></text:p>
      <text:p text:style-name="P661"><text:span text:style-name="T662">33.2</text:span><text:span text:style-name="T663">. spręsti ginčus teritorijų planavimo ir statybos valstybinės priežiūros klausimais, kurių pagal kompetenciją neišsprendžia apskričių viršininkų administracijos teritorijų planavimo ir statybos valstybinės priežiūros departamentai<text:s/></text:span><text:span text:style-name="T664">(skyriai);</text:span></text:p>
      <text:p text:style-name="P665"><text:span text:style-name="T666">33.3</text:span><text:span text:style-name="T667">. žemės tvarkymo departamentų pareigūnų teikimu:</text:span></text:p>
      <text:p text:style-name="P668"><text:span text:style-name="T669">33.3.1</text:span><text:span text:style-name="T670">. spręsti ginčus tarp institucijų, išdavusių savivaldybės lygmens žemėtvarkos schemų, planų (projektų) ir žemėvaldos specialiųjų planų (projektų) rengimo sąlygas, šiuos planavimo d</text:span><text:span text:style-name="T671">okumentus derinančių institucijų, planavimo organizatorių ar planavimo dokumentų rengėjų;</text:span></text:p>
      <text:p text:style-name="P672"><text:span text:style-name="T673">33.3.2</text:span><text:span text:style-name="T674">. gauti iš planavimo organizatoriaus, planavimo dokumento rengėjo ir derinančios institucijos rašytinius ir žodinius paaiškinimus, dokumentų nuorašus ir kit</text:span><text:span text:style-name="T675">ą informaciją, susijusią su prižiūrimų teritorijų planavimo dokumentų rengimu;</text:span></text:p>
      <text:p text:style-name="P676"><text:span text:style-name="T677">33.4</text:span><text:span text:style-name="T678">. spręsti nesutarimus tarp juridinių arba fizinių asmenų ir savivaldybių institucijų dėl detaliojo plano rengimo sąlygų nustatymo arba projekto (statinio) atitikties<text:s/></text:span><text:span text:style-name="T679">patvirtintam detaliajam planui.</text:span></text:p>
      <text:p text:style-name="P680"><text:span text:style-name="T681">34</text:span><text:span text:style-name="T682">. Apskrities viršininko administracijos teritorijų planavimo ir statybos valstybinės priežiūros departamentų (skyrių) pareigūnai turi teisę:</text:span></text:p>
      <text:p text:style-name="P683"><text:span text:style-name="T684">34.1</text:span><text:span text:style-name="T685">. nustatę, kad statybos leidimas išduotas neteisėtai:</text:span></text:p>
      <text:p text:style-name="P686"><text:span text:style-name="T687">34.1.1</text:span><text:span text:style-name="T688">. kreip</text:span><text:span text:style-name="T689">tis į teismą su prašymu išduotą statybos leidimą panaikinti;</text:span></text:p>
      <text:p text:style-name="P690"><text:span text:style-name="T691">34.1.2</text:span><text:span text:style-name="T692">. sustabdyti savivaldybės administracijos direktoriaus (jo įgalioto savivaldybės administracijos valstybės tarnautojo) išduoto statybos leidimo galiojimą nuo prašymo (pareiškimo) panaik</text:span><text:span text:style-name="T693">inti šį leidimą pateikimo teismui iki teismo sprendimo;</text:span></text:p>
      <text:p text:style-name="P694"><text:span text:style-name="T695">34.2</text:span><text:span text:style-name="T696">. atšaukti techninio prižiūrėtojo reikalavimą sustabdyti statybą, jeigu jis prieštarauja teisės aktų ar normatyvinių statybos dokumentų reikalavimams;</text:span></text:p>
      <text:p text:style-name="P697"><text:span text:style-name="T698">34.3</text:span><text:span text:style-name="T699">. reikalauti iš statytojo (užsa</text:span><text:span text:style-name="T700">kovo) atlikti statomo statinio ekspertizę šiais atvejais: kai įvyko statinio avarija ar yra nustatyta jos grėsmė, pastebėtos statinio deformacijos; kai gautas statytojo (užsakovo) ar statinio naudotojo skundas, kad statinys neatitinka esminių reikalavimų,<text:s/></text:span><text:soft-page-break/><text:span text:style-name="T701">nustatytų Lietuvos Respublikos statybos įstatymo 4 straipsnio 1 dalyje, arba kai yra prielaidų, kad šie reikalavimai yra pažeisti stichinių nelaimių ar kitų ekstremalių situacijų metu;</text:span></text:p>
      <text:p text:style-name="P702"><text:span text:style-name="T703">34.4</text:span><text:span text:style-name="T704">. reikalauti statytojo ir rangovo pašalinti statinio projekto i</text:span><text:span text:style-name="T705">r normatyvinių statybos techninių dokumentų reikalavimų pažeidimų padarinius;</text:span></text:p>
      <text:p text:style-name="P706"><text:span text:style-name="T707">34.5</text:span><text:span text:style-name="T708">. sustabdyti statinio statybą šių Nuostatų 27 punkte nurodytais atvejais, pareikalauti iš statybos dalyvių Aplinkos ministerijos nustatyta tvarka pašalinti nustatytus įst</text:span><text:span text:style-name="T709">atymų ir kitų teisės aktų pažeidimus, o jeigu jų teisėti reikalavimai nevykdomi, - kreiptis į teismą;</text:span></text:p>
      <text:p text:style-name="P710"><text:span text:style-name="T711">34.6</text:span><text:span text:style-name="T712">. netrukdomi patekti, jeigu tai susiję su jų pareigomis, į statybvietes, statomus, rekonstruojamus, remontuojamus ar griaunamus statinius, juose e</text:span><text:span text:style-name="T713">sančius butus ir reikalauti statybos dalyvių pateikti visus statybos dokumentus. Į statybvietes, esančias karinėse teritorijose, teritorijų planavimo ir statybos valstybinės priežiūros pareigūnai jų funkcijoms atlikti įleidžiami Lietuvos Respublikos Vyriau</text:span><text:span text:style-name="T714">sybės 2000 m. vasario 21 d. nutarimo Nr. 187 „Dėl civilinių institucijų pareigūnų funkcijų atlikimo karinėse teritorijose“ (Žin., 2000, Nr.<text:s/></text:span><text:a xlink:href="https://www.e-tar.lt/portal/lt/legalAct/TAR.62D5CC8E36D1" office:target-frame-name="_blank" xlink:show="new"><text:span text:style-name="T715">17-413</text:span></text:a><text:span text:style-name="T716">) nustatyta tvarka;</text:span></text:p>
      <text:p text:style-name="P717"><text:span text:style-name="T718">34.</text:span><text:span text:style-name="T719">7</text:span><text:span text:style-name="T720">. Lietuvos Respublikos administracinių teisės pažeidimų kodekso nustatytais atvejais surašyti administracinių teisės pažeidimų protokolus, nagrinėti administracinių teisės pažeidimų bylas ir skirti administracines nuobaudas arba teikti administracinių t</text:span><text:span text:style-name="T721">eisės pažeidimų bylas teismui;</text:span></text:p>
      <text:p text:style-name="P722"><text:span text:style-name="T723">34.8</text:span><text:span text:style-name="T724">. Lietuvos Respublikos civilinio kodekso nustatytais atvejais kreiptis į teismą su prašymu iškelti civilinę bylą, kad būtų atlyginta valstybei padaryta žala dėl įstatymų, kitų teisės aktų ir normatyvinių statybos tech</text:span><text:span text:style-name="T725">ninių dokumentų reikalavimų pažeidimo;</text:span></text:p>
      <text:p text:style-name="P726"><text:span text:style-name="T727">34.9</text:span><text:span text:style-name="T728">. atstovauti teisme institucijai pagal įgaliojimą;</text:span></text:p>
      <text:p text:style-name="P729"><text:span text:style-name="T730">34.10</text:span><text:span text:style-name="T731">. tikrinti, ar statybos vadovo, statinio statybos techninio prižiūrėtojo ir statinio projekto vykdymo priežiūros vadovo veikla atitinka įstatymus, ki</text:span><text:span text:style-name="T732">tus teisės aktus ir normatyvinius statybos techninius dokumentus, o jeigu yra pažeidimų, taikyti jiems įstatymų nustatytas poveikio priemones;</text:span><text:s/></text:p>
      <text:p text:style-name="P733">Punkto pakeitimai:</text:p>
      <text:p text:style-name="P734"><text:span text:style-name="T735">Nr.<text:s/></text:span><text:a xlink:href="https://www.e-tar.lt/portal/legalAct.html?documentId=TAR.CC9A6678301C" office:target-frame-name="_top" xlink:show="replace"><text:span text:style-name="T736">914</text:span></text:a><text:span text:style-name="T737">,<text:s/></text:span><text:span text:style-name="T738">2007-08-29, Žin., 2007, Nr. 96-3883 (2007-09-11), i. k. 1071100NUTA00000914</text:span></text:p>
      <text:p text:style-name="Normal"/>
      <text:p text:style-name="P739"><text:span text:style-name="T740">34.11</text:span><text:span text:style-name="T741">. reikalauti iš<text:s/></text:span><text:span text:style-name="T742">planavimo sąlygas bei planavimo sąlygų sąvadus išduodančių subjektų,<text:s/></text:span><text:span text:style-name="T743">planavimo organizatoriaus, teritorijų planavimo dokumento ir statinio projekto<text:s/></text:span><text:span text:style-name="T744">rengėjo, derinančios institucijos, statybos dalyvių rašytinių ir žodinių paaiškinimų, dokumentų nuorašų ir kitokios informacijos apie jų veiklą, susijusią su teritorijų planavimu ir statyba, ir juos gauti;</text:span><text:s/></text:p>
      <text:p text:style-name="P745">Punkto pakeitimai:</text:p>
      <text:p text:style-name="P746"><text:span text:style-name="T747">Nr.<text:s/></text:span><text:a xlink:href="https://www.e-tar.lt/portal/legalAct.html?documentId=TAR.CC9A6678301C" office:target-frame-name="_top" xlink:show="replace"><text:span text:style-name="T748">914</text:span></text:a><text:span text:style-name="T749">, 2007-08-29, Žin., 2007, Nr. 96-3883 (2007-09-11), i. k. 1071100NUTA00000914</text:span></text:p>
      <text:p text:style-name="Normal"/>
      <text:p text:style-name="P750"><text:span text:style-name="T751">34.12</text:span><text:span text:style-name="T752">.<text:s/></text:span><text:span text:style-name="T753">kreiptis į policiją su prašymu užtikrinti viešąją tvarką, kai griaunami neteisėtai statomi statiniai ir atl</text:span><text:span text:style-name="T754">iekamos kitos tarnybinės funkcijos, jeigu statybos dalyviai neleidžia statybos valstybinės priežiūros pareigūnams jų atlikti</text:span><text:span text:style-name="T755">;</text:span><text:s/></text:p>
      <text:p text:style-name="P756">Punkto pakeitimai:</text:p>
      <text:p text:style-name="P757"><text:span text:style-name="T758">Nr.<text:s/></text:span><text:a xlink:href="https://www.e-tar.lt/portal/legalAct.html?documentId=TAR.CC9A6678301C" office:target-frame-name="_top" xlink:show="replace"><text:span text:style-name="T759">914</text:span></text:a><text:span text:style-name="T760">, 2007-08-29, Žin., 2</text:span><text:span text:style-name="T761">007, Nr. 96-3883 (2007-09-11), i. k. 1071100NUTA00000914</text:span></text:p>
      <text:p text:style-name="Normal"/>
      <text:p text:style-name="P762"><text:span text:style-name="T763">34.13</text:span><text:span text:style-name="T764">. teikti pagal kompetenciją teritorijų planavimo ir statybos institucijoms, statinių savininkams privalomus reikalavimus pašalinti jų padarytus įstatymų, normatyvinių statybos techninių dok</text:span><text:span text:style-name="T765">umentų ar projektų pažeidimus;</text:span></text:p>
      <text:p text:style-name="P766"><text:span text:style-name="T767">34.14</text:span><text:span text:style-name="T768">. perduoti teisėsaugos institucijoms medžiagą dėl asmenų, padariusių šiurkščius teritorijų planavimo dokumentų, statinių projektų arba normatyvinių statybos techninių dokumentų pažeidimus, patraukimo baudžiamojon ats</text:span><text:span text:style-name="T769">akomybėn;</text:span></text:p>
      <text:p text:style-name="P770"><text:span text:style-name="T771">34.15</text:span><text:span text:style-name="T772">. teritorijų planavimo dokumentų rengimo taisyklėmis nustatytais atvejais reikalauti, kad planavimo organizatorius papildomai derintų teritorijų planavimo dokumento projektą;</text:span></text:p>
      <text:p text:style-name="P773"><text:span text:style-name="T774">34.16</text:span><text:span text:style-name="T775">. gauti iš ministerijų, departamentų, savivaldybių ad</text:span><text:span text:style-name="T776">ministracijų direktorių (jų įgaliotų savivaldybių administracijų valstybės tarnautojų), registrų tvarkytojų, apskričių viršininkų administracijų ir kitų institucijų informaciją, kurios reikia šiuose Nuostatuose nurodytoms funkcijoms vykdyti;</text:span></text:p>
      <text:p text:style-name="P777"><text:span text:style-name="T778">34.17</text:span><text:span text:style-name="T779">. ana</text:span><text:span text:style-name="T780">lizuoti statinių projektus, statybos procesus, statybos proceso dalyvių veiklą ir teikti Aplinkos ministerijos nustatyta tvarka pasiūlymus dėl normatyvinių statybos techninių dokumentų ir projektų tobulinimo, statybos dalyvių teisę verstis atitinkama staty</text:span><text:span text:style-name="T781">bos veikla patvirtinančių dokumentų galiojimo panaikinimo ar sustabdymo;</text:span><text:s/></text:p>
      <text:p text:style-name="P782">Punkto pakeitimai:</text:p>
      <text:p text:style-name="P783"><text:span text:style-name="T784">Nr.<text:s/></text:span><text:a xlink:href="https://www.e-tar.lt/portal/legalAct.html?documentId=TAR.CC9A6678301C" office:target-frame-name="_top" xlink:show="replace"><text:span text:style-name="T785">914</text:span></text:a><text:span text:style-name="T786">, 2007-08-29, Žin., 2007, Nr. 96-3883 (2007-09-11), i. k.<text:s/></text:span><text:span text:style-name="T787">1071100NUTA00000914</text:span></text:p>
      <text:p text:style-name="Normal"/>
      <text:p text:style-name="P788"><text:span text:style-name="T789">34.18</text:span><text:span text:style-name="T790">. gauti savivaldybės administracijos direktoriaus (jo įgalioto savivaldybės administracijos valstybės tarnautojo) išduotų statybos leidimų kopijas.</text:span></text:p>
      <text:p text:style-name="P791"><text:span text:style-name="T792">34.19</text:span><text:span text:style-name="T793">. pareikalauti nenaudoti statinio (jo dalies), jeigu jis nepripažinta</text:span><text:span text:style-name="T794">s tinkamu naudoti, arba kreiptis į teismą su prašymu įpareigoti vykdyti šį nurodymą</text:span></text:p>
      <text:p text:style-name="P795">Papildyta punktu:</text:p>
      <text:p text:style-name="P796"><text:span text:style-name="T797">Nr.<text:s/></text:span><text:a xlink:href="https://www.e-tar.lt/portal/legalAct.html?documentId=TAR.CC9A6678301C" office:target-frame-name="_top" xlink:show="replace"><text:span text:style-name="T798">914</text:span></text:a><text:span text:style-name="T799">, 2007-08-29, Žin., 2007, Nr. 96-3883 (2007-09-11), i. k. 1071100</text:span><text:span text:style-name="T800">NUTA00000914</text:span></text:p>
      <text:p text:style-name="Normal"/>
      <text:p text:style-name="P801"><text:span text:style-name="T802">34.20</text:span><text:span text:style-name="T803">. atliekant savo pareigas, netrukdomai naudotis fototechnikos, garso ir vaizdo technikos priemonėmis.</text:span><text:s/></text:p>
      <text:p text:style-name="P804">Papildyta punktu:</text:p>
      <text:p text:style-name="P805"><text:span text:style-name="T806">Nr.<text:s/></text:span><text:a xlink:href="https://www.e-tar.lt/portal/legalAct.html?documentId=TAR.CC9A6678301C" office:target-frame-name="_top" xlink:show="replace"><text:span text:style-name="T807">914</text:span></text:a><text:span text:style-name="T808">, 2007-08-29, Žin., 200</text:span><text:span text:style-name="T809">7, Nr. 96-3883 (2007-09-11), i. k. 1071100NUTA00000914</text:span></text:p>
      <text:p text:style-name="Normal"/>
      <text:p text:style-name="P810"><text:span text:style-name="T811">35</text:span><text:span text:style-name="T812">. Statinio saugos ir paskirties reikalavimų, taip pat inžinerinių geodezinių, geologinių, geotechninių ir kitų šios srities tyrimų valstybinės priežiūros institucijos, pagal joms įstatymų ir<text:s/></text:span><text:span text:style-name="T813">kitų teisės aktų suteiktą kompetenciją atlikdamos statinio saugos ir paskirties reikalavimų, taip pat tyrimų valstybinę priežiūrą, turi teisę:</text:span></text:p>
      <text:p text:style-name="P814"><text:span text:style-name="T815">35.1</text:span><text:span text:style-name="T816">. sustabdyti statinio statybą ar griovimą įstatymų ir kitų teisės aktų nustatytais atvejais arba pareikalau</text:span><text:span text:style-name="T817">ti, kad statybą sustabdytų apskrities viršininko administracija (jeigu įstatymai ir kiti teisės aktai joms nesuteikia tokios teisės). Apie statybos sustabdymą visais atvejais turi būti informuojamas apskrities viršininkas;</text:span></text:p>
      <text:p text:style-name="P818"><text:span text:style-name="T819">35.2</text:span><text:span text:style-name="T820">. pagal kompetenciją tikr</text:span><text:span text:style-name="T821">inti statinių statybą ir teikti privalomuosius reikalavimus (nurodymus) statybos dalyviams, jeigu nesilaikoma normatyvinių statinio saugos ir paskirties dokumentų reikalavimų;</text:span></text:p>
      <text:p text:style-name="P822"><text:span text:style-name="T823">35.3</text:span><text:span text:style-name="T824">. pagal kompetenciją taikyti sankcijas ir teikti reikalavimus įstatymų i</text:span><text:span text:style-name="T825">r kitų teisės aktų nustatytais atvejais;</text:span></text:p>
      <text:p text:style-name="P826"><text:span text:style-name="T827">35.4</text:span><text:span text:style-name="T828">. naudotis kitomis teisėmis, suteiktomis šių Nuostatų, taip pat statinio saugos ir paskirties reikalavimų valstybinės priežiūros institucijų veiklą reglamentuojančių teisės aktų.</text:span></text:p>
      <text:p text:style-name="P829"/>
      <text:p text:style-name="P830"><text:span text:style-name="T831">V</text:span><text:span text:style-name="T832">.<text:s/></text:span><text:span text:style-name="T833">STATINIŲ<text:s/></text:span><text:span text:style-name="T834">NAUDOJIMO PRIEŽIŪRA</text:span></text:p>
      <text:p text:style-name="P835"/>
      <text:p text:style-name="P836"><text:span text:style-name="T837">36</text:span><text:span text:style-name="T838">. Statinių naudojimo priežiūrą atliekančios institucijos (viešojo administravimo subjektai, nurodyti šių Nuostatų 8 punkte) tikrina, kaip statinių naudotojai vykdo Lietuvos Respublikos statybos įstatymo ir kitų įstatymų bei teisė</text:span><text:span text:style-name="T839">s aktų nustatytus statinių techninės priežiūros ir naudojimo, statinių saugos ir paskirties reikalavimus.</text:span></text:p>
      <text:p text:style-name="P840"><text:span text:style-name="T841">37</text:span><text:span text:style-name="T842">. Atliekančioms statinių naudojimo priežiūrą institucijoms (viešojo administravimo subjektams), išskyrus statinio saugos ir paskirties reikalavi</text:span><text:span text:style-name="T843">mų valstybinės priežiūros institucijas, metodiškai vadovauja Valstybinė teritorijų planavimo ir statybos inspekcija prie Aplinkos ministerijos.</text:span></text:p>
      <text:p text:style-name="P844"><text:span text:style-name="T845">38</text:span><text:span text:style-name="T846">. Institucijos, atliekančios statinių naudojimo priežiūrą, kartu su Valstybine teritorijų planavimo ir sta</text:span><text:span text:style-name="T847">tybos inspekcija prie Aplinkos ministerijos rengia ir vykdo statinių priežiūrą atliekančių pareigūnų kvalifikacijos tobulinimo programas.</text:span></text:p>
      <text:p text:style-name="P848"><text:span text:style-name="T849">39</text:span><text:span text:style-name="T850">. Institucijų pareigūnai (specialistai), atliekantys statinio naudojimo priežiūrą, turi teisę:</text:span></text:p>
      <text:p text:style-name="P851"><text:span text:style-name="T852">39.1</text:span><text:span text:style-name="T853">. reikalaut</text:span><text:span text:style-name="T854">i, kad statinio naudotojas (jo paskirta statinio techninės priežiūros tarnyba ar specialistas) pateiktų privalomuosius statinio priežiūros dokumentus, tarp jų: statinio techninį pasą ar techninės apskaitos kortelę, šildomų pastatų, kurių naudingasis plotas</text:span><text:span text:style-name="T855"><text:s/>didesnis kaip 1000 kvadratinių metrų, techninį-energetinį pasą (pastato energetinio naudingumo sertifikatą), statinio<text:s/></text:span><text:soft-page-break/><text:span text:style-name="T856">techninės priežiūros žurnalą, statinio periodinių ir specialiųjų apžiūrų aktus ir kitus Vyriausybės įgaliotų institucijų ar statinio naud</text:span><text:span text:style-name="T857">otojo nustatytus dokumentus;</text:span></text:p>
      <text:p text:style-name="P858"><text:span text:style-name="T859">39.2</text:span><text:span text:style-name="T860">. reikalauti atlikti statinio ekspertizę tais atvejais, kai įvyko statinio avarija ar yra nustatyta jos grėsmė, pastebėtos statinio deformacijos; gautas statytojo (užsakovo) skundas, kad statinys neatitinka esminių reik</text:span><text:span text:style-name="T861">alavimų, nustatytų Lietuvos Respublikos statybos įstatymo 4 straipsnio 1 dalyje, arba kai yra prielaidų, kad šie reikalavimai yra pažeisti stichinių nelaimių ar kitų ekstremalių situacijų metu;</text:span></text:p>
      <text:p text:style-name="P862"><text:span text:style-name="T863">39.3</text:span><text:span text:style-name="T864">. paaiškėjus, kad statinio būklė kelia pavojų statinyj</text:span><text:span text:style-name="T865">e ar arti jo gyvenančių, dirbančių ar kitais tikslais būnančių žmonių sveikatai, gyvybei ar aplinkai, atsižvelgdami į grėsmės pobūdį, pareikalauti, kad statinio naudotojas imtųsi priemonių žmonėms apsaugoti, jeigu būtina, pareikalauti, kad būtų organizuota</text:span><text:span text:style-name="T866"><text:s/>jų evakuacija, sustabdytas statinio naudojimas, uždrausta bet kokia veikla statinyje (jeigu reikia, – ir statinio sklype ar teritorijoje);</text:span></text:p>
      <text:p text:style-name="P867"><text:span text:style-name="T868">39.4</text:span><text:span text:style-name="T869">. nustatyti terminus visiems 39.3 punkte išvardytiems veiksmams įvykdyti ir nedelsiant pranešti statinio sav</text:span><text:span text:style-name="T870">ininkui (kai naudotojas nėra statinio savininkas);</text:span></text:p>
      <text:p text:style-name="P871"><text:span text:style-name="T872">39.5</text:span><text:span text:style-name="T873">. kreiptis į policiją, kad būtų laikinai apribotas patekimas į statinio teritoriją ar patalpą, būtų sustabdyti vykdomi darbai, apribotas ar uždraustas transporto eismas, jeigu kyla pavojus aplinkai</text:span><text:span text:style-name="T874">, viešajai tvarkai, asmenų ar valstybės saugumui;</text:span></text:p>
      <text:p text:style-name="P875"><text:span text:style-name="T876">39.6</text:span><text:span text:style-name="T877">. Lietuvos Respublikos administracinių teisės pažeidimų kodekso nustatytais atvejais ir tvarka surašyti administracinių teisės pažeidimų protokolus, nagrinėti administracinių teisės pažeidimų bylas<text:s/></text:span><text:span text:style-name="T878">ir skirti administracines nuobaudas arba teikti administracinių teisės pažeidimų bylas teismui.</text:span></text:p>
      <text:p text:style-name="P879"><text:span text:style-name="T880">39.7</text:span><text:span text:style-name="T881">. atliekant savo pareigas, netrukdomai naudotis fototechnikos, garso ir vaizdo technikos priemonėmis.</text:span><text:s/></text:p>
      <text:p text:style-name="P882">Papildyta punktu:</text:p>
      <text:p text:style-name="P883"><text:span text:style-name="T884">Nr.<text:s/></text:span><text:a xlink:href="https://www.e-tar.lt/portal/legalAct.html?documentId=TAR.CC9A6678301C" office:target-frame-name="_top" xlink:show="replace"><text:span text:style-name="T885">914</text:span></text:a><text:span text:style-name="T886">, 2007-08-29, Žin., 2007, Nr. 96-3883 (2007-09-11), i. k. 1071100NUTA00000914</text:span></text:p>
      <text:p text:style-name="Normal"/>
      <text:p text:style-name="P887"><text:span text:style-name="T888">VI</text:span><text:span text:style-name="T889">.<text:s/></text:span><text:span text:style-name="T890"><text:s/>GINČŲ NAGRINĖJIMAS<text:s/></text:span></text:p>
      <text:p text:style-name="P891"/>
      <text:p text:style-name="P892">Pakeistas skyriaus pavadinimas:</text:p>
      <text:p text:style-name="P893"><text:span text:style-name="T894">Nr.<text:s/></text:span><text:a xlink:href="https://www.e-tar.lt/portal/legalAct.html?documentId=TAR.CC9A6678301C" office:target-frame-name="_top" xlink:show="replace"><text:span text:style-name="T895">914</text:span></text:a><text:span text:style-name="T896">, 2007-08-29, Žin., 2007, Nr. 96-3883 (2007-09-11), i. k. 1071100NUTA00000914</text:span></text:p>
      <text:p text:style-name="Normal"/>
      <text:p text:style-name="P897"><text:span text:style-name="T898">40</text:span><text:span text:style-name="T899">. Kilus ginčui dėl teritorijų planavimo procesų ar procedūrų tvarkos, statybos proceso ar<text:s/></text:span><text:span text:style-name="T900">statinių naudojimo tvarkos pažeidimų, suinteresuotas asmuo pateikia viešojo administravimo subjektui, pagal kompetenciją atliekančiam teritorijų planavimo, statybos valstybinę priežiūrą ar statinių naudojimo priežiūrą, prašymą, skundą ar pranešimą.</text:span><text:s/></text:p>
      <text:p text:style-name="P901">Punkto<text:s/>pakeitimai:</text:p>
      <text:p text:style-name="P902"><text:span text:style-name="T903">Nr.<text:s/></text:span><text:a xlink:href="https://www.e-tar.lt/portal/legalAct.html?documentId=TAR.CC9A6678301C" office:target-frame-name="_top" xlink:show="replace"><text:span text:style-name="T904">914</text:span></text:a><text:span text:style-name="T905">, 2007-08-29, Žin., 2007, Nr. 96-3883 (2007-09-11), i. k. 1071100NUTA00000914</text:span></text:p>
      <text:p text:style-name="Normal"/>
      <text:p text:style-name="P906"><text:span text:style-name="T907">41</text:span><text:span text:style-name="T908">. Prašymai, skundai ir pranešimai nagrinėjami Lietuvos Respublikos vi</text:span><text:span text:style-name="T909">ešojo administravimo įstatymo nustatyta tvarka.</text:span><text:s/></text:p>
      <text:p text:style-name="P910">Punkto pakeitimai:</text:p>
      <text:p text:style-name="P911"><text:span text:style-name="T912">Nr.<text:s/></text:span><text:a xlink:href="https://www.e-tar.lt/portal/legalAct.html?documentId=TAR.CC9A6678301C" office:target-frame-name="_top" xlink:show="replace"><text:span text:style-name="T913">914</text:span></text:a><text:span text:style-name="T914">, 2007-08-29, Žin., 2007, Nr. 96-3883 (2007-09-11), i. k. 1071100NUTA00000914</text:span></text:p>
      <text:p text:style-name="Normal"/>
      <text:p text:style-name="P915"><text:span text:style-name="T916">VII</text:span><text:span text:style-name="T917">.<text:s/></text:span><text:span text:style-name="T918">ATSKAITOM</text:span><text:span text:style-name="T919">YBĖ IR ATSAKOMYBĖ</text:span></text:p>
      <text:p text:style-name="P920"/>
      <text:p text:style-name="P921"><text:span text:style-name="T922">42</text:span><text:span text:style-name="T923">. Pagal šiuose Nuostatuose nustatytas funkcijas apskričių viršininkų administracijų teritorijų planavimo ir statybos valstybinės priežiūros departamentai (skyriai) teikia informaciją apie savo veiklą Valstybinei teritorijų planavim</text:span><text:span text:style-name="T924">o ir statybos inspekcijai prie Aplinkos ministerijos, Valstybinė teritorijų planavimo ir statybos inspekcija prie Aplinkos ministerijos, taip pat Valstybinė aplinkos apsaugos inspekcija – aplinkos ministrui, apskričių viršininkų administracijų žemės tvarky</text:span><text:span text:style-name="T925">mo departamentai - Nacionalinei žemės tarnybai prie Žemės ūkio ministerijos, Nacionalinė žemės tarnyba prie Žemės ūkio ministerijos – žemės ūkio ministrui gaunančių informaciją institucijų nustatytu laiku ir jų nustatytos apimties.</text:span></text:p>
      <text:p text:style-name="P926"><text:span text:style-name="T927">43</text:span><text:span text:style-name="T928">. Statinio saugos<text:s/></text:span><text:span text:style-name="T929">ir paskirties reikalavimų vykdymo valstybinę priežiūrą atliekanti inspekcija, įgaliota įstaiga, institucijos padalinys atskaitingi institucijai, kurios reguliavimo sričiai ji priklauso.</text:span></text:p>
      <text:p text:style-name="P930"><text:span text:style-name="T931">44</text:span><text:span text:style-name="T932">. Apskričių viršininkų administracijų teritorijų planavimo ir<text:s/></text:span><text:span text:style-name="T933">statybos valstybinės priežiūros departamentai (skyriai) teikia Statistikos departamentui prie Lietuvos Respublikos Vyriausybės ir Valstybinei teritorijų planavimo ir statybos inspekcijai prie Aplinkos ministerijos (šių institucijų nustatyta tvarka) informa</text:span><text:span text:style-name="T934">ciją apie išduotus statybos leidimus, pripažintus tinkamais naudoti statinius, nebaigtą ir savavališką statybą, taip pat apie patikrintus teritorijų planavimo dokumentus.</text:span></text:p>
      <text:p text:style-name="P935"><text:span text:style-name="T936">45</text:span><text:span text:style-name="T937">. Valstybės institucijų (viešojo administravimo subjektų), atliekančių teritori</text:span><text:span text:style-name="T938">jų planavimo ir statybos valstybinę priežiūrą bei statinių naudojimo priežiūrą, pareigūnai ir specialistai už šių Nuostatų pažeidimus atsako pagal Lietuvos Respublikos įstatymus ir kitus teisės aktus.</text:span></text:p>
      <text:p text:style-name="P939"><text:span text:style-name="T940">______________</text:span></text:p>
      <text:p text:style-name="Normal"/>
      <text:p text:style-name="P941">Priedo pakeitimai:</text:p>
      <text:p text:style-name="P942"><text:span text:style-name="T943">Nr.<text:s/></text:span><text:a xlink:href="https://www.e-tar.lt/portal/legalAct.html?documentId=TAR.09911D9666B3" office:target-frame-name="_top" xlink:show="replace"><text:span text:style-name="T944">1776</text:span></text:a><text:span text:style-name="T945">, 2002-11-13, Žin., 2002, Nr. 111-4906 (2002-11-20), i. k. 1021100NUTA00001776</text:span></text:p>
      <text:p text:style-name="P946"><text:span text:style-name="T947">Nr.<text:s/></text:span><text:a xlink:href="https://www.e-tar.lt/portal/legalAct.html?documentId=TAR.39E7D73DA224" office:target-frame-name="_top" xlink:show="replace"><text:span text:style-name="T948">867</text:span></text:a><text:span text:style-name="T949">, 2004-07-12</text:span><text:span text:style-name="T950">, Žin., 2004, Nr. 109-4075 (2004-07-15), i. k. 1041100NUTA00000867</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Vyriausybė, Nutarimas</text:span></text:p>
      <text:p text:style-name="P960"><text:span text:style-name="T961">Nr.<text:s/></text:span><text:a xlink:href="https://www.e-tar.lt/portal/legalAct.html?documentId=TAR.60BEC27BDB55" office:target-frame-name="_top" xlink:show="replace"><text:span text:style-name="T962">1165</text:span></text:a><text:span text:style-name="T963">, 2000-09-28, Žin., 2000, Nr. 83-2520</text:span><text:span text:style-name="T964"><text:s/>(2000-10-04), i. k. 1001100NUTA00001165</text:span></text:p>
      <text:p text:style-name="P965"><text:span text:style-name="T966">Dėl Lietuvos Respublikos Vyriausybės 1997 m. balandžio 16 d. nutarimo Nr. 370 dalinio pakeitimo ir 2000 m. vasario 21 d. nutarimo Nr. 187 papildymo</text:span></text:p>
      <text:p text:style-name="P967"/>
      <text:p text:style-name="P968"><text:span text:style-name="T969">2.</text:span></text:p>
      <text:p text:style-name="P970"><text:span text:style-name="T971">Lietuvos Respublikos Vyriausybė, Nutarimas</text:span></text:p>
      <text:p text:style-name="P972"><text:span text:style-name="T973">Nr.<text:s/></text:span><text:a xlink:href="https://www.e-tar.lt/portal/legalAct.html?documentId=TAR.09911D9666B3" office:target-frame-name="_top" xlink:show="replace"><text:span text:style-name="T974">1776</text:span></text:a><text:span text:style-name="T975">, 2002-11-13, Žin., 2002, Nr. 111-4906 (2002-11-20), i. k. 1021100NUTA00001776</text:span></text:p>
      <text:p text:style-name="P976"><text:span text:style-name="T977">Dėl Lietuvos Respublikos Vyriausybės 1997 m. balandžio 16 d. nutarimo Nr. 370 "Dėl Teritorijų</text:span><text:span text:style-name="T978"><text:s/>planavimo ir statybos valstybinės priežiūros nuostatų patvirtinimo" pakeitimo</text:span></text:p>
      <text:p text:style-name="P979"/>
      <text:p text:style-name="P980"><text:span text:style-name="T981">3.</text:span></text:p>
      <text:p text:style-name="P982"><text:span text:style-name="T983">Lietuvos Respublikos Vyriausybė, Nutarimas</text:span></text:p>
      <text:p text:style-name="P984"><text:span text:style-name="T985">Nr.<text:s/></text:span><text:a xlink:href="https://www.e-tar.lt/portal/legalAct.html?documentId=TAR.39E7D73DA224" office:target-frame-name="_top" xlink:show="replace"><text:span text:style-name="T986">867</text:span></text:a><text:span text:style-name="T987">, 2004-07-12, Žin., 2004, Nr. 109-4075 (2</text:span><text:span text:style-name="T988">004-07-15), i. k. 1041100NUTA00000867</text:span></text:p>
      <text:p text:style-name="P989"><text:span text:style-name="T990">Dėl Lietuvos Respublikos Vyriausybės 1997 m. balandžio 16 d. nutarimo Nr. 370 "Dėl Teritorijų planavimo ir statybos valstybinės priežiūros nuostatų patvirtinimo" pakeitimo</text:span></text:p>
      <text:p text:style-name="P991"/>
      <text:p text:style-name="P992"><text:span text:style-name="T993">4.</text:span></text:p>
      <text:p text:style-name="P994"><text:span text:style-name="T995">Lietuvos Respublikos Vyriausybė, Nutarimas</text:span></text:p>
      <text:p text:style-name="P996"><text:span text:style-name="T997">Nr.<text:s/></text:span><text:a xlink:href="https://www.e-tar.lt/portal/legalAct.html?documentId=TAR.CC9A6678301C" office:target-frame-name="_top" xlink:show="replace"><text:span text:style-name="T998">914</text:span></text:a><text:span text:style-name="T999">, 2007-08-29, Žin., 2007, Nr. 96-3883 (2007-09-11), i. k. 1071100NUTA00000914</text:span></text:p>
      <text:p text:style-name="P1000"><text:span text:style-name="T1001">Dėl Lietuvos Respublikos Vyriausybės 1997 m. balandžio 16 d. nutarimo Nr. 370 "Dėl Terit</text:span><text:span text:style-name="T1002">orijų planavimo ir statybos valstybinės priežiūros nuostatų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30:00Z</meta:creation-date>
    <dc:date>2018-06-20T13:30:00Z</dc:date>
    <meta:template xlink:href="Normal.dotm" xlink:type="simple"/>
    <meta:editing-cycles>2</meta:editing-cycles>
    <meta:editing-duration>PT0S</meta:editing-duration>
    <meta:document-statistic meta:page-count="13" meta:paragraph-count="292" meta:word-count="5854" meta:character-count="49705" meta:row-count="1161" meta:non-whitespace-character-count="44143"/>
  </office:meta>
</office:document-meta>
</file>