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letter-spacing="0.0555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16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00" fo:letter-spacing="-0.0006in"/>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FF" style:text-underline-type="single" style:text-underline-style="solid" style:text-underline-width="auto" style:text-underline-mode="continuous"/>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FF" style:text-underline-type="single" style:text-underline-style="solid" style:text-underline-width="auto" style:text-underline-mode="continuous"/>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16in"/>
      <style:text-properties fo:color="#000000"/>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indent="0.4916in"/>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FF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16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4916in"/>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indent="0.4916in"/>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indent="0.4916in"/>
      <style:text-properties fo:color="#000000"/>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Nutarimas netenka galios 2010-10-10:</text:span></text:p>
      <text:p text:style-name="P10"><text:span text:style-name="T11">Lietuvos Respublikos Vyriausybė, Nutarimas</text:span></text:p>
      <text:p text:style-name="P12"><text:span text:style-name="T13">Nr.<text:s/></text:span><text:a xlink:href="https://www.e-tar.lt/portal/legalAct.html?documentId=TAR.5A7A066A8E82" office:target-frame-name="_top" xlink:show="replace"><text:span text:style-name="T14">1419</text:span></text:a><text:span text:style-name="T15">, 2010-09-29, Žin., 2010, Nr. 120-6123 (2010-10-09), i. k. 1101100NUTA00001419</text:span></text:p>
      <text:p text:style-name="P16"><text:span text:style-name="T17">Dėl<text:s/></text:span><text:span text:style-name="T18">Lietuvos Respublikos Vyriausybės 1997 m. balandžio 16 d. nutarimo Nr. 370 "Dėl Teritorijų planavimo ir statybos valstybinės priežiūros nuostatų patvirtinimo" ir jį keitusių nutarimų pripažinimo netekusiais galios</text:span></text:p>
      <text:p text:style-name="P19"/>
      <text:p text:style-name="P20"><text:span text:style-name="T21">Suvestinė redakcija nuo 2010-07-01 iki 201</text:span><text:span text:style-name="T22">0-10-09</text:span></text:p>
      <text:p text:style-name="P23"/>
      <text:p text:style-name="P24"><text:span text:style-name="T25">Nutarimas paskelbtas: Žin. 1997, Nr.<text:s/></text:span><text:a xlink:href="https://www.e-tar.lt/portal/legalAct.html?documentId=TAR.1A5BA51287B8" office:target-frame-name="_top" xlink:show="replace"><text:span text:style-name="T26">34-851</text:span></text:a><text:span text:style-name="T27">, i. k. 0971100NUTA00000370</text:span></text:p>
      <text:p text:style-name="P28"/>
      <text:p text:style-name="P29"/>
      <text:p text:style-name="P30"><text:span text:style-name="T31"/><text:span text:style-name="T32">LIETUVOS RESPUBLIKOS VYRIAUSYBĖ</text:span></text:p>
      <text:p text:style-name="P33"/>
      <text:p text:style-name="P34">N U T A R I M A S</text:p>
      <text:p text:style-name="P35"><text:span text:style-name="T36">DĖL TERITORIJŲ PLANAVIMO IR STATYBOS VALSTYBINĖS PRIEŽIŪROS BEI STATINIŲ NAUDOJIMO PRIEŽIŪROS NUOSTATŲ PATVIRTINIMO<text:s/></text:span></text:p>
      <text:p text:style-name="P37"/>
      <text:p text:style-name="P38">1997 m. balandžio 16 d. Nr. 370</text:p>
      <text:p text:style-name="P39">Vilnius</text:p>
      <text:p text:style-name="P40"/>
      <text:p text:style-name="P41">Pakeistas teisės akto pavadinimas:</text:p>
      <text:p text:style-name="P42"><text:span text:style-name="T43">Nr.<text:s/></text:span><text:a xlink:href="https://www.e-tar.lt/portal/legalAct.html?documentId=TAR.786DCF148889" office:target-frame-name="_top" xlink:show="replace"><text:span text:style-name="T44">879</text:span></text:a><text:span text:style-name="T45">, 2010-06-21, Žin., 2010, Nr. 77-3973 (2010-06-30), i. k. 1101100NUTA00000879</text:span></text:p>
      <text:p text:style-name="Normal"/>
      <text:p text:style-name="P46">Vadovaudamasi Lietuvos Respublikos teritorijų planavimo įstatymo (Žin., 1995, Nr. <text:a xlink:href="https://www.e-tar.lt/portal/lt/legalAct/TAR.26B563184529" office:target-frame-name="_blank" xlink:show="new"><text:span text:style-name="T47">107-2391</text:span></text:a>; 2004, Nr.<text:s/><text:a xlink:href="https://www.e-tar.lt/portal/lt/legalAct/TAR.1C65A214E386" office:target-frame-name="_blank" xlink:show="new"><text:span text:style-name="T48">21-617</text:span></text:a>; 2006, Nr.<text:s/><text:a xlink:href="https://www.e-tar.lt/portal/lt/legalAct/TAR.3C32BA5677B5" office:target-frame-name="_blank" xlink:show="new"><text:span text:style-name="T49">66-2429</text:span></text:a>; 2009, Nr.<text:s/><text:a xlink:href="https://www.e-tar.lt/portal/lt/legalAct/TAR.8FE41B704664" office:target-frame-name="_blank" xlink:show="new"><text:span text:style-name="T50">144-6351</text:span></text:a>) 34 straipsnio 1 dalimi ir Lietuvos Respublikos statybos įstatymo (Žin., 1996, Nr.<text:s/><text:a xlink:href="https://www.e-tar.lt/portal/lt/legalAct/TAR.F31E79DEC55D" office:target-frame-name="_blank" xlink:show="new"><text:span text:style-name="T51">32-788</text:span></text:a>; 2001, Nr.<text:s/><text:a xlink:href="https://www.e-tar.lt/portal/lt/legalAct/TAR.80A638E6C263" office:target-frame-name="_blank" xlink:show="new"><text:span text:style-name="T52">101-3597</text:span></text:a>) 27 straipsnio 12 dalimi, Lietuvos Respublikos Vyriausybė<text:span text:style-name="T53"><text:s/>nutaria</text:span>:<text:s/></text:p>
      <text:p text:style-name="P54">Preambulės pakeitimai:</text:p>
      <text:p text:style-name="P55"><text:span text:style-name="T56">Nr.</text:span><text:span text:style-name="T57"><text:s/></text:span><text:a xlink:href="https://www.e-tar.lt/portal/legalAct.html?documentId=TAR.786DCF148889" office:target-frame-name="_top" xlink:show="replace"><text:span text:style-name="T58">879</text:span></text:a><text:span text:style-name="T59">, 2010-06-21, Žin., 2010, Nr. 77-3973 (2010-06-30), i. k. 1101100NUTA00000879</text:span></text:p>
      <text:p text:style-name="Normal"/>
      <text:p text:style-name="P60">1. Patvirtinti Teritorijų planavimo ir statybos valstybinės priežiūros bei statinių naudojimo priežiūros nuostatus (pridedama).<text:s/></text:p>
      <text:p text:style-name="P61">Punkto pakeitimai:</text:p>
      <text:p text:style-name="P62"><text:span text:style-name="T63">Nr.<text:s/></text:span><text:a xlink:href="https://www.e-tar.lt/portal/legalAct.html?documentId=TAR.786DCF148889" office:target-frame-name="_top" xlink:show="replace"><text:span text:style-name="T64">879</text:span></text:a><text:span text:style-name="T65">, 2010-06-21, Žin.,<text:s/></text:span><text:span text:style-name="T66">2010, Nr. 77-3973 (2010-06-30), i. k. 1101100NUTA00000879</text:span></text:p>
      <text:p text:style-name="Normal"/>
      <text:p text:style-name="P67"><text:span text:style-name="T68">2</text:span><text:span text:style-name="T69">. Pripažinti netekusiu galios Lietuvos Respublikos Vyriausybės 1996 m. liepos 15 d. nutarimą Nr. 844 „Dėl statybos valstybinės priežiūros“ (Žin., 1996, Nr.<text:s/></text:span><text:a xlink:href="https://www.e-tar.lt/portal/lt/legalAct/TAR.0AA32A2473C5" office:target-frame-name="_blank" xlink:show="new"><text:span text:style-name="T70">68-1653</text:span></text:a><text:span text:style-name="T71">).</text:span></text:p>
      <text:p text:style-name="P72"/>
      <text:p text:style-name="P73"/>
      <text:p text:style-name="P74"/>
      <text:p text:style-name="P75">Ministras Pirmininkas<text:tab/>Gediminas Vagnorius</text:p>
      <text:p text:style-name="P76"/>
      <text:p text:style-name="P77"/>
      <text:p text:style-name="P78"/>
      <text:p text:style-name="P79"><text:span text:style-name="T80">Statybos ir urbanistikos ministras</text:span><text:span text:style-name="T81"><text:tab/>Algis Čaplikas</text:span></text:p>
      <text:soft-page-break/>
      <text:p text:style-name="P82">PATVIRTINTA</text:p>
      <text:p text:style-name="P90">Lietuvos Respublikos Vyriausybės</text:p>
      <text:p text:style-name="P91">1997 m. balandžio 16 d. nutarimu Nr. 370</text:p>
      <text:p text:style-name="P92">(Lietuvos Respublikos Vyriausybės 2004 m.<text:s/></text:p>
      <text:p text:style-name="P93">liepos 12 d. nutarimo Nr. 867 redakcija)</text:p>
      <text:p text:style-name="P94"/>
      <text:p text:style-name="P95"><text:span text:style-name="T96">TERITORIJŲ PLANAVIMO IR STATYBOS VALSTYBINĖS PRIEŽIŪROS BEI</text:span></text:p>
      <text:p text:style-name="P97"><text:span text:style-name="T98">STA</text:span><text:span text:style-name="T99">TINIŲ NAUDOJIMO PRIEŽIŪROS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Teritorijų planavimo ir statybos valstybinės priežiūros bei statinių naudojimo priežiūros nuostatai (toliau vadinama – šie Nuostatai) reglamentuoja Lietuvos Respublikos teritorijų<text:s/></text:span><text:span text:style-name="T109">planavimo ir statybos valstybinę priežiūrą bei statinių naudojimo priežiūrą, nustato priežiūrą atliekančių institucijų funkcijas ir teises.</text:span></text:p>
      <text:p text:style-name="P110"><text:span text:style-name="T111">2</text:span><text:span text:style-name="T112">. Šie Nuostatai privalomi visoms institucijoms, atliekančioms teritorijų planavimo ir statybos valstybinę priež</text:span><text:span text:style-name="T113">iūrą bei statinių naudojimo priežiūrą, taip pat kitiems su teritorijų planavimo, statybos ir statinių naudojimo procesu ar procedūromis susijusiems juridiniams ir fiziniams asmenims.</text:span></text:p>
      <text:p text:style-name="P114">3. Valstybinę teritorijų planavimo priežiūrą atlieka:</text:p>
      <text:p text:style-name="P115">3.1. valstybės, Vyriausybės, Vyriausybės įgaliotos institucijos ir apskrities lygmens bendrojo bei specialiojo teritorijų planavimo (išskyrus žemėtvarkos schemas) ir valstybės sienos, krašto apsaugos ir<text:span text:style-name="T116"><text:s/></text:span>strateginės reikšmės objektų teritorijų detaliojo planavimo – Aplinkos ministerijos įgaliota institucija;</text:p>
      <text:p text:style-name="P117">3.2. savivaldybės lygmens bendrojo, specialiojo teritorijų planavimo dokumentų ir detaliųjų planų – Aplinkos ministerijos įgaliota institucija;</text:p>
      <text:p text:style-name="P118">3.3. žemėtvarkos schemų, planų (projektų) ir žemėvaldų planų (projektų) – Nacionalinė žemės tarnyba prie<text:s/><text:span text:style-name="T119">Žemės ūkio ministerijos</text:span>;</text:p>
      <text:p text:style-name="P120">3.4. miškų tvarkymo schemų – Aplinkos ministerijos įgaliotos institucijos.<text:s/></text:p>
      <text:p text:style-name="P121">Punkto pakeitimai:</text:p>
      <text:p text:style-name="P122"><text:span text:style-name="T123">Nr.<text:s/></text:span><text:a xlink:href="https://www.e-tar.lt/portal/legalAct.html?documentId=TAR.786DCF148889" office:target-frame-name="_top" xlink:show="replace"><text:span text:style-name="T124">879</text:span></text:a><text:span text:style-name="T125">, 2010-06-21, Žin., 2010, Nr. 77-3973 (2010-06-30), i. k. 1101100NUTA00000879</text:span></text:p>
      <text:p text:style-name="Normal"/>
      <text:p text:style-name="P126">4. Statybos valstybinę priežiūrą atlieka Valstybinė teritorijų planavimo ir statybos inspekcija prie Aplinkos ministerijos.<text:s/></text:p>
      <text:p text:style-name="P127">Punkto pakeitimai:</text:p>
      <text:p text:style-name="P128"><text:span text:style-name="T129">Nr.<text:s/></text:span><text:a xlink:href="https://www.e-tar.lt/portal/legalAct.html?documentId=TAR.786DCF148889" office:target-frame-name="_top" xlink:show="replace"><text:span text:style-name="T130">879</text:span></text:a><text:span text:style-name="T131">, 2010-06-21, Žin., 2010, Nr. 77-3973 (2010-06-30), i. k. 1101100NUTA00000879</text:span></text:p>
      <text:p text:style-name="Normal"/>
      <text:p text:style-name="P132">4<text:span text:style-name="T133">1</text:span>. Branduolinės energetikos objektų statybos valstybinė kontrolė ir priežiūra atliekama Lietuvos Respublikos branduolinės energijos įstatymo (Žin., 1996, Nr.<text:s/><text:a xlink:href="https://www.e-tar.lt/portal/lt/legalAct/TAR.6286F15970B3" office:target-frame-name="_blank" xlink:show="new"><text:span text:style-name="T134">119-2771</text:span></text:a>) nustatyta tvarka.<text:s/></text:p>
      <text:p text:style-name="P135">Papildyta punktu:</text:p>
      <text:p text:style-name="P136"><text:span text:style-name="T137">Nr.<text:s/></text:span><text:a xlink:href="https://www.e-tar.lt/portal/legalAct.html?documentId=TAR.786DCF148889" office:target-frame-name="_top" xlink:show="replace"><text:span text:style-name="T138">879</text:span></text:a><text:span text:style-name="T139">, 2010-06-21, Žin., 2010, Nr. 77-3973 (2010-06-30), i. k. 1101100NUTA00000879</text:span></text:p>
      <text:p text:style-name="Normal"/>
      <text:p text:style-name="P140"><text:span text:style-name="T141">5</text:span><text:span text:style-name="T142">. Statinio saugos ir paskirties reikalavimų valsty</text:span><text:span text:style-name="T143">binę priežiūrą atlieka valstybės institucijos pagal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144">156-5701</text:span></text:a><text:span text:style-name="T145">) joms priskirtas normatyvinių statinio saugos ir paskirties dokumentų normavimo sritis, taip pat įstatymų ir kitų teisės aktų suteiktą kompetenciją. Atlikdamos va</text:span><text:span text:style-name="T146">lstybinę priežiūrą, jos atlieka ir šias funkcijas:</text:span></text:p>
      <text:p text:style-name="P147"><text:span text:style-name="T148">5.1</text:span><text:span text:style-name="T149">. nustato statinio projektavimo sąlygas (pagal įstatymų nustatytą kompetenciją) ir kontroliuoja, kaip jų laikomasi projektuojant ir statant statinius;</text:span></text:p>
      <text:p text:style-name="P150"><text:span text:style-name="T151">5.2</text:span><text:span text:style-name="T152">. teisės aktų nustatyta tvarka organizuoja</text:span><text:span text:style-name="T153"><text:s/>arba atlieka specialiąją statinio projekto ekspertizę ir dalyvauja statinį pripažįstant tinkamu naudoti.</text:span><text:s/></text:p>
      <text:p text:style-name="P154">Punkto pakeitimai:</text:p>
      <text:p text:style-name="P155"><text:span text:style-name="T156">Nr.<text:s/></text:span><text:a xlink:href="https://www.e-tar.lt/portal/legalAct.html?documentId=TAR.CC9A6678301C" office:target-frame-name="_top" xlink:show="replace"><text:span text:style-name="T157">914</text:span></text:a><text:span text:style-name="T158">, 2007-08-29, Žin., 2007, Nr. 96-3883 (</text:span><text:span text:style-name="T159">2007-09-11), i. k. 1071100NUTA00000914</text:span></text:p>
      <text:p text:style-name="Normal"/>
      <text:p text:style-name="P160">6. Statybinių inžinerinių geodezinių tyrinėjimų valstybinę priežiūrą pagal kompetenciją atlieka Vyriausybės įgaliota institucija.<text:s/></text:p>
      <text:p text:style-name="P161">Punkto pakeitimai:</text:p>
      <text:p text:style-name="P162"><text:span text:style-name="T163">Nr.<text:s/></text:span><text:a xlink:href="https://www.e-tar.lt/portal/legalAct.html?documentId=TAR.786DCF148889" office:target-frame-name="_top" xlink:show="replace"><text:span text:style-name="T164">879</text:span></text:a><text:span text:style-name="T165">, 2010-06-21, Žin., 2010, Nr. 77-3973 (2010-06-30), i. k. 1101100NUTA00000879</text:span></text:p>
      <text:p text:style-name="Normal"/>
      <text:p text:style-name="P166"><text:span text:style-name="T167">7</text:span><text:span text:style-name="T168">. Statybinių inžinerinių geologinių, geotechninių ir kitų šios srities tyrimų valstybinę priežiūrą atlieka Lietuvos geologijos tarnyba prie Aplin</text:span><text:span text:style-name="T169">kos ministerijos.</text:span></text:p>
      <text:p text:style-name="P170">8. Statinių naudojimo priežiūrą atlieka šios institucijos (viešojo administravimo subjektai):</text:p>
      <text:p text:style-name="P171">8.1. susisiekimo komunikacijų ir su jomis susijusių kitų inžinerinių statinių, taip pat hidrotechnikos statinių Baltijos jūroje ir vidaus<text:s/>vandens telkiniuose – Susisiekimo ministerija (išskyrus susisiekimo komunikacijas, kurios nepriklauso šios ministerijos valdymo sričiai) ir (ar) jos įgaliotos organizacijos pagal Vyriausybės ar jos įgaliotos institucijos patvirtintą sąrašą;</text:p>
      <text:p text:style-name="P172">8.2. statinių, nenurodytų šių Nuostatų 8.1 punkte, – savivaldybių administracijos;</text:p>
      <text:p text:style-name="P173">8.3. statinių įrangos ir paskirties reikalavimų įgyvendinimo priežiūrą – valstybės institucijos pagal Lietuvos Respublikos Vyriausybės 2004 m. spalio 21 d. nutarimo Nr. 1316 „Dėl normatyvinių statinio saugos ir paskirties dokumentų normavimo sričių paskirstymo tarp valstybės institucijų“ (Žin., 2004, Nr.<text:s/><text:a xlink:href="https://www.e-tar.lt/portal/lt/legalAct/TAR.6FAC9BAF65DB" office:target-frame-name="_blank" xlink:show="new"><text:span text:style-name="T174">156-5701</text:span></text:a>) joms priskirtas statinio saugos ir<text:s/>paskirties dokumentų normavimo sritis, taip pat įstatymų ir kitų teisės aktų suteiktą kompetenciją.<text:s/></text:p>
      <text:p text:style-name="P175">Punkto pakeitimai:</text:p>
      <text:p text:style-name="P176"><text:span text:style-name="T177">Nr.<text:s/></text:span><text:a xlink:href="https://www.e-tar.lt/portal/legalAct.html?documentId=TAR.786DCF148889" office:target-frame-name="_top" xlink:show="replace"><text:span text:style-name="T178">879</text:span></text:a><text:span text:style-name="T179">, 2010-06-21, Žin., 2010, Nr. 77-3973 (2010-0</text:span><text:span text:style-name="T180">6-30), i. k. 1101100NUTA00000879</text:span></text:p>
      <text:p text:style-name="Normal"/>
      <text:p text:style-name="P181"><text:span text:style-name="T182">9</text:span><text:span text:style-name="T183">. Valstybinė teritorijų planavimo priežiūra, statybos valstybinė priežiūra bei statinių naudojimo priežiūra atliekamos vadovaujantis Lietuvos Respublikos teritorijų planavimo įstatymu (Žin., 1995, Nr.<text:s/></text:span><text:a xlink:href="https://www.e-tar.lt/portal/lt/legalAct/TAR.26B563184529" office:target-frame-name="_blank" xlink:show="new"><text:span text:style-name="T184">107-2391</text:span></text:a><text:span text:style-name="T185">; 2004, Nr.<text:s/></text:span><text:a xlink:href="https://www.e-tar.lt/portal/lt/legalAct/TAR.1C65A214E386" office:target-frame-name="_blank" xlink:show="new"><text:span text:style-name="T186">21-617</text:span></text:a><text:span text:style-name="T187">), Lietuvos Respublikos žemės įstatymu (Žin., 1994, Nr.<text:s/></text:span><text:a xlink:href="https://www.e-tar.lt/portal/lt/legalAct/TAR.CC10C5274343" office:target-frame-name="_blank" xlink:show="new"><text:span text:style-name="T188">34-620</text:span></text:a><text:span text:style-name="T189">; 2004, Nr.<text:s/></text:span><text:a xlink:href="https://www.e-tar.lt/portal/lt/legalAct/TAR.7ED447C0D254" office:target-frame-name="_blank" xlink:show="new"><text:span text:style-name="T190">28-868</text:span></text:a><text:span text:style-name="T191">), Lietuvos Respublikos statybos įstatymu (Žin., 1996, Nr.<text:s/></text:span><text:a xlink:href="https://www.e-tar.lt/portal/lt/legalAct/TAR.F31E79DEC55D" office:target-frame-name="_blank" xlink:show="new"><text:span text:style-name="T192">32-788</text:span></text:a><text:span text:style-name="T193">; 2001, Nr.<text:s/></text:span><text:a xlink:href="https://www.e-tar.lt/portal/lt/legalAct/TAR.80A638E6C263" office:target-frame-name="_blank" xlink:show="new"><text:span text:style-name="T194">101-3597</text:span></text:a><text:span text:style-name="T195">),<text:s/></text:span><text:span text:style-name="T196">Lietuvos Respublikos nekilnojamojo kultūros paveldo apsaugos įstatymu (Žin., 1995, Nr.<text:s/></text:span><text:a xlink:href="https://www.e-tar.lt/portal/lt/legalAct/TAR.9BC8AEE9D9F8" office:target-frame-name="_blank" xlink:show="new"><text:span text:style-name="T197">3-37</text:span></text:a><text:span text:style-name="T198">; 2004, Nr.<text:s/></text:span><text:a xlink:href="https://www.e-tar.lt/portal/lt/legalAct/TAR.926B9B9755A3" office:target-frame-name="_blank" xlink:show="new"><text:span text:style-name="T199">153-5571</text:span></text:a><text:span text:style-name="T200">),<text:s/></text:span><text:span text:style-name="T201">Lietuvos Respublikos energetikos įstatymu (Žin., 2002, Nr.<text:s/></text:span><text:a xlink:href="https://www.e-tar.lt/portal/lt/legalAct/TAR.44235B485568" office:target-frame-name="_blank" xlink:show="new"><text:span text:style-name="T202">56-2224</text:span></text:a><text:span text:style-name="T203">), kitais įstatymais, teritorijų planavimo dokumentų rengimo taisyklėmis, nor</text:span><text:span text:style-name="T204">matyviniais statybos techniniais dokumentais, statinio saugos ir paskirties normatyviniais dokumentais, kitais teisės aktais ir šiais Nuostatais.</text:span><text:s/></text:p>
      <text:p text:style-name="P205">Punkto pakeitimai:</text:p>
      <text:p text:style-name="P206"><text:span text:style-name="T207">Nr.<text:s/></text:span><text:a xlink:href="https://www.e-tar.lt/portal/legalAct.html?documentId=TAR.CC9A6678301C" office:target-frame-name="_top" xlink:show="replace"><text:span text:style-name="T208">914</text:span></text:a><text:span text:style-name="T209">,</text:span><text:span text:style-name="T210"><text:s/>2007-08-29, Žin., 2007, Nr. 96-3883 (2007-09-11), i. k. 1071100NUTA00000914</text:span></text:p>
      <text:p text:style-name="Normal"/>
      <text:p text:style-name="P211"><text:span text:style-name="T212">10</text:span><text:span text:style-name="T213">. Šiuose Nuostatuose vartojamos pagrindinės sąvokos apibrėžtos šių Nuostatų 9 punkte nurodytuose teisės aktuose.</text:span></text:p>
      <text:p text:style-name="P214"><text:span text:style-name="T215">11</text:span><text:span text:style-name="T216">. Teritorijų planavimo ir statybos valstybinės prieži</text:span><text:span text:style-name="T217">ūros institucijų nurodymai jų kompetencijos klausimais privalomi visiems su teritorijų planavimu ir statyba susijusiems fiziniams ir juridiniams asmenims, taip pat savivaldybėms.</text:span></text:p>
      <text:p text:style-name="P218"><text:span text:style-name="T219">12</text:span><text:span text:style-name="T220">. Statinių naudojimo priežiūrą atliekančių institucijų nurodymai jų kom</text:span><text:span text:style-name="T221">petencijos klausimais privalomi statinių naudotojams ir techniniams prižiūrėtojams.</text:span></text:p>
      <text:p text:style-name="P222">13. Pareigūnais, atliekančiais teritorijų planavimo valstybinę priežiūrą, turi teisę būti specialistai, atestuoti Aplinkos ministerijos nustatyta tvarka (kai valstybinę<text:s/>priežiūrą atlieka Aplinkos ministerijos įgaliotos institucijos) arba Žemės ūkio ministerijos nustatyta tvarka (kai valstybinę priežiūrą atlieka Vyriausybės įgaliotos institucijos).<text:s/></text:p>
      <text:p text:style-name="P223">Punkto pakeitimai:</text:p>
      <text:p text:style-name="P224"><text:span text:style-name="T225">Nr.<text:s/></text:span><text:a xlink:href="https://www.e-tar.lt/portal/legalAct.html?documentId=TAR.786DCF148889" office:target-frame-name="_top" xlink:show="replace"><text:span text:style-name="T226">879</text:span></text:a><text:span text:style-name="T227">, 2010-06-21, Žin., 2010, Nr. 77-3973 (2010-06-30), i. k. 1101100NUTA00000879</text:span></text:p>
      <text:p text:style-name="Normal"/>
      <text:p text:style-name="P228"><text:span text:style-name="T229">14</text:span><text:span text:style-name="T230">. Statybos valstybinę priežiūrą atliekantys pareigūnai, be Lietuvos Respublikos valstybės tarnybos įstatymo (Žin., 1999, Nr.<text:s/></text:span><text:a xlink:href="https://www.e-tar.lt/portal/lt/legalAct/TAR.D3ED3792F52B" office:target-frame-name="_blank" xlink:show="new"><text:span text:style-name="T231">66-2130</text:span></text:a><text:span text:style-name="T232">; 2002, Nr.<text:s/></text:span><text:a xlink:href="https://www.e-tar.lt/portal/lt/legalAct/TAR.5603BD9D8D74" office:target-frame-name="_blank" xlink:show="new"><text:span text:style-name="T233">45-1708</text:span></text:a><text:span text:style-name="T234">) nustatytos atestacijos, privalo būti atestuoti Aplinkos mini</text:span><text:span text:style-name="T235">sterijos nustatyta tvarka (patikrinama, ar jie susipažinę su Lietuvos Respublikos statybos įstatymu, kitais statybą reglamentuojančiais teisės aktais).</text:span></text:p>
      <text:p text:style-name="P236"><text:span text:style-name="T237">15</text:span><text:span text:style-name="T238">. Statinių naudojimo priežiūrą turi teisę vykdyti institucijų, kurioms ši priežiūra pavesta, įgali</text:span><text:span text:style-name="T239">oti specialistai, turintys aukštąjį arba aukštesnįjį techninį išsilavinimą.</text:span></text:p>
      <text:p text:style-name="P240"><text:span text:style-name="T241">16</text:span><text:span text:style-name="T242">. Statybinių inžinerinių geodezinių, geologinių, geotechninių ir kitų šios srities tyrimų, teritorijų planavimo ir statybos valstybinę priežiūrą, statinio saugos ir paskirtie</text:span><text:span text:style-name="T243">s reikalavimų valstybinę priežiūrą bei statinių naudojimo priežiūrą atliekančių institucijų vykdomos priežiūros ypatumai nustatomi atitinkamos institucijos nuostatuose ar kituose jų veiklą reglamentuojančiuose teisės aktuose.</text:span></text:p>
      <text:p text:style-name="P244"/>
      <text:p text:style-name="P245"><text:span text:style-name="T246">II</text:span><text:span text:style-name="T247">.<text:s/></text:span><text:span text:style-name="T248">VALSTYBINĖ TERITORI</text:span><text:span text:style-name="T249">JŲ PLANAVIMO PRIEŽIŪRA</text:span></text:p>
      <text:p text:style-name="P250"/>
      <text:p text:style-name="P251"><text:span text:style-name="T252">17</text:span><text:span text:style-name="T253">.<text:s/></text:span><text:span text:style-name="T254">Valstybinė teritorijų planavimo priežiūra</text:span><text:span text:style-name="T255"><text:s/>– tai tikrinimas, ar planavimo sąlygos ir planavimo sąlygų sąvadas atitinka teisės aktų reikalavimus, bendrųjų, specialiųjų ir detaliųjų teritorijų planavimo dokumentų rengimo, svars</text:span><text:span text:style-name="T256">tymo ir derinimo procedūrų kontrolė, taip pat tikrinimas, ar teritorijų planavimo dokumentų sprendiniai atitinka Lietuvos Respublikos teritorijų planavimo įstatymo ir kitų teritorijų planavimą reglamentuojančių teisės aktų reikalavimus.</text:span><text:s/></text:p>
      <text:p text:style-name="P257">Punkto pakeitimai:</text:p>
      <text:p text:style-name="P258"><text:span text:style-name="T259">Nr.<text:s/></text:span><text:a xlink:href="https://www.e-tar.lt/portal/legalAct.html?documentId=TAR.CC9A6678301C" office:target-frame-name="_top" xlink:show="replace"><text:span text:style-name="T260">914</text:span></text:a><text:span text:style-name="T261">, 2007-08-29, Žin., 2007, Nr. 96-3883 (2007-09-11), i. k. 1071100NUTA00000914</text:span></text:p>
      <text:p text:style-name="Normal"/>
      <text:p text:style-name="P262">18. Fiziniai ir juridiniai asmenys, pateikę pasiūlymus dėl teritorijų planavimo dokumento ir gavę planavimo organizatoriaus motyvuotą atsakymą dėl jų pasiūlymų atmetimo, gali šį atsakymą apskųsti pagal kompetenciją valstybinę teritorijų planavimo priežiūrą atliekančiai institucijai per mėnesį nuo jo gavimo dienos. Valstybinę teritorijų planavimo priežiūrą atliekanti institucija per 20 darbo dienų nuo skundo gavimo dienos pateikia motyvuotą atsakymą. Šis atsakymas įstatymų nustatyta tvarka gali būti apskųstas teismui.<text:s/></text:p>
      <text:p text:style-name="P263">Punkto pakeitimai:</text:p>
      <text:p text:style-name="P264"><text:span text:style-name="T265">Nr.<text:s/></text:span><text:a xlink:href="https://www.e-tar.lt/portal/legalAct.html?documentId=TAR.786DCF148889" office:target-frame-name="_top" xlink:show="replace"><text:span text:style-name="T266">879</text:span></text:a><text:span text:style-name="T267">, 2010-06-21, Žin., 2010, Nr. 77-3973 (2010-06-30), i. k. 1101100NUTA00000879</text:span></text:p>
      <text:p text:style-name="Normal"/>
      <text:p text:style-name="P268"><text:span text:style-name="T269">19</text:span><text:span text:style-name="T270">. Teritorijų planavimo dokumentas teikiamas tikrinti valstybinę teritorijų planavimo priežiūrą atliekančiai institucijai pasibaigus<text:s/></text:span><text:span text:style-name="T271">šių Nuostatų 18 punkte nurodytam dokumento sprendinių apskundimo terminui. Valstybinę teritorijų planavimo priežiūrą atliekanti institucija teritorijų planavimo dokumento patikrinimo aktą turi pateikti planavimo organizatoriui per 20 darbo dienų nuo terito</text:span><text:span text:style-name="T272">rijų planavimo dokumento pateikimo tikrinti dienos.</text:span></text:p>
      <text:p text:style-name="P273"><text:span text:style-name="T274">20</text:span><text:span text:style-name="T275">. Valstybinę teritorijų planavimo priežiūrą atliekanti institucija pagal šių Nuostatų 3 punkte nurodytą kompetenciją atlieka šias funkcijas:</text:span></text:p>
      <text:p text:style-name="P276"><text:span text:style-name="T277">20.1</text:span><text:span text:style-name="T278">.<text:s/></text:span><text:span text:style-name="T279">tikrina, ar planavimo sąlygos ir planavimo sąlygų</text:span><text:span text:style-name="T280"><text:s/>sąvadas atitinka teisės aktų reikalavimus, ar teritorijų planavimo dokumentų sprendiniai atitinka planavimo sąlygas, Lietuvos Respublikos teritorijų planavimo įstatymo ir kitų teritorijų planavimą reglamentuojančių teisės aktų reikalavimus, ar atliktos vi</text:span><text:span text:style-name="T281">sos teritorijų planavimo dokumentų rengimo, svarstymo, derinimo procedūros;</text:span></text:p>
      <text:p text:style-name="P282"><text:span text:style-name="T283">20.2</text:span><text:span text:style-name="T284">. nustačiusi šių Nuostatų 20.1 punkte nurodytų reikalavimų pažeidimus, reikalauja juos ištaisyti Lietuvos Respublikos teritorijų planavimo įstatymo ir kitų teisės aktų nust</text:span><text:span text:style-name="T285">atyta tvarka, nesilaikantiesiems reikalavimų taiko administracinio poveikio priemones;</text:span></text:p>
      <text:p text:style-name="P286"><text:span text:style-name="T287">20.3</text:span><text:span text:style-name="T288"><text:s/>teikia teritorijų planavimo dokumentą tvirtinančiai institucijai motyvuotas išvadas dėl teritorijų planavimo</text:span><text:span text:style-name="T289"><text:s/></text:span><text:span text:style-name="T290">dokumento tvirtinimo tikslingumo;<text:s/></text:span></text:p>
      <text:p text:style-name="P291">20.4. Lietuvos Respublikos viešojo administravimo įstatymo (Žin., 1999, Nr.<text:s/><text:a xlink:href="https://www.e-tar.lt/portal/lt/legalAct/TAR.0BDFFD850A66" office:target-frame-name="_blank" xlink:show="new"><text:span text:style-name="T292">60-1945</text:span></text:a>; 2006, Nr. 77-2975) nustatyta tvarka pagal kompetenciją nagrinėja fizinių ir juridinių asmenų (toliau – pareiškėjai) prašymus, skundus ir pranešimus teritorijų planavimo klausimais. Nustačiusi visuomenės ar valstybės teisių ar teisėtų interesų pažeidimus, inicijuoja atitinkamų teritorijų planavimo dokumentų sprendinių panaikinimą administracine tvarka,<text:s/>o nesant galimybės teritorijų planavimo dokumentų sprendinius panaikinti administracine tvarka, – kreipiasi į teismą.<text:s/></text:p>
      <text:p text:style-name="P293">Punkto pakeitimai:</text:p>
      <text:p text:style-name="P294"><text:span text:style-name="T295">Nr.<text:s/></text:span><text:a xlink:href="https://www.e-tar.lt/portal/legalAct.html?documentId=TAR.786DCF148889" office:target-frame-name="_top" xlink:show="replace"><text:span text:style-name="T296">879</text:span></text:a><text:span text:style-name="T297">, 2010-06-21, Žin., 2010, Nr.</text:span><text:span text:style-name="T298"><text:s/>77-3973 (2010-06-30), i. k. 1101100NUTA00000879</text:span></text:p>
      <text:p text:style-name="Normal"/>
      <text:p text:style-name="P299"><text:span text:style-name="T300">20.5.</text:span><text:span text:style-name="T301"><text:s/>Neteko galios nuo 2010-07-01</text:span></text:p>
      <text:p text:style-name="P302">Punkto naikinimas:</text:p>
      <text:p text:style-name="P303"><text:span text:style-name="T304">Nr.<text:s/></text:span><text:a xlink:href="https://www.e-tar.lt/portal/legalAct.html?documentId=TAR.786DCF148889" office:target-frame-name="_top" xlink:show="replace"><text:span text:style-name="T305">879</text:span></text:a><text:span text:style-name="T306">, 2010-06-21, Žin. 2010, Nr. 77-3973 (2010-06-30), i. k.<text:s/></text:span><text:span text:style-name="T307">1101100NUTA00000879</text:span></text:p>
      <text:p text:style-name="Normal"/>
      <text:p text:style-name="P308"><text:span text:style-name="T309">20.6.</text:span><text:span text:style-name="T310"><text:s/>Neteko galios nuo 2010-07-01</text:span></text:p>
      <text:p text:style-name="P311">Punkto naikinimas:</text:p>
      <text:p text:style-name="P312"><text:span text:style-name="T313">Nr.<text:s/></text:span><text:a xlink:href="https://www.e-tar.lt/portal/legalAct.html?documentId=TAR.786DCF148889" office:target-frame-name="_top" xlink:show="replace"><text:span text:style-name="T314">879</text:span></text:a><text:span text:style-name="T315">, 2010-06-21, Žin. 2010, Nr. 77-3973 (2010-06-30), i. k. 1101100NUTA00000879</text:span></text:p>
      <text:p text:style-name="Normal"/>
      <text:p text:style-name="P316"><text:span text:style-name="T317">20.7.</text:span><text:span text:style-name="T318"><text:s/>Neteko galios nuo 2010-07-01</text:span></text:p>
      <text:p text:style-name="P319">Punkto naikinimas:</text:p>
      <text:p text:style-name="P320"><text:span text:style-name="T321">Nr.<text:s/></text:span><text:a xlink:href="https://www.e-tar.lt/portal/legalAct.html?documentId=TAR.786DCF148889" office:target-frame-name="_top" xlink:show="replace"><text:span text:style-name="T322">879</text:span></text:a><text:span text:style-name="T323">, 2010-06-21, Žin. 2010, Nr. 77-3973 (2010-06-30), i. k. 1101100NUTA00000879</text:span></text:p>
      <text:p text:style-name="Normal"/>
      <text:p text:style-name="P324">Punkto pakeitimai:</text:p>
      <text:p text:style-name="P325"><text:span text:style-name="T326">Nr.<text:s/></text:span><text:a xlink:href="https://www.e-tar.lt/portal/legalAct.html?documentId=TAR.CC9A6678301C" office:target-frame-name="_top" xlink:show="replace"><text:span text:style-name="T327">914</text:span></text:a><text:span text:style-name="T328">, 2007-08-29, Žin., 2007, Nr. 96-3883 (2007-09-11), i. k. 1071100NUTA00000914</text:span></text:p>
      <text:p text:style-name="Normal"/>
      <text:p text:style-name="P329"><text:span text:style-name="T330">21.</text:span><text:span text:style-name="T331"><text:s/>Neteko galios nuo 2010-07-01</text:span></text:p>
      <text:p text:style-name="P332">Punkto naikinimas:</text:p>
      <text:p text:style-name="P333"><text:span text:style-name="T334">Nr.<text:s/></text:span><text:a xlink:href="https://www.e-tar.lt/portal/legalAct.html?documentId=TAR.786DCF148889" office:target-frame-name="_top" xlink:show="replace"><text:span text:style-name="T335">879</text:span></text:a><text:span text:style-name="T336">, 2010-06-21, Žin. 2010, Nr. 77-3973 (2010-06-30), i. k. 1101100NUTA00000879</text:span></text:p>
      <text:p text:style-name="P337">Punkto pakeitimai:</text:p>
      <text:p text:style-name="P338"><text:span text:style-name="T339">Nr.<text:s/></text:span><text:a xlink:href="https://www.e-tar.lt/portal/legalAct.html?documentId=TAR.CC9A6678301C" office:target-frame-name="_top" xlink:show="replace"><text:span text:style-name="T340">914</text:span></text:a><text:span text:style-name="T341">, 2007-08-29, Žin., 2007, Nr.<text:s/></text:span><text:span text:style-name="T342">96-3883 (2007-09-11), i. k. 1071100NUTA00000914</text:span></text:p>
      <text:p text:style-name="Normal"/>
      <text:p text:style-name="P343"><text:span text:style-name="T344">22</text:span><text:span text:style-name="T345">. Teritorijų planavimo dokumentų sprendinių įgyvendinimą pagal kompetenciją kontroliuoja valstybės ir savivaldybės institucijos įstatymų ir kitų teisės aktų nustatyta tvarka.</text:span></text:p>
      <text:p text:style-name="P346"/>
      <text:p text:style-name="P347"><text:span text:style-name="T348">III</text:span><text:span text:style-name="T349">.<text:s/></text:span><text:span text:style-name="T350">STATYBOS VALST</text:span><text:span text:style-name="T351">YBINĖ PRIEŽIŪRA</text:span></text:p>
      <text:p text:style-name="P352"/>
      <text:p text:style-name="P353">23. Valstybinė teritorijų planavimo ir statybos inspekcija prie Aplinkos ministerijos:</text:p>
      <text:p text:style-name="P354">23.1. tikrina, ar:</text:p>
      <text:p text:style-name="P355">23.1.1. statinio projektavimo sąlygų sąvado ir kitų privalomųjų statinio projekto rengimo dokumentų išdavimo, statinio projekto ekspertizės atlikimo<text:span text:style-name="T356"><text:s/></text:span>ir patikrinimo savivaldybės nuolatinėje statybos komisijoje bei statybos leidimo išdavimo procedūros ir terminai atitinka teisės aktų nuostatas; ar nevykdoma savavališka statinio statyba; ar statybos metu nepažeidžiami statinio projekto sprendiniai, įstatymų ir normatyvinių statybos techninių dokumentų reikalavimai<text:span text:style-name="T357">;</text:span></text:p>
      <text:p text:style-name="P358"><text:span text:style-name="T359">23.1.2</text:span><text:span text:style-name="T360">.<text:s/></text:span>statinio statyba ir griovimas nepažeidžia žemės sklypo nuosavybės, valdymo ar naudojimo kitais pagrindais reglamentuojančių įstatymų ir kitų teisės aktų, teritorijų planavimo dokumentų (kai jie privalomi), trečiųjų asmenų pagrįstų interesų, statinio projektavimo sąlygų sąvade nurodytų sąlygų;<text:s/></text:p>
      <text:p text:style-name="P361">23.1.3. statybos techninės veiklos pagrindinių sričių vadovai atitinka Lietuvos Respublikos statybos įstatymo ir Vyriausybės įgaliotos institucijos nustatytus atestavimo kvalifikacinius reikalavimus;<text:s/></text:p>
      <text:p text:style-name="P362">23.1.4. atliekama statinio statybos techninė priežiūra (kai privaloma) ir statinio projekto vykdymo priežiūra (kai privaloma), ar rangovas (kai statyba vykdoma rangos<text:s/>būdu) laikosi vadovų į statybos darbų žurnalą įrašytų šių rūšių priežiūros reikalavimų; ar statybos darbų vykdymo dokumentai atitinka normatyvinių statybos techninių dokumentų nustatytus reikalavimus;<text:s/></text:p>
      <text:p text:style-name="P363">23.1.5. statinio laikančiosios konstrukcijos statomos ir montuojamos iš statybos produktų, turinčių atitikties dokumentus;</text:p>
      <text:p text:style-name="P364">23.2. kai sustabdžius statybą statytojas (užsakovas) ir rangovas nepašalina šių Nuostatų 27 punkte nurodytų pažeidimų ir jų padarinių, kreipiasi į teismą;</text:p>
      <text:p text:style-name="P365">23.3.<text:s/><text:span text:style-name="T366">vykdo<text:s/></text:span><text:span text:style-name="T367">savavališkos statybos prevencijos ir savavališkos statybos padarinių šalinimo priemones Lietuvos Respubli</text:span>kos civilinio kodekso (Žin., 2000, Nr.<text:s/><text:a xlink:href="https://www.e-tar.lt/portal/lt/legalAct/TAR.8A39C83848CB" office:target-frame-name="_blank" xlink:show="new"><text:span text:style-name="T368">74-2262</text:span></text:a>), Lietuvos<text:s/>Respublikos administracinių teisės pažeidimų kodekso (Žin., 1985, Nr. 1-1), Lietuvos Respublikos statybos įstatymo ir normatyvinių statybos techninių dokumentų nustatyta tvarka;</text:p>
      <text:p text:style-name="P369">23.4. informuoja statybos ar statinio saugos ir paskirties reikalavimų valstybinės priežiūros institucijas apie tai, kokių savavališkos statybos padarinių šalinimo priemonių imtasi, kai šios institucijos, aptikusios savavališką statybą, raštu į ją kreipiasi;</text:p>
      <text:p text:style-name="P370">23.5. dalyvauja statinį pripažįstant tinkamu naudoti;</text:p>
      <text:p text:style-name="P371">23.6. teisės aktų nustatytais atvejais išduoda statytojui pažymą, kad statinys statomas, rekonstruojamas ar kapitališkai remontuojamas be esminių nukrypimų nuo statinio projekto;</text:p>
      <text:p text:style-name="P372">23.7. atlieka kitas teisės aktų nustatytas funkcijas.<text:s/></text:p>
      <text:p text:style-name="P373">Punkto pakeitimai:</text:p>
      <text:p text:style-name="P374"><text:span text:style-name="T375">Nr.<text:s/></text:span><text:a xlink:href="https://www.e-tar.lt/portal/legalAct.html?documentId=TAR.786DCF148889" office:target-frame-name="_top" xlink:show="replace"><text:span text:style-name="T376">879</text:span></text:a><text:span text:style-name="T377">, 2010-06-21, Žin., 2010, Nr. 77-3973 (2010-06-30), i. k. 1101100NUTA00000879</text:span></text:p>
      <text:p text:style-name="Normal"/>
      <text:p text:style-name="P378"><text:span text:style-name="T379">24.</text:span><text:span text:style-name="T380"><text:s/>Neteko galios nuo 2010-07-01</text:span></text:p>
      <text:p text:style-name="P381">Punkto naikinimas:</text:p>
      <text:p text:style-name="P382"><text:span text:style-name="T383">Nr.<text:s/></text:span><text:a xlink:href="https://www.e-tar.lt/portal/legalAct.html?documentId=TAR.786DCF148889" office:target-frame-name="_top" xlink:show="replace"><text:span text:style-name="T384">879</text:span></text:a><text:span text:style-name="T385">, 2010-06-21, Žin. 2010, Nr. 77-3973 (2010-06-30), i. k. 1101100NUTA00000879</text:span></text:p>
      <text:p text:style-name="Normal"/>
      <text:p text:style-name="P386"><text:span text:style-name="T387">25</text:span><text:span text:style-name="T388">. Statomų naujų ypatingų statinių valstybinė priežiūra atliekama inspektuojant. Inspektuojama šia tvarka:</text:span></text:p>
      <text:p text:style-name="P389"><text:span text:style-name="T390">25.1</text:span><text:span text:style-name="T391">. privaloma</text:span><text:span text:style-name="T392">i inspektuojami šie etapai:</text:span></text:p>
      <text:p text:style-name="P393"><text:span text:style-name="T394">25.1.1</text:span><text:span text:style-name="T395">. I etapas – pamatai, rūsys (jeigu yra);</text:span></text:p>
      <text:p text:style-name="P396"><text:span text:style-name="T397">25.1.2</text:span><text:span text:style-name="T398">. II etapas – pagrindinės laikančiosios konstrukcijos (atlikus jų parametrų geodezinę kontrolę);</text:span></text:p>
      <text:p text:style-name="P399"><text:span text:style-name="T400">25.2</text:span><text:span text:style-name="T401">. pasirinktinai inspektuojama bet kurio statybos proceso metu;</text:span></text:p>
      <text:p text:style-name="P402"><text:span text:style-name="T403">25.3</text:span><text:span text:style-name="T404">. inspektuojama vadovaujantis šių Nuostatų 23.1 punkto reikalavimais, inspektavimo rezultatai įrašomi statinio statybos darbų žurnalo specialiame skyriuje.</text:span></text:p>
      <text:p text:style-name="P405"><text:span text:style-name="T406">26</text:span><text:span text:style-name="T407">. Kitų (neypatingų) statinių valstybinė priežiūra vykdoma pasirinktinai inspektuoja</text:span><text:span text:style-name="T408">nt šių Nuostatų 25.3 punkte nustatyta tvarka.</text:span></text:p>
      <text:p text:style-name="P409"><text:span text:style-name="T410">27</text:span><text:span text:style-name="T411">. Statinio statyba (išskyrus branduolinės energetikos objektus) sustabdoma, kai:</text:span></text:p>
      <text:p text:style-name="P412"><text:span text:style-name="T413">27.1</text:span><text:span text:style-name="T414">. nustatoma, kad statinys statomas ar griaunamas savavališkai;</text:span></text:p>
      <text:p text:style-name="P415"><text:span text:style-name="T416">27.2</text:span><text:span text:style-name="T417">. gaunama informacija, kad teismui pateiktas p</text:span><text:span text:style-name="T418">rašymas (pareiškimas) dėl statybos leidimo panaikinimo pagal Lietuvos Respublikos statybos įstatymo 23 straipsnio 19 dalį;</text:span></text:p>
      <text:p text:style-name="P419"><text:span text:style-name="T420">27.3</text:span><text:span text:style-name="T421"><text:s/>nustatoma, kad statytojas (užsakovas) arba rangovas pažeidė statinio projekto sprendinius, taip pat normatyvinių statybos te</text:span><text:span text:style-name="T422">chninių dokumentų, normatyvinių statinio saugos ir paskirties dokumentų reikalavimus;<text:s/></text:span></text:p>
      <text:p text:style-name="P423"><text:span text:style-name="T424">27.4</text:span><text:span text:style-name="T425">. paaiškėja statinio projekto klaidos, dėl kurių kyla statinio avarijos grėsmė;<text:s/></text:span></text:p>
      <text:p text:style-name="P426"><text:span text:style-name="T427">27.5</text:span><text:span text:style-name="T428">. statybos leidimas netenka galios.</text:span><text:s/></text:p>
      <text:p text:style-name="P429">Punkto pakeitimai:</text:p>
      <text:p text:style-name="P430"><text:span text:style-name="T431">Nr.<text:s/></text:span><text:a xlink:href="https://www.e-tar.lt/portal/legalAct.html?documentId=TAR.CC9A6678301C" office:target-frame-name="_top" xlink:show="replace"><text:span text:style-name="T432">914</text:span></text:a><text:span text:style-name="T433">, 2007-08-29, Žin., 2007, Nr. 96-3883 (2007-09-11), i. k. 1071100NUTA00000914</text:span></text:p>
      <text:p text:style-name="Normal"/>
      <text:p text:style-name="P434"><text:span text:style-name="T435">28</text:span><text:span text:style-name="T436">. Statinio statybos sustabdymo akto formą ir savavališkos statybos akto surašymo tvarką<text:s/></text:span><text:span text:style-name="T437">ir formą nustato Aplinkos ministerija.</text:span></text:p>
      <text:p text:style-name="P438"><text:span text:style-name="T439">29.</text:span><text:span text:style-name="T440"><text:s/>Neteko galios nuo 2007-09-12</text:span></text:p>
      <text:p text:style-name="P441">Punkto naikinimas:</text:p>
      <text:p text:style-name="P442"><text:span text:style-name="T443">Nr.<text:s/></text:span><text:a xlink:href="https://www.e-tar.lt/portal/legalAct.html?documentId=TAR.CC9A6678301C" office:target-frame-name="_top" xlink:show="replace"><text:span text:style-name="T444">914</text:span></text:a><text:span text:style-name="T445">, 2007-08-29, Žin. 2007, Nr. 96-3883 (2007-09-11), i. k.<text:s/></text:span><text:span text:style-name="T446">1071100NUTA00000914</text:span></text:p>
      <text:p text:style-name="Normal"/>
      <text:p text:style-name="P447"><text:span text:style-name="T448">30.</text:span><text:span text:style-name="T449"><text:s/>Neteko galios nuo 2007-09-12</text:span></text:p>
      <text:p text:style-name="P450">Punkto naikinimas:</text:p>
      <text:p text:style-name="P451"><text:span text:style-name="T452">Nr.<text:s/></text:span><text:a xlink:href="https://www.e-tar.lt/portal/legalAct.html?documentId=TAR.CC9A6678301C" office:target-frame-name="_top" xlink:show="replace"><text:span text:style-name="T453">914</text:span></text:a><text:span text:style-name="T454">, 2007-08-29, Žin. 2007, Nr. 96-3883 (2007-09-11), i. k. 1071100NUTA00000914</text:span></text:p>
      <text:p text:style-name="Normal"/>
      <text:p text:style-name="P455"><text:span text:style-name="T456">IV.<text:s/></text:span><text:span text:style-name="T457">TERI</text:span><text:span text:style-name="T458">TORIJŲ PLANAVIMO IR STATYBOS VALSTYBINĖS PRIEŽIŪROS INSTITUCIJŲ TEISĖS. STATINIO SAUGOS IR PASKIRTIES REIKALAVIMŲ, TAIP PAT INŽINERINIŲ GEODEZINIŲ, GEOLOGINIŲ, GEOTECHNINIŲ IR KITŲ ŠIOS SRITIES TYRIMŲ VALSTYBINĖS PRIEŽIŪROS INSTITUCIJŲ TEISĖS</text:span></text:p>
      <text:p text:style-name="P459"/>
      <text:p text:style-name="P460">Pakeistas<text:s/>skyriaus pavadinimas:</text:p>
      <text:p text:style-name="P461"><text:span text:style-name="T462">Nr.<text:s/></text:span><text:a xlink:href="https://www.e-tar.lt/portal/legalAct.html?documentId=TAR.786DCF148889" office:target-frame-name="_top" xlink:show="replace"><text:span text:style-name="T463">879</text:span></text:a><text:span text:style-name="T464">, 2010-06-21, Žin., 2010, Nr. 77-3973 (2010-06-30), i. k. 1101100NUTA00000879</text:span></text:p>
      <text:p text:style-name="Normal"/>
      <text:p text:style-name="P465">31. Valstybinės teritorijų planavimo ir statybos inspekcijos prie Aplinkos ministerijos pareigūnai, vykdydami statybos valstybinę priežiūrą, turi teisę:</text:p>
      <text:p text:style-name="P466">31.1. sustabdyti statinio statybą šių Nuostatų 27 punkte nustatytais atvejais; <text:s text:c="2"/></text:p>
      <text:p text:style-name="P467">31.2. kai tai susiję su pareigomis, netrukdomi patekti į statybvietes, statomus, rekonstruojamus, remontuojamus ar griaunamus statinius, juose esančius butus ir reikalauti, kad statybos dalyviai pateiktų visus statybos dokumentus;</text:p>
      <text:p text:style-name="P468">31.3. Lietuvos Respublikos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p>
      <text:p text:style-name="P469">31.4. Lietuvos Respublikos civilinio kodekso nustatytais<text:s/>atvejais kreiptis į teismą dėl civilinių bylų iškėlimo, kad būtų atlyginta valstybei padaryta žala dėl įstatymų nuostatų, kitų teisės aktų ir normatyvinių statybos techninių dokumentų reikalavimų pažeidimo;</text:p>
      <text:p text:style-name="P470">31.5. atstovauti teisme institucijai pagal įgaliojimą;</text:p>
      <text:p text:style-name="P471">31.6. jeigu statyba nėra savavališka, įpareigoti statytoją (užsakovą) per nustatytą terminą pagal reikalavimus pakeisti statinio projektą ar pašalinti kitus trūkumus, susijusius su projektine dokumentacija, ar pagal reikalavimus pertvarkyti<text:s/>statinį (jo dalį);</text:p>
      <text:p text:style-name="P472">31.7. tikrinti, ar statinio statybos techninio prižiūrėtojo ir statinio projekto vykdymo priežiūros vadovo veikla atitinka įstatymų, kitų teisės aktų ir normatyvinių statybos techninių dokumentų reikalavimus, ir jeigu yra pažeidimų,<text:s/>– taikyti įstatymų ir kitų teisės aktų nustatytas poveikio priemones;</text:p>
      <text:p text:style-name="P473">31.8. reikalauti, kad statybos dalyviai pateiktų rašytinius ir žodinius paaiškinimus, dokumentų nuorašus ir kitą informaciją apie savo veiklą statyboje, ir juos gauti;</text:p>
      <text:p text:style-name="P474">31.9. kreiptis į policiją, jei statybos dalyviai neleidžia statybos valstybinės priežiūros pareigūnams atlikti tarnybinių funkcijų;</text:p>
      <text:p text:style-name="P475">31.10. atrankos būdu tikrinti, ar statinių projektų ir statinių ekspertizių atlikimo procedūros atitinka teisės aktų nuostatas;</text:p>
      <text:p text:style-name="P476">31.11. jeigu statytojas (užsakovas) per nustatytą terminą neįvykdo bet kurio šių Nuostatų 31.6 punkte nurodyto įpareigojimo, kreiptis į teismą dėl įpareigojimo statytojui per nustatytą terminą reikiamai pertvarkyti statinį (jo dalį);</text:p>
      <text:p text:style-name="P477">31.12. dėvėti nustatyto pavyzdžio uniformą.<text:s/></text:p>
      <text:p text:style-name="P478">Punkto pakeitimai:</text:p>
      <text:p text:style-name="P479"><text:span text:style-name="T480">Nr.<text:s/></text:span><text:a xlink:href="https://www.e-tar.lt/portal/legalAct.html?documentId=TAR.786DCF148889" office:target-frame-name="_top" xlink:show="replace"><text:span text:style-name="T481">879</text:span></text:a><text:span text:style-name="T482">, 2010-06-21, Žin., 2010, Nr. 77-3973 (2010-06-30), i. k. 1101100NUTA00000879</text:span></text:p>
      <text:p text:style-name="Normal"/>
      <text:p text:style-name="P483">32. Nacionalinės žemės tarnybos prie Žemės ūkio ministerijos specialistai, vykdydami teritorijų planavimo valstybinę priežiūrą, turi teisę:</text:p>
      <text:p text:style-name="P484">32.1. nagrinėti ir spręsti nesutarimus tarp institucijų, parengusių žemėtvarkos schemų, planų (projektų) ir žemėvaldų planų (projektų), planavimo sąlygas bei planavimo dokumentus, ir planavimo organizatorių; spręsti ginčus dėl šių dokumentų projektų derinimo;</text:p>
      <text:p text:style-name="P485">32.2. gauti iš planavimo sąlygas bei planavimo sąlygų sąvadus išduodančių subjektų, planavimo organizatoriaus, planavimo dokumento rengėjo ir derinančios institucijos rašytinius ir žodinius paaiškinimus, dokumentų nuorašus ir kitą informaciją, susijusią su prižiūrimų teritorijų planavimo dokumentų rengimu.<text:s/></text:p>
      <text:p text:style-name="P486">Punkto pakeitimai:</text:p>
      <text:p text:style-name="P487"><text:span text:style-name="T488">Nr.<text:s/></text:span><text:a xlink:href="https://www.e-tar.lt/portal/legalAct.html?documentId=TAR.CC9A6678301C" office:target-frame-name="_top" xlink:show="replace"><text:span text:style-name="T489">914</text:span></text:a><text:span text:style-name="T490">, 2007-08-29, Žin., 2007, Nr. 96-3883 (2007-09-11), i. k. 1071100NUTA00000914</text:span></text:p>
      <text:p text:style-name="P491"><text:span text:style-name="T492">Nr.<text:s/></text:span><text:a xlink:href="https://www.e-tar.lt/portal/legalAct.html?documentId=TAR.786DCF148889" office:target-frame-name="_top" xlink:show="replace"><text:span text:style-name="T493">879</text:span></text:a><text:span text:style-name="T494">, 2010-06-21, Žin., 2010, Nr. 77-3973 (2010-06-30), i. k.<text:s/></text:span><text:span text:style-name="T495">1101100NUTA00000879</text:span></text:p>
      <text:p text:style-name="Normal"/>
      <text:p text:style-name="P496"><text:span text:style-name="T497">33.</text:span><text:span text:style-name="T498"><text:s/>Neteko galios nuo 2010-07-01</text:span></text:p>
      <text:p text:style-name="P499">Punkto naikinimas:</text:p>
      <text:p text:style-name="P500"><text:span text:style-name="T501">Nr.<text:s/></text:span><text:a xlink:href="https://www.e-tar.lt/portal/legalAct.html?documentId=TAR.786DCF148889" office:target-frame-name="_top" xlink:show="replace"><text:span text:style-name="T502">879</text:span></text:a><text:span text:style-name="T503">, 2010-06-21, Žin. 2010, Nr. 77-3973 (2010-06-30), i. k. 1101100NUTA00000879</text:span></text:p>
      <text:p text:style-name="Normal"/>
      <text:p text:style-name="P504"><text:span text:style-name="T505">34.</text:span><text:span text:style-name="T506"><text:s/>Neteko g</text:span><text:span text:style-name="T507">alios nuo 2010-07-01</text:span></text:p>
      <text:p text:style-name="P508">Punkto naikinimas:</text:p>
      <text:p text:style-name="P509"><text:span text:style-name="T510">Nr.<text:s/></text:span><text:a xlink:href="https://www.e-tar.lt/portal/legalAct.html?documentId=TAR.786DCF148889" office:target-frame-name="_top" xlink:show="replace"><text:span text:style-name="T511">879</text:span></text:a><text:span text:style-name="T512">, 2010-06-21, Žin. 2010, Nr. 77-3973 (2010-06-30), i. k. 1101100NUTA00000879</text:span></text:p>
      <text:p text:style-name="Normal"/>
      <text:p text:style-name="P513"><text:span text:style-name="T514">35</text:span><text:span text:style-name="T515">. Statinio saugos ir paskirties<text:s/></text:span><text:span text:style-name="T516">reikalavimų, taip pat inžinerinių geodezinių, geologinių, geotechninių ir kitų šios srities tyrimų valstybinės priežiūros institucijos, pagal joms įstatymų ir kitų<text:s/></text:span><text:soft-page-break/><text:span text:style-name="T517">teisės aktų suteiktą kompetenciją atlikdamos statinio saugos ir paskirties reikalavimų, taip</text:span><text:span text:style-name="T518"><text:s/>pat tyrimų valstybinę priežiūrą, turi teisę:</text:span></text:p>
      <text:p text:style-name="P519">35.1. sustabdyti statinio statybą įstatymų ir kitų teisės aktų nustatytais atvejais arba pareikalauti, kad statybą sustabdytų Valstybinė teritorijų planavimo ir statybos inspekcija prie Aplinkos ministerijos<text:s/>(jeigu įstatymai ir kiti teisės aktai joms nesuteikia tokios teisės). Apie statybos sustabdymą turi būti pranešama Valstybinei teritorijų planavimo ir statybos inspekcijai prie Aplinkos ministerijos;<text:s/></text:p>
      <text:p text:style-name="P520">Punkto pakeitimai:</text:p>
      <text:p text:style-name="P521"><text:span text:style-name="T522">Nr.<text:s/></text:span><text:a xlink:href="https://www.e-tar.lt/portal/legalAct.html?documentId=TAR.786DCF148889" office:target-frame-name="_top" xlink:show="replace"><text:span text:style-name="T523">879</text:span></text:a><text:span text:style-name="T524">, 2010-06-21, Žin., 2010, Nr. 77-3973 (2010-06-30), i. k. 1101100NUTA00000879</text:span></text:p>
      <text:p text:style-name="Normal"/>
      <text:p text:style-name="P525"><text:span text:style-name="T526">35.2</text:span><text:span text:style-name="T527">. pagal kompetenciją tikrinti statinių statybą ir teikti privalomuosius reikalavimus (nurodymus) statybos dalyviams,</text:span><text:span text:style-name="T528"><text:s/>jeigu nesilaikoma normatyvinių statinio saugos ir paskirties dokumentų reikalavimų;</text:span></text:p>
      <text:p text:style-name="P529"><text:span text:style-name="T530">35.3</text:span><text:span text:style-name="T531">. pagal kompetenciją taikyti sankcijas ir teikti reikalavimus įstatymų ir kitų teisės aktų nustatytais atvejais;</text:span></text:p>
      <text:p text:style-name="P532"><text:span text:style-name="T533">35.4</text:span><text:span text:style-name="T534">. naudotis kitomis teisėmis, suteiktomis<text:s/></text:span><text:span text:style-name="T535">šių Nuostatų, taip pat statinio saugos ir paskirties reikalavimų valstybinės priežiūros institucijų veiklą reglamentuojančių teisės aktų.</text:span></text:p>
      <text:p text:style-name="P536"/>
      <text:p text:style-name="P537"><text:span text:style-name="T538">V</text:span><text:span text:style-name="T539">.<text:s/></text:span><text:span text:style-name="T540">STATINIŲ NAUDOJIMO PRIEŽIŪRA</text:span></text:p>
      <text:p text:style-name="P541"/>
      <text:p text:style-name="P542"><text:span text:style-name="T543">36</text:span><text:span text:style-name="T544">. Statinių naudojimo priežiūrą atliekančios institucijos (viešojo admi</text:span><text:span text:style-name="T545">nistravimo subjektai, nurodyti šių Nuostatų 8 punkte) tikrina, kaip statinių naudotojai vykdo Lietuvos Respublikos statybos įstatymo ir kitų įstatymų bei teisės aktų nustatytus statinių techninės priežiūros ir naudojimo, statinių saugos ir paskirties reika</text:span><text:span text:style-name="T546">lavimus.</text:span></text:p>
      <text:p text:style-name="P547"><text:span text:style-name="T548">37</text:span><text:span text:style-name="T549">. Atliekančioms statinių naudojimo priežiūrą institucijoms (viešojo administravimo subjektams), išskyrus statinio saugos ir paskirties reikalavimų valstybinės priežiūros institucijas, metodiškai vadovauja Valstybinė teritorijų planavimo ir s</text:span><text:span text:style-name="T550">tatybos inspekcija prie Aplinkos ministerijos.</text:span></text:p>
      <text:p text:style-name="P551"><text:span text:style-name="T552">38</text:span><text:span text:style-name="T553">. Institucijos, atliekančios statinių naudojimo priežiūrą, kartu su Valstybine teritorijų planavimo ir statybos inspekcija prie Aplinkos ministerijos rengia ir vykdo statinių priežiūrą atliekančių pareig</text:span><text:span text:style-name="T554">ūnų kvalifikacijos tobulinimo programas.</text:span></text:p>
      <text:p text:style-name="P555"><text:span text:style-name="T556">39</text:span><text:span text:style-name="T557">. Institucijų pareigūnai (specialistai), atliekantys statinio naudojimo priežiūrą, turi teisę:</text:span></text:p>
      <text:p text:style-name="P558"><text:span text:style-name="T559">39.1</text:span><text:span text:style-name="T560">. reikalauti, kad statinio naudotojas (jo paskirta statinio techninės priežiūros tarnyba ar specialistas) pa</text:span><text:span text:style-name="T561">teiktų privalomuosius statinio priežiūros dokumentus, tarp jų: statinio techninį pasą ar techninės apskaitos kortelę, šildomų pastatų, kurių naudingasis plotas didesnis kaip 1000 kvadratinių metrų, techninį-energetinį pasą (pastato energetinio naudingumo s</text:span><text:span text:style-name="T562">ertifikatą), statinio techninės priežiūros žurnalą, statinio periodinių ir specialiųjų apžiūrų aktus ir kitus Vyriausybės įgaliotų institucijų ar statinio naudotojo nustatytus dokumentus;</text:span></text:p>
      <text:p text:style-name="P563"><text:span text:style-name="T564">39.2</text:span><text:span text:style-name="T565">. reikalauti atlikti statinio ekspertizę tais atvejais, kai<text:s/></text:span><text:span text:style-name="T566">įvyko statinio avarija ar yra nustatyta jos grėsmė, pastebėtos statinio deformacijos; gautas statytojo (užsakovo) skundas, kad statinys neatitinka esminių reikalavimų, nustatytų Lietuvos Respublikos statybos įstatymo 4 straipsnio 1 dalyje, arba kai yra pri</text:span><text:span text:style-name="T567">elaidų, kad šie reikalavimai yra pažeisti stichinių nelaimių ar kitų ekstremalių situacijų metu;</text:span></text:p>
      <text:p text:style-name="P568"><text:span text:style-name="T569">39.3</text:span><text:span text:style-name="T570">. paaiškėjus, kad statinio būklė kelia pavojų statinyje ar arti jo gyvenančių, dirbančių ar kitais tikslais būnančių žmonių sveikatai, gyvybei ar aplin</text:span><text:span text:style-name="T571">kai, atsižvelgdami į grėsmės pobūdį, pareikalauti, kad statinio naudotojas imtųsi priemonių žmonėms apsaugoti, jeigu būtina, pareikalauti, kad būtų organizuota jų evakuacija, sustabdytas statinio naudojimas, uždrausta bet kokia veikla statinyje (jeigu reik</text:span><text:span text:style-name="T572">ia, – ir statinio sklype ar teritorijoje);</text:span></text:p>
      <text:p text:style-name="P573"><text:span text:style-name="T574">39.4</text:span><text:span text:style-name="T575">. nustatyti terminus visiems 39.3 punkte išvardytiems veiksmams įvykdyti ir nedelsiant pranešti statinio savininkui (kai naudotojas nėra statinio savininkas);</text:span></text:p>
      <text:p text:style-name="P576"><text:span text:style-name="T577">39.5</text:span><text:span text:style-name="T578">. kreiptis į policiją, kad būtų laikin</text:span><text:span text:style-name="T579">ai apribotas patekimas į statinio teritoriją ar patalpą, būtų sustabdyti vykdomi darbai, apribotas ar uždraustas transporto eismas, jeigu kyla pavojus aplinkai, viešajai tvarkai, asmenų ar valstybės saugumui;</text:span></text:p>
      <text:p text:style-name="P580"><text:span text:style-name="T581">39.6</text:span><text:span text:style-name="T582">. Lietuvos Respublikos administracinių<text:s/></text:span><text:span text:style-name="T583">teisės pažeidimų kodekso nustatytais atvejais ir tvarka surašyti administracinių teisės pažeidimų protokolus, nagrinėti administracinių teisės pažeidimų bylas ir skirti administracines nuobaudas arba teikti administracinių teisės pažeidimų bylas teismui.</text:span></text:p>
      <text:p text:style-name="P584"><text:span text:style-name="T585">39.7</text:span><text:span text:style-name="T586">. atliekant savo pareigas, netrukdomai naudotis fototechnikos, garso ir vaizdo technikos priemonėmis.</text:span><text:s/></text:p>
      <text:p text:style-name="P587">Papildyta punktu:</text:p>
      <text:p text:style-name="P588"><text:span text:style-name="T589">Nr.<text:s/></text:span><text:a xlink:href="https://www.e-tar.lt/portal/legalAct.html?documentId=TAR.CC9A6678301C" office:target-frame-name="_top" xlink:show="replace"><text:span text:style-name="T590">914</text:span></text:a><text:span text:style-name="T591">, 2007-08-29, Žin., 2007, Nr. 96-3883<text:s/></text:span><text:span text:style-name="T592">(2007-09-11), i. k. 1071100NUTA00000914</text:span></text:p>
      <text:p text:style-name="Normal"/>
      <text:p text:style-name="P593"><text:span text:style-name="T594">VI</text:span><text:span text:style-name="T595">.<text:s/></text:span><text:span text:style-name="T596"><text:s/>GINČŲ NAGRINĖJIMAS<text:s/></text:span></text:p>
      <text:p text:style-name="P597"/>
      <text:p text:style-name="P598">Pakeistas skyriaus pavadinimas:</text:p>
      <text:p text:style-name="P599"><text:span text:style-name="T600">Nr.<text:s/></text:span><text:a xlink:href="https://www.e-tar.lt/portal/legalAct.html?documentId=TAR.CC9A6678301C" office:target-frame-name="_top" xlink:show="replace"><text:span text:style-name="T601">914</text:span></text:a><text:span text:style-name="T602">, 2007-08-29, Žin., 2007, Nr. 96-3883 (2007-09-11), i. k.<text:s/></text:span><text:span text:style-name="T603">1071100NUTA00000914</text:span></text:p>
      <text:p text:style-name="Normal"/>
      <text:p text:style-name="P604"><text:span text:style-name="T605">40</text:span><text:span text:style-name="T606">. Kilus ginčui dėl teritorijų planavimo procesų ar procedūrų tvarkos, statybos proceso ar statinių naudojimo tvarkos pažeidimų, suinteresuotas asmuo pateikia viešojo administravimo subjektui, pagal kompetenciją atliekančiam teritor</text:span><text:span text:style-name="T607">ijų planavimo, statybos valstybinę priežiūrą ar statinių naudojimo priežiūrą, prašymą, skundą ar pranešimą.</text:span><text:s/></text:p>
      <text:p text:style-name="P608">Punkto pakeitimai:</text:p>
      <text:p text:style-name="P609"><text:span text:style-name="T610">Nr.<text:s/></text:span><text:a xlink:href="https://www.e-tar.lt/portal/legalAct.html?documentId=TAR.CC9A6678301C" office:target-frame-name="_top" xlink:show="replace"><text:span text:style-name="T611">914</text:span></text:a><text:span text:style-name="T612">, 2007-08-29, Žin., 2007, Nr. 96-3883 (</text:span><text:span text:style-name="T613">2007-09-11), i. k. 1071100NUTA00000914</text:span></text:p>
      <text:p text:style-name="Normal"/>
      <text:p text:style-name="P614"><text:span text:style-name="T615">41</text:span><text:span text:style-name="T616">. Prašymai, skundai ir pranešimai nagrinėjami Lietuvos Respublikos viešojo administravimo įstatymo nustatyta tvarka.</text:span><text:s/></text:p>
      <text:p text:style-name="P617">Punkto pakeitimai:</text:p>
      <text:p text:style-name="P618"><text:span text:style-name="T619">Nr.<text:s/></text:span><text:a xlink:href="https://www.e-tar.lt/portal/legalAct.html?documentId=TAR.CC9A6678301C" office:target-frame-name="_top" xlink:show="replace"><text:span text:style-name="T620">914</text:span></text:a><text:span text:style-name="T621">, 2007-08-29, Žin., 2007, Nr. 96-3883 (2007-09-11), i. k. 1071100NUTA00000914</text:span></text:p>
      <text:p text:style-name="Normal"/>
      <text:p text:style-name="P622"><text:span text:style-name="T623">VII</text:span><text:span text:style-name="T624">.<text:s/></text:span><text:span text:style-name="T625">ATSKAITOMYBĖ IR ATSAKOMYBĖ</text:span></text:p>
      <text:p text:style-name="P626"/>
      <text:p text:style-name="P627">42. Pagal šiuose Nuostatuose nustatytas funkcijas Aplinkos ministerijos įgaliotos institucijos ir Valstybinė teritorijų planavimo ir statybos inspekcija prie Aplinkos ministerijos teikia informaciją apie savo veiklą aplinkos ministrui.<text:s/></text:p>
      <text:p text:style-name="P628">Punkto pakeitimai:</text:p>
      <text:p text:style-name="P629"><text:span text:style-name="T630">Nr.<text:s/></text:span><text:a xlink:href="https://www.e-tar.lt/portal/legalAct.html?documentId=TAR.786DCF148889" office:target-frame-name="_top" xlink:show="replace"><text:span text:style-name="T631">879</text:span></text:a><text:span text:style-name="T632">, 2010-06-21, Žin., 2010, Nr.</text:span><text:span text:style-name="T633"><text:s/>77-3973 (2010-06-30), i. k. 1101100NUTA00000879</text:span></text:p>
      <text:p text:style-name="Normal"/>
      <text:p text:style-name="P634"><text:span text:style-name="T635">43</text:span><text:span text:style-name="T636">. Statinio saugos ir paskirties reikalavimų vykdymo valstybinę priežiūrą atliekanti inspekcija, įgaliota įstaiga, institucijos padalinys atskaitingi institucijai, kurios reguliavimo sričiai ji priklau</text:span><text:span text:style-name="T637">so.</text:span></text:p>
      <text:p text:style-name="P638">44. Valstybinė teritorijų planavimo ir statybos inspekcija prie Aplinkos ministerijos teikia Statistikos departamentui prie Lietuvos Respublikos Vyriausybės jo nustatyta tvarka informaciją apie išduotus statybos leidimus ir pripažintus tinkamais naudoti statinius.<text:s/></text:p>
      <text:p text:style-name="P639">Punkto pakeitimai:</text:p>
      <text:p text:style-name="P640"><text:span text:style-name="T641">Nr.<text:s/></text:span><text:a xlink:href="https://www.e-tar.lt/portal/legalAct.html?documentId=TAR.786DCF148889" office:target-frame-name="_top" xlink:show="replace"><text:span text:style-name="T642">879</text:span></text:a><text:span text:style-name="T643">, 2010-06-21, Žin., 2010, Nr. 77-3973 (2010-06-30), i. k. 1101100NUTA00000879</text:span></text:p>
      <text:p text:style-name="Normal"/>
      <text:p text:style-name="P644"><text:span text:style-name="T645">45</text:span><text:span text:style-name="T646">. Valstybės institucijų (viešojo<text:s/></text:span><text:span text:style-name="T647">administravimo subjektų), atliekančių teritorijų planavimo ir statybos valstybinę priežiūrą bei statinių naudojimo priežiūrą, pareigūnai ir specialistai už šių Nuostatų pažeidimus atsako pagal Lietuvos Respublikos įstatymus ir kitus teisės aktus.</text:span></text:p>
      <text:p text:style-name="P648"><text:span text:style-name="T649">_____</text:span><text:span text:style-name="T650">_________</text:span></text:p>
      <text:p text:style-name="Normal"/>
      <text:p text:style-name="P651">Priedo pakeitimai:</text:p>
      <text:p text:style-name="P652"><text:span text:style-name="T653">Nr.<text:s/></text:span><text:a xlink:href="https://www.e-tar.lt/portal/legalAct.html?documentId=TAR.09911D9666B3" office:target-frame-name="_top" xlink:show="replace"><text:span text:style-name="T654">1776</text:span></text:a><text:span text:style-name="T655">, 2002-11-13, Žin., 2002, Nr. 111-4906 (2002-11-20), i. k. 1021100NUTA00001776</text:span></text:p>
      <text:p text:style-name="P656"><text:span text:style-name="T657">Nr.<text:s/></text:span><text:a xlink:href="https://www.e-tar.lt/portal/legalAct.html?documentId=TAR.39E7D73DA224" office:target-frame-name="_top" xlink:show="replace"><text:span text:style-name="T658">867</text:span></text:a><text:span text:style-name="T659">, 2004-07-12, Žin., 2004, Nr. 109-4075 (2004-07-15), i. k. 1041100NUTA00000867</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60BEC27BDB55" office:target-frame-name="_top" xlink:show="replace"><text:span text:style-name="T671">1165</text:span></text:a><text:span text:style-name="T672">, 2000-09-28, Žin., 2000, Nr. 83-2520 (2000-10-04), i. k. 1001100NUTA00001165</text:span></text:p>
      <text:p text:style-name="P673"><text:span text:style-name="T674">Dėl Lietuvos Respublikos Vyriausybės 1997 m. balandžio 16 d. nutarimo Nr. 370 dalinio pakeitim</text:span><text:span text:style-name="T675">o ir 2000 m. vasario 21 d. nutarimo Nr. 187 papildymo</text:span></text:p>
      <text:p text:style-name="P676"/>
      <text:p text:style-name="P677"><text:span text:style-name="T678">2.</text:span></text:p>
      <text:p text:style-name="P679"><text:span text:style-name="T680">Lietuvos Respublikos Vyriausybė, Nutarimas</text:span></text:p>
      <text:p text:style-name="P681"><text:span text:style-name="T682">Nr.<text:s/></text:span><text:a xlink:href="https://www.e-tar.lt/portal/legalAct.html?documentId=TAR.09911D9666B3" office:target-frame-name="_top" xlink:show="replace"><text:span text:style-name="T683">1776</text:span></text:a><text:span text:style-name="T684">, 2002-11-13, Žin., 2002, Nr. 111-4906 (2002-11-20), i. k. 102110</text:span><text:span text:style-name="T685">0NUTA00001776</text:span></text:p>
      <text:p text:style-name="P686"><text:span text:style-name="T687">Dėl Lietuvos Respublikos Vyriausybės 1997 m. balandžio 16 d. nutarimo Nr. 370 "Dėl Teritorijų planavimo ir statybos valstybinės priežiūros nuostatų patvirtinimo" pakeitimo</text:span></text:p>
      <text:p text:style-name="P688"/>
      <text:p text:style-name="P689"><text:span text:style-name="T690">3.</text:span></text:p>
      <text:p text:style-name="P691"><text:span text:style-name="T692">Lietuvos Respublikos Vyriausybė, Nutarimas</text:span></text:p>
      <text:p text:style-name="P693"><text:span text:style-name="T694">Nr.<text:s/></text:span><text:a xlink:href="https://www.e-tar.lt/portal/legalAct.html?documentId=TAR.39E7D73DA224" office:target-frame-name="_top" xlink:show="replace"><text:span text:style-name="T695">867</text:span></text:a><text:span text:style-name="T696">, 2004-07-12, Žin., 2004, Nr. 109-4075 (2004-07-15), i. k. 1041100NUTA00000867</text:span></text:p>
      <text:p text:style-name="P697"><text:span text:style-name="T698">Dėl Lietuvos Respublikos Vyriausybės 1997 m. balandžio 16 d. nutarimo Nr. 370 "Dėl Teritorijų planavimo ir stat</text:span><text:span text:style-name="T699">ybos valstybinės priežiūros nuostatų patvirtinimo" pakeitimo</text:span></text:p>
      <text:p text:style-name="P700"/>
      <text:p text:style-name="P701"><text:span text:style-name="T702">4.</text:span></text:p>
      <text:p text:style-name="P703"><text:span text:style-name="T704">Lietuvos Respublikos Vyriausybė, Nutarimas</text:span></text:p>
      <text:p text:style-name="P705"><text:span text:style-name="T706">Nr.<text:s/></text:span><text:a xlink:href="https://www.e-tar.lt/portal/legalAct.html?documentId=TAR.CC9A6678301C" office:target-frame-name="_top" xlink:show="replace"><text:span text:style-name="T707">914</text:span></text:a><text:span text:style-name="T708">, 2007-08-29, Žin., 2007, Nr. 96-3883 (2007-09-11), i. k.<text:s/></text:span><text:span text:style-name="T709">1071100NUTA00000914</text:span></text:p>
      <text:p text:style-name="P710"><text:span text:style-name="T711">Dėl Lietuvos Respublikos Vyriausybės 1997 m. balandžio 16 d. nutarimo Nr. 370 "Dėl Teritorijų planavimo ir statybos valstybinės priežiūros nuostatų patvirtinimo" pakeitimo</text:span></text:p>
      <text:p text:style-name="P712"/>
      <text:p text:style-name="P713"><text:span text:style-name="T714">5.</text:span></text:p>
      <text:p text:style-name="P715"><text:span text:style-name="T716">Lietuvos Respublikos Vyriausybė, Nutarimas</text:span></text:p>
      <text:p text:style-name="P717"><text:span text:style-name="T718">Nr.<text:s/></text:span><text:a xlink:href="https://www.e-tar.lt/portal/legalAct.html?documentId=TAR.786DCF148889" office:target-frame-name="_top" xlink:show="replace"><text:span text:style-name="T719">879</text:span></text:a><text:span text:style-name="T720">, 2010-06-21, Žin., 2010, Nr. 77-3973 (2010-06-30), i. k. 1101100NUTA00000879</text:span></text:p>
      <text:p text:style-name="P721"><text:span text:style-name="T722">Dėl Lietuvos Respublikos Vyriausybės 1997 m. balandžio 16 d. nutarimo Nr. 370 "Dėl Teritorijų planavimo ir</text:span><text:span text:style-name="T723"><text:s/>statybos valstybinės priežiūros nuostatų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30:00Z</meta:creation-date>
    <dc:date>2018-06-20T13:30:00Z</dc:date>
    <meta:template xlink:href="Normal.dotm" xlink:type="simple"/>
    <meta:editing-cycles>2</meta:editing-cycles>
    <meta:editing-duration>PT0S</meta:editing-duration>
    <meta:document-statistic meta:page-count="10" meta:paragraph-count="457" meta:word-count="4316" meta:character-count="36575" meta:row-count="1128" meta:non-whitespace-character-count="32716"/>
  </office:meta>
</office:document-meta>
</file>