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text-transform="uppercase"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center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text-transform="uppercase" fo:color="#000000"/>
    </style:style>
    <style:style style:name="P247" style:parent-style-name="Normal" style:family="paragraph">
      <style:paragraph-properties fo:text-align="center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fo:text-transform="uppercase" fo:color="#000000"/>
    </style:style>
    <style:style style:name="P511" style:parent-style-name="Normal" style:family="paragraph">
      <style:paragraph-properties fo:text-align="center"/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fo:text-transform="uppercase" fo:color="#000000"/>
    </style:style>
    <style:style style:name="T653" style:parent-style-name="DefaultParagraphFont" style:family="text">
      <style:text-properties fo:font-weight="bold" style:font-weight-asian="bold" fo:text-transform="uppercase" fo:color="#000000"/>
    </style:style>
    <style:style style:name="P654" style:parent-style-name="Normal" style:family="paragraph">
      <style:paragraph-properties fo:text-align="justify" fo:margin-left="0.2958in" fo:text-indent="0.4923in">
        <style:tab-stops/>
      </style:paragraph-properties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5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fo:text-transform="uppercase" fo:color="#000000"/>
    </style:style>
    <style:style style:name="P807" style:parent-style-name="Normal" style:family="paragraph">
      <style:paragraph-properties fo:text-align="justify" fo:margin-left="0.9847in" fo:text-indent="0.4923in">
        <style:tab-stops/>
      </style:paragraph-properties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05 iki 2002-11-20</text:span></text:p>
      <text:p text:style-name="P10"/>
      <text:p text:style-name="P11"><text:span text:style-name="T12">Nutarimas paskelbtas: Žin. 1997, Nr.<text:s/></text:span><text:a xlink:href="https://www.e-tar.lt/portal/legalAct.html?documentId=TAR.1A5BA51287B8" office:target-frame-name="_top" xlink:show="replace"><text:span text:style-name="T13">34-851</text:span></text:a><text:span text:style-name="T14">, i. k. 0971100NUTA0000037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ERITORIJŲ PLANAVIMO IR STATYBOS VALSTYBINĖS PRIEŽIŪROS NUOSTATŲ PATVIRTINIMO</text:p>
      <text:p text:style-name="P23"/>
      <text:p text:style-name="P24">1997 m. balandžio 16 d. Nr. 370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Teritorijų planavimo ir statybos valstybinės priežiūros nuostatus (pridedama).</text:span></text:p>
      <text:p text:style-name="P34"><text:span text:style-name="T35">2</text:span><text:span text:style-name="T36">. Pripažinti netekusiu galios Lietuvos Respublikos Vyriausybės 1996 m. liepos 15 d. nutarimą Nr. 844 „Dėl statybos valstybinės priežiūros“ (Žin., 1996, Nr.<text:s/></text:span><text:a xlink:href="https://www.e-tar.lt/portal/lt/legalAct/TAR.0AA32A2473C5" office:target-frame-name="_blank" xlink:show="new"><text:span text:style-name="T37">68-1653</text:span></text:a><text:span text:style-name="T38">).</text:span></text:p>
      <text:p text:style-name="P39"/>
      <text:p text:style-name="P40"/>
      <text:p text:style-name="P41"/>
      <text:p text:style-name="P42">Ministras Pirmininkas<text:tab/>Gediminas Vagnorius</text:p>
      <text:p text:style-name="P43"/>
      <text:p text:style-name="P44"/>
      <text:p text:style-name="P45"/>
      <text:p text:style-name="P46"><text:span text:style-name="T47">Statybos ir urbanistikos ministras</text:span><text:span text:style-name="T48"><text:tab/>Algis Čaplikas</text:span></text:p>
      <text:soft-page-break/>
      <text:p text:style-name="P49">Patvirtinta<text:s/></text:p>
      <text:p text:style-name="P57">Lietuvos Respublikos Vyriausybės</text:p>
      <text:p text:style-name="P58">1997 m. balandžio 16 d. nutarimu Nr. 370</text:p>
      <text:p text:style-name="P59"/>
      <text:p text:style-name="P60"><text:span text:style-name="T61">Teritorijų planavimo ir statybos valstybinės priežiūro</text:span><text:span text:style-name="T62">s nuostatai</text:span></text:p>
      <text:p text:style-name="P63"/>
      <text:p text:style-name="P64"><text:span text:style-name="T65">Bendroji dalis</text:span></text:p>
      <text:p text:style-name="P66"/>
      <text:p text:style-name="P67"><text:span text:style-name="T68">1</text:span><text:span text:style-name="T69">. Šie nuostatai reglamentuoja Lietuvos Respublikos teritorijų planavimo valstybinę priežiūrą, taip pat statinių projektavimo, statybos, atidavimo naudoti, naudojimo ir griovimo (toliau vadinama – statyba) valstybinę<text:s/></text:span><text:span text:style-name="T70">priežiūrą.</text:span></text:p>
      <text:p text:style-name="P71"><text:span text:style-name="T72">2</text:span><text:span text:style-name="T73">. Šie nuostatai privalomi visoms institucijoms, atliekančioms teritorijų planavimo ir statybos valstybinę priežiūrą, taip pat kitiems su teritorijų planavimo ir statybos procesu ar procedūromis susijusiems juridiniams ir fiziniams asmenims.</text:span></text:p>
      <text:p text:style-name="P74"><text:span text:style-name="T75">3</text:span><text:span text:style-name="T76">. Valstybinę priežiūrą atlieka:</text:span></text:p>
      <text:p text:style-name="P77"><text:span text:style-name="T78">3.1</text:span><text:span text:style-name="T79">. teritorijų planavimo – Aplinkos ministerija, Valstybinė teritorijų planavimo ir statybos inspekcija prie Statybos ir urbanistikos ministerijos, apskričių viršininkai.<text:s/></text:span></text:p>
      <text:p text:style-name="P80"><text:span text:style-name="T81">Teritorijų planavimo valstybinę priežiūrą<text:s/></text:span><text:span text:style-name="T82">apskričių viršininkai vykdo per jų administracijų valstybines teritorijų planavimo ir statybos inspekcijų tarnybas;</text:span></text:p>
      <text:p text:style-name="P83"><text:span text:style-name="T84">3.2</text:span><text:span text:style-name="T85">. statybos – apskričių viršininkai per jų administracijų valstybines teritorijų planavimo ir statybos inspekcijų tarnybas;</text:span></text:p>
      <text:p text:style-name="P86"><text:span text:style-name="T87">speciali</text:span><text:span text:style-name="T88">ųjų statybos reikalavimų – Aplinkos ministerija, Ūkio ministerija, Krašto apsaugos ministerija, Žemės ūkio ministerija, Susisiekimo ministerija, Sveikatos apsaugos ministerija, Vidaus reikalų ministerija, Kultūros ministerijos Kultūros vertybių apsaugos de</text:span><text:span text:style-name="T89">partamentas, Valstybinė atominės energetikos saugos inspekcija, Technikos priežiūros tarnyba prie Socialinės apsaugos ir darbo ministerijos, Valstybinė veterinarijos tarnyba;</text:span></text:p>
      <text:p text:style-name="P90"><text:span text:style-name="T91">3.4</text:span><text:span text:style-name="T92">. tyrimų – Lietuvos geologijos tarnyba prie Aplinkos ministerijos, apskrič</text:span><text:span text:style-name="T93">ių viršininkų administracijų žemėtvarkos ir geodezijos tarnybos.</text:span></text:p>
      <text:p text:style-name="P94">Punkto pakeitimai:</text:p>
      <text:p text:style-name="P95"><text:span text:style-name="T96">Nr.<text:s/></text:span><text:a xlink:href="https://www.e-tar.lt/portal/legalAct.html?documentId=TAR.60BEC27BDB55" office:target-frame-name="_top" xlink:show="replace"><text:span text:style-name="T97">1165</text:span></text:a><text:span text:style-name="T98">, 2000-09-28, Žin., 2000, Nr. 83-2520 (2000-10-04), i. k. 1001100NUTA00001165</text:span></text:p>
      <text:p text:style-name="Normal"/>
      <text:p text:style-name="P99"><text:span text:style-name="T100">4</text:span><text:span text:style-name="T101">. Teritorijų planavimo valstybinė priežiūra ir statybos valstybinė priežiūra atliekamos vadovaujantis Lietuvos Respublikos teritorijų planavimo įstatymu, Lietuvos Respublikos statybos įstatymu, Lietuvos Respublikos apskrities valdymo įstatymu, Lietuvos</text:span><text:span text:style-name="T102"><text:s/>Respublikos aplinkos apsaugos įstatymu, Lietuvos Respublikos planuojamos ūkinės veiklos poveikio aplinkai įvertinimo įstatymu, Lietuvos Respublikos saugomų teritorijų įstatymu, Lietuvos Respublikos nekilnojamųjų kultūros vertybių apsaugos įstatymu, Lietuv</text:span><text:span text:style-name="T103">os Respublikos potencialiai pavojingų įrenginių priežiūros įstatymu, kitais įstatymais, įstatymų papildomaisiais aktais, teritorijų planavimo normų sąvadu, normatyviniais statybos dokumentais ir šiais nuostatais.</text:span></text:p>
      <text:p text:style-name="P104"><text:span text:style-name="T105">5</text:span><text:span text:style-name="T106">. Šiuose nuostatuose vartojamos pagrin</text:span><text:span text:style-name="T107">dinės sąvokos apibrėžtos 4 punkte nurodytuose teisės aktuose.</text:span></text:p>
      <text:p text:style-name="P108"><text:span text:style-name="T109">6</text:span><text:span text:style-name="T110">. Teritorijų planavimo valstybinė priežiūra – tai bendrųjų, detaliųjų ir specialiųjų teritorijų planavimo dokumentų rengimo, derinimo ir viešojo svarstymo procedūrų kontrolė, taip pat šių d</text:span><text:span text:style-name="T111">okumentų sprendinių tikrinimas pagal teritorijų planavimo normų sąvado reikalavimus.</text:span></text:p>
      <text:p text:style-name="P112"><text:span text:style-name="T113">7</text:span><text:span text:style-name="T114">. Statybos valstybiné priežiūra – tai:</text:span></text:p>
      <text:p text:style-name="P115"><text:span text:style-name="T116">7.1</text:span><text:span text:style-name="T117">. leidimų statyti ar griauti statinius išdavimas ir atšaukimas;</text:span></text:p>
      <text:p text:style-name="P118"><text:span text:style-name="T119">7.2</text:span><text:span text:style-name="T120">. statybos proceso priežiūra nuo statybos pradžios<text:s/></text:span><text:span text:style-name="T121">iki statinių atidavimo naudoti, taip pat statinių griovimo priežiūra;</text:span></text:p>
      <text:p text:style-name="P122"><text:span text:style-name="T123">7.3</text:span><text:span text:style-name="T124">. statybos sustabdymas;</text:span></text:p>
      <text:p text:style-name="P125"><text:span text:style-name="T126">7.4</text:span><text:span text:style-name="T127">. statinių naudojimo priežiūra.</text:span></text:p>
      <text:p text:style-name="P128"><text:span text:style-name="T129">8</text:span><text:span text:style-name="T130">. Teritorijų planavimo ir statybos valstybinės priežiūros institucijų nurodymai jų kompetencijos klausimais<text:s/></text:span><text:span text:style-name="T131">privalomi visiems su teritorijų planavimu ir statyba susijusiems fiziniams ir juridiniams asmenims.</text:span></text:p>
      <text:p text:style-name="P132"><text:span text:style-name="T133">9</text:span><text:span text:style-name="T134">. Teritorijų planavimo ir statybos valstybinės priežiūros institucijos išlaikomos iš Lietuvos valstybės biudžeto. Jos gali turėti ir nebiudžetinių lėšų</text:span><text:span text:style-name="T135">, kurios gaunamos ir naudojamos Lietuvos Respublikos Vyriausybės nustatyta tvarka.</text:span></text:p>
      <text:p text:style-name="P136"><text:span text:style-name="T137">10</text:span><text:span text:style-name="T138">. Teritorijų planavimo ir statybos valstybinės priežiūros institucijos jų kompetencijai priskirtoms funkcijoms atlikti, gali samdyti ekspertus.</text:span></text:p>
      <text:p text:style-name="P139"><text:span text:style-name="T140">11</text:span><text:span text:style-name="T141">. Teritorijų plan</text:span><text:span text:style-name="T142">avimo valstybinės priežiūros neturi teisės atlikti teritorijų planavimo organizatorius ir teritorijų planavimo dokumentą tvirtinanti institucija. Šiuo atveju valstybinę priežiūrą atlieka aukštesnioji (pagal prižiūrimų teritorijų planavimo dokumentų lygmeni</text:span><text:span text:style-name="T143">s) teritorijų planavimo priežiūros institucija.</text:span></text:p>
      <text:p text:style-name="P144"><text:span text:style-name="T145">12</text:span><text:span text:style-name="T146">. Teritorijų planavimo ir statybos valstybinės priežiūros institucijos pareigūnais turi teisę būti specialistai, turintys aukštąjį išsimokslinimą ir ne mažiau kaip trejų metų darbo stažą teritorijų plan</text:span><text:span text:style-name="T147">avimo ir statybos srityje, išklausę specialius kursus pagal Aplinkos ministerijos patvirtintą programą ir išlaikę bendrojo teritorijų planavimo kvalifikacijos egzaminą.</text:span></text:p>
      <text:p text:style-name="P148">Punkto pakeitimai:</text:p>
      <text:p text:style-name="P149"><text:span text:style-name="T150">Nr.<text:s/></text:span><text:a xlink:href="https://www.e-tar.lt/portal/legalAct.html?documentId=TAR.60BEC27BDB55" office:target-frame-name="_top" xlink:show="replace"><text:span text:style-name="T151">1165</text:span></text:a><text:span text:style-name="T152">, 2000-09-28, Žin., 2000, Nr. 83-2520 (2000-10-04), i. k. 1001100NUTA00001165</text:span></text:p>
      <text:p text:style-name="Normal"/>
      <text:p text:style-name="P153"><text:span text:style-name="T154">13</text:span><text:span text:style-name="T155">. Kiekvienos teritorijų planavimo ir statybos valstybinės priežiūros tarnybos veiklos i</text:span><text:span text:style-name="T156">r darbo organizavimo ypatumai nustatomi atitinkamos institucijos nuostatuose ir kituose jų veiklą reglamentuojančiuose teisės aktuose.</text:span></text:p>
      <text:p text:style-name="P157"/>
      <text:p text:style-name="P158"><text:span text:style-name="T159">Teritorijų planavimo valstybinės priežiūros institucijų funkcijos</text:span></text:p>
      <text:p text:style-name="P160"/>
      <text:p text:style-name="P161"><text:span text:style-name="T162">14</text:span><text:span text:style-name="T163">. Teritorijų planavimo valstybinę priežiūrą</text:span><text:span text:style-name="T164"><text:s/>atliekančios institucijos vykdo šias funkcijas:</text:span></text:p>
      <text:p text:style-name="P165"><text:span text:style-name="T166">14.1</text:span><text:span text:style-name="T167">. Aplinkos ministerija – atlieka apskričių teritorijų bendrojo planavimo ir apskrities lygmens specialiojo planavimo valstybinę priežiūrą;</text:span></text:p>
      <text:p text:style-name="P168">Punkto pakeitimai:</text:p>
      <text:p text:style-name="P169"><text:span text:style-name="T170">Nr.<text:s/></text:span><text:a xlink:href="https://www.e-tar.lt/portal/legalAct.html?documentId=TAR.60BEC27BDB55" office:target-frame-name="_top" xlink:show="replace"><text:span text:style-name="T171">1165</text:span></text:a><text:span text:style-name="T172">, 2000-09-28, Žin., 2000, Nr. 83-2520 (2000-10-04), i. k. 1001100NUTA00001165</text:span></text:p>
      <text:p text:style-name="Normal"/>
      <text:p text:style-name="P173"><text:span text:style-name="T174">14.2</text:span><text:span text:style-name="T175">. Valstybinė teritorijų planavimo ir statybos inspekcija prie Statybos ir urbanistikos ministerijos:</text:span></text:p>
      <text:p text:style-name="P176"><text:span text:style-name="T177">14.2.1</text:span><text:span text:style-name="T178">. atlieka<text:s/></text:span><text:span text:style-name="T179">Lietuvos Respublikos teritorijos bendrojo planavimo ir Lietuvos Respublikos lygmens specialiojo teritorijų planavimo valstybinę priežiūrą;</text:span></text:p>
      <text:p text:style-name="P180"><text:span text:style-name="T181">14.2.2</text:span><text:span text:style-name="T182">. teikia Statybos ir urbanistikos ministerijos pavedimu pasiūlymus dėl apskričių teritorijų bendrojo planav</text:span><text:span text:style-name="T183">imo ir apskrities lygmens specialiojo teritorijų planavimo;</text:span></text:p>
      <text:p text:style-name="P184"><text:span text:style-name="T185">14.2.3</text:span><text:span text:style-name="T186">. koordinuoja apskričių viršininkų administracijų valstybinių teritorijų planavimo ir statybos inspekcijų tarnybų veiklą, susijusią su teritorijų planavimo valstybine priežiūra, ir teiki</text:span><text:span text:style-name="T187">a joms metodinę pagalbą;</text:span></text:p>
      <text:p text:style-name="P188"><text:span text:style-name="T189">14.2.4</text:span><text:span text:style-name="T190">. tikrina, ar teritorijų planavimo dokumentų rengimo, derinimo, viešo svarstymo procedūra atitinka teisės normas, ar sprendiniai atitinka</text:span><text:span text:style-name="T191"><text:s/></text:span><text:span text:style-name="T192">teritorijų planavimo normų sąvadą;</text:span></text:p>
      <text:p text:style-name="P193">Punkto pakeitimai:</text:p>
      <text:p text:style-name="P194"><text:span text:style-name="T195">Nr.<text:s/></text:span><text:a xlink:href="https://www.e-tar.lt/portal/legalAct.html?documentId=TAR.60BEC27BDB55" office:target-frame-name="_top" xlink:show="replace"><text:span text:style-name="T196">1165</text:span></text:a><text:span text:style-name="T197">, 2000-09-28, Žin., 2000, Nr. 83-2520 (2000-10-04), i. k. 1001100NUTA00001165</text:span></text:p>
      <text:p text:style-name="Normal"/>
      <text:p text:style-name="P198"><text:span text:style-name="T199">14.2.5</text:span><text:span text:style-name="T200">. kai nustatyti pažeidimai,</text:span><text:span text:style-name="T201"><text:s/></text:span><text:span text:style-name="T202">reikalauja ištaisyti teisės normų pažeidimus ir laikytis teritorijų planavimo<text:s/></text:span><text:span text:style-name="T203">normų sąvado, taip pat papildomo derinimo</text:span><text:span text:style-name="T204"><text:s/></text:span><text:span text:style-name="T205">ar ekspertizės, taiko administracinio poveikio priemones nesilaikantiems reikalavimų;</text:span><text:s/></text:p>
      <text:p text:style-name="P206">Punkto pakeitimai:</text:p>
      <text:p text:style-name="P207"><text:span text:style-name="T208">Nr.<text:s/></text:span><text:a xlink:href="https://www.e-tar.lt/portal/legalAct.html?documentId=TAR.60BEC27BDB55" office:target-frame-name="_top" xlink:show="replace"><text:span text:style-name="T209">1165</text:span></text:a><text:span text:style-name="T210">, 2000-09-28, Žin.</text:span><text:span text:style-name="T211">, 2000, Nr. 83-2520 (2000-10-04), i. k. 1001100NUTA00001165</text:span></text:p>
      <text:p text:style-name="Normal"/>
      <text:p text:style-name="P212"><text:span text:style-name="T213">14.2.6</text:span><text:span text:style-name="T214">. teikia teritorijų planavimo dokumentą tvirtinančiai institucijai motyvuotas išvadas dėl dokumento tvirtinimo tikslingumo;</text:span><text:s/></text:p>
      <text:p text:style-name="P215">Papildyta punktu:</text:p>
      <text:p text:style-name="P216"><text:span text:style-name="T217">Nr.<text:s/></text:span><text:a xlink:href="https://www.e-tar.lt/portal/legalAct.html?documentId=TAR.60BEC27BDB55" office:target-frame-name="_top" xlink:show="replace"><text:span text:style-name="T218">1165</text:span></text:a><text:span text:style-name="T219">, 2000-09-28, Žin., 2000, Nr. 83-2520 (2000-10-04), i. k. 1001100NUTA00001165</text:span></text:p>
      <text:p text:style-name="Normal"/>
      <text:p text:style-name="P220"><text:span text:style-name="T221">14.3</text:span><text:span text:style-name="T222">. apskrities viršininkas:</text:span></text:p>
      <text:p text:style-name="P223"><text:span text:style-name="T224">14.3.1</text:span><text:span text:style-name="T225">. atlieka savivaldybių teritorijų bendrojo planav</text:span><text:span text:style-name="T226">imo, detaliojo planavimo ir specialiojo planavimo valstybinę priežiūrą, teikia detaliųjų planų patikrinimo išvadas juos tvirtinančioms savivaldybių taryboms arba valdyboms;</text:span></text:p>
      <text:p text:style-name="P227"><text:span text:style-name="T228">14.3.2</text:span><text:span text:style-name="T229">. vadovauja valstybinės teritorijų planavimo ir statybos inspekcijos tarn</text:span><text:span text:style-name="T230">ybos veiklai;<text:s/></text:span></text:p>
      <text:p text:style-name="P231"><text:span text:style-name="T232">14.3.3</text:span><text:span text:style-name="T233">. sprendžia ginčus, kylančius planuojant ir vykdant planus, jeigu jų sprendimo tvarka nėra reglamentuota kitų įstatymų;</text:span></text:p>
      <text:p text:style-name="P234"><text:span text:style-name="T235">14.3.4</text:span><text:span text:style-name="T236">. bendradarbiauja su rengėjais, kai nagrinėjami apskrities lygmens teritorijų planavimo dokumentai;</text:span></text:p>
      <text:p text:style-name="P237"><text:span text:style-name="T238">14.3.5</text:span><text:span text:style-name="T239">. kreipiasi į Lietuvos Respublikos Vyriausybės atstovą dėl jam suteiktų įgaliojimų įgyvendinimo vykdant savivaldybių administracinę priežiūrą.</text:span><text:s/></text:p>
      <text:p text:style-name="P240">Punkto pakeitimai:</text:p>
      <text:p text:style-name="P241"><text:span text:style-name="T242">Nr.<text:s/></text:span><text:a xlink:href="https://www.e-tar.lt/portal/legalAct.html?documentId=TAR.60BEC27BDB55" office:target-frame-name="_top" xlink:show="replace"><text:span text:style-name="T243">1165</text:span></text:a><text:span text:style-name="T244">, 2000-09-28, Žin., 2000, Nr. 83-2520 (2000-10-04), i. k. 1001100NUTA00001165</text:span></text:p>
      <text:p text:style-name="Normal"/>
      <text:p text:style-name="P245"><text:span text:style-name="T246">Statybos valstybinės priežiūros institucijų funkcijos</text:span></text:p>
      <text:p text:style-name="P247"/>
      <text:p text:style-name="P248"><text:span text:style-name="T249">15</text:span><text:span text:style-name="T250">. Statybos valstybinę priežiūrą atliekančios institucijos vykdo šias funkcijas:</text:span></text:p>
      <text:p text:style-name="P251"><text:span text:style-name="T252">15.1</text:span><text:span text:style-name="T253">. Aplinkos<text:s/></text:span><text:span text:style-name="T254">ministerija:</text:span></text:p>
      <text:p text:style-name="P255">Punkto pakeitimai:</text:p>
      <text:p text:style-name="P256"><text:span text:style-name="T257">Nr.<text:s/></text:span><text:a xlink:href="https://www.e-tar.lt/portal/legalAct.html?documentId=TAR.60BEC27BDB55" office:target-frame-name="_top" xlink:show="replace"><text:span text:style-name="T258">1165</text:span></text:a><text:span text:style-name="T259">, 2000-09-28, Žin., 2000, Nr. 83-2520 (2000-10-04), i. k. 1001100NUTA00001165</text:span></text:p>
      <text:p text:style-name="P260"><text:span text:style-name="T261">15.1.1</text:span><text:span text:style-name="T262">. nustato specialiųjų statybos reikalavimų valst</text:span><text:span text:style-name="T263">ybinės priežiūros tvarką, suderinusi ši klausimą su valstybės valdymo institucijomis;</text:span></text:p>
      <text:p text:style-name="P264"><text:span text:style-name="T265">15.1.2</text:span><text:span text:style-name="T266">. rengia statinių valstybinę priežiūrą reglamentuojančių įstatymų ir jų papildomųjų aktų projektus, teikia juos Lietuvos Respublikos Vyriausybei;</text:span></text:p>
      <text:p text:style-name="P267"><text:span text:style-name="T268">15.1.3</text:span><text:span text:style-name="T269">. or</text:span><text:span text:style-name="T270">ganizuoja statybos procesą reglamentuojančių dokumentų rengimą ir nustatytąja tvarka juos tvirtina;</text:span></text:p>
      <text:p text:style-name="P271"><text:span text:style-name="T272">15.1.4</text:span><text:span text:style-name="T273">. kaupia pagrindinėms statybos techninės veiklos sritims vadovaujančių specialistų atestavimo duomenis ir tvarko jų registrą, taip pat normatyvini</text:span><text:span text:style-name="T274">uose statybos dokumentuose nustato statinių tyrimo ir projektavimo valstybinės priežiūros metodus, leidimų statyti ir griauti statinius išdavimo tvarką;</text:span></text:p>
      <text:p text:style-name="P275"><text:span text:style-name="T276">15.2</text:span><text:span text:style-name="T277">. Valstybinė teritorijų planavimo ir statybos inspekcija prie Statybos ir urbanistikos minist</text:span><text:span text:style-name="T278">erijos:</text:span></text:p>
      <text:p text:style-name="P279"><text:span text:style-name="T280">15.2.1</text:span><text:span text:style-name="T281">. tikrina apskričių viršininkų administracijų valstybinių teritorijų planavimo ir statybos inspekcijų tarnybų ir jų padalinių miestuose bei rajonuose veiklą, susijusią su statyba, ir teikia joms metodinę pagalbą;</text:span></text:p>
      <text:p text:style-name="P282"><text:span text:style-name="T283">15.2.2</text:span><text:span text:style-name="T284">. tikrina, kaupia</text:span><text:span text:style-name="T285">, sistemina ir analizuoja apskričių teritorijų planavimo ir statybos valstybinės priežiūros tarnybų veiklos rezultatus, naudoja juos statinių projektavimo, statybos bei naudojimo valstybinei priežiūrai tobulinti ir teikia atitinkamus pasiūlymus Statybos ir</text:span><text:span text:style-name="T286"><text:s/>urbanistikos ministerijai;</text:span></text:p>
      <text:p text:style-name="P287"><text:span text:style-name="T288">15.2.3</text:span><text:span text:style-name="T289">. tvarko statybinių konstrukcijų griūčių apskaitą, analizuoja jų priežastis, rengia jų prevencijos priemones ir kontroliuoja, kaip jos vykdomos;</text:span></text:p>
      <text:p text:style-name="P290"><text:span text:style-name="T291">15.2.4</text:span><text:span text:style-name="T292">. dalyvauja vykdant Statybos ir urbanistikos ministerijos rengi</text:span><text:span text:style-name="T293">amas teritorijų planavimo ir statinių projektavimo, statybos bei naudojimo valstybinės priežiūros specialistų tobulinimo programas;</text:span></text:p>
      <text:p text:style-name="P294"><text:span text:style-name="T295">15.2.5</text:span><text:span text:style-name="T296">. atlieka projektavimo ir statybos įmonių atestavimo reglamento nustatytus šių įmonių atestavimo darbus, teikia<text:s/></text:span><text:span text:style-name="T297">statybos ir urbanistikos ministrui pasiūlymus dėl atestatų šioms įmonėms išdavimo, panaikinimo ir galiojimo sustabdymo, kaupia informaciją apie atestuotas įmones ir informuoja apie jas visuomenę;</text:span></text:p>
      <text:p text:style-name="P298"><text:span text:style-name="T299">15.2.6</text:span><text:span text:style-name="T300">. tvarko projektavimo ir statybos įmonių atestavim</text:span><text:span text:style-name="T301">o registrą.</text:span></text:p>
      <text:p text:style-name="P302"><text:span text:style-name="T303">15.2.7</text:span><text:span text:style-name="T304">. vykdo įmonių (ekspertų), atliekančių ypatingos svarbos statinių projektų ekspertizę, atliktų ekspertizių išvadų kokybės valstybinę kontrolę;</text:span></text:p>
      <text:p text:style-name="P305">Papildyta punktu:</text:p>
      <text:p text:style-name="P306"><text:span text:style-name="T307">Nr.<text:s/></text:span><text:a xlink:href="https://www.e-tar.lt/portal/legalAct.html?documentId=TAR.60BEC27BDB55" office:target-frame-name="_top" xlink:show="replace"><text:span text:style-name="T308">1165</text:span></text:a><text:span text:style-name="T309">, 2000-09-28, Žin., 2000, Nr. 83-2520 (2000-10-04), i. k. 1001100NUTA00001165</text:span></text:p>
      <text:p text:style-name="Normal"/>
      <text:p text:style-name="P310"><text:span text:style-name="T311">15.2.8</text:span><text:span text:style-name="T312">. vykdo specialiosios paskirties statinių, kurių sąrašus krašto apsaugos ministras<text:s/></text:span><text:span text:style-name="T313">kasmet suderina su aplinkos ministru (toliau vadinama – specialiosios paskirties statiniai), projektavimo, statybos ir naudojimo valstybinę priežiūrą;</text:span></text:p>
      <text:p text:style-name="P314">Papildyta punktu:</text:p>
      <text:p text:style-name="P315"><text:span text:style-name="T316">Nr.<text:s/></text:span><text:a xlink:href="https://www.e-tar.lt/portal/legalAct.html?documentId=TAR.60BEC27BDB55" office:target-frame-name="_top" xlink:show="replace"><text:span text:style-name="T317">1</text:span><text:span text:style-name="T318">165</text:span></text:a><text:span text:style-name="T319">, 2000-09-28, Žin., 2000, Nr. 83-2520 (2000-10-04), i. k. 1001100NUTA00001165</text:span></text:p>
      <text:p text:style-name="Normal"/>
      <text:p text:style-name="P320"><text:span text:style-name="T321">15.2.9</text:span><text:span text:style-name="T322">. vykdo valstybės sienos, krašto apsaugos ir strateginės reikšmės objektų (pagal Lietuvos Respublikos Vyriausybės patvirtintą sąrašą) teritorijų planavimo valstybin</text:span><text:span text:style-name="T323">ę priežiūrą.</text:span><text:s/></text:p>
      <text:p text:style-name="P324">Papildyta punktu:</text:p>
      <text:p text:style-name="P325"><text:span text:style-name="T326">Nr.<text:s/></text:span><text:a xlink:href="https://www.e-tar.lt/portal/legalAct.html?documentId=TAR.60BEC27BDB55" office:target-frame-name="_top" xlink:show="replace"><text:span text:style-name="T327">1165</text:span></text:a><text:span text:style-name="T328">, 2000-09-28, Žin., 2000, Nr. 83-2520 (2000-10-04), i. k. 1001100NUTA00001165</text:span></text:p>
      <text:p text:style-name="Normal"/>
      <text:p text:style-name="P329"><text:span text:style-name="T330">16</text:span><text:span text:style-name="T331">. Valstybės valdymo institucijos pagal joms s</text:span><text:span text:style-name="T332">uteiktą kompetenciją atlieka specialiųjų statybos reikalavimų valstybinę priežiūrą:</text:span></text:p>
      <text:p text:style-name="P333"><text:span text:style-name="T334">16.1</text:span><text:span text:style-name="T335">. Aplinkos ministerija – natūralių kraštovaizdžio elementų (reljefo formų, hidrografinio tinklo, želdinių ir kitų) išsaugojimo, gamtos išteklių naudojimo, teršalų emi</text:span><text:span text:style-name="T336">sijos į aplinką, cheminių, radioaktyviųjų ir kitokių pavojingų medžiagų gamybos ir naudojimo, atliekų tvarkymo ir kitokios veiklos, galinčios daryti neigiamą poveikį aplinkai; miškų ūkio ir saugomų teritorijų</text:span><text:span text:style-name="T337"><text:s/></text:span><text:span text:style-name="T338">specialiųjų statinių projektavimo, statybos ir<text:s/></text:span><text:span text:style-name="T339">naudojimo;</text:span><text:s/></text:p>
      <text:p text:style-name="P340">Punkto pakeitimai:</text:p>
      <text:p text:style-name="P341"><text:span text:style-name="T342">Nr.<text:s/></text:span><text:a xlink:href="https://www.e-tar.lt/portal/legalAct.html?documentId=TAR.60BEC27BDB55" office:target-frame-name="_top" xlink:show="replace"><text:span text:style-name="T343">1165</text:span></text:a><text:span text:style-name="T344">, 2000-09-28, Žin., 2000, Nr. 83-2520 (2000-10-04), i. k. 1001100NUTA00001165</text:span></text:p>
      <text:p text:style-name="Normal"/>
      <text:p text:style-name="P345"><text:span text:style-name="T346">16.2</text:span><text:span text:style-name="T347">. Ūkio ministerija – elektros, dujų, naftos ir<text:s/></text:span><text:span text:style-name="T348">jos produktų, šilumos tiekimo statinių, pavojingų atliekų;</text:span></text:p>
      <text:p text:style-name="P349"><text:span text:style-name="T350">16.3</text:span><text:span text:style-name="T351">. Krašto apsaugos ministerija – civilinės saugos ir gynybos statinių;</text:span></text:p>
      <text:p text:style-name="P352"><text:span text:style-name="T353">16.4</text:span><text:span text:style-name="T354">. Žemės ūkio ministerija – melioracijos darbų ir hidrotechninių įrenginių statybos melioracijos sistemose</text:span>;</text:p>
      <text:p text:style-name="P355">Punkto pakeitimai:</text:p>
      <text:p text:style-name="P356"><text:span text:style-name="T357">Nr.<text:s/></text:span><text:a xlink:href="https://www.e-tar.lt/portal/legalAct.html?documentId=TAR.60BEC27BDB55" office:target-frame-name="_top" xlink:show="replace"><text:span text:style-name="T358">1165</text:span></text:a><text:span text:style-name="T359">, 2000-09-28, Žin., 2000, Nr. 83-2520 (2000-10-04), i. k. 1001100NUTA00001165</text:span></text:p>
      <text:p text:style-name="Normal"/>
      <text:p text:style-name="P360"><text:span text:style-name="T361">16.5.</text:span><text:span text:style-name="T362"><text:s/>Neteko galios nuo 2000-10-05</text:span></text:p>
      <text:p text:style-name="P363">Punkto naikinimas:</text:p>
      <text:p text:style-name="P364"><text:span text:style-name="T365">Nr.<text:s/></text:span><text:a xlink:href="https://www.e-tar.lt/portal/legalAct.html?documentId=TAR.60BEC27BDB55" office:target-frame-name="_top" xlink:show="replace"><text:span text:style-name="T366">1165</text:span></text:a><text:span text:style-name="T367">, 2000-09-28, Žin. 2000, Nr. 83-2520 (2000-10-04), i. k. 1001100NUTA00001165</text:span></text:p>
      <text:p text:style-name="Normal"/>
      <text:p text:style-name="P368"><text:span text:style-name="T369">16.6</text:span><text:span text:style-name="T370">. Susisiekimo ministerija – geležinkelių, automobilių kelių, oro uostų, jūrų ir upių u</text:span><text:span text:style-name="T371">ostų, prieplaukų, tiltų, viadukų, tunelių,</text:span><text:span text:style-name="T372"><text:s/></text:span><text:span text:style-name="T373">ryšių linijų ir įrenginių;</text:span><text:s/></text:p>
      <text:p text:style-name="P374">Punkto pakeitimai:</text:p>
      <text:p text:style-name="P375"><text:span text:style-name="T376">Nr.<text:s/></text:span><text:a xlink:href="https://www.e-tar.lt/portal/legalAct.html?documentId=TAR.60BEC27BDB55" office:target-frame-name="_top" xlink:show="replace"><text:span text:style-name="T377">1165</text:span></text:a><text:span text:style-name="T378">, 2000-09-28, Žin., 2000, Nr. 83-2520 (2000-10-04), i. k. 1001100NUTA0000116</text:span><text:span text:style-name="T379">5</text:span></text:p>
      <text:p text:style-name="Normal"/>
      <text:p text:style-name="P380"><text:span text:style-name="T381">16.7</text:span><text:span text:style-name="T382">. Sveikatos apsaugos ministerija – statinių ir jų sanitarinės apsaugos zonų higienos;</text:span></text:p>
      <text:p text:style-name="P383"><text:span text:style-name="T384">16.8</text:span><text:span text:style-name="T385">. Vidaus reikalų ministerija – gatvių, kelių, jų infrastruktūros objektų, degalinių, statinių valstybės pasienio zonoje, ypatingos svarbos gaisro ir<text:s/></text:span><text:span text:style-name="T386">sprogimo atžvilgiu pavojingų statinių, apsauginės ir gaisrinės signalizacijos, automatinių gaisro gesinimo ir dūmų šalinimo įrenginių;</text:span><text:s/></text:p>
      <text:p text:style-name="P387">Punkto pakeitimai:</text:p>
      <text:p text:style-name="P388"><text:span text:style-name="T389">Nr.<text:s/></text:span><text:a xlink:href="https://www.e-tar.lt/portal/legalAct.html?documentId=TAR.60BEC27BDB55" office:target-frame-name="_top" xlink:show="replace"><text:span text:style-name="T390">1165</text:span></text:a><text:span text:style-name="T391">, 2000-09-2</text:span><text:span text:style-name="T392">8, Žin., 2000, Nr. 83-2520 (2000-10-04), i. k. 1001100NUTA00001165</text:span></text:p>
      <text:p text:style-name="Normal"/>
      <text:p text:style-name="P393"><text:span text:style-name="T394">16.9</text:span><text:span text:style-name="T395">. Kultūros ministerijos Kultūros vertybių apsaugos departamentas – nekilnojamųjų kultūros vertybių ir jų teritorijų tvarkymo;</text:span></text:p>
      <text:p text:style-name="P396"><text:span text:style-name="T397">16.10</text:span><text:span text:style-name="T398">. Valstybinė atominės energetikos saugos insp</text:span><text:span text:style-name="T399">ekcija – atominės energetikos įrenginių;</text:span></text:p>
      <text:p text:style-name="P400"><text:span text:style-name="T401">16.11</text:span><text:span text:style-name="T402">. Technikos priežiūros tarnyba prie Socialinės apsaugos ir darbo ministerijos – potencialiai pavojingų įrenginių, kurių privaloma priežiūra pavesta šiai tarnybai;</text:span></text:p>
      <text:p text:style-name="P403"><text:span text:style-name="T404">16.12</text:span><text:span text:style-name="T405">. Valstybinė darbo inspekcija prie</text:span><text:span text:style-name="T406"><text:s/>Socialinės apsaugos ir darbo ministerijos – specialiųjų darbų saugos valdymo ir kontrolės sistemų;</text:span></text:p>
      <text:p text:style-name="P407"><text:span text:style-name="T408">16.13</text:span><text:span text:style-name="T409">. Lietuvos Respublikos valstybinė maisto ir veterinarijos tarnyba – maisto ir pašarų tvarkymo vietų statybos, rekonstravimo projektų ir kasybos dar</text:span><text:span text:style-name="T410">bų veterinarinę ekspertizę.</text:span><text:s/></text:p>
      <text:p text:style-name="P411">Punkto pakeitimai:</text:p>
      <text:soft-page-break/>
      <text:p text:style-name="P412"><text:span text:style-name="T413">Nr.<text:s/></text:span><text:a xlink:href="https://www.e-tar.lt/portal/legalAct.html?documentId=TAR.60BEC27BDB55" office:target-frame-name="_top" xlink:show="replace"><text:span text:style-name="T414">1165</text:span></text:a><text:span text:style-name="T415">, 2000-09-28, Žin., 2000, Nr. 83-2520 (2000-10-04), i. k. 1001100NUTA00001165</text:span></text:p>
      <text:p text:style-name="Normal"/>
      <text:p text:style-name="P416"><text:span text:style-name="T417">17</text:span><text:span text:style-name="T418">. Atlikdamos specialiųjų statyb</text:span><text:span text:style-name="T419">os reikalavimų valstybinę priežiūrą, 16 punkte nurodytos institucijos:<text:s/></text:span></text:p>
      <text:p text:style-name="P420"><text:span text:style-name="T421">17.1</text:span><text:span text:style-name="T422">. nustato specialiąsias projektavimo sąlygas ir kontroliuoja, kaip jų laikomasi;</text:span></text:p>
      <text:p text:style-name="P423"><text:span text:style-name="T424">17.2</text:span><text:span text:style-name="T425">. teikia statinių priėmimo naudoti komisijoms išvadas apie specialiųjų statybos<text:s/></text:span><text:span text:style-name="T426">reikalavimų įvykdymą;</text:span></text:p>
      <text:p text:style-name="P427"><text:span text:style-name="T428">17.3</text:span><text:span text:style-name="T429">. tikrina, kaip vykdomi specialieji reikalavimai statinius statant ir naudojant.</text:span></text:p>
      <text:p text:style-name="P430"><text:span text:style-name="T431">18</text:span><text:span text:style-name="T432">. Statybos geodezinių tyrimų valstybinę priežiūrą vykdo apskričių viršininkų administracijų žemėtvarkos ir geodezijos tarnybos.</text:span></text:p>
      <text:p text:style-name="P433"><text:span text:style-name="T434">19</text:span><text:span text:style-name="T435">. S</text:span><text:span text:style-name="T436">tatybos inžinerinių geologinių tyrimų valstybinę priežiūrą vykdo Lietuvos geologijos tarnyba prie Statybos ir urbanistikos ministerijos.</text:span></text:p>
      <text:p text:style-name="P437"><text:span text:style-name="T438">20</text:span><text:span text:style-name="T439">. Apskričių viršininkų administracijų valstybinės teritorijų planavimo ir statybos inspekcijų tarnybos ir jų pada</text:span><text:span text:style-name="T440">liniai miestuose bei rajonuose, vykdydami jiems pavestas funkcijas, pagal Aplinkos ministerijos patvirtintus reglamentus, metodiką ir normatyvus:</text:span></text:p>
      <text:p text:style-name="P441">Punkto pakeitimai:</text:p>
      <text:p text:style-name="P442"><text:span text:style-name="T443">Nr.<text:s/></text:span><text:a xlink:href="https://www.e-tar.lt/portal/legalAct.html?documentId=TAR.60BEC27BDB55" office:target-frame-name="_top" xlink:show="replace"><text:span text:style-name="T444">1165</text:span></text:a><text:span text:style-name="T445">,</text:span><text:span text:style-name="T446"><text:s/>2000-09-28, Žin., 2000, Nr. 83-2520 (2000-10-04), i. k. 1001100NUTA00001165</text:span></text:p>
      <text:p text:style-name="P447"><text:span text:style-name="T448">20.1</text:span><text:span text:style-name="T449">. išduoda leidimus statyti ir griauti statinius nepriklausomai nuo jų paskirties (pagal Aplinkos</text:span><text:span text:style-name="T450"><text:s/></text:span><text:span text:style-name="T451">ministerijos patvirtintą Leidimų statyti ir griauti statinius išdavimo regla</text:span><text:span text:style-name="T452">mentą), išskyrus specialiosios paskirties statinius;</text:span></text:p>
      <text:p text:style-name="P453">Punkto pakeitimai:</text:p>
      <text:p text:style-name="P454"><text:span text:style-name="T455">Nr.<text:s/></text:span><text:a xlink:href="https://www.e-tar.lt/portal/legalAct.html?documentId=TAR.60BEC27BDB55" office:target-frame-name="_top" xlink:show="replace"><text:span text:style-name="T456">1165</text:span></text:a><text:span text:style-name="T457">, 2000-09-28, Žin., 2000, Nr. 83-2520 (2000-10-04), i. k. 1001100NUTA00001165</text:span></text:p>
      <text:p text:style-name="Normal"/>
      <text:p text:style-name="P458"><text:span text:style-name="T459">20.2</text:span><text:span text:style-name="T460">. staty</text:span><text:span text:style-name="T461">bos organizacinio tvarkomojo reglamento „Statinių priėmimo naudoti tvarka“ nustatyta tvarka priima arba dalyvauja priimant naudoti baigtus statyti statinius</text:span><text:span text:style-name="T462">,<text:s/></text:span><text:span text:style-name="T463">išskyrus specialiosios paskirties statinius;</text:span><text:s/></text:p>
      <text:p text:style-name="P464">Punkto pakeitimai:</text:p>
      <text:p text:style-name="P465"><text:span text:style-name="T466">Nr.<text:s/></text:span><text:a xlink:href="https://www.e-tar.lt/portal/legalAct.html?documentId=TAR.60BEC27BDB55" office:target-frame-name="_top" xlink:show="replace"><text:span text:style-name="T467">1165</text:span></text:a><text:span text:style-name="T468">, 2000-09-28, Žin., 2000, Nr. 83-2520 (2000-10-04), i. k. 1001100NUTA00001165</text:span></text:p>
      <text:p text:style-name="Normal"/>
      <text:p text:style-name="P469"><text:span text:style-name="T470">20.3</text:span><text:span text:style-name="T471">. statytojui perleidžiant nebaigtą statybą kitam juridiniam ar fiziniam asmeniui, patikrina nebaigtą statinį ir<text:s/></text:span><text:span text:style-name="T472">išduoda statytojui pažymą, nurodančią, ar iš esmės nenukrypta nuo suderinto projekto;</text:span></text:p>
      <text:p text:style-name="P473"><text:span text:style-name="T474">20.4</text:span><text:span text:style-name="T475">. atlikdami statinių naudojimo valstybinę priežiūrą, tikrina, kaip statinių savininkai ir naudotojai laikosi statinių naudojimo taisyklių: ar laiku ir gerai atlie</text:span><text:span text:style-name="T476">ka jų apžiūrą, priima ir vykdo sprendimus dėl gedimų šalinimo bei statinių remonto, ar nustatytąja tvarka įformina statinių techninius pasus, apžiūros žurnalus ir kitą naudojimo dokumentaciją;</text:span></text:p>
      <text:p text:style-name="P477"><text:span text:style-name="T478">20.5</text:span><text:span text:style-name="T479">. pastebėję griūčių, deformacijos, intensyvaus konstruk</text:span><text:span text:style-name="T480">cijų irimo arba įrangos avarijos pavojų, reikalauja jį pašalinti;</text:span></text:p>
      <text:p text:style-name="P481"><text:span text:style-name="T482">20.6</text:span><text:span text:style-name="T483">. vadovauja apskričių viršininkų paskirtoms statybos konstrukcijų griūčių tyrimo komisijoms, dalyvauja šių komisijų veikloje, kai jas skiria ministerijos arba Lietuvos Respublikos Vy</text:span><text:span text:style-name="T484">riausybė;</text:span></text:p>
      <text:p text:style-name="P485"><text:span text:style-name="T486">20.7</text:span><text:span text:style-name="T487">. statybos organizacinių tvarkomųjų reglamentų nustatyta tvarka dalyvauja atestuojant apskrities teritorijoje esančias statybos bei projektavimo įmones ir pagrindinėms statybos techninės veiklos sritims vadovaujančius specialistus, reglam</text:span><text:span text:style-name="T488">entuose nurodytais atvejais organizuoja jų atestavimą;</text:span></text:p>
      <text:p text:style-name="P489"><text:span text:style-name="T490">20.8</text:span><text:span text:style-name="T491">. analizuoja statinių projektų, statybos ir naudojimo trūkumus ir teikia Valstybinei teritorijų planavimo ir statybos inspekcijai prie Statybos ir urbanistikos ministerijos pasiūlymus dėl staty</text:span><text:span text:style-name="T492">bos reglamentų, kitų normatyvinių dokumentų bei projektų tobulinimo.</text:span></text:p>
      <text:p text:style-name="P493"><text:span text:style-name="T494">20.9</text:span><text:span text:style-name="T495">. vykdo savavališkų statybų prevencijos priemones, šalina savavališkų statybų padarinius;</text:span></text:p>
      <text:p text:style-name="P496">Papildyta punktu:</text:p>
      <text:p text:style-name="P497"><text:span text:style-name="T498">Nr.<text:s/></text:span><text:a xlink:href="https://www.e-tar.lt/portal/legalAct.html?documentId=TAR.60BEC27BDB55" office:target-frame-name="_top" xlink:show="replace"><text:span text:style-name="T499">1165</text:span></text:a><text:span text:style-name="T500">, 2000-09-28, Žin., 2000, Nr. 83-2520 (2000-10-04), i. k. 1001100NUTA00001165</text:span></text:p>
      <text:p text:style-name="Normal"/>
      <text:p text:style-name="P501"><text:span text:style-name="T502">20.10</text:span><text:span text:style-name="T503">. vykdo statinių (išskyrus specialiosios paskirties statinius) statybos procesų valstybinę priežiūrą.</text:span><text:s/></text:p>
      <text:p text:style-name="P504">Papildyta punktu:</text:p>
      <text:p text:style-name="P505"><text:span text:style-name="T506">Nr.<text:s/></text:span><text:a xlink:href="https://www.e-tar.lt/portal/legalAct.html?documentId=TAR.60BEC27BDB55" office:target-frame-name="_top" xlink:show="replace"><text:span text:style-name="T507">1165</text:span></text:a><text:span text:style-name="T508">, 2000-09-28, Žin., 2000, Nr. 83-2520 (2000-10-04), i. k. 1001100NUTA00001165</text:span></text:p>
      <text:p text:style-name="Normal"/>
      <text:p text:style-name="P509"><text:span text:style-name="T510">Teritorijų planavimo ir statybos valstybinės priežiūros institucijų teisės</text:span></text:p>
      <text:p text:style-name="P511"/>
      <text:p text:style-name="P512"><text:span text:style-name="T513">21</text:span><text:span text:style-name="T514">. Aplinkos ministerija turi</text:span><text:span text:style-name="T515"><text:s/>teisę:</text:span></text:p>
      <text:p text:style-name="P516"><text:span text:style-name="T517">21.1</text:span><text:span text:style-name="T518">. spręsti nesutarimus tarp apskrities lygmens bendrojo ar specialiojo planavimo sąlygas parengusių institucijų ir planavimo organizatoriaus;</text:span></text:p>
      <text:p text:style-name="P519"><text:span text:style-name="T520">21.2</text:span><text:span text:style-name="T521">. nagrinėti kitus ginčus ministerijos kompetencijai priklausančiais klausimais.</text:span></text:p>
      <text:p text:style-name="P522">Punkto pakeitimai:</text:p>
      <text:p text:style-name="P523"><text:span text:style-name="T524">Nr.<text:s/></text:span><text:a xlink:href="https://www.e-tar.lt/portal/legalAct.html?documentId=TAR.60BEC27BDB55" office:target-frame-name="_top" xlink:show="replace"><text:span text:style-name="T525">1165</text:span></text:a><text:span text:style-name="T526">, 2000-09-28, Žin., 2000, Nr. 83-2520 (2000-10-04), i. k. 1001100NUTA00001165</text:span></text:p>
      <text:p text:style-name="Normal"/>
      <text:p text:style-name="P527"><text:span text:style-name="T528">22</text:span><text:span text:style-name="T529">. Valstybinė teritorijų planavimo ir statybos inspekcija prie Aplinkos mi</text:span><text:span text:style-name="T530">nisterijos turi teisę:</text:span></text:p>
      <text:p text:style-name="P531"><text:span text:style-name="T532">22.1</text:span><text:span text:style-name="T533">. nagrinėti nesutarimus tarp Lietuvos Respublikos teritorijos lygmens planavimo sąlygas parengusių institucijų ir planavimo organizatoriaus;</text:span></text:p>
      <text:p text:style-name="P534"><text:span text:style-name="T535">22.2</text:span><text:span text:style-name="T536">. teisės aktų nustatytais atvejais nagrinėti ginčus teritorijų planavimo ir st</text:span><text:span text:style-name="T537">atybos valstybinės priežiūros klausimais;</text:span></text:p>
      <text:p text:style-name="P538"><text:span text:style-name="T539">22.3</text:span><text:span text:style-name="T540">. informuoti apskričių viršininkus apie pastebėtus įstatymų, kitų teisės aktų arba normatyvinių statybos dokumentų pažeidimus ir siūlyti juos pašalinti. Apskrities viršininko įsakymai, prieštaraujantys įsta</text:span><text:span text:style-name="T541">tymams ir kitiems teisės aktams, panaikinami Lietuvos Respublikos apskrities valdymo įstatymo nustatyta tvarka.</text:span></text:p>
      <text:p text:style-name="P542">Punkto pakeitimai:</text:p>
      <text:p text:style-name="P543"><text:span text:style-name="T544">Nr.<text:s/></text:span><text:a xlink:href="https://www.e-tar.lt/portal/legalAct.html?documentId=TAR.60BEC27BDB55" office:target-frame-name="_top" xlink:show="replace"><text:span text:style-name="T545">1165</text:span></text:a><text:span text:style-name="T546">, 2000-09-28, Žin., 2000, Nr. 83-</text:span><text:span text:style-name="T547">2520 (2000-10-04), i. k. 1001100NUTA00001165</text:span></text:p>
      <text:p text:style-name="Normal"/>
      <text:p text:style-name="P548"><text:span text:style-name="T549">23</text:span><text:span text:style-name="T550">. Apskričių viršininkai turi teisę:</text:span></text:p>
      <text:p text:style-name="P551"><text:span text:style-name="T552">23.1</text:span><text:span text:style-name="T553">. spręsti ginčus dėl teritorijų planavimo dokumentų derinimo (pritarimo jiems, jų aprobavimo) Rajono savivaldybės teritorijos bendrojo planavimo taisyklėse ir Mie</text:span><text:span text:style-name="T554">stų, miestelių ir kaimų bendrojo planavimo taisyklėse nurodytais atvejais;</text:span></text:p>
      <text:p text:style-name="P555"><text:span text:style-name="T556">23.2</text:span><text:span text:style-name="T557">. spręsti nesutarimus tarp juridinių arba fizinių asmenų ir savivaldybių institucijų, kylančius nustatant detaliojo plano rengimo sąlygas, taip pat ar statybos atitinka<text:s/></text:span><text:span text:style-name="T558">patvirtintus detaliuosius planus;</text:span></text:p>
      <text:p text:style-name="P559"><text:span text:style-name="T560">23.3</text:span><text:span text:style-name="T561">. spręsti pagal kompetenciją kitus ginčus, kurių neišsprendžia apskričių teritorijų planavimo ir statybos valstybinės priežiūros tarnybos;</text:span></text:p>
      <text:p text:style-name="P562"><text:span text:style-name="T563">23.4</text:span><text:span text:style-name="T564">. pastebėję svarbesnių nukrypimų nuo normatyvinių statybos dokument</text:span><text:span text:style-name="T565">ų reikalavimų, reikalauti iš statytojų, savininkų ir naudotojų atlikti projektų arba statinių ekspertizę;</text:span></text:p>
      <text:p text:style-name="P566"><text:span text:style-name="T567">23.5</text:span><text:span text:style-name="T568">. Lietuvos Respublikos statybos įstatymo numatytais atvejais sustabdyti statybą, jeigu nustatoma, kad statytojas (užsakovas) arba rangovas paž</text:span><text:span text:style-name="T569">eidė statinio projekto ar normatyvinių statybos dokumentų reikalavimus, taip pat duoti leidimą statyti toliau pašalinus nurodytuosius pažeidimus;</text:span></text:p>
      <text:p text:style-name="P570"><text:span text:style-name="T571">23.6</text:span><text:span text:style-name="T572">. įstatymo nustatytais atvejais atšaukti leidimus statyti.</text:span></text:p>
      <text:p text:style-name="P573"><text:span text:style-name="T574">24</text:span><text:span text:style-name="T575">. Visos teritorijų planavimo ir sta</text:span><text:span text:style-name="T576">tybos valstybinės priežiūros institucijos, atlikdamos teritorijų planavimo ir statybos valstybinę priežiūrą, turi teisę:</text:span></text:p>
      <text:p text:style-name="P577"><text:span text:style-name="T578">24.1</text:span><text:span text:style-name="T579">. gauti iš ministerijų, departamentų, registrų tvarkytojų, apskričių viršininkų administracijų, savivaldos ir kitų institucijų in</text:span><text:span text:style-name="T580">formaciją, kurios reikia šiuose nuostatuose nurodytoms funkcijoms vykdyti;</text:span></text:p>
      <text:p text:style-name="P581"><text:span text:style-name="T582">24.2</text:span><text:span text:style-name="T583">. teikti pagal kompetenciją teritorijų planavimo ir statybos subjektams, statinių savininkams bei naudotojams privalomus reikalavimus pašalinti įstatymų, normų ar projektų p</text:span><text:span text:style-name="T584">ažeidimus;<text:s/></text:span></text:p>
      <text:p text:style-name="P585"><text:span text:style-name="T586">24.3</text:span><text:span text:style-name="T587">. surašyti nustatytąja tvarka administracinių teisės pažeidimų protokolus, nagrinėti administracinių teisės pažeidimų bylas ir skirti administracines nuobaudas arba atitinkamų pažeidimų protokolus teikti teismui;</text:span></text:p>
      <text:p text:style-name="P588"><text:span text:style-name="T589">24.4</text:span><text:span text:style-name="T590">. perduoti pare</text:span><text:span text:style-name="T591">ngtinio tyrimo organams medžiagą dėl asmenų, padariusių šiurkščius teritorijų planavimo dokumentų, projektų arba normų pažeidimus, patraukimo baudžiamojon atsakomybėn;</text:span></text:p>
      <text:p text:style-name="P592"><text:span text:style-name="T593">24.5</text:span><text:span text:style-name="T594">. reikalauti, kad planavimo organizatorius, rengėjas, derinanti institucija, pad</text:span><text:span text:style-name="T595">arinių vertintojas, kurių veikla tiriama, pasiaiškintų raštu ar žodžiu;</text:span></text:p>
      <text:p text:style-name="P596"><text:span text:style-name="T597">24.6</text:span><text:span text:style-name="T598">. reikalauti papildomo teritorijų planavimo dokumento projekto derinimo ar ekspertizės;</text:span></text:p>
      <text:p text:style-name="P599"><text:span text:style-name="T600">24.7</text:span><text:span text:style-name="T601">. reikalauti iš pareiškėjo (ginčo šalies), kad jis savo lėšomis samdytų vieną ar</text:span><text:span text:style-name="T602"><text:s/>kelis ekspertus, kurie pateiktų nešališkas išvadas pateiktais klausimais;</text:span></text:p>
      <text:p text:style-name="P603"><text:span text:style-name="T604">24.8</text:span><text:span text:style-name="T605">. pareikalauti iš statybos verslo įmonių ir statytojų, statančių savo jėgomis, atidengti konstrukcijas, išbandyti (ištirti) statinių pagrindą, medžiagas, konstrukcijas bei į</text:span><text:span text:style-name="T606">rangą, jų lėšomis iškviesti ekspertus, taisyti projektus, jeigu pažeisti normatyvinių statybos dokumentų bei projektų reikalavimai arba iškilo deformacijos pavojus;</text:span></text:p>
      <text:p text:style-name="P607"><text:span text:style-name="T608">24.9</text:span><text:span text:style-name="T609">. pareikalauti iš įmonių ir kitų savininkų bei naudotojų laikinai nutraukti gamybą<text:s/></text:span><text:span text:style-name="T610">ir nenaudoti statinių, jeigu yra akivaizdus pavojus, jog gali griūti konstrukcijos, ištikti įrangos avarija, gali būti užteršta aplinka arba žūti žmonės, kol šis pavojus nebus pašalintas;</text:span></text:p>
      <text:p text:style-name="P611"><text:span text:style-name="T612">24.10</text:span><text:span text:style-name="T613">. sustabdyti statybą arba uždrausti naudoti statinius, jeig</text:span><text:span text:style-name="T614">u tai daroma nesilaikant normatyvinių statybos dokumentų bei projektų;</text:span></text:p>
      <text:p text:style-name="P615"><text:span text:style-name="T616">24.11</text:span><text:span text:style-name="T617">. tikrinti, ar į statybos vietą atgabentos medžiagos bei gaminiai atitinka projektų ir normatyvinių statybos dokumentų reikalavimus, ar yra jų kokybę liudijantys dokumentai, už</text:span><text:span text:style-name="T618">drausti arba apriboti standartų, techninių sąlygų arba projekto neatitinkančių medžiagų, gaminių bei dirbinių naudojimą;</text:span></text:p>
      <text:p text:style-name="P619"><text:span text:style-name="T620">24.12</text:span><text:span text:style-name="T621">. tikrinti statybos techninių prižiūrėtojų, autorinės priežiūros vykdytojų ir statinių naudojimo priežiūros tarnybų techninę v</text:span><text:span text:style-name="T622">eiklą, teikti statytojams, savininkams ir naudotojams išvadas dėl šių specialistų kompetencijos, taip pat privalomus reikalavimus pašalinti jų padarytus normatyvinių statybos dokumentų bei teisės aktų pažeidimus;</text:span></text:p>
      <text:p text:style-name="P623"><text:span text:style-name="T624">24.13</text:span><text:span text:style-name="T625">. reikalauti iš statinių savininkų</text:span><text:span text:style-name="T626"><text:s/>ir naudotojų, kad jie:</text:span></text:p>
      <text:p text:style-name="P627"><text:span text:style-name="T628">24.13.1</text:span><text:span text:style-name="T629">. laikytųsi statinių naudojimo normatyvinių dokumentų reikalavimų;</text:span></text:p>
      <text:p text:style-name="P630"><text:span text:style-name="T631">24.13.2</text:span><text:span text:style-name="T632">. pastebėję statinių naudojimo reglamentų (taisyklių) pažeidimus arba avarijos (deformacijos) pavojų, atliktų neeilinę statinių apžiūrą arba<text:s/></text:span><text:span text:style-name="T633">užsakytų konstrukcijų ekspertizę ir imtųsi priemonių jų irimo, deformacijos bei griūčių pavojui pašalinti;</text:span></text:p>
      <text:p text:style-name="P634"><text:span text:style-name="T635">24.13.3</text:span><text:span text:style-name="T636">. rengiamuose statinių rekonstravimo bei remonto projektuose numatytų atitvarų šilumos laidumo, triukšmo, vibracijos, elektromagnetinio la</text:span><text:span text:style-name="T637">uko bei jonizuojančiojo spinduliavimo sumažinimą pagal galiojančias normas.</text:span></text:p>
      <text:p text:style-name="P638"><text:span text:style-name="T639">24.14</text:span><text:span text:style-name="T640">. tikrinti, ar laikomasi nustatytųjų statinių projektų derinimo procedūrų ir terminų.</text:span><text:s/></text:p>
      <text:p text:style-name="P641">Papildyta punktu:</text:p>
      <text:p text:style-name="P642"><text:span text:style-name="T643">Nr.<text:s/></text:span><text:a xlink:href="https://www.e-tar.lt/portal/legalAct.html?documentId=TAR.60BEC27BDB55" office:target-frame-name="_top" xlink:show="replace"><text:span text:style-name="T644">1165</text:span></text:a><text:span text:style-name="T645">, 2000-09-28, Žin., 2000, Nr. 83-2520 (2000-10-04), i. k. 1001100NUTA00001165</text:span></text:p>
      <text:p text:style-name="Normal"/>
      <text:p text:style-name="P646"><text:span text:style-name="T647">25</text:span><text:span text:style-name="T648">. Pateikę valdininko pažymėjimą, nurodytųjų institucijų darbuotojai turi teisę nekliudomai įeiti į įmonių, įstaigų, organizacijų (išskyrus slap</text:span><text:span text:style-name="T649">tųjų) statybos teritorijas nepriklausomai nuo jų nuosavybės formos ir pagal kompetenciją apžiūrėti planuojamas teritorijas bei statinius (gyvenamąsias patalpas – tik teismo sprendimu arba įstatymų nustatyta tvarka).</text:span></text:p>
      <text:p text:style-name="P650"/>
      <text:p text:style-name="P651"><text:span text:style-name="T652">Teritorijų planavimo ir statybos va</text:span><text:span text:style-name="T653">lstybinės priežiūros institucijų sprendimų įgyvendinimas ir skundų bei ginčų nagrinėjimas</text:span></text:p>
      <text:p text:style-name="P654"/>
      <text:p text:style-name="P655"><text:span text:style-name="T656">26</text:span><text:span text:style-name="T657">. Teritorijų planavimo ir statybos valstybinės priežiūros institucijos sprendimas dėl statybų sustabdymo įsigalioja nuo jo priėmimo. Sprendimas ir skundas (gin</text:span><text:span text:style-name="T658">čas) nagrinėjamas vadovaujantis Lietuvos Respublikos administracinių teisės pažeidimų kodeksu, Lietuvos<text:s/></text:span><text:soft-page-break/><text:span text:style-name="T659">Respublikos civiliniu kodeksu, Lietuvos Respublikos civilinio proceso kodeksu, Lietuvos Respublikos baudžiamuoju kodeksu bei Aplinkos ministerijos regla</text:span><text:span text:style-name="T660">mentais.</text:span></text:p>
      <text:p text:style-name="P661">Punkto pakeitimai:</text:p>
      <text:p text:style-name="P662"><text:span text:style-name="T663">Nr.<text:s/></text:span><text:a xlink:href="https://www.e-tar.lt/portal/legalAct.html?documentId=TAR.60BEC27BDB55" office:target-frame-name="_top" xlink:show="replace"><text:span text:style-name="T664">1165</text:span></text:a><text:span text:style-name="T665">, 2000-09-28, Žin., 2000, Nr. 83-2520 (2000-10-04), i. k. 1001100NUTA00001165</text:span></text:p>
      <text:p text:style-name="Normal"/>
      <text:p text:style-name="P666"><text:span text:style-name="T667">27</text:span><text:span text:style-name="T668">. Teritorijų planavimo ir statybos valstybinės prieži</text:span><text:span text:style-name="T669">ūros institucijos valdininkų neteisėti veiksmai ir sprendimai gali būti skundžiami institucijos vadovui, o vadovo ir kitų pareigūnų veiksmai ir neveikumas Lietuvos Respublikos civilinio proceso kodekso nustatyta tvarka – teismui.</text:span></text:p>
      <text:p text:style-name="P670"><text:span text:style-name="T671">28</text:span><text:span text:style-name="T672">. Ginčus dėl teritor</text:span><text:span text:style-name="T673">ijų planavimo, statinių projektavimo, statybos, atidavimo naudoti, naudojimo ir valstybinės priežiūros pagal kompetenciją sprendžia apskričių teritorijų planavimo ir statybos valstybinės priežiūros tarnybos, apskričių viršininkai, Valstybinė teritorijų pla</text:span><text:span text:style-name="T674">navimo ir statybos inspekcija prie Aplinkos ministerijos, Statybos ir urbanistikos ministerija, teismas Lietuvos Respublikos įstatymų nustatyta tvarka.</text:span></text:p>
      <text:p text:style-name="P675">Punkto pakeitimai:</text:p>
      <text:p text:style-name="P676"><text:span text:style-name="T677">Nr.<text:s/></text:span><text:a xlink:href="https://www.e-tar.lt/portal/legalAct.html?documentId=TAR.60BEC27BDB55" office:target-frame-name="_top" xlink:show="replace"><text:span text:style-name="T678">1165</text:span></text:a><text:span text:style-name="T679">, 2000-09-28, Žin., 2000, Nr. 83-2520 (2000-10-04), i. k. 1001100NUTA00001165</text:span></text:p>
      <text:p text:style-name="Normal"/>
      <text:p text:style-name="P680"><text:span text:style-name="T681">29</text:span><text:span text:style-name="T682">. Teritorijų planavimo ir statybos valstybinės priežiūros institucijoms gali būti apskųsta:</text:span></text:p>
      <text:p text:style-name="P683"><text:span text:style-name="T684">29.1</text:span><text:span text:style-name="T685">. teritorijų planavimo dokumento sprendiniai – apskundžia atmestų pa</text:span><text:span text:style-name="T686">stabų, pasiūlymų ir pretenzijų iniciatoriai. Apskundžiama per mėnesį nuo viešo susirinkimo dienos. Motyvuotas sprendimas pateikiamas per 3 savaites nuo skundo gavimo dienos. Jeigu skundo gavimo dieną apskundžiamas teritorijų planavimo dokumentas dar nėra p</text:span><text:span text:style-name="T687">ateiktas tikrinti priežiūros institucijai, terminas skaičiuojamas nuo datos, kurią teritorijų planavimo dokumentas pateikiamas tikrinti;</text:span></text:p>
      <text:p text:style-name="P688"><text:span text:style-name="T689">29.2</text:span><text:span text:style-name="T690">. atsisakymas tvirtinti detalųjį planą – apskundžia planavimo organizatorius. Apskundžiama per mėnesį nuo miest</text:span><text:span text:style-name="T691">o (rajono) tarybos pateikto motyvuoto atsisakymo tvirtinti detalųjį planą. Motyvuota išvada planavimo organizatoriui ir savivaldybės vykdomajai institucijai pateikiama per mėnesį nuo skundo pateikimo dienos.</text:span></text:p>
      <text:p text:style-name="P692"><text:span text:style-name="T693">30</text:span><text:span text:style-name="T694">. Skunde dėl teritorijų planavimo dokume</text:span><text:span text:style-name="T695">ntų turėtų būti:</text:span></text:p>
      <text:p text:style-name="P696"><text:span text:style-name="T697">30.1</text:span><text:span text:style-name="T698">. adresato – teritorijų planavimo ir statybos valstybinės priežiūros institucijos pavadinimas;</text:span></text:p>
      <text:p text:style-name="P699"><text:span text:style-name="T700">30.2</text:span><text:span text:style-name="T701">. antraštė;</text:span></text:p>
      <text:p text:style-name="P702"><text:span text:style-name="T703">30.3</text:span><text:span text:style-name="T704">. pareiškėjo vardas, pavardė (pavadinimas);</text:span></text:p>
      <text:p text:style-name="P705"><text:span text:style-name="T706">30.4</text:span><text:span text:style-name="T707">. pareiškėjo gyvenamosios vietos (o jeigu pareiškėjas juri</text:span><text:span text:style-name="T708">dinis asmuo ar įmonė, neturinti juridinio asmens teisių, jų buvimo vietos) adresas;</text:span></text:p>
      <text:p text:style-name="P709"><text:span text:style-name="T710">30.5</text:span><text:span text:style-name="T711">. jeigu kreipiamasi per atstovą – jo vardas, pavardė (pavadinimas), pareigos, adresas (pridedami atstovo įgaliojimus patvirtinantys dokumentai);</text:span></text:p>
      <text:p text:style-name="P712"><text:span text:style-name="T713">30.6</text:span><text:span text:style-name="T714">. planavimo</text:span><text:span text:style-name="T715"><text:s/>dokumento (projekto) pavadinimas (arba adresas), apskundžiamas sprendinys, jo pavadinimas arba apibūdinimas, duomenys apie susijusius planavimo dokumentus (jų registro numeriai);</text:span></text:p>
      <text:p text:style-name="P716"><text:span text:style-name="T717">30.7</text:span><text:span text:style-name="T718">. išvada dėl planavimo proceso ir procedūrų;</text:span></text:p>
      <text:p text:style-name="P719"><text:span text:style-name="T720">30.8</text:span><text:span text:style-name="T721">. aplinkybės, k</text:span><text:span text:style-name="T722">uriomis pareiškėjas pagrindžia savo skundą;</text:span></text:p>
      <text:p text:style-name="P723"><text:span text:style-name="T724">30.9</text:span><text:span text:style-name="T725">. įrodymai, patvirtinantys pareiškėjo nurodytas aplinkybes bei reikalavimus;</text:span></text:p>
      <text:p text:style-name="P726"><text:span text:style-name="T727">30.10</text:span><text:span text:style-name="T728">. pridedamų dokumentų sąrašas;</text:span></text:p>
      <text:p text:style-name="P729"><text:span text:style-name="T730">30.11</text:span><text:span text:style-name="T731">. data, pareiškėjo ar jo atstovo parašas.</text:span></text:p>
      <text:p text:style-name="P732"><text:span text:style-name="T733">31</text:span><text:span text:style-name="T734">. Informacija apie skundo<text:s/></text:span><text:span text:style-name="T735">padavimo tvarką ir laiką suteikiama kiekvienoje teritorijų planavimo ir statybos valstybinės priežiūros institucijoje.</text:span></text:p>
      <text:p text:style-name="P736"><text:span text:style-name="T737">32</text:span><text:span text:style-name="T738">. Anoniminiai skundai arba skundai, paduoti nesilaikant įstatymų nustatytos tvarkos ir terminų, nenagrinėjami.</text:span></text:p>
      <text:p text:style-name="P739"><text:span text:style-name="T740">33</text:span><text:span text:style-name="T741">. Teritorijų p</text:span><text:span text:style-name="T742">lanavimo ir statybos valstybinės priežiūros institucijos pateiktas teritorijų planavimo dokumento patikrinimo aktas ar dėl skundo nagrinėjimo priimtas sprendimas gali būti apskųsti teismui.</text:span></text:p>
      <text:p text:style-name="P743"><text:span text:style-name="T744">34</text:span><text:span text:style-name="T745">. Teritorijų planavimo ir statybos valstybinės priežiūros in</text:span><text:span text:style-name="T746">stitucijos nagrinėja ginčus, kylančius teritorijų planavimo dokumentų rengimo, derinimo ar pritarimo jiems procedūrų metu,<text:s/></text:span><text:soft-page-break/><text:span text:style-name="T747">taip pat dėl statinių projektavimo, statinių statybos, atidavimo naudoti, naudojimo, nugriovimo, jeigu įstatymai nenumato kitokios ši</text:span><text:span text:style-name="T748">ų ginčų nagrinėjimo tvarkos.</text:span></text:p>
      <text:p text:style-name="P749"><text:span text:style-name="T750">35</text:span><text:span text:style-name="T751">. Valstybinė teritorijų planavimo ir statybos inspekcija prie Aplinkos ministerijos nagrinėja ginčus, kilusius tarp planavimo organizatoriaus ir valstybės institucijų arba tarp valstybės institucijų, rengiant Lietuvos Res</text:span><text:span text:style-name="T752">publikos lygmens teritorijų planavimo dokumentus.</text:span></text:p>
      <text:p text:style-name="P753">Punkto pakeitimai:</text:p>
      <text:p text:style-name="P754"><text:span text:style-name="T755">Nr.<text:s/></text:span><text:a xlink:href="https://www.e-tar.lt/portal/legalAct.html?documentId=TAR.60BEC27BDB55" office:target-frame-name="_top" xlink:show="replace"><text:span text:style-name="T756">1165</text:span></text:a><text:span text:style-name="T757">, 2000-09-28, Žin., 2000, Nr. 83-2520 (2000-10-04), i. k. 1001100NUTA00001165</text:span></text:p>
      <text:p text:style-name="Normal"/>
      <text:p text:style-name="P758"><text:span text:style-name="T759">36</text:span><text:span text:style-name="T760">. Ginčai dėl</text:span><text:span text:style-name="T761"><text:s/>teritorijų planavimo ir statybos nagrinėjami šia tvarka:</text:span></text:p>
      <text:p text:style-name="P762"><text:span text:style-name="T763">36.1</text:span><text:span text:style-name="T764">. atsiradus ginčo objektui, viena iš nesutariančiųjų šalių (arba abi) raštu kreipiasi į teritorijų planavimo ir statybos valstybinės priežiūros instituciją dėl ginčo sprendimo;</text:span></text:p>
      <text:p text:style-name="P765"><text:span text:style-name="T766">36.2</text:span><text:span text:style-name="T767">.<text:s/></text:span><text:span text:style-name="T768">ginčas nagrinėjamas pagal šalių pateiktus įrodymus ir dokumentus, patvirtinančius pareiškėjo ginčijamas aplinkybes bei reikalavimus, kitą medžiagą, turinčią įtakos ginčo sprendimui;</text:span></text:p>
      <text:p text:style-name="P769"><text:span text:style-name="T770">36.3</text:span><text:span text:style-name="T771">. ginčo nagrinėjimo vietą, datą ir laiką nustato teritorijų planav</text:span><text:span text:style-name="T772">imo ir statybos valstybinės priežiūros institucija, apie tai ne vėliau kaip prieš 5 darbo dienas raštu pranešdama nesutariančioms šalims;</text:span></text:p>
      <text:p text:style-name="P773"><text:span text:style-name="T774">36.4</text:span><text:span text:style-name="T775">. su visais pareiškimais, dokumentais ar kita informacija, kuriuos viena iš ginčo šalių pateikia teritorijų pl</text:span><text:span text:style-name="T776">anavimo ir statybos valstybinės priežiūros institucijai, gali susipažinti ir kita šalis;</text:span></text:p>
      <text:p text:style-name="P777"><text:span text:style-name="T778">36.5</text:span><text:span text:style-name="T779">. pareiškėjas turi pranešti apie aplinkybes, kuriomis jis grindžia savo reikalavimus, nurodyti klausimus, kuriuos prašo išnagrinėti, ir savo reikalavimų patenk</text:span><text:span text:style-name="T780">inimo apimtį, o kiti ginčo dalyviai gali dėl to pareikšti savo nuomonę;</text:span></text:p>
      <text:p text:style-name="P781"><text:span text:style-name="T782">36.6</text:span><text:span text:style-name="T783">. jeigu nagrinėjimo metu šalys taikiai, nepažeisdamos teisės aktų, sureguliuoja ginčą, teritorijų planavimo ir statybos valstybinės priežiūros institucija ginčo nagrinėjimą<text:s/></text:span><text:span text:style-name="T784">nutraukia. Taikus ginčo sureguliavimas, patvirtinant šalių susitarimo sąlygas, įforminamas teritorijų planavimo ir statybos valstybinės priežiūros institucijos sprendimu;</text:span></text:p>
      <text:p text:style-name="P785"><text:span text:style-name="T786">36.7</text:span><text:span text:style-name="T787">. jeigu viena iš besiginčijančių šalių be pateisinamos priežasties neatvyksta</text:span><text:span text:style-name="T788"><text:s/>nagrinėti ginčo paskirtu laiku apie tai nepranešusi, ginčas gali būti nagrinėjamas jai nedalyvaujant;</text:span></text:p>
      <text:p text:style-name="P789"><text:span text:style-name="T790">36.8</text:span><text:span text:style-name="T791">. jeigu viena iš besiginčijančių šalių nepriklausomai nuo priežasčių antrą kartą neatvyko nagrinėti ginčo, ginčas nagrinėjamas be jos;</text:span></text:p>
      <text:p text:style-name="P792"><text:span text:style-name="T793">36.9</text:span><text:span text:style-name="T794">.<text:s/></text:span><text:span text:style-name="T795">pakartotinai ginčą nagrinėti (po neįvykusio nagrinėjimo) numatoma ne anksčiau, kaip dvi savaitės po anksčiau skelbtojo.</text:span></text:p>
      <text:p text:style-name="P796"><text:span text:style-name="T797">37</text:span><text:span text:style-name="T798">. Ginčo šalys turi lygias teises. Kiekvienai iš jų turi būti sudarytos vienodos galimybės pagrįsti savo reikalavimus ar prieštar</text:span><text:span text:style-name="T799">avimus.</text:span></text:p>
      <text:p text:style-name="P800"><text:span text:style-name="T801">38</text:span><text:span text:style-name="T802">. Teritorijų planavimo ir statybos valstybinės priežiūros institucijos sprendimas dėl ginčo įsigalioja nuo jo priėmimo dienos. Sprendimo kopijos išsiunčiamos paštu (įteikiamos) pareiškėjui (ginčo šalims), o kai sprendimo įgyvendinimas susijęs</text:span><text:span text:style-name="T803"><text:s/>su kitų valstybės (savivaldos) institucijų kompetencija – suinteresuotai institucijai. Sprendimo nuorašas pareiškėjui (ginčo šalims) jo prašymu išduodamas per 3 dienas nuo priėmimo.</text:span></text:p>
      <text:p text:style-name="P804"/>
      <text:p text:style-name="P805"><text:span text:style-name="T806">Atskaitomybė ir atsakomybė</text:span></text:p>
      <text:p text:style-name="P807"/>
      <text:p text:style-name="P808"><text:span text:style-name="T809">39</text:span><text:span text:style-name="T810">. Teritorijų planavimo ir statybos</text:span><text:span text:style-name="T811"><text:s/>valstybinės priežiūros institucijos pareigūnai ir valdininkai privalo išsaugoti valstybės, profesines ar kitas įstatymo saugomas paslaptis, kurias sužinojo eidami pareigas. Pareigūnai, pažeidę šiuos reikalavimus, atsako įstatymų nustatyta tvarka.</text:span></text:p>
      <text:p text:style-name="P812"><text:span text:style-name="T813">40</text:span><text:span text:style-name="T814">.<text:s/></text:span><text:span text:style-name="T815">Apskričių viršininkų administracijų valstybinės teritorijų planavimo ir statybos inspekcijos teikia Statistikos departamentui prie Lietuvos Respublikos Vyriausybės ir Valstybinei teritorijų planavimo ir statybos inspekcijai prie Aplinkos ministerijos jų nu</text:span><text:span text:style-name="T816">statyta tvarka informaciją apie išduotus leidimus statyti ir griauti statinius, priimtus naudoti statybos objektus, nebaigtą ir savavališką statybą.</text:span></text:p>
      <text:p text:style-name="P817">Punkto pakeitimai:</text:p>
      <text:p text:style-name="P818"><text:span text:style-name="T819">Nr.<text:s/></text:span><text:a xlink:href="https://www.e-tar.lt/portal/legalAct.html?documentId=TAR.60BEC27BDB55" office:target-frame-name="_top" xlink:show="replace"><text:span text:style-name="T820">11</text:span><text:span text:style-name="T821">65</text:span></text:a><text:span text:style-name="T822">, 2000-09-28, Žin., 2000, Nr. 83-2520 (2000-10-04), i. k. 1001100NUTA00001165</text:span></text:p>
      <text:p text:style-name="Normal"/>
      <text:p text:style-name="P823"><text:span text:style-name="T824">41</text:span><text:span text:style-name="T825">. Valstybinė teritorijų planavimo ir statybos inspekcija prie Aplinkos ministerijos atsiskaito statybos ir urbanistikos ministrui.<text:s/></text:span></text:p>
      <text:p text:style-name="P826">Punkto pakeitimai:</text:p>
      <text:p text:style-name="P827"><text:span text:style-name="T828">Nr.<text:s/></text:span><text:a xlink:href="https://www.e-tar.lt/portal/legalAct.html?documentId=TAR.60BEC27BDB55" office:target-frame-name="_top" xlink:show="replace"><text:span text:style-name="T829">1165</text:span></text:a><text:span text:style-name="T830">, 2000-09-28, Žin., 2000, Nr. 83-2520 (2000-10-04), i. k. 1001100NUTA00001165</text:span></text:p>
      <text:p text:style-name="Normal"/>
      <text:p text:style-name="P831"><text:span text:style-name="T832">______________</text:span></text:p>
      <text:p text:style-name="P833"/>
      <text:p text:style-name="P834"/>
      <text:p text:style-name="P835"><text:span text:style-name="T836">Pakeitimai:</text:span></text:p>
      <text:p text:style-name="P837"/>
      <text:p text:style-name="P838"><text:span text:style-name="T839">1.</text:span></text:p>
      <text:p text:style-name="P840"><text:span text:style-name="T841">Lietuvos Respublikos Vyriausybė, Nutarimas</text:span></text:p>
      <text:p text:style-name="P842"><text:span text:style-name="T843">Nr.<text:s/></text:span><text:a xlink:href="https://www.e-tar.lt/portal/legalAct.html?documentId=TAR.60BEC27BDB55" office:target-frame-name="_top" xlink:show="replace"><text:span text:style-name="T844">1165</text:span></text:a><text:span text:style-name="T845">, 2000-09-28, Žin., 2000, Nr. 83-2520 (2000-10-04), i. k. 1001100NUTA00001165</text:span></text:p>
      <text:p text:style-name="P846"><text:span text:style-name="T847">Dėl Lietuvos Respublikos Vyriausybės 1997 m. balandžio 16 d. nutarimo Nr. 370 dalinio pakeitim</text:span><text:span text:style-name="T848">o ir 2000 m. vasario 21 d. nutarimo Nr. 187 papildymo</text:span></text:p>
      <text:p text:style-name="P849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0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20T13:30:00Z</meta:creation-date>
    <dc:date>2018-06-20T13:30:00Z</dc:date>
    <meta:template xlink:href="Normal.dotm" xlink:type="simple"/>
    <meta:editing-cycles>2</meta:editing-cycles>
    <meta:editing-duration>PT0S</meta:editing-duration>
    <meta:document-statistic meta:page-count="11" meta:paragraph-count="1436" meta:word-count="4586" meta:character-count="34480" meta:row-count="2088" meta:non-whitespace-character-count="31330"/>
  </office:meta>
</office:document-meta>
</file>