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paragraph-properties fo:text-align="center"/>
      <style:text-properties style:font-name="Courier New" fo:language="lt" fo:country="LT"/>
    </style:style>
    <style:style style:name="P8" style:parent-style-name="Normal" style:family="paragraph">
      <style:paragraph-properties fo:text-align="center"/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T125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<text:s text:c="5"/>g</text:p>
      <text:p text:style-name="P2"><text:s text:c="5"/>Pakeitimai:1. Parlamentas. Įstatymas.</text:p>
      <text:p text:style-name="P3"><text:s text:c="5"/>Nr. I-1007, priimtas 91.01.29, Žin.,1991, Nr.4-117</text:p>
      <text:p text:style-name="P4"><text:s text:c="5"/>DĖL LIETUVOS RESPUBLIKOS TAUTINIŲ MAŽUMŲ</text:p>
      <text:p text:style-name="P5"><text:s text:c="5"/>ĮSTATYMO PAKEITIMO</text:p>
      <text:p text:style-name="P6"/>
      <text:p text:style-name="P7">LIETUVOS RESPUBLIKOS</text:p>
      <text:p text:style-name="P8">TAUTINIŲ MAŽUMŲ ĮSTATYMAS</text:p>
      <text:p text:style-name="P9"/>
      <text:p text:style-name="P10"><text:s text:c="5"/>Lietuvoje <text:s/>gyvenančių <text:s text:c="2"/>įvairių <text:s/>tautybių <text:s text:c="2"/>žmonių <text:s text:c="2"/>nueitas</text:p>
      <text:p text:style-name="P11">istorinis kelias <text:s/>glaudžiai susijęs <text:s/>su lietuvių tautos likimu ir</text:p>
      <text:p text:style-name="P12">sąlygoja bendrų tikslų tapatumą.</text:p>
      <text:p text:style-name="P13"><text:s text:c="5"/>Lietuvos TSR <text:s/>visiems savo piliečiams, nepriklausomai nuo jų</text:p>
      <text:p text:style-name="P14">tautybės, garantuoja <text:s/>lygias politines, <text:s/>ekonomines ir socialines</text:p>
      <text:p text:style-name="P15">teises bei <text:s/>laisves, <text:s/>pripažįsta <text:s/>tautinį <text:s/>identiškumą, <text:s/>kultūros</text:p>
      <text:p text:style-name="P16">tęstinumą, skatina tautinę savimonę bei jos saviraišką.</text:p>
      <text:p text:style-name="P17"><text:s text:c="5"/>Visų <text:s/>tautybių <text:s text:c="2"/>Respublikos <text:s/>gyventojai <text:s text:c="2"/>privalo <text:s/>laikytis</text:p>
      <text:p text:style-name="P18">Lietuvos TSR <text:s/>Konstitucijos ir <text:s/>įstatymų, saugoti <text:s/>jos valstybinį</text:p>
      <text:p text:style-name="P19">suverenitetą <text:s text:c="2"/>ir <text:s text:c="3"/>teritorinį <text:s text:c="2"/>vientisumą, <text:s text:c="3"/>prisidėti <text:s text:c="2"/>prie</text:p>
      <text:p text:style-name="P20">nepriklausomos, demokratinės <text:s/>Lietuvos valstybės <text:s/>kūrimo, <text:s/>gerbti</text:p>
      <text:p text:style-name="P21">valstybinę kalbą, kultūrą, tradicijas ir papročius.</text:p>
      <text:p text:style-name="P22"/>
      <text:p text:style-name="P23"><text:bookmark-start text:name="straipsnis1"/><text:s text:c="5"/>1 straipsnis.</text:p>
      <text:p text:style-name="P24"><text:bookmark-end text:name="straipsnis1"/><text:s text:c="5"/>Lietuvos TSR, <text:s/>vadovaudamasi tautų lygybės ir humanizmo</text:p>
      <text:p text:style-name="P25">principais, <text:s text:c="2"/>visoms <text:s/>jos <text:s text:c="2"/>teritorijoje <text:s/>gyvenančioms tautinėms</text:p>
      <text:p text:style-name="P26">mažumoms <text:s/>garantuoja laisvą <text:s/>vystymąsi, reiškia pagarbą</text:p>
      <text:p text:style-name="P27">kiekvienai tautybei ir kalbai.</text:p>
      <text:p text:style-name="P28"><text:s text:c="5"/>Bet kokia <text:s/>diskriminacija rasės, <text:s/>tautybės, kalbos ar kitais</text:p>
      <text:p text:style-name="P29">su <text:s/>žmogaus <text:s text:c="2"/>tautybe<text:s text:c="2"/>susijusias <text:s text:c="2"/>motyvais <text:s/>yra <text:s/>draudžiama <text:s/>ir</text:p>
      <text:p text:style-name="P30">baudžiama Lietuvos TSR įstatymų numatyta tvarka.</text:p>
      <text:p text:style-name="P31"/>
      <text:p text:style-name="P32"><text:bookmark-start text:name="straipsnis2"/><text:s text:c="5"/>2 straipsnis.</text:p>
      <text:p text:style-name="P33"><text:bookmark-end text:name="straipsnis2"/><text:s text:c="5"/>Valstybė vienodai gina visų tautybių Lietuvos TSR piliečius.</text:p>
      <text:p text:style-name="P34"><text:s text:c="5"/>Lietuvos TSR, <text:s/>atsižvelgdama į <text:s/>tautinių <text:s/>mažumų <text:s/>interesus,</text:p>
      <text:p text:style-name="P35">įstatymų nustatytais pagrindais ir tvarka garantuoja:</text:p>
      <text:p text:style-name="P36"><text:s text:c="5"/>teisę į valstybės paramą ugdyti tautinę kultūrą ir švietimą;</text:p>
      <text:p text:style-name="P37"><text:s text:c="5"/>teisę <text:s/>mokytis <text:s text:c="2"/>gimtąja <text:s/>kalba, <text:s/>sudarant <text:s/>sąlygas <text:s/>turėti</text:p>
      <text:p text:style-name="P38">ikimokyklines įstaigas, <text:s/>pamokas ir <text:s/>bendrojo lavinimo <text:s/>mokyklas,</text:p>
      <text:p text:style-name="P39">taip pat <text:s/>grupes, fakultetus <text:s/>ir filialus <text:s/>aukštosiose mokyklose,</text:p>
      <text:p text:style-name="P40">rengiančiose auklėtojus, <text:s/>mokytojus bei <text:s/>kitus tautinių <text:s/>bendrijų</text:p>
      <text:p text:style-name="P41">poreikiams tenkinti reikalingus specialistus;.</text:p>
      <text:p text:style-name="P42"><text:s text:c="5"/>teisę į spaudą ir informaciją gimtąja kalba;</text:p>
      <text:p text:style-name="P43"><text:s text:c="5"/>teisę išpažinti <text:s/>bet kurią <text:s/>religiją<text:s/>ar <text:s/>neišpažinti jokios,</text:p>
      <text:p text:style-name="P44">atlikinėti gimtąja <text:s/>kalba <text:s/>religines <text:s/>apeigas <text:s/>bei <text:s/>nacionalinius</text:p>
      <text:p text:style-name="P45">ritualus;</text:p>
      <text:p text:style-name="P46"><text:s text:c="5"/>teisę jungtis į tautines kultūros organizacijas;</text:p>
      <text:p text:style-name="P47"><text:s text:c="5"/>teisę į <text:s/>kultūrinius ryšius <text:s/>su tautiečiais <text:s/>už <text:s/>Respublikos</text:p>
      <text:p text:style-name="P48">ribų;</text:p>
      <text:p text:style-name="P49"><text:s text:c="5"/>teisę būti atstovaujamiems visų pakopų valstybinės valdžios</text:p>
      <text:p text:style-name="P50">organuose, remiantis <text:s/>visuotinių, <text:s/>lygių <text:s/>ir <text:s/>tiesioginių <text:s/>rinkimų</text:p>
      <text:p text:style-name="P51">principais;</text:p>
      <text:p text:style-name="P52"><text:s text:c="5"/>teisę visų <text:s/>tautybių Lietuvos TSR piliečiams eiti bet kurias</text:p>
      <text:p text:style-name="P53">pareigas valstybinės <text:s/>valdžios <text:s/>ir <text:s/>valdymo <text:s/>organuose, <text:s/>įmonėse,</text:p>
      <text:p text:style-name="P54">įstaigose<text:s/>bei organizacijose.</text:p>
      <text:p text:style-name="P55"><text:s text:c="5"/>Pakeitimai: Nr. I-1007, priimtas 91.01.29,</text:p>
      <text:p text:style-name="P56"><text:s text:c="15"/>Žin.,1991, Nr.4-117</text:p>
      <text:p text:style-name="P57"/>
      <text:p text:style-name="P58"><text:bookmark-start text:name="straipsnis3"/><text:s text:c="5"/>3 <text:s/>straipsnis.</text:p>
      <text:p text:style-name="P59"><text:bookmark-end text:name="straipsnis3"/><text:s text:c="5"/>Priklausomai <text:s/>nuo <text:s text:c="2"/>poreikių <text:s/>ir <text:s/>galimybių Lietuvos</text:p>
      <text:p text:style-name="P60">aukštosios <text:s/>ir specialiosios <text:s/>vidurinės <text:s/>mokyklos <text:s/>pagal sutartis</text:p>
      <text:p text:style-name="P61">su <text:s text:c="2"/>valstybinėmis <text:s/>ar <text:s/>visuomeninėmis <text:s/>organizacijomis rengia</text:p>
      <text:p text:style-name="P62">specialistus <text:s/>tautinėms <text:s/>kultūrinėms <text:s/>reikmėms <text:s/>tenkinti.</text:p>
      <text:p text:style-name="P63">Prireikus Respublikos <text:s/>piliečiai gali <text:s/>būti siunčiami <text:s/>mokytis <text:s/>į</text:p>
      <text:p text:style-name="P64">kitas valstybes.</text:p>
      <text:p text:style-name="P65"/>
      <text:p text:style-name="P66"><text:bookmark-start text:name="straipsnis4"/><text:s text:c="5"/>4 straipsnis.</text:p>
      <text:p text:style-name="P67"><text:bookmark-end text:name="straipsnis4"/><text:s text:c="5"/>Administracinių teritorinių <text:s/>vienetų, kuriuose <text:s/>kompaktiškai</text:p>
      <text:p text:style-name="P68">gyvena <text:s/>kuri <text:s text:c="2"/>nors <text:s text:c="2"/>tautinė <text:s text:c="2"/>mažuma, <text:s text:c="2"/>vietos <text:s text:c="2"/>įstaigose <text:s text:c="2"/>ir</text:p>
      <text:p text:style-name="P69">organizacijose greta <text:s/>valstybinės <text:s/>kalbos <text:s/>vartojama <text:s/>tos <text:s/>tautos</text:p>
      <text:p text:style-name="P70">mažumos (vietinė) kalba.</text:p>
      <text:p text:style-name="P71"><text:s text:c="5"/>Pakeitimai: Nr. I-1007, priimtas 91.01.29,</text:p>
      <text:p text:style-name="P72"><text:s text:c="15"/>Žin.,1991,<text:s/>Nr.4-117</text:p>
      <text:p text:style-name="P73"/>
      <text:p text:style-name="P74"><text:bookmark-start text:name="straipsnis5"/><text:s text:c="5"/>5 straipsnis.</text:p>
      <text:p text:style-name="P75"><text:bookmark-end text:name="straipsnis5"/><text:s text:c="5"/>4 straipsnyje <text:s/>minimuose <text:s/>administraciniuose <text:s/>teritoriniuose</text:p>
      <text:p text:style-name="P76">vienetuose informaciniai <text:s/>užrašai greta lietuvių kalbos gali būti</text:p>
      <text:p text:style-name="P77">ir tautinės mažumos (vietine) kalba.</text:p>
      <text:p text:style-name="P78"><text:s text:c="5"/>Pakeitimai: Nr. I-1007, priimtas 91.01.29,</text:p>
      <text:p text:style-name="P79"><text:s text:c="9"/><text:s text:c="6"/>Žin.,1991, Nr.4-117</text:p>
      <text:p text:style-name="P80"/>
      <text:p text:style-name="P81"><text:bookmark-start text:name="straipsnis6"/><text:s text:c="5"/>6 straipsnis.</text:p>
      <text:p text:style-name="P82"><text:bookmark-end text:name="straipsnis6"/><text:s text:c="5"/>Tautinėms <text:s/>mažumoms <text:s/>ir <text:s/>Lietuvai <text:s/>reikšmingi tautinės</text:p>
      <text:p text:style-name="P83">istorijos ir kultūros paminklai yra Respublikos kultūros dalis ir</text:p>
      <text:p text:style-name="P84">saugomi valstybės.</text:p>
      <text:p text:style-name="P85"/>
      <text:p text:style-name="P86"><text:bookmark-start text:name="straipsnis7"/><text:s text:c="5"/>7 straipsnis.</text:p>
      <text:p text:style-name="P87"><text:bookmark-end text:name="straipsnis7"/><text:s text:c="5"/>Tautinių mažumų <text:s/>visuomeninės ir kultūros organizacijos savo</text:p>
      <text:p text:style-name="P88">lėšomis gali <text:s/>steigti kultūros <text:s/>ir <text:s/>švietimo <text:s/>įstaigas. <text:s/>Valstybė</text:p>
      <text:p text:style-name="P89">remia organizacijas <text:s/>bei įstaigas, <text:s/>skirtas piliečių <text:s/>kultūros ir</text:p>
      <text:p text:style-name="P90">švietimo poreikiams tenkinti.</text:p>
      <text:p text:style-name="P91"><text:s text:c="5"/>Pakeitimai: Nr. I-1007, priimtas 91.01.29,</text:p>
      <text:p text:style-name="P92"><text:s text:c="15"/>Žin.,1991,<text:s/>Nr.4-117</text:p>
      <text:p text:style-name="P93"/>
      <text:p text:style-name="P94"><text:bookmark-start text:name="straipsnis8"/><text:s text:c="5"/>8 straipsnis.</text:p>
      <text:p text:style-name="P95"><text:bookmark-end text:name="straipsnis8"/><text:s text:c="5"/>Kiekvienas Lietuvos <text:s/>TSR <text:s/>pilietis, <text:s/>gaudamas pasą, laisvai</text:p>
      <text:p text:style-name="P96">pasirenka savo <text:s/>tautybę pagal <text:s/>tėvų ar vieno iš jų tautybę.</text:p>
      <text:p text:style-name="P97"><text:s text:c="5"/>Niekas negali būti verčiamas įrodinėti savo tautybės.</text:p>
      <text:p text:style-name="P98"><text:s text:c="5"/>Versti atsisakyti tautybės draudžiama.</text:p>
      <text:p text:style-name="P99"/>
      <text:p text:style-name="P100"><text:bookmark-start text:name="straipsnis9"/><text:s text:c="5"/>9 straipsnis.</text:p>
      <text:p text:style-name="P101"><text:bookmark-end text:name="straipsnis9"/><text:s text:c="5"/>Tautinių mažumų visuomeninės ir kultūros organizacijos</text:p>
      <text:p text:style-name="P102">steigiamos, veikia ir savo veiklą nutraukia įstatymų nustatyta</text:p>
      <text:p text:style-name="P103">tvarka.</text:p>
      <text:p text:style-name="P104"><text:s text:c="5"/>Pakeitimai: Nr. I-1007, priimtas 91.01.29,</text:p>
      <text:p text:style-name="P105"><text:s text:c="15"/>Žin.,1991, Nr.4-117</text:p>
      <text:p text:style-name="P106"/>
      <text:p text:style-name="P107"><text:bookmark-start text:name="straipsnis10"/><text:s text:c="5"/>10 <text:s/>straipsnis.</text:p>
      <text:p text:style-name="P108"><text:bookmark-end text:name="straipsnis10"/><text:s text:c="5"/>Lietuvos <text:s/>TSR <text:s/>Aukščiausiosios <text:s/>Tarybos <text:s/>ir vietinių</text:p>
      <text:p text:style-name="P109">Liaudies <text:s/>deputatų tarybų <text:s/>sprendimais prie jų gali būti</text:p>
      <text:p text:style-name="P110">sudaromos <text:s/>visuomeninės <text:s text:c="2"/>tautinių <text:s/>mažumų <text:s text:c="2"/>komisijos, <text:s/>Komisijų</text:p>
      <text:p text:style-name="P111">sudėtis <text:s text:c="2"/>suderinama <text:s text:c="3"/>su <text:s text:c="2"/>tautinių <text:s text:c="3"/>mažumų <text:s text:c="3"/>visuomeninėmis</text:p>
      <text:p text:style-name="P112">organizacijomis. Šių <text:s/>komisijų kompetenciją <text:s/>nustato <text:s/>jas <text:s/>sudarę</text:p>
      <text:p text:style-name="P113">organai.</text:p>
      <text:p text:style-name="P114"><text:s text:c="5"/>Prie <text:s/>Lietuvos <text:s text:c="2"/>TSR <text:s/>Ministrų <text:s/>Tarybos <text:s/>sudarytas <text:s/>Tautybių</text:p>
      <text:p text:style-name="P115">komitetas, <text:s/>kuris <text:s text:c="2"/>sprendžia <text:s/>tautinių <text:s text:c="2"/>mažumų <text:s/>kultūrinius <text:s/>ir</text:p>
      <text:p text:style-name="P116">socialinius poreikius.</text:p>
      <text:p text:style-name="P117"/>
      <text:p text:style-name="P118">Lietuvos Respublikos<text:s/></text:p>
      <text:p text:style-name="P119">Aukščiausiosios Tarybos<text:s/></text:p>
      <text:p text:style-name="P120">Prezidiumo Pirmininkas <text:s text:c="31"/>V. ASTRAUSKAS</text:p>
      <text:p text:style-name="P121"/>
      <text:p text:style-name="P122">Lietuvos Respublikos<text:s/></text:p>
      <text:p text:style-name="P123">Aukščiausiosios Tarybos<text:s/></text:p>
      <text:p text:style-name="P124">Prezidiumo Sekretorius <text:s text:c="32"/>L. SABUTIS</text:p>
      <text:p text:style-name="Normal"><text:span text:style-name="T125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g</dc:title>
    <dc:description> </dc:description>
    <dc:subject/>
    <meta:initial-creator>Romas Jurenas</meta:initial-creator>
    <dc:creator>Adlib User</dc:creator>
    <meta:creation-date>2015-02-13T19:10:00Z</meta:creation-date>
    <dc:date>2015-02-13T19:10:00Z</dc:date>
    <meta:template xlink:href="Normal" xlink:type="simple"/>
    <meta:editing-cycles>2</meta:editing-cycles>
    <meta:editing-duration>PT0S</meta:editing-duration>
    <meta:document-statistic meta:page-count="1" meta:paragraph-count="139" meta:word-count="637" meta:character-count="5180" meta:row-count="141" meta:non-whitespace-character-count="4682"/>
  </office:meta>
</office:document-meta>
</file>