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04-05-01 iki 2014-04-30</text:span></text:p>
      <text:p text:style-name="P10"/>
      <text:p text:style-name="P11"><text:span text:style-name="T12">Įsakymas paskelbtas: Žin. 2000, Nr.<text:s/></text:span><text:a xlink:href="https://www.e-tar.lt/portal/legalAct.html?documentId=TAR.1A678E6C9CFD" office:target-frame-name="_top" xlink:show="replace"><text:span text:style-name="T13">60-1796</text:span></text:a><text:span text:style-name="T14">, i. k. 1002250ISAK0000040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EPIDEMIOLOGINIO REŽIMO ASMENS SVEIKATOS PRIEŽIŪROS ĮSTAIGOSE, TEIKIANT MEDICINOS PAGALBĄ SERGANTIEMS TUBERKULIOZE IR IŠSKIRIANTIEMS TUBERKULIOZĖS MIKOBAKTERIJAS ASMENIMS, TVARKOS PATVIRTINIMO</text:p>
      <text:p text:style-name="P23"/>
      <text:p text:style-name="P24">2000 m. liepos 14 d. Nr. 407</text:p>
      <text:p text:style-name="P25">Vilnius</text:p>
      <text:p text:style-name="P26"/>
      <text:p text:style-name="P27"/>
      <text:p text:style-name="P28"><text:span text:style-name="T29">Siekdamas pagerinti tuberkuliozės profilaktiką Lietuvoje ir vadovaudamasis Lietuvos Respublikos žmonių užkrečiamųjų ligų profilaktikos ir kontrolės įstatymo 25 straipsnio 7 d</text:span><text:span text:style-name="T30">alies 4 punktu (Žin., 1996, Nr.<text:s/></text:span><text:a xlink:href="https://www.e-tar.lt/portal/lt/legalAct/TAR.EE245B47423C" office:target-frame-name="_blank" xlink:show="new"><text:span text:style-name="T31">104-2363</text:span></text:a><text:span text:style-name="T32">),</text:span></text:p>
      <text:p text:style-name="P33"><text:span text:style-name="T34">1</text:span><text:span text:style-name="T35">.<text:s/></text:span><text:span text:style-name="T36">Tvirtinu</text:span><text:span text:style-name="T37"><text:s/>Epidemiologinio režimo asmens sveikatos priežiūros įstaigose, teikiant medicinos pagalbą sergantiems ir išskiriantiems tuberkuliozės mikobakterijas asmenims, tvarką (pridedama).</text:span></text:p>
      <text:p text:style-name="P38"><text:span text:style-name="T39">2</text:span><text:span text:style-name="T40">. Įsakymo vykdymo kontrolę pavedu viceministrei R. Vaitkienei.</text:span></text:p>
      <text:p text:style-name="P41"/>
      <text:p text:style-name="P42"/>
      <text:p text:style-name="P43"/>
      <text:p text:style-name="P44"><text:span text:style-name="T45">SVEI</text:span><text:span text:style-name="T46">KATOS APSAUGOS MINISTRAS</text:span><text:span text:style-name="T47"><text:tab/>RAIMUNDAS ALEKNA</text:span></text:p>
      <text:soft-page-break/>
      <text:p text:style-name="P48"><text:span text:style-name="T49">PATVIRTINTA</text:span></text:p>
      <text:p text:style-name="P50">sveikatos apsaugos ministro</text:p>
      <text:p text:style-name="P51">2000 m. liepos 14 d. įsakymu Nr. 407</text:p>
      <text:p text:style-name="P52"/>
      <text:p text:style-name="P53"><text:span text:style-name="T54">Epidemiologinio režimo asmens sveikatos priežiūros įstaigose,<text:s/></text:span></text:p>
      <text:p text:style-name="P55"><text:span text:style-name="T56">teikiant medicinos pagalbą sergantiems ir išskiriantiems<text:s/></text:span><text:span text:style-name="T57">tuberkuliozės mikobakterijas asmenims,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tuberkuliozės profilaktikos priemones asmens sveikatos priežiūros įstaigose, ligonių, skiriančių tuberkuliozės mikobakterijas, izoliavimo, patalpų or</text:span><text:span text:style-name="T67">o taršos TM mažinimo priemones, personalo darbo saugos taisykles.</text:span></text:p>
      <text:p text:style-name="P68"><text:span text:style-name="T69">2</text:span><text:span text:style-name="T70">. Pagrindinės priemonės, užkertančios kelią tuberkuliozės plitimui asmens sveikatos priežiūros įstaigose yra šios:</text:span></text:p>
      <text:p text:style-name="P71"><text:span text:style-name="T72">2.1</text:span><text:span text:style-name="T73">. ankstyva ligos diagnostika,</text:span></text:p>
      <text:p text:style-name="P74"><text:span text:style-name="T75">2.2</text:span><text:span text:style-name="T76">. ligonio izoliavimas,</text:span></text:p>
      <text:p text:style-name="P77"><text:span text:style-name="T78">2.3</text:span><text:span text:style-name="T79">. efektyvus gydymas,</text:span></text:p>
      <text:p text:style-name="P80"><text:span text:style-name="T81">2.4</text:span><text:span text:style-name="T82">. personalo apsaugos priemonių taikymas.</text:span></text:p>
      <text:p text:style-name="P83"/>
      <text:p text:style-name="P84"><text:span text:style-name="T85">II</text:span><text:span text:style-name="T86">.<text:s/></text:span><text:span text:style-name="T87">NUORODOS</text:span></text:p>
      <text:p text:style-name="P88"/>
      <text:p text:style-name="P89"><text:span text:style-name="T90">3</text:span><text:span text:style-name="T91">. Lietuvos Respublikos žmonių užkrečiamųjų ligų profilaktikos ir kontrolės įstatymas (Žin., 1996, Nr.<text:s/></text:span><text:a xlink:href="https://www.e-tar.lt/portal/lt/legalAct/TAR.EE245B47423C" office:target-frame-name="_blank" xlink:show="new"><text:span text:style-name="T92">104-2363</text:span></text:a><text:span text:style-name="T93">).</text:span></text:p>
      <text:p text:style-name="P94"><text:span text:style-name="T95">4</text:span><text:span text:style-name="T96">. Lietuvos Respublikos žmonių užkrečiamųjų ligų profilaktikos ir kontrolės įstatymo įgyvendinimo įstatymas (Žin., 1996, Nr.<text:s/></text:span><text:a xlink:href="https://www.e-tar.lt/portal/lt/legalAct/TAR.8C8FDD792191" office:target-frame-name="_blank" xlink:show="new"><text:span text:style-name="T97">104-2364</text:span></text:a><text:span text:style-name="T98">).</text:span></text:p>
      <text:p text:style-name="P99"><text:span text:style-name="T100">5</text:span><text:span text:style-name="T101">. Lietuvos higienos norma HN 47-1994 „Medicinos įstaigos. Higienos normos ir taisyklės“ (Žin., 1995, Nr.<text:s/></text:span><text:a xlink:href="https://www.e-tar.lt/portal/lt/legalAct/TAR.266346EBB4C5" office:target-frame-name="_blank" xlink:show="new"><text:span text:style-name="T102">104-2343</text:span></text:a><text:span text:style-name="T103">).</text:span></text:p>
      <text:p text:style-name="P104"><text:span text:style-name="T105">6</text:span><text:span text:style-name="T106">. Lietuvos Respublikos sveikatos a</text:span><text:span text:style-name="T107">psaugos ministerijos 1998 02 03 įsakymas Nr. 65 „Dėl Lietuvos medicinos normos MN 51: 1998 „Gydytojas pulmonologas. Teisės, pareigos, kompetencija ir atsakomybė“ patvirtinimo“ (Žin., 1998, Nr.<text:s/></text:span><text:a xlink:href="https://www.e-tar.lt/portal/lt/legalAct/TAR.E8E24A0BA2C8" office:target-frame-name="_blank" xlink:show="new"><text:span text:style-name="T108">18-437</text:span></text:a><text:span text:style-name="T109">).</text:span></text:p>
      <text:p text:style-name="P110"><text:span text:style-name="T111">7</text:span><text:span text:style-name="T112">. Lietuvos Respublikos Vyriausybės 1998 03 13 nutarimas Nr. 300 „Dėl Valstybinės tuberkuliozės profilaktikos ir kontrolės programos“ (Žin., 1998, Nr.<text:s/></text:span><text:a xlink:href="https://www.e-tar.lt/portal/lt/legalAct/TAR.E281E58E5638" office:target-frame-name="_blank" xlink:show="new"><text:span text:style-name="T113">26-692</text:span></text:a><text:span text:style-name="T114">).</text:span></text:p>
      <text:p text:style-name="P115"><text:span text:style-name="T116">8</text:span><text:span text:style-name="T117">. Lietuvos Respublikos sveikatos apsaugos ministerijos 1998 08 14 įsakymas Nr. 465 „Dėl privalomojo epidemiologinio registravimo objektų, jų registravimo ir informacijos teikimo tvarkos“ (Žin., 1998, Nr.<text:s/></text:span><text:a xlink:href="https://www.e-tar.lt/portal/lt/legalAct/TAR.670D9A9209AD" office:target-frame-name="_blank" xlink:show="new"><text:span text:style-name="T118">75-2161</text:span></text:a><text:span text:style-name="T119">).</text:span></text:p>
      <text:p text:style-name="P120"><text:span text:style-name="T121">9</text:span><text:span text:style-name="T122">. Lietuvos Respublikos sveikatos apsaugos ministerijos 1998 08 14 įsakymas Nr. 466 „Dėl privalomojo aplinkos nukenksminimo (dezinfekcijos) užkrečiamųjų ligų židiniuose tvarkos“ (Ž</text:span><text:span text:style-name="T123">in., 1998, Nr.<text:s/></text:span><text:a xlink:href="https://www.e-tar.lt/portal/lt/legalAct/TAR.7CF406C29558" office:target-frame-name="_blank" xlink:show="new"><text:span text:style-name="T124">75-2162</text:span></text:a><text:span text:style-name="T125">).</text:span></text:p>
      <text:p text:style-name="P126"><text:span text:style-name="T127">10</text:span><text:span text:style-name="T128">. Lietuvos Respublikos sveikatos apsaugos ministerijos 1998 10 19 įsakymas Nr. 592 „Dėl pavojingų ir ypač pavojingų užkrečiamųjų ligų, dėl k</text:span><text:span text:style-name="T129">urių asmenims, susirgusiems ar įtariamiems sergant, taip pat šių ligų sukėlėjų nešiotojams iki bendrosios praktikos gydytojo leidimo negalima tęsti darbo, sąrašo tvirtinimo“ (Žin., 1998, Nr.<text:s/></text:span><text:a xlink:href="https://www.e-tar.lt/portal/lt/legalAct/TAR.9ECFBD6BA241" office:target-frame-name="_blank" xlink:show="new"><text:span text:style-name="T130">93-2592</text:span></text:a><text:span text:style-name="T131">).</text:span></text:p>
      <text:p text:style-name="P132"><text:span text:style-name="T133">11</text:span><text:span text:style-name="T134">. Lietuvos Respublikos sveikatos apsaugos ministerijos 1998 10 23 įsakymas Nr. 614 „Dėl užkrečiamųjų ligų epidemiologinės priežiūros organizavimo tvarkos tvirtinimo“ (Žin., 1998, Nr.<text:s/></text:span><text:a xlink:href="https://www.e-tar.lt/portal/lt/legalAct/TAR.7C0B514F834F" office:target-frame-name="_blank" xlink:show="new"><text:span text:style-name="T135">95-2644</text:span></text:a><text:span text:style-name="T136">).</text:span></text:p>
      <text:p text:style-name="P137"><text:span text:style-name="T138">12</text:span><text:span text:style-name="T139">. Lietuvos Respublikos socialinės apsaugos ir darbo ministerijos bei sveikatos apsaugos ministerijos 1998 11 02 įsakymas Nr. 162/635 „Dėl darbuotojų apsaugos nuo biologinių medžiagų poveikio darbo vietose nuostatų“ (Žin., 1998, Nr.<text:s/></text:span><text:a xlink:href="https://www.e-tar.lt/portal/lt/legalAct/TAR.942A2C27258F" office:target-frame-name="_blank" xlink:show="new"><text:span text:style-name="T140">98-2725</text:span></text:a><text:span text:style-name="T141">).</text:span></text:p>
      <text:p text:style-name="P142"><text:span text:style-name="T143">13</text:span><text:span text:style-name="T144">. Lietuvos Respublikos sveikatos apsaugos ministerijos 1998 11 20 įsakymas Nr. 665 „Dėl priverstinio hospitalizavimo ir (ar) izoliavimo, priverstinio ištyrimo ir (ar) gydymo nuo užkrečiamųjų ligų organizavimo tvarkos patvirtinimo“ (Žin., 1998, Nr.<text:s/></text:span><text:a xlink:href="https://www.e-tar.lt/portal/lt/legalAct/TAR.5495D4D27C6A" office:target-frame-name="_blank" xlink:show="new"><text:span text:style-name="T145">104-2885</text:span></text:a><text:span text:style-name="T146">).</text:span></text:p>
      <text:p text:style-name="P147"><text:span text:style-name="T148">14</text:span><text:span text:style-name="T149">. Lietuvos Respublikos sveikatos apsaugos ministerijos 1998 12 31 įsakymas Nr. 801 „Dėl Lietuvos Respublikos higienos normos HN 45: 1998 „Rankų, instrumentų, pavi</text:span><text:span text:style-name="T150">ršių higienos taisyklės odontologijos kabinetuose, klinikose, dantų protezų gamybos laboratorijose“ tvirtinimo“ (Žin., 1999, Nr.<text:s/></text:span><text:a xlink:href="https://www.e-tar.lt/portal/lt/legalAct/TAR.608AE2DA8D73" office:target-frame-name="_blank" xlink:show="new"><text:span text:style-name="T151">3-79</text:span></text:a><text:span text:style-name="T152">).</text:span></text:p>
      <text:p text:style-name="P153">Punkto pakeitimai:</text:p>
      <text:p text:style-name="P154"><text:span text:style-name="T155">Nr.<text:s/></text:span><text:a xlink:href="https://www.e-tar.lt/portal/legalAct.html?documentId=TAR.9E4955D5C12C" office:target-frame-name="_top" xlink:show="replace"><text:span text:style-name="T156">V-79</text:span></text:a><text:span text:style-name="T157">, 2004-02-20, Žin., 2004, Nr. 32-1030 (2004-02-28), i. k. 1042250ISAK0000V-79</text:span></text:p>
      <text:p text:style-name="Normal"/>
      <text:p text:style-name="P158"><text:span text:style-name="T159">15</text:span><text:span text:style-name="T160">. Lietuvos Respublikos Vyriausybės 1999 05 07 nutarimas Nr. 544 „Dėl darbų ir veiklos sričių, kur</text:span><text:span text:style-name="T161">iose leidžiama dirbti asmenims, tik iš anksto pasitikrinusiems ir vėliau periodiškai besitikrinantiems sveikatą dėl užkrečiamųjų ligų, sąrašo ir šių asmenų sveikatos tikrinimo tvarkos“ (Žin., 1999, Nr.<text:s/></text:span><text:a xlink:href="https://www.e-tar.lt/portal/lt/legalAct/TAR.6A8A7A3BBCDC" office:target-frame-name="_blank" xlink:show="new"><text:span text:style-name="T162">41-1294</text:span></text:a><text:span text:style-name="T163">).</text:span></text:p>
      <text:p text:style-name="P164"><text:span text:style-name="T165">16</text:span><text:span text:style-name="T166">. Lietuvos Respublikos sveikatos apsaugos ministro 1999 12 27 įsakymas Nr. 561 „Dėl Lietuvos medicinos normos MN 81: 1999 „Gydytojas epidemiologas. Teisės, pareigos, kompetencija ir atsakomybė“ tvirtinimo“ (Ži</text:span><text:span text:style-name="T167">n., 1999, Nr.<text:s/></text:span><text:a xlink:href="https://www.e-tar.lt/portal/lt/legalAct/TAR.965946FE0A75" office:target-frame-name="_blank" xlink:show="new"><text:span text:style-name="T168">112-3269</text:span></text:a><text:span text:style-name="T169">).</text:span></text:p>
      <text:p text:style-name="P170"><text:span text:style-name="T171">17</text:span><text:span text:style-name="T172">. Lietuvos Respublikos sveikatos apsaugos ministro 2000 05 03 įsakymas Nr. 242 „Dėl Lietuvos higienos normos HN 66: 2000 „Medicininių atliek</text:span><text:span text:style-name="T173">ų tvarkymas“ tvirtinimo“ (Žin., 2000, Nr.<text:s/></text:span><text:a xlink:href="https://www.e-tar.lt/portal/lt/legalAct/TAR.0CC564113EC6" office:target-frame-name="_blank" xlink:show="new"><text:span text:style-name="T174">39-1106</text:span></text:a><text:span text:style-name="T175">).</text:span></text:p>
      <text:p text:style-name="P176"><text:span text:style-name="T177">18</text:span><text:span text:style-name="T178">. Lietuvos Respublikos sveikatos apsaugos ministro 2000 05 31 įsakymas Nr. 301 „Dėl profilaktinių sveikatos tikri</text:span><text:span text:style-name="T179">nimų sveikatos priežiūros įstaigose“ (Žin., 2000, Nr.<text:s/></text:span><text:a xlink:href="https://www.e-tar.lt/portal/lt/legalAct/TAR.DC61D74561C5" office:target-frame-name="_blank" xlink:show="new"><text:span text:style-name="T180">47-1365</text:span></text:a><text:span text:style-name="T181">).</text:span></text:p>
      <text:p text:style-name="P182"/>
      <text:p text:style-name="P183"><text:span text:style-name="T184">III</text:span><text:span text:style-name="T185">.<text:s/></text:span><text:span text:style-name="T186">PROFILAKTIKOS PRIEMONĖS TUBERKULIOZĖS GYDYMO ĮSTAIGOSE</text:span></text:p>
      <text:p text:style-name="P187"/>
      <text:p text:style-name="P188"><text:span text:style-name="T189">19</text:span><text:span text:style-name="T190">. Visose asmens sveikatos<text:s/></text:span><text:span text:style-name="T191">priežiūros įstaigose, kur tiriami, hospitalizuojami, gydomi sergantys ar įtariami sergant kvėpavimo organų tuberkulioze asmenys, turi būti taikomos standartinės profilaktikos priemonės, užkertančios kelią infekcijos plitimui (ligonių izoliavimas, personalo</text:span><text:span text:style-name="T192"><text:s/>kvėpavimo takų apsauga, pacientų judėjimo ribojimas ir kt.).</text:span></text:p>
      <text:p text:style-name="P193"><text:span text:style-name="T194">20</text:span><text:span text:style-name="T195">. Tuberkuliozės gydymo įstaigose turi būti vykdomi Lietuvos higienos normos „HN 47-1994 Medicinos įstaigos. Higienos normos ir taisyklės“ reikalavimai, laikomasi rankų, instrumentų, pavirš</text:span><text:span text:style-name="T196">ių higienos, baltinių ir medicininių infekuotų atliekų tvarkymo taisyklių.</text:span></text:p>
      <text:p text:style-name="P197"><text:span text:style-name="T198">21</text:span><text:span text:style-name="T199">. Bendrosios priemonės</text:span></text:p>
      <text:p text:style-name="P200"><text:span text:style-name="T201">21.1</text:span><text:span text:style-name="T202">. Rankų ir instrumentų higiena:</text:span></text:p>
      <text:p text:style-name="P203"><text:span text:style-name="T204">21.1.1</text:span><text:span text:style-name="T205">. Higieninei ir chirurginei rankų dezinfekcijai naudojami alkoholiniai preparatai, veikiantys tuberkuliozė</text:span><text:span text:style-name="T206">s sukėlėjus.</text:span></text:p>
      <text:p text:style-name="P207"><text:span text:style-name="T208">21.1.2</text:span><text:span text:style-name="T209">. Vadovaujantis Lietuvos Respublikos higienos norma HN 45-1998 „Rankų, instrumentų, paviršių higienos taisyklės oontologijos kabinetuose, klinikose, dantų protezų gamybos laboratorijose“, instrumentų dezinfekcijai naudojami ploviklia</text:span><text:span text:style-name="T210">i ir dezinfekcijos medžiagos, įtrauktos į cheminių dezinfekcijos medžiagų, valiklių ir ploviklių, leidžiamų naudoti maisto pramonės, viešojo maitinimo, kituose visuomeninės paskirties objektuose ir buityje sąrašą. Gali būti naudojamos ir kitos, nustatyta t</text:span><text:span text:style-name="T211">varka įteisintos medžiagos, tinkančios instrumentams plauti ir dezinfekuoti, ir naikinančios tuberkuliozės mikobakterijas.</text:span></text:p>
      <text:p text:style-name="P212">Punkto pakeitimai:</text:p>
      <text:p text:style-name="P213"><text:span text:style-name="T214">Nr.<text:s/></text:span><text:a xlink:href="https://www.e-tar.lt/portal/legalAct.html?documentId=TAR.9E4955D5C12C" office:target-frame-name="_top" xlink:show="replace"><text:span text:style-name="T215">V-79</text:span></text:a><text:span text:style-name="T216">, 2004-02-20, Žin., 2004</text:span><text:span text:style-name="T217">, Nr. 32-1030 (2004-02-28), i. k. 1042250ISAK0000V-79</text:span></text:p>
      <text:p text:style-name="Normal"/>
      <text:p text:style-name="P218"><text:span text:style-name="T219">21.2</text:span><text:span text:style-name="T220">. Aplinkos higiena:</text:span></text:p>
      <text:p text:style-name="P221"><text:span text:style-name="T222">Patalpų, įrengimų, inventoriaus, paviršių dezinfekcijai naudojamos Lietuvoje registruotos cheminės dezinfekcijos medžiagos, naikinančios tuberkuliozės mikobakterijas, įtra</text:span><text:span text:style-name="T223">uktos į cheminių dezinfekcijos medžiagų, valiklių ir ploviklių, leidžiamų naudoti maisto pramonės, viešojo maitinimo, kituose visuomeninės paskirties objektuose ir buityje sąrašą.</text:span></text:p>
      <text:p text:style-name="P224"><text:span text:style-name="T225">21.3</text:span><text:span text:style-name="T226">. Nuolatinė dezinfekcija:</text:span></text:p>
      <text:p text:style-name="P227"><text:span text:style-name="T228">21.3.1</text:span><text:span text:style-name="T229">. Tuberkuliozės gydymo įstaigose<text:s/></text:span><text:span text:style-name="T230">nuolatinė dezinfekcija atliekama kasdien. Nuolatinę dezinfekciją atlieka specialiai apmokytas medicinos personalas. Kiekvieną rytą ligoniams išduodamos iki trečdalio vandeniu užpildytos spjaudyklės. Spjaudyklės surenkamos ir nukenksminamos specialiai tam s</text:span><text:span text:style-name="T231">kirtoje patalpoje. Medicinos personalas, kuris surenka ir<text:s/></text:span><text:soft-page-break/><text:span text:style-name="T232">nukenksmina skreplius, turi naudoti asmens apsaugos priemones: kaukes, chalatus, gumines pirštines ir juos kasdien keisti.</text:span></text:p>
      <text:p text:style-name="P233"><text:span text:style-name="T234">21.3.2</text:span><text:span text:style-name="T235">. Ligonių, išskiriančių tuberkuliozės mikobakterijas, indai paval</text:span><text:span text:style-name="T236">gius surenkami ant specialiai tam skirto stalo, po to dezinfekuojami ir plaunami, džiovinami džiovinimo spintose ar lentynose, pastačius vertikaliai. Stalai, kiekvienąsyk pavalgius, valomi dezinfekcijos tirpalu. Įstaigose, kurios yra teritorijoje, turinčio</text:span><text:span text:style-name="T237">je buitinių nuotėkių biologinio valymo įrenginius, indai gali būti plaunami indų plovimo mašinomis ir dezinfekuojami karščiu sauso oro spintose.</text:span></text:p>
      <text:p text:style-name="P238"><text:span text:style-name="T239">21.3.3</text:span><text:span text:style-name="T240">. Maisto likučiai surenkami į atskirą indą su dangčiu ir dezinfekuojami arba nukenksminami<text:s/></text:span><text:span text:style-name="T241">autoklavuojant.</text:span></text:p>
      <text:p text:style-name="P242"><text:span text:style-name="T243">21.3.4</text:span><text:span text:style-name="T244">. Tuberkuliozės gydymo įstaigų patalpos, baldai, aplinkos daiktai valomi dezinfekcijos tirpalu du kartus per dieną, tuo pačiu metu patalpos vėdinamos.</text:span></text:p>
      <text:p text:style-name="P245"><text:span text:style-name="T246">21.4</text:span><text:span text:style-name="T247">. Baigiamoji dezinfekcija:</text:span></text:p>
      <text:p text:style-name="P248"><text:span text:style-name="T249">Baigiamoji dezinfekcija tuberkuliozės gydy</text:span><text:span text:style-name="T250">mo įstaigose atliekama ne rečiau kaip vieną kartą per metus, keičiant įstaigos profilį, prieš remontą ar gydytojo epidemiologo nurodymu.</text:span></text:p>
      <text:p text:style-name="P251"><text:span text:style-name="T252">21.5</text:span><text:span text:style-name="T253">. Baltinių ir atliekų tvarkymas:</text:span></text:p>
      <text:p text:style-name="P254"><text:span text:style-name="T255">21.5.1</text:span><text:span text:style-name="T256">. Ligonių baltiniai, lovos skalbiniai surenkami į specialų indą ar pol</text:span><text:span text:style-name="T257">ietileninį maišą, laikomi ir rūšiuojami atskiroje, tam skirtoje patalpoje. Prieš skalbimą skalbiniai dezinfekuojami. Medicinos personalas, atliekantis šį darbą, naudojasi individualiomis apsaugos priemonėmis (kaukės, chalatai, guminės pirštinės). Dirbant s</text:span><text:span text:style-name="T258">u cheminėmis medžiagomis naudojami respiratoriai.</text:span></text:p>
      <text:p text:style-name="P259"><text:span text:style-name="T260">21.5.2</text:span><text:span text:style-name="T261">. Hospitalizuoto ligonio drabužiai ir kiti minkšti daiktai nukenksminami dezinfekcijos kameroje ir atiduodami ligonio šeimos nariams arba ligoniui, išrašant jį iš stacionaro. Išrašius ligonį, perk</text:span><text:span text:style-name="T262">ėlus į kitą skyrių, stacionarą, ar jam mirus, baigus intensyvų gydymo kursą ir išnykus tuberkuliozes mikobakterijoms skrepliuose, pagalvės, antklodės, čiužiniai dezinfekuojami dezinfekcijos kameroje, palatoje atliekama baigiamoji dezinfekcija. Medicininės<text:s/></text:span><text:span text:style-name="T263">atliekos tvarkomos vadovaujantis HN 66-2000 „Medicininių atliekų tvarkymas“.</text:span></text:p>
      <text:p text:style-name="P264"><text:span text:style-name="T265">22</text:span><text:span text:style-name="T266">. Specialiosios priemonės</text:span></text:p>
      <text:p text:style-name="P267"><text:span text:style-name="T268">22.1</text:span><text:span text:style-name="T269">. Ligonių guldymo į stacionarą tvarka:</text:span></text:p>
      <text:p text:style-name="P270"><text:span text:style-name="T271">22.1.1</text:span><text:span text:style-name="T272">. Stacionarinėse tuberkuliozės gydymo įstaigose turi būti pakankamai vienviečių palatų (ne</text:span><text:span text:style-name="T273"><text:s/>mažiau kaip 2). Vienai lovai palatose turi būti ne mažiau 7,5 m</text:span><text:span text:style-name="T274">2</text:span><text:span text:style-name="T275">.</text:span></text:p>
      <text:p text:style-name="P276"><text:span text:style-name="T277">22.1.2</text:span><text:span text:style-name="T278">. Ligonius, išskiriančius tuberkuliozės mikobakterijas (nustačius mikroskopiškai), būtina atskirti nuo kitų ir užtikrinti, kad tuberkuliozės mikobakterijos iš izoliatoriaus nepate</text:span><text:span text:style-name="T279">ktų į kitas patalpas.</text:span></text:p>
      <text:p text:style-name="P280"><text:span text:style-name="T281">22.1.3</text:span><text:span text:style-name="T282">. Tuberkulioze sergantys ligoniai, išskiriantys tuberkuliozės mikobakterijas, turi būti izoliuojami atskirose vienvietėse palatose su atskirais sanitariniais mazgais ir tinkamu vėdinimu. Tokiems ligoniams skiriami atskiri in</text:span><text:span text:style-name="T283">dai, instrumentai, diagnostikos aparatūra (spirometrai, bronchoskopai ir kt.). Jie aprūpinami vienkartinėmis spjaudyklėmis, apsaugos priemonėmis-kaukėmis.</text:span></text:p>
      <text:p text:style-name="P284"><text:span text:style-name="T285">22.1.4</text:span><text:span text:style-name="T286">. Į vieną palatą griežtai draudžiama guldyti išskiriančius (nustačius mikroskopiškai) tuber</text:span><text:span text:style-name="T287">kuliozės mikobakterijas ir sveikstančius ligonius, sergančius tuberkulioze ir kitomis ligomis. Išskirtiniais atvejais leidžiama į vieną palatą guldyti kelis ligonius, išskiriančius tokį patį jautrumą antibiotikams turinčias tuberkuliozės mikobakterijas.</text:span></text:p>
      <text:p text:style-name="P288"><text:span text:style-name="T289">22.1.5</text:span><text:span text:style-name="T290">. Izoliuotiems ligoniams draudžiama išeiti už ligoninės ribų, vykti į namus lankyti artimųjų. Lankantys ligonius asmenys turi dėvėti kaukes.</text:span></text:p>
      <text:p text:style-name="P291"><text:span text:style-name="T292">22.1.6</text:span><text:span text:style-name="T293">. Izoliuotose palatose gydomi ligoniai neturi naudotis bendrojo naudojimo patalpomis.</text:span></text:p>
      <text:p text:style-name="P294"><text:span text:style-name="T295">22.1.7</text:span><text:span text:style-name="T296">.</text:span><text:span text:style-name="T297"><text:s/>Izoliavimo trukmė priklauso nuo gydymo efektyvumo. Jei diagnozė nepasitvirtina arba jei gydymas sėkmingas ir ligonis neišskiria tuberkuliozės mikobakterijų (patvirtinus mikroskopiškai), izoliavimas nutraukiamas.</text:span></text:p>
      <text:p text:style-name="P298"><text:span text:style-name="T299">22.2</text:span><text:span text:style-name="T300">. Diagnostikos ir gydymo<text:s/></text:span><text:span text:style-name="T301">procedūrų atlikimo tvarka:</text:span></text:p>
      <text:p text:style-name="P302"><text:span text:style-name="T303">22.2.1</text:span><text:span text:style-name="T304">. Kosulį sukeliančios diagnostikos ir gydymo procedūros (skreplių ėmimas diagnostikai, bronchoskopija ir kt.) turi būti atliekamos atskiroje patalpoje, kurioje įrengta vėdinimo sistema, mažinanti oro slėgį (palyginus su a</text:span><text:span text:style-name="T305">plinkinėmis patalpomis), arba vietinė ištraukiamoji ventiliacija. Nesant šios sistemos – prie atviro lango.</text:span></text:p>
      <text:p text:style-name="P306"><text:span text:style-name="T307">22.2.2</text:span><text:span text:style-name="T308">. Gydymo ir diagnostikos procedūros atliekamos ligonio palatoje, o ne procedūrų kabinete. Jei būtina atlikti procedūrą kitur, ligonis turi</text:span><text:span text:style-name="T309"><text:s/>dėvėti kaukę, ypač jei patalpose neįrengta tinkama vėdinimo sistema. Po kosulį sukeliančių gydymo ar diagnostikos procedūrų ligonis turi kuo skubiau grįžti į savo palatą.</text:span></text:p>
      <text:p text:style-name="P310"><text:span text:style-name="T311">22.2.3</text:span><text:span text:style-name="T312">. Kaip papildoma oro valymo priemonė turi būti įrengtos baktericidines lem</text:span><text:span text:style-name="T313">pos, kurios eksploatuojamos pagal gamintojo nurodymus. Nesant oro valymo sistemų, patalpos vėdinamos.</text:span></text:p>
      <text:p text:style-name="P314"><text:span text:style-name="T315">22.2.4</text:span><text:span text:style-name="T316">. Po procedūros pacientas į bendras patalpas gali sugrįžti tik praėjus kosuliui. Baigus procedūrą, 10 min. patalpa vėdinama ir tik tada priimama</text:span><text:span text:style-name="T317">s kitas pacientas.</text:span></text:p>
      <text:p text:style-name="P318"><text:span text:style-name="T319">22.2.5</text:span><text:span text:style-name="T320">. Medicinos personalas, atliekantis procedūrą, turi dėvėti respiratorius, specialius drabužius ir juos kasdien keisti. Panaudoti nevienkartiniai respiratoriai, darbo drabužiai sudedami į sandarius maišus ir išnešami į skalbyklą</text:span><text:span text:style-name="T321">. Baigus darbą rekomenduojama nusiprausti duše.</text:span></text:p>
      <text:p text:style-name="P322"><text:span text:style-name="T323">22.3</text:span><text:span text:style-name="T324">. Personalo sveikata ir darbo sauga:</text:span></text:p>
      <text:p text:style-name="P325"><text:span text:style-name="T326">22.3.1</text:span><text:span text:style-name="T327">. Darbuotojai dėl tuberkuliozės tikrinami įsidarbinant ir vėliau 1 kartą per metus. Darbuotojas, susirgęs tuberkulioze, nustatyta tvarka laikinai nušalin</text:span><text:span text:style-name="T328">amas nuo darbo. Tuberkuliozės gydymo įstaigų personalas turi būti aprūpintas darbo rūbais, asmens saugos priemonėmis (respiratoriais, pirštinėmis) ir apmokytas jomis naudotis, supažindintas su tuberkuliozės plitimo rizikos veiksniais. Medicinos darbuotojai</text:span><text:span text:style-name="T329"><text:s/>turi avėti ne medžiaginę, lengvai plaunamą ir dezinfekuojamą avalynę.</text:span></text:p>
      <text:p text:style-name="P330"><text:span text:style-name="T331">22.3.2</text:span><text:span text:style-name="T332">. Medicinos darbuotojai, lankydamiesi palatose, kuriose gydomi atvira tuberkulioze sergantys ligoniai, atlikdami įvairias gydymo ir diagnostikos procedūras, ypač sukeliančias<text:s/></text:span><text:span text:style-name="T333">kosulį, turi naudoti asmens apsaugos priemones (respiratorius, pirštines).</text:span></text:p>
      <text:p text:style-name="P334"><text:span text:style-name="T335">22.4</text:span><text:span text:style-name="T336">. Patalpų oro taršos tuberkuliozės mikobakterijomis mažinimas:</text:span></text:p>
      <text:p text:style-name="P337"><text:span text:style-name="T338">22.4.1</text:span><text:span text:style-name="T339">. Patalpos, kuriose gydomi atvira tuberkulioze sergantys ligoniai, procedūrų kabinetai, kur atliekam</text:span><text:span text:style-name="T340">os kosulį sukeliančios ir kitos procedūros, turi turėti atskirą pritekamąją-ištraukiamąją mechaninę ventiliaciją su neigiamu slėgiu. Kol nėra įrengtos mechaninės ventiliacinės sistemos, palatos vėdinamos atidarant langus.</text:span></text:p>
      <text:p text:style-name="P341"><text:span text:style-name="T342">22.4.2</text:span><text:span text:style-name="T343">. Patalpų, kuriose gydom</text:span><text:span text:style-name="T344">i atvira tuberkulioze sergantys ligoniai, durys turi būti uždarytos, langai – kuo ilgiau atviri. Negalima vėdinti palatų atidarant duris į kitas patalpas.</text:span></text:p>
      <text:p text:style-name="P345"><text:span text:style-name="T346">22.4.3</text:span><text:span text:style-name="T347">. Skreplių surinkimo vietose reikia įrengti vietinę mechaninę ištraukiamąją ventiliaciją.<text:s/></text:span><text:span text:style-name="T348">Bakteriologijos laboratorijoje būtina naudoti laminarinius boksus.</text:span></text:p>
      <text:p text:style-name="P349"><text:span text:style-name="T350">22.4.4</text:span><text:span text:style-name="T351">. Baktericidinės lempos naudojamos kaip papildoma izoliavimo, diagnostikos ir gydymo procedūrų patalpų oro valymo priemonė.</text:span></text:p>
      <text:p text:style-name="P352"/>
      <text:p text:style-name="P353"><text:span text:style-name="T354">IV</text:span><text:span text:style-name="T355">.<text:s/></text:span><text:span text:style-name="T356">Tuberkuliozės profilaktika ligoninėse, p</text:span><text:span text:style-name="T357">oliklinikose, ambulatorijose</text:span></text:p>
      <text:p text:style-name="P358"/>
      <text:p text:style-name="P359"><text:span text:style-name="T360">23</text:span><text:span text:style-name="T361">. Asmens sveikatos priežiūros įstaigos privalo turėti informaciją apie administracinėje teritorijoje gyvenančius atvira tuberkuliozės forma sergančius asmenis. Apie ligą turi būti pažymėta asmens ambulatorinėje kortelėje</text:span><text:span text:style-name="T362"><text:s/>arba ligos istorijoje. Asmens sveikatos priežiūros įstaigose taikomos bendrosios bei specialiosios tuberkuliozės profilaktikos priemonės:</text:span></text:p>
      <text:p text:style-name="P363"><text:span text:style-name="T364">23.1</text:span><text:span text:style-name="T365">. Ligoninėse:</text:span></text:p>
      <text:p text:style-name="P366"><text:span text:style-name="T367">Asmens sveikatos priežiūros stacionarinėse įstaigose skubia ir planine tvarka tuberkuliozės mikob</text:span><text:span text:style-name="T368">akterijas išskiriantys ligoniai (nustatyta mikroskopiškai) hospitalizuojami ir gydomi juos izoliuojant į atskiras vienvietes palatas.</text:span></text:p>
      <text:p text:style-name="P369"><text:span text:style-name="T370">23.2</text:span><text:span text:style-name="T371">. Poliklinikose, ambulatorijose:</text:span></text:p>
      <text:p text:style-name="P372"><text:span text:style-name="T373">23.2.1</text:span><text:span text:style-name="T374">. Poliklinikose, ambulatorijose ir kitose pirminės sveikatos priežiūros<text:s/></text:span><text:span text:style-name="T375">įstaigose turi būti įrengtas izoliuotas kabinetas, kuriame būtų galima apžiūrėti atvira tuberkulioze sergančius ligonius.</text:span></text:p>
      <text:p text:style-name="P376"><text:span text:style-name="T377">23.2.2</text:span><text:span text:style-name="T378">. Sergantys atvira tuberkulioze (nustatyta mikroskopiškai ir pažymėta ambulatorinėje kortelėje) turi būti priimami be eilės.</text:span></text:p>
      <text:p text:style-name="P379"><text:span text:style-name="T380">23.2.3</text:span><text:span text:style-name="T381">. Po sergančio atvira tuberkulioze ligonio apsilankymo gydytojo kabinetą reikia išvėdinti arba, jei įrengta ventiliacija, palaukti, kol patalpa išsivėdins. Gydytojai ir kitas medicinos<text:s/></text:span><text:soft-page-break/><text:span text:style-name="T382">personalas, ypač artimai kontaktuojantys su ligoniais (LOR,<text:s/></text:span><text:span text:style-name="T383">odontologai ir kt.), privalo turėti ir naudoti asmens saugos priemones (respiratorius).</text:span></text:p>
      <text:p text:style-name="P384">Punkto pakeitimai:</text:p>
      <text:p text:style-name="P385"><text:span text:style-name="T386">Nr.<text:s/></text:span><text:a xlink:href="https://www.e-tar.lt/portal/legalAct.html?documentId=TAR.9E4955D5C12C" office:target-frame-name="_top" xlink:show="replace"><text:span text:style-name="T387">V-79</text:span></text:a><text:span text:style-name="T388">, 2004-02-20, Žin., 2004, Nr. 32-1030 (2004-02-28), i. k. 1</text:span><text:span text:style-name="T389">042250ISAK0000V-79</text:span></text:p>
      <text:p text:style-name="Normal"/>
      <text:p text:style-name="P390"><text:span text:style-name="T391">23.3</text:span><text:span text:style-name="T392">. Respiratorių būtina naudoti ir lankant atvira tuberkulioze sergantį ligonį namuose.</text:span></text:p>
      <text:p text:style-name="P393"/>
      <text:p text:style-name="P394"><text:span text:style-name="T395">V</text:span><text:span text:style-name="T396">.<text:s/></text:span><text:span text:style-name="T397">Tuberkuliozės profilaktika kitose įstaigose, skyriuose</text:span></text:p>
      <text:p text:style-name="P398"/>
      <text:p text:style-name="P399"><text:span text:style-name="T400">24</text:span><text:span text:style-name="T401">. Laboratorijose:</text:span></text:p>
      <text:p text:style-name="P402"><text:span text:style-name="T403">Klinikinės, bakteriologijos laboratorijos turi t</text:span><text:span text:style-name="T404">urėti laboratorijų pasus, patvirtintus nustatyta tvarka. Jose dirbama vadovaujantis Lietuvos Respublikos socialinės apsaugos ir darbo ministrės bei sveikatos apsaugos ministro 1998 11 02 įsakymu Nr. 162/635 „Dėl darbuotojų apsaugos nuo biologinių medžiagų<text:s/></text:span><text:span text:style-name="T405">poveikio darbo vietose nuostatų patvirtinimo“.</text:span></text:p>
      <text:p text:style-name="P406"><text:span text:style-name="T407">25</text:span><text:span text:style-name="T408">. Lavoninėse:</text:span></text:p>
      <text:p text:style-name="P409">Mirusių nuo tuberkuliozės autopsijos atlikimo tvarka:</text:p>
      <text:p text:style-name="P410"><text:span text:style-name="T411">25.1</text:span><text:span text:style-name="T412">. lavonas, praėjus 2 valandoms po mirties, įdedamas į specialų plastmasinį maišą ir išgabenamas į lavonų saugojimo patalpą–šaldyt</text:span><text:span text:style-name="T413">uvą;</text:span></text:p>
      <text:p text:style-name="P414"><text:span text:style-name="T415">25.2</text:span><text:span text:style-name="T416">. autopsija atliekama ne anksčiau kaip praėjus 6 valandoms po mirties;</text:span></text:p>
      <text:p text:style-name="P417"><text:span text:style-name="T418">25.3</text:span><text:span text:style-name="T419">. prieš pradedant autopsiją lavonas, stalas, ant kurio jis dedamas, organų tyrimo stalas, instrumentai sušlapinami vandeniu;</text:span></text:p>
      <text:p text:style-name="P420"><text:span text:style-name="T421">25.4</text:span><text:span text:style-name="T422">. autopsiją atliekantys<text:s/></text:span><text:span text:style-name="T423">specialistai turi vilkėti chalatus ilgomis rankovėmis, rišėti prijuostes, dėvėti vienkartines kepuraites ir vienkartines kaukes, turi būti su akiniais, mūvėti dvejas gumines pirštines, avėti spec. avalynę (rekomenduojama vienkartinė);</text:span></text:p>
      <text:p text:style-name="P424"><text:span text:style-name="T425">25.5</text:span><text:span text:style-name="T426">.<text:s/></text:span><text:span text:style-name="T427">rekomenduojama surinkti ir dezinfekuoti lavono skysčius, dezinfekcijai naudojant chlorkalkes (santykis su lavono skysčiu 1:5), dvibazės kalcio hipochlorito druskos tirpalą (santykis su lavono skysčiu 3:10);</text:span></text:p>
      <text:p text:style-name="P428"><text:span text:style-name="T429">25.6</text:span><text:span text:style-name="T430">. tvarkant lavoną po autopsijos, 10% form</text:span><text:span text:style-name="T431">alinu suvilgytu ligninu tamponuojamos kūno ertmės taip, kad į aplinką nepatektų infekuotų skysčių;</text:span></text:p>
      <text:p text:style-name="P432"><text:span text:style-name="T433">25.7</text:span><text:span text:style-name="T434">. kruopščiai užsiuvami autopsijos pjūviai ir buvusios operacijos žaizdos;</text:span></text:p>
      <text:p text:style-name="P435"><text:span text:style-name="T436">25.8</text:span><text:span text:style-name="T437">. lavonas nuplaunamas 10% formalino tirpalu;</text:span></text:p>
      <text:p text:style-name="P438"><text:span text:style-name="T439">25.9</text:span><text:span text:style-name="T440">. kol lavoną p</text:span><text:span text:style-name="T441">asiima artimieji, jis saugomas šaldymo įrenginyje 0</text:span><text:span text:style-name="T442">0</text:span><text:span text:style-name="T443"><text:s/>C temperatūroje,</text:span></text:p>
      <text:p text:style-name="P444"><text:span text:style-name="T445">25.10</text:span><text:span text:style-name="T446">. po autopsijos atliekama skrodimų stalo, organų tyrimo stalelio, naudotų instrumentų dezinfekcija;</text:span></text:p>
      <text:p text:style-name="P447"><text:span text:style-name="T448">25.11</text:span><text:span text:style-name="T449">. naudoti chalatai sudedami į sandarius maišus, prieš skalbimą dezin</text:span><text:span text:style-name="T450">fekuojami;</text:span></text:p>
      <text:p text:style-name="P451"><text:span text:style-name="T452">25.12</text:span><text:span text:style-name="T453">. autopsijos metu draudžiama vėdinti patalpas.</text:span></text:p>
      <text:p text:style-name="P454"><text:span text:style-name="T455">26</text:span><text:span text:style-name="T456">. Medicinos punktuose:</text:span></text:p>
      <text:p text:style-name="P457"><text:span text:style-name="T458">Medicinos punktuose, ypač autobusų, geležinkelio stočių, privalo būti asmens saugos priemonių (respiratorių, pirštinių ir pan.).</text:span></text:p>
      <text:p text:style-name="P459"><text:span text:style-name="T460">27</text:span><text:span text:style-name="T461">. Nakvynės namuose, pen</text:span><text:span text:style-name="T462">sionatuose:</text:span></text:p>
      <text:p text:style-name="P463"><text:span text:style-name="T464">Nakvynės namuose, pensionatuose turi būti įrengta izoliuota palata, asmens apsaugos priemonės ligoniui ir personalui. Šių įstaigų darbuotojai privalo tikrintis sveikatą dėl tuberkuliozės Lietuvos Respublikos Vyriausybės arba jos įgaliotos insti</text:span><text:span text:style-name="T465">tucijos nustatyta tvarka.</text:span></text:p>
      <text:p text:style-name="P466"><text:span text:style-name="T467">28</text:span><text:span text:style-name="T468">. Greitosios medicinos pagalbos stotyse:</text:span></text:p>
      <text:p text:style-name="P469"><text:span text:style-name="T470">Greitosios medicinos pagalbos personalas privalo, teikiant pagalbą ir transportuojant sergančius ar įtariamus sergant atvira tuberkulioze, turėti ir naudoti asmens apsaugos priemonių<text:s/></text:span><text:span text:style-name="T471">rinkinius. Ligonis turi būti su kauke. Transporto priemonės ir įranga turi būti dezinfekuojami vadovaujantis Lietuvos Respublikos sveikatos apsaugos ministerijos 1998 08 14 įsakymu Nr. 466 „Dėl privalomojo aplinkos nukenksminimo (dezinfekcijos) užkrečiamųj</text:span><text:span text:style-name="T472">ų ligų židiniuose tvarkos“.</text:span></text:p>
      <text:p text:style-name="P473"><text:span text:style-name="T474">______________</text:span></text:p>
      <text:p text:style-name="Normal"/>
      <text:p text:style-name="P475"/>
      <text:p text:style-name="P476"/>
      <text:soft-page-break/>
      <text:p text:style-name="P477"><text:span text:style-name="T478">Pakeitimai:</text:span></text:p>
      <text:p text:style-name="P479"/>
      <text:p text:style-name="P480"><text:span text:style-name="T481">1.</text:span></text:p>
      <text:p text:style-name="P482"><text:span text:style-name="T483">Lietuvos Respublikos sveikatos apsaugos ministerija, Įsakymas</text:span></text:p>
      <text:p text:style-name="P484"><text:span text:style-name="T485">Nr.<text:s/></text:span><text:a xlink:href="https://www.e-tar.lt/portal/legalAct.html?documentId=TAR.9E4955D5C12C" office:target-frame-name="_top" xlink:show="replace"><text:span text:style-name="T486">V-79</text:span></text:a><text:span text:style-name="T487">, 2004-02-20, Žin., 2004, Nr.<text:s/></text:span><text:span text:style-name="T488">32-1030 (2004-02-28), i. k. 1042250ISAK0000V-79</text:span></text:p>
      <text:p text:style-name="P489"><text:span text:style-name="T490">Dėl Lietuvos Respublikos sveikatos apsaugos ministro įsakymų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24T12:39:00Z</meta:creation-date>
    <dc:date>2016-02-24T12:39:00Z</dc:date>
    <meta:template xlink:href="Normal" xlink:type="simple"/>
    <meta:editing-cycles>2</meta:editing-cycles>
    <meta:editing-duration>PT0S</meta:editing-duration>
    <meta:document-statistic meta:page-count="7" meta:paragraph-count="159" meta:word-count="2500" meta:character-count="21093" meta:row-count="568" meta:non-whitespace-character-count="18752"/>
  </office:meta>
</office:document-meta>
</file>