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style-complex="italic"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fo:font-weight="bold" style:font-weight-asian="bold" style:font-weight-complex="bold"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Palemonas" fo:color="#000000" style:font-size-complex="12pt" style:language-asian="lt" style:country-asian="LT"/>
    </style:style>
    <style:style style:name="T167" style:parent-style-name="DefaultParagraphFont" style:family="text">
      <style:text-properties style:font-name-asian="Palemona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fo:font-weight="bold" style:font-weight-asian="bold" style:font-weight-complex="bold"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font-style="italic" style:font-style-asian="italic"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Palemona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font-weight="bold" style:font-weight-asian="bold"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fo:background-color="#FCFDFD"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fo:background-color="#FCFDFD"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fo:background-color="#FFFFFF"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weight-complex="bold" fo:color="#000000"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font-size-complex="12pt" style:language-asian="ar" style:country-asian="SA"/>
    </style:style>
    <style:style style:name="T500" style:parent-style-name="DefaultParagraphFont" style:family="text">
      <style:text-properties fo:color="#000000" fo:letter-spacing="-0.0027in"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fo:letter-spacing="-0.0013in"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center"/>
      <style:text-properties text:display="none"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margin-left="0.8333in">
        <style:tab-stops/>
      </style:paragraph-properties>
      <style:text-properties fo:font-style="italic" style:font-style-asian="italic" style:font-style-complex="italic"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margin-left="1.1666in">
        <style:tab-stops/>
      </style:paragraph-properties>
      <style:text-properties fo:font-style="italic" style:font-style-asian="italic" style:font-style-complex="italic"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fo:text-indent="0.4923in"/>
      <style:text-properties fo:hyphenate="false"/>
    </style:style>
    <style:style style:name="T848" style:parent-style-name="DefaultParagraphFont" style:family="text">
      <style:text-properties fo:font-weight="bold" style:font-weight-asian="bold" style:font-weight-complex="bold" fo:color="#000000" style:font-size-complex="12pt" style:language-asian="ar" style:country-asian="SA"/>
    </style:style>
    <style:style style:name="T849" style:parent-style-name="DefaultParagraphFont" style:family="text">
      <style:text-properties fo:font-weight="bold" style:font-weight-asian="bold" style:font-weight-complex="bold" fo:color="#000000" style:font-size-complex="12pt" style:language-asian="ar" style:country-asian="SA"/>
    </style:style>
    <style:style style:name="T850" style:parent-style-name="DefaultParagraphFont" style:family="text">
      <style:text-properties fo:font-weight="bold" style:font-weight-asian="bold" style:font-weight-complex="bold" fo:color="#000000" style:font-size-complex="12pt" style:language-asian="ar" style:country-asian="SA"/>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ar" style:country-asian="SA"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text-position="sub 66.6%"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text-position="sub 66.6%"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weight-complex="bold" fo:color="#000000" style:font-size-complex="12pt" style:language-asian="ar" style:country-asian="SA"/>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text-position="super 66.6%"/>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center"/>
      <style:text-properties fo:font-weight="bold" style:font-weight-asian="bold" style:font-weight-complex="bold"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with-next="always" fo:text-align="center"/>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keep-with-next="always"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text-position="sub 66.6%"/>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1587" style:parent-style-name="DefaultParagraphFont" style:family="text">
      <style:text-properties fo:color="#000000"/>
    </style:style>
    <style:style style:name="T1588" style:parent-style-name="DefaultParagraphFont" style:family="text">
      <style:text-properties fo:color="#000000" style:text-position="sub 66.6%"/>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color="#000000"/>
    </style:style>
    <style:style style:name="P1671" style:parent-style-name="Normal" style:master-page-name="MPF2" style:family="paragraph">
      <style:paragraph-properties fo:break-before="page" fo:margin-left="3.1493in" style:page-number="1">
        <style:tab-stops/>
      </style:paragraph-properties>
    </style:style>
    <style:style style:name="P1677" style:parent-style-name="Normal" style:family="paragraph">
      <style:paragraph-properties fo:margin-left="3.1493in">
        <style:tab-stops/>
      </style:paragraph-properties>
    </style:style>
    <style:style style:name="P1678" style:parent-style-name="Normal" style:family="paragraph">
      <style:paragraph-properties fo:margin-left="3.1493in">
        <style:tab-stops/>
      </style:paragraph-properties>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Column1683" style:family="table-column">
      <style:table-column-properties style:column-width="4.3333in"/>
    </style:style>
    <style:style style:name="TableColumn1684" style:family="table-column">
      <style:table-column-properties style:column-width="2.0416in"/>
    </style:style>
    <style:style style:name="Table1682" style:family="table">
      <style:table-properties style:width="6.375in" fo:margin-left="0.075in" table:align="left"/>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38in" fo:keep-together="always"/>
    </style:style>
    <style:style style:name="TableCell1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fo:keep-together="always"/>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38in" fo:keep-together="always"/>
    </style:style>
    <style:style style:name="TableCell1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fo:keep-together="always"/>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38in" fo:keep-together="always"/>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38in" fo:keep-together="always"/>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38in" fo:keep-together="always"/>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38in" fo:keep-together="always"/>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style>
    <style:style style:name="P1778" style:parent-style-name="Normal" style:master-page-name="MPF3" style:family="paragraph">
      <style:paragraph-properties fo:break-before="page" fo:margin-left="3.1493in" style:page-number="1">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style:style>
    <style:style style:name="TableColumn1797" style:family="table-column">
      <style:table-column-properties style:column-width="4.1347in"/>
    </style:style>
    <style:style style:name="TableColumn1798" style:family="table-column">
      <style:table-column-properties style:column-width="2.4611in"/>
    </style:style>
    <style:style style:name="Table1796" style:family="table">
      <style:table-properties style:width="6.5958in" fo:margin-left="0.075in" table:align="left"/>
    </style:style>
    <style:style style:name="TableRow1799" style:family="table-row">
      <style:table-row-properties style:min-row-height="0.0486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fo:font-size="11pt" style:font-size-asian="11pt"/>
    </style:style>
    <style:style style:name="T1812" style:parent-style-name="DefaultParagraphFont" style:family="text">
      <style:text-properties style:text-position="sub 63.6%" fo:font-size="11pt" style:font-size-asian="11pt"/>
    </style:style>
    <style:style style:name="T1813" style:parent-style-name="DefaultParagraphFont" style:family="text">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b 63.6%"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style:style>
    <style:style style:name="TableColumn1829" style:family="table-column">
      <style:table-column-properties style:column-width="4.1347in"/>
    </style:style>
    <style:style style:name="TableColumn1830" style:family="table-column">
      <style:table-column-properties style:column-width="2.4611in"/>
    </style:style>
    <style:style style:name="Table1828" style:family="table">
      <style:table-properties style:width="6.5958in" fo:margin-left="0.075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b 63.6%" fo:font-size="11pt" style:font-size-asian="11pt"/>
    </style:style>
    <style:style style:name="T1845" style:parent-style-name="DefaultParagraphFont" style:family="text">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b 63.6%" fo:font-size="11pt" style:font-size-asian="11pt"/>
    </style:style>
    <style:style style:name="T1852" style:parent-style-name="DefaultParagraphFont" style:family="text">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text-align="center"/>
    </style:style>
    <style:style style:name="P1856" style:parent-style-name="Normal" style:master-page-name="MPF4" style:family="paragraph">
      <style:paragraph-properties fo:break-before="page" fo:margin-left="3.1493in" style:page-number="1">
        <style:tab-stops/>
      </style:paragraph-properties>
    </style:style>
    <style:style style:name="P1862" style:parent-style-name="Normal" style:family="paragraph">
      <style:paragraph-properties fo:margin-left="3.1493in">
        <style:tab-stops/>
      </style:paragraph-properties>
    </style:style>
    <style:style style:name="P1863" style:parent-style-name="Normal" style:family="paragraph">
      <style:paragraph-properties fo:margin-left="3.1493in">
        <style:tab-stops/>
      </style:paragraph-properties>
    </style:style>
    <style:style style:name="P1864" style:parent-style-name="Normal" style:family="paragraph">
      <style:paragraph-properties fo:text-align="justify"/>
    </style:style>
    <style:style style:name="P1865" style:parent-style-name="Normal" style:family="paragraph">
      <style:paragraph-properties fo:text-align="center" fo:text-indent="-0.2479in"/>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T1868" style:parent-style-name="DefaultParagraphFont" style:family="text">
      <style:text-properties fo:font-weight="bold" style:font-weight-asian="bold" style:font-weight-complex="bold" fo:text-transform="uppercase" style:text-position="super 66.6%"/>
    </style:style>
    <style:style style:name="T1869" style:parent-style-name="DefaultParagraphFont" style:family="text">
      <style:text-properties fo:font-weight="bold" style:font-weight-asian="bold" style:font-weight-complex="bold" fo:text-transform="uppercase"/>
    </style:style>
    <style:style style:name="P1870" style:parent-style-name="Normal" style:family="paragraph">
      <style:paragraph-properties fo:text-align="justify"/>
    </style:style>
    <style:style style:name="TableColumn1872" style:family="table-column">
      <style:table-column-properties style:column-width="2.0673in" style:use-optimal-column-width="false"/>
    </style:style>
    <style:style style:name="TableColumn1873" style:family="table-column">
      <style:table-column-properties style:column-width="0.9048in" style:use-optimal-column-width="false"/>
    </style:style>
    <style:style style:name="TableColumn1874" style:family="table-column">
      <style:table-column-properties style:column-width="0.9048in" style:use-optimal-column-width="false"/>
    </style:style>
    <style:style style:name="TableColumn1875" style:family="table-column">
      <style:table-column-properties style:column-width="0.9048in" style:use-optimal-column-width="false"/>
    </style:style>
    <style:style style:name="TableColumn1876" style:family="table-column">
      <style:table-column-properties style:column-width="0.9048in" style:use-optimal-column-width="false"/>
    </style:style>
    <style:style style:name="TableColumn1877" style:family="table-column">
      <style:table-column-properties style:column-width="0.9055in" style:use-optimal-column-width="false"/>
    </style:style>
    <style:style style:name="Table1871" style:family="table">
      <style:table-properties style:width="6.5923in" fo:margin-left="0in" table:align="center"/>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keep-with-next="always" fo:text-align="center"/>
      <style:text-properties fo:font-size="11pt" style:font-size-asian="11pt"/>
    </style:style>
    <style:style style:name="TableRow1883" style:family="table-row">
      <style:table-row-properties style:min-row-height="0.0138in" style:use-optimal-row-height="false"/>
    </style:style>
    <style:style style:name="P1884" style:parent-style-name="Normal" style:family="paragraph">
      <style:text-properties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38in" style:use-optimal-row-height="false"/>
    </style:style>
    <style:style style:name="P1896" style:parent-style-name="Normal" style:family="paragraph">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3.6%" fo:font-size="11pt" style:font-size-asian="11pt"/>
    </style:style>
    <style:style style:name="T1901" style:parent-style-name="DefaultParagraphFont" style:family="text">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38in" style:use-optimal-row-height="false"/>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style:vertical-align="bottom"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38in" style:use-optimal-row-height="false"/>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writing-mode="lr-tb" style:vertical-align="bottom"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keep-with-next="always"/>
      <style:text-properties fo:font-size="11pt" style:font-size-asian="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keep-with-next="always" fo:text-align="center"/>
      <style:text-properties fo:font-size="11pt" style:font-size-asian="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keep-with-next="always" fo:text-align="center"/>
      <style:text-properties fo:font-size="11pt" style:font-size-asian="11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keep-with-next="always" fo:text-align="center"/>
      <style:text-properties fo:font-size="11pt" style:font-size-asian="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keep-with-next="always" fo:text-align="center"/>
      <style:text-properties fo:font-size="11pt" style:font-size-asian="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keep-with-next="always" fo:text-align="center"/>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style:vertical-align="bottom"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bottom"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style:vertical-align="bottom"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style:vertical-align="bottom"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style:vertical-align="bottom"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style:vertical-align="bottom"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style:vertical-align="bottom"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style:vertical-align="bottom"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38in" style:use-optimal-row-height="false"/>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style:vertical-align="bottom"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style:vertical-align="bottom"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style:vertical-align="bottom"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style:writing-mode="lr-tb" style:vertical-align="bottom"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min-row-height="0.0138in" style:use-optimal-row-height="false"/>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style:vertical-align="bottom"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writing-mode="lr-tb" style:vertical-align="bottom"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style:writing-mode="lr-tb" style:vertical-align="bottom"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writing-mode="lr-tb" style:vertical-align="bottom"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writing-mode="lr-tb" style:vertical-align="bottom"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069in solid #000000" style:writing-mode="lr-tb" style:vertical-align="bottom"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38in" style:use-optimal-row-height="false"/>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style:vertical-align="bottom"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38in" style:use-optimal-row-height="false"/>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style:writing-mode="lr-tb" style:vertical-align="bottom"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style:vertical-align="bottom"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style:vertical-align="bottom"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style:writing-mode="lr-tb" style:vertical-align="bottom"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bottom"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bottom"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bottom"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bottom"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style:vertical-align="bottom"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style:vertical-align="bottom"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style:vertical-align="bottom"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style:writing-mode="lr-tb" style:vertical-align="bottom"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38in" style:use-optimal-row-height="false"/>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keep-with-next="always"/>
      <style:text-properties fo:font-size="11pt" style:font-size-asian="11pt"/>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keep-with-next="always" fo:text-align="center"/>
      <style:text-properties fo:font-size="11pt" style:font-size-asian="11pt"/>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keep-with-next="always" fo:text-align="center"/>
      <style:text-properties fo:font-size="11pt" style:font-size-asian="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keep-with-next="always" fo:text-align="center"/>
      <style:text-properties fo:font-size="11pt" style:font-size-asian="11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keep-with-next="always" fo:text-align="center"/>
      <style:text-properties fo:font-size="11pt" style:font-size-asian="11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keep-with-next="always" fo:text-align="center"/>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style:vertical-align="bottom"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P2903" style:parent-style-name="Normal" style:family="paragraph">
      <style:paragraph-properties fo:text-align="center"/>
    </style:style>
    <style:style style:name="P2904" style:parent-style-name="Normal" style:master-page-name="MPF5" style:family="paragraph">
      <style:paragraph-properties fo:break-before="page" fo:margin-left="3.1493in" style:page-number="1">
        <style:tab-stops/>
      </style:paragraph-properties>
    </style:style>
    <style:style style:name="P2910" style:parent-style-name="Normal" style:family="paragraph">
      <style:paragraph-properties fo:margin-left="3.1493in">
        <style:tab-stops/>
      </style:paragraph-properties>
    </style:style>
    <style:style style:name="P2911" style:parent-style-name="Normal" style:family="paragraph">
      <style:paragraph-properties fo:margin-left="3.1493in">
        <style:tab-stops/>
      </style:paragraph-properties>
    </style:style>
    <style:style style:name="P2912" style:parent-style-name="Normal" style:family="paragraph">
      <style:paragraph-properties fo:keep-with-next="always"/>
      <style:text-properties fo:font-weight="bold" style:font-weight-asian="bold" style:font-weight-complex="bold"/>
    </style:style>
    <style:style style:name="P2913" style:parent-style-name="Normal" style:family="paragraph">
      <style:paragraph-properties fo:keep-with-next="always" fo:text-align="center"/>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style:style>
    <style:style style:name="TableColumn2917" style:family="table-column">
      <style:table-column-properties style:column-width="4.5965in"/>
    </style:style>
    <style:style style:name="TableColumn2918" style:family="table-column">
      <style:table-column-properties style:column-width="1.8534in"/>
    </style:style>
    <style:style style:name="Table2916" style:family="table">
      <style:table-properties style:width="6.45in" style:rel-width="100%" fo:margin-left="0in" table:align="lef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keep-with-next="always" fo:text-align="center"/>
      <style:text-properties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keep-with-next="always" fo:text-align="center"/>
      <style:text-properties fo:font-size="11pt" style:font-size-asian="11pt" style:font-size-complex="11pt"/>
    </style:style>
    <style:style style:name="TableRow2924" style:family="table-row">
      <style:table-row-properties/>
    </style:style>
    <style:style style:name="TableCell2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style>
    <style:style style:name="TableCell2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style>
    <style:style style:name="P2942" style:parent-style-name="Normal" style:family="paragraph">
      <style:text-properties fo:font-size="11pt" style:font-size-asian="11pt" style:font-size-complex="11pt"/>
    </style:style>
    <style:style style:name="TableCell29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1347in"/>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Row2956" style:family="table-row">
      <style:table-row-properties style:min-row-height="0.1347in"/>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style>
    <style:style style:name="P2962" style:parent-style-name="Normal" style:master-page-name="MPF6" style:family="paragraph">
      <style:paragraph-properties fo:break-before="page" fo:margin-left="3.1493in" style:page-number="1">
        <style:tab-stops/>
      </style:paragraph-properties>
    </style:style>
    <style:style style:name="P2968" style:parent-style-name="Normal" style:family="paragraph">
      <style:paragraph-properties fo:margin-left="3.1493in">
        <style:tab-stops/>
      </style:paragraph-properties>
    </style:style>
    <style:style style:name="P2969" style:parent-style-name="Normal" style:family="paragraph">
      <style:paragraph-properties fo:margin-left="3.1493in">
        <style:tab-stops/>
      </style:paragraph-properties>
    </style:style>
    <style:style style:name="P2970" style:parent-style-name="Normal" style:family="paragraph">
      <style:paragraph-properties fo:text-align="justify"/>
      <style:text-properties fo:font-weight="bold" style:font-weight-asian="bold"/>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center"/>
      <style:text-properties fo:font-weight="bold" style:font-weight-asian="bold" style:font-weight-complex="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text-properties fo:font-weight="bold" style:font-weight-asian="bold"/>
    </style:style>
    <style:style style:name="TableColumn2982" style:family="table-column">
      <style:table-column-properties style:column-width="3.1548in" style:use-optimal-column-width="false"/>
    </style:style>
    <style:style style:name="TableColumn2983" style:family="table-column">
      <style:table-column-properties style:column-width="0.8187in" style:use-optimal-column-width="false"/>
    </style:style>
    <style:style style:name="TableColumn2984" style:family="table-column">
      <style:table-column-properties style:column-width="0.8194in" style:use-optimal-column-width="false"/>
    </style:style>
    <style:style style:name="TableColumn2985" style:family="table-column">
      <style:table-column-properties style:column-width="0.8187in" style:use-optimal-column-width="false"/>
    </style:style>
    <style:style style:name="TableColumn2986" style:family="table-column">
      <style:table-column-properties style:column-width="0.8194in" style:use-optimal-column-width="false"/>
    </style:style>
    <style:style style:name="Table2981" style:family="table">
      <style:table-properties style:width="6.4312in" fo:margin-left="0.075in" table:align="left"/>
    </style:style>
    <style:style style:name="TableRow2987" style:family="table-row">
      <style:table-row-properties style:min-row-height="0.0131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31in" style:use-optimal-row-height="false"/>
    </style:style>
    <style:style style:name="P2993" style:parent-style-name="Normal" style:family="paragraph">
      <style:paragraph-properties fo:text-align="center"/>
      <style:text-properties fo:font-weight="bold" style:font-weight-asian="bold"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b 63.6%"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b 63.6%" fo:font-size="11pt" style:font-size-asian="11pt"/>
    </style:style>
    <style:style style:name="TableRow3006" style:family="table-row">
      <style:table-row-properties style:min-row-height="0.0131in"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3.6%"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3.6%" fo:font-size="11pt" style:font-size-asian="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3.6%" fo:font-size="11pt" style:font-size-asian="11pt"/>
    </style:style>
    <style:style style:name="TableRow3025" style:family="table-row">
      <style:table-row-properties style:min-row-height="0.0131in"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style:font-style-complex="italic"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style:font-style-complex="italic"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style>
    <style:style style:name="T3035" style:parent-style-name="DefaultParagraphFont" style:family="text">
      <style:text-properties style:text-position="super 63.6%" fo:font-size="11pt" style:font-size-asian="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style:text-position="super 63.6%" fo:font-size="11pt" style:font-size-asian="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style:style>
    <style:style style:name="T3047" style:parent-style-name="DefaultParagraphFont" style:family="text">
      <style:text-properties style:text-position="super 66.6%"/>
    </style:style>
    <style:style style:name="T3048" style:parent-style-name="DefaultParagraphFont" style:family="text">
      <style:text-properties style:text-position="super 66.6%"/>
    </style:style>
    <style:style style:name="P3049" style:parent-style-name="Normal" style:family="paragraph">
      <style:paragraph-properties fo:text-align="justify"/>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fo:font-weight="bold" style:font-weight-asian="bold"/>
    </style:style>
    <style:style style:name="TableColumn3058" style:family="table-column">
      <style:table-column-properties style:column-width="2.4166in"/>
    </style:style>
    <style:style style:name="TableColumn3059" style:family="table-column">
      <style:table-column-properties style:column-width="1.0013in"/>
    </style:style>
    <style:style style:name="TableColumn3060" style:family="table-column">
      <style:table-column-properties style:column-width="1.002in"/>
    </style:style>
    <style:style style:name="TableColumn3061" style:family="table-column">
      <style:table-column-properties style:column-width="1.0013in"/>
    </style:style>
    <style:style style:name="TableColumn3062" style:family="table-column">
      <style:table-column-properties style:column-width="1.002in"/>
    </style:style>
    <style:style style:name="Table3057" style:family="table">
      <style:table-properties style:width="6.4236in" fo:margin-left="0.075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style>
    <style:style style:name="P3069" style:parent-style-name="Normal" style:family="paragraph">
      <style:paragraph-properties fo:text-align="center"/>
      <style:text-properties fo:font-weight="bold" style:font-weight-asian="bold"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style>
    <style:style style:name="P3073" style:parent-style-name="Normal" style:family="paragraph">
      <style:paragraph-properties fo:text-align="center"/>
      <style:text-properties fo:font-weight="bold" style:font-weight-asian="bold"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b 63.6%"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b 63.6%" fo:font-size="11pt" style:font-size-asian="11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P3108" style:parent-style-name="Normal" style:family="paragraph">
      <style:paragraph-properties fo:text-align="center"/>
    </style:style>
    <style:style style:name="P3109" style:parent-style-name="Normal" style:master-page-name="MPF7" style:family="paragraph">
      <style:paragraph-properties fo:break-before="page" fo:margin-left="3.1493in" style:page-number="1">
        <style:tab-stops/>
      </style:paragraph-properties>
    </style:style>
    <style:style style:name="P3115" style:parent-style-name="Normal" style:family="paragraph">
      <style:paragraph-properties fo:margin-left="3.1493in">
        <style:tab-stops/>
      </style:paragraph-properties>
    </style:style>
    <style:style style:name="P3116" style:parent-style-name="Normal" style:family="paragraph">
      <style:paragraph-properties fo:margin-left="3.1493in">
        <style:tab-stops/>
      </style:paragraph-properties>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justify"/>
      <style:text-properties fo:font-weight="bold" style:font-weight-asian="bold" style:font-weight-complex="bold"/>
    </style:style>
    <style:style style:name="TableColumn3121" style:family="table-column">
      <style:table-column-properties style:column-width="2.3798in"/>
    </style:style>
    <style:style style:name="TableColumn3122" style:family="table-column">
      <style:table-column-properties style:column-width="3.9201in"/>
    </style:style>
    <style:style style:name="Table3120" style:family="table">
      <style:table-properties style:width="6.3in" fo:margin-left="0in" table:align="lef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P3148" style:parent-style-name="Normal" style:family="paragraph">
      <style:paragraph-properties fo:text-align="center"/>
    </style:style>
    <style:style style:name="P3149" style:parent-style-name="Normal" style:master-page-name="MPF8" style:family="paragraph">
      <style:paragraph-properties fo:break-before="page" fo:margin-left="3.1493in" style:page-number="1">
        <style:tab-stops/>
      </style:paragraph-properties>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margin-left="3.1493in">
        <style:tab-stops/>
      </style:paragraph-properties>
    </style:style>
    <style:style style:name="P3157" style:parent-style-name="Normal" style:family="paragraph">
      <style:text-properties style:font-weight-complex="bold" fo:text-transform="uppercase"/>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text-transform="uppercase"/>
    </style:style>
    <style:style style:name="P3160" style:parent-style-name="Normal" style:family="paragraph">
      <style:paragraph-properties fo:text-align="justify"/>
    </style:style>
    <style:style style:name="TableColumn3162" style:family="table-column">
      <style:table-column-properties style:column-width="1in"/>
    </style:style>
    <style:style style:name="TableColumn3163" style:family="table-column">
      <style:table-column-properties style:column-width="1.8208in"/>
    </style:style>
    <style:style style:name="TableColumn3164" style:family="table-column">
      <style:table-column-properties style:column-width="1.793in"/>
    </style:style>
    <style:style style:name="TableColumn3165" style:family="table-column">
      <style:table-column-properties style:column-width="1.793in"/>
    </style:style>
    <style:style style:name="Table3161" style:family="table">
      <style:table-properties style:width="6.4069in" fo:margin-left="0.075in" table:align="lef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weight-complex="bold"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weight-complex="bold"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weight-complex="bold" fo:font-size="11pt" style:font-size-asian="11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P3256" style:parent-style-name="Normal" style:family="paragraph">
      <style:paragraph-properties fo:text-align="center"/>
    </style:style>
    <style:style style:name="P3257" style:parent-style-name="Normal" style:master-page-name="MPF9" style:family="paragraph">
      <style:paragraph-properties fo:break-before="page" fo:margin-left="3.1493in" style:page-number="1">
        <style:tab-stops/>
      </style:paragraph-properties>
    </style:style>
    <style:style style:name="P3263" style:parent-style-name="Normal" style:family="paragraph">
      <style:paragraph-properties fo:margin-left="3.1493in">
        <style:tab-stops/>
      </style:paragraph-properties>
    </style:style>
    <style:style style:name="P3264" style:parent-style-name="Normal" style:family="paragraph">
      <style:paragraph-properties fo:margin-left="3.1493in">
        <style:tab-stops/>
      </style:paragraph-properties>
    </style:style>
    <style:style style:name="P3265" style:parent-style-name="Normal" style:family="paragraph">
      <style:text-properties fo:font-weight="bold" style:font-weight-asian="bold"/>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fo:text-transform="uppercase"/>
    </style:style>
    <style:style style:name="T3269" style:parent-style-name="DefaultParagraphFont" style:family="text">
      <style:text-properties fo:font-weight="bold" style:font-weight-asian="bold" style:font-weight-complex="bold"/>
    </style:style>
    <style:style style:name="TableColumn3271" style:family="table-column">
      <style:table-column-properties style:column-width="4.6583in" style:use-optimal-column-width="false"/>
    </style:style>
    <style:style style:name="TableColumn3272" style:family="table-column">
      <style:table-column-properties style:column-width="0.875in" style:use-optimal-column-width="false"/>
    </style:style>
    <style:style style:name="TableColumn3273" style:family="table-column">
      <style:table-column-properties style:column-width="0.875in" style:use-optimal-column-width="false"/>
    </style:style>
    <style:style style:name="Table3270" style:family="table">
      <style:table-properties style:width="6.4083in" fo:margin-left="0in" table:align="lef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use-optimal-row-height="false"/>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b 63.6%"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b 63.6%" fo:font-size="11pt" style:font-size-asian="11pt"/>
    </style:style>
    <style:style style:name="T3289" style:parent-style-name="DefaultParagraphFont" style:family="text">
      <style:text-properties fo:font-size="11pt" style:font-size-asian="11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style:font-style-complex="italic"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tyle="italic" style:font-style-asian="italic"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3.6%" fo:font-size="11pt" style:font-size-asian="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1pt" style:font-size-asian="11pt"/>
    </style:style>
    <style:style style:name="T3310" style:parent-style-name="DefaultParagraphFont" style:family="text">
      <style:text-properties fo:font-style="italic" style:font-style-asian="italic" style:font-style-complex="italic" fo:font-size="11pt" style:font-size-asian="11pt"/>
    </style:style>
    <style:style style:name="T3311" style:parent-style-name="DefaultParagraphFont" style:family="text">
      <style:text-properties style:font-style-complex="italic" fo:font-size="11pt" style:font-size-asian="11pt"/>
    </style:style>
    <style:style style:name="T3312" style:parent-style-name="DefaultParagraphFont" style:family="text">
      <style:text-properties fo:font-style="italic" style:font-style-asian="italic"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tyle="italic" style:font-style-asian="italic"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tyle="italic" style:font-style-asian="italic" fo:font-size="11pt" style:font-size-asian="11pt"/>
    </style:style>
    <style:style style:name="T3319" style:parent-style-name="DefaultParagraphFont" style:family="text">
      <style:text-properties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super 63.6%" fo:font-size="11pt" style:font-size-asian="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3.6%" fo:font-size="11pt" style:font-size-asian="11pt"/>
    </style:style>
    <style:style style:name="P3328" style:parent-style-name="Normal" style:family="paragraph">
      <style:paragraph-properties fo:text-align="center"/>
    </style:style>
    <style:style style:name="P3329" style:parent-style-name="Normal" style:master-page-name="MPF10" style:family="paragraph">
      <style:paragraph-properties fo:break-before="page" fo:margin-left="3.1493in" style:page-number="1">
        <style:tab-stops/>
      </style:paragraph-properties>
    </style:style>
    <style:style style:name="P3335" style:parent-style-name="Normal" style:family="paragraph">
      <style:paragraph-properties fo:margin-left="3.1493in">
        <style:tab-stops/>
      </style:paragraph-properties>
    </style:style>
    <style:style style:name="P3336" style:parent-style-name="Normal" style:family="paragraph">
      <style:paragraph-properties fo:margin-left="3.1493in">
        <style:tab-stops/>
      </style:paragraph-properties>
    </style:style>
    <style:style style:name="P3337" style:parent-style-name="Normal" style:family="paragraph">
      <style:paragraph-properties fo:text-align="justify"/>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fo:color="#000000"/>
    </style:style>
    <style:style style:name="TableColumn3342" style:family="table-column">
      <style:table-column-properties style:column-width="1.175in"/>
    </style:style>
    <style:style style:name="TableColumn3343" style:family="table-column">
      <style:table-column-properties style:column-width="1.4409in"/>
    </style:style>
    <style:style style:name="TableColumn3344" style:family="table-column">
      <style:table-column-properties style:column-width="3.834in"/>
    </style:style>
    <style:style style:name="Table3341" style:family="table">
      <style:table-properties style:width="6.45in" style:rel-width="100%" fo:margin-left="0in" table:align="left"/>
    </style:style>
    <style:style style:name="TableRow3345" style:family="table-row">
      <style:table-row-properties style:min-row-height="0.0138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38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tyle="italic" style:font-style-asian="italic"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tyle="italic" style:font-style-asian="italic"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tyle="italic" style:font-style-asian="italic"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fo:font-size="11pt" style:font-size-asian="11pt" style:font-size-complex="11pt"/>
    </style:style>
    <style:style style:name="P3405" style:parent-style-name="Normal" style:family="paragraph">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tyle="italic" style:font-style-asian="italic"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tyle="italic" style:font-style-asian="italic"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P3424" style:parent-style-name="Normal" style:family="paragraph">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TableRow3431" style:family="table-row">
      <style:table-row-properties style:min-row-height="0.0138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tyle="italic" style:font-style-asian="italic"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tyle="italic" style:font-style-asian="italic"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tyle="italic" style:font-style-asian="italic"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T3489" style:parent-style-name="DefaultParagraphFont" style:family="text">
      <style:text-properties fo:font-weight="bold" style:font-weight-asian="bold" fo:font-style="italic" style:font-style-asian="italic" fo:font-size="11pt" style:font-size-asian="11pt" style:font-size-complex="11pt"/>
    </style:style>
    <style:style style:name="T3490" style:parent-style-name="DefaultParagraphFont" style:family="text">
      <style:text-properties fo:font-size="11pt" style:font-size-asian="11pt" style:font-size-complex="11pt"/>
    </style:style>
    <style:style style:name="TableRow3491" style:family="table-row">
      <style:table-row-properties style:min-row-height="0.0138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Row3506" style:family="table-row">
      <style:table-row-properties style:min-row-height="0.013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tyle="italic" style:font-style-asian="italic" style:font-style-complex="italic"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tyle="italic" style:font-style-asian="italic" style:font-style-complex="italic"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tyle="italic" style:font-style-asian="italic" style:font-style-complex="italic"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tyle="italic" style:font-style-asian="italic" style:font-style-complex="italic"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style:font-style-complex="italic"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tyle="italic" style:font-style-asian="italic" style:font-style-complex="italic"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tyle="italic" style:font-style-asian="italic" style:font-style-complex="italic"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tyle="italic" style:font-style-asian="italic" style:font-style-complex="italic"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tyle="italic" style:font-style-asian="italic" style:font-style-complex="italic" fo:font-size="11pt" style:font-size-asian="11pt" style:font-size-complex="11pt"/>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tyle="italic" style:font-style-asian="italic" style:font-style-complex="italic"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style:font-style-complex="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tyle="italic" style:font-style-asian="italic" style:font-style-complex="italic"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tyle="italic" style:font-style-asian="italic"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tyle="italic" style:font-style-asian="italic"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tyle="italic" style:font-style-asian="italic" style:font-style-complex="italic"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tyle="italic" style:font-style-asian="italic"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tyle="italic" style:font-style-asian="italic"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tyle="italic" style:font-style-asian="italic" style:font-style-complex="italic" fo:font-size="11pt" style:font-size-asian="11pt" style:font-size-complex="11pt"/>
    </style:style>
    <style:style style:name="T3626" style:parent-style-name="DefaultParagraphFont" style:family="text">
      <style:text-properties fo:font-style="italic" style:font-style-asian="italic"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tyle="italic" style:font-style-asian="italic"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tyle="italic" style:font-style-asian="italic" style:font-style-complex="italic" fo:font-size="11pt" style:font-size-asian="11pt" style:font-size-complex="11pt"/>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tyle="italic" style:font-style-asian="italic" style:font-style-complex="italic"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tyle="italic" style:font-style-asian="italic" style:font-style-complex="italic"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tyle="italic" style:font-style-asian="italic" style:font-style-complex="italic"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tyle="italic" style:font-style-asian="italic"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style:font-style-complex="italic"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style:font-style-complex="italic"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style:font-style-complex="italic"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style:font-style-complex="italic"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tyle="italic" style:font-style-asian="italic"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style:font-style-complex="italic"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style:font-style-complex="italic"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tyle="italic" style:font-style-asian="italic" style:font-style-complex="italic"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tyle="italic" style:font-style-asian="italic" style:font-style-complex="italic" fo:font-size="11pt" style:font-size-asian="11pt" style:font-size-complex="11pt"/>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P3734" style:parent-style-name="Normal" style:family="paragraph">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style:font-style-complex="italic"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tyle="italic" style:font-style-asian="italic" style:font-style-complex="italic"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3748" style:parent-style-name="DefaultParagraphFont" style:family="text">
      <style:text-properties fo:font-style="italic" style:font-style-asian="italic" style:font-style-complex="italic"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style:font-style-complex="italic"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style:font-style-complex="italic"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tyle="italic" style:font-style-asian="italic" style:font-style-complex="italic"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style:font-style-complex="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style:font-style-complex="italic"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tyle="italic" style:font-style-asian="italic" style:font-style-complex="italic"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style:font-style-complex="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font-size-complex="11pt"/>
    </style:style>
    <style:style style:name="P3803" style:parent-style-name="Normal" style:family="paragraph">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P3805" style:parent-style-name="Normal" style:family="paragraph">
      <style:text-properties fo:font-size="11pt" style:font-size-asian="11pt" style:font-size-complex="11pt"/>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P3808" style:parent-style-name="Normal" style:family="paragraph">
      <style:text-properties fo:font-size="11pt" style:font-size-asian="11pt" style:font-size-complex="11pt"/>
    </style:style>
    <style:style style:name="P3809" style:parent-style-name="Normal" style:family="paragraph">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style:font-style-complex="italic"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style:font-style-complex="italic"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style:font-style-complex="italic"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style:font-style-complex="italic" fo:font-size="11pt" style:font-size-asian="11pt" style:font-size-complex="11pt"/>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0.0138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style:font-style-complex="italic" fo:font-size="11pt" style:font-size-asian="11pt" style:font-size-complex="11pt"/>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style:font-style-complex="italic" fo:font-size="11pt" style:font-size-asian="11pt" style:font-size-complex="11pt"/>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1pt" style:font-size-asian="11pt" style:font-size-complex="11pt"/>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tyle="italic" style:font-style-asian="italic" style:font-style-complex="italic"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tyle="italic" style:font-style-asian="italic" style:font-style-complex="italic"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tyle="italic" style:font-style-asian="italic" style:font-style-complex="italic" fo:font-size="11pt" style:font-size-asian="11pt" style:font-size-complex="11pt"/>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tyle="italic" style:font-style-asian="italic"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style:font-style-complex="italic" fo:font-size="11pt" style:font-size-asian="11pt" style:font-size-complex="11pt"/>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style:font-style-complex="italic"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tyle="italic" style:font-style-asian="italic"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tyle="italic" style:font-style-asian="italic" style:font-style-complex="italic"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tyle="italic" style:font-style-asian="italic" style:font-style-complex="italic" fo:font-size="11pt" style:font-size-asian="11pt" style:font-size-complex="11pt"/>
    </style:style>
    <style:style style:name="T3981" style:parent-style-name="DefaultParagraphFont" style:family="text">
      <style:text-properties fo:font-size="11pt" style:font-size-asian="11pt" style:font-size-complex="11pt"/>
    </style:style>
    <style:style style:name="TableRow3982" style:family="table-row">
      <style:table-row-properties style:min-row-height="0.0138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tyle="italic" style:font-style-asian="italic" style:font-style-complex="italic"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tyle="italic" style:font-style-asian="italic" style:font-style-complex="italic" fo:font-size="11pt" style:font-size-asian="11pt" style:font-size-complex="11pt"/>
    </style:style>
    <style:style style:name="T4001" style:parent-style-name="DefaultParagraphFont" style:family="text">
      <style:text-properties fo:font-style="italic" style:font-style-asian="italic" style:font-style-complex="italic"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tyle="italic" style:font-style-asian="italic"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font-size-complex="11pt"/>
    </style:style>
    <style:style style:name="P4013" style:parent-style-name="Normal" style:family="paragraph">
      <style:text-properties fo:font-size="11pt" style:font-size-asian="11pt" style:font-size-complex="11pt"/>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tyle="italic" style:font-style-asian="italic" style:font-style-complex="italic"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tyle="italic" style:font-style-asian="italic" style:font-style-complex="italic"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style:font-style-complex="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tyle="italic" style:font-style-asian="italic" style:font-style-complex="italic" fo:font-size="11pt" style:font-size-asian="11pt" style:font-size-complex="11pt"/>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style:font-style-complex="italic"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tyle="italic" style:font-style-asian="italic" style:font-style-complex="italic"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tyle="italic" style:font-style-asian="italic"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0138i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tyle="italic" style:font-style-asian="italic" style:font-style-complex="italic"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style:font-style-complex="italic" fo:font-size="11pt" style:font-size-asian="11pt" style:font-size-complex="11pt"/>
    </style:style>
    <style:style style:name="T4083" style:parent-style-name="DefaultParagraphFont" style:family="text">
      <style:text-properties fo:font-style="italic" style:font-style-asian="italic" style:font-style-complex="italic"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style:font-style-complex="italic"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tyle="italic" style:font-style-asian="italic" style:font-style-complex="italic"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P4094" style:parent-style-name="Normal" style:family="paragraph">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Row4113" style:family="table-row">
      <style:table-row-properties style:min-row-height="0.0138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P4120" style:parent-style-name="Normal" style:family="paragraph">
      <style:text-properties fo:font-size="11pt" style:font-size-asian="11pt" style:font-size-complex="11pt"/>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tyle="italic" style:font-style-asian="italic" style:font-style-complex="italic"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tyle="italic" style:font-style-asian="italic" style:font-style-complex="italic"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tyle="italic" style:font-style-asian="italic" style:font-style-complex="italic"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tyle="italic" style:font-style-asian="italic" style:font-style-complex="italic" fo:font-size="11pt" style:font-size-asian="11pt" style:font-size-complex="11pt"/>
    </style:style>
    <style:style style:name="TableRow4143" style:family="table-row">
      <style:table-row-properties style:min-row-height="0.0138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1pt" style:font-size-asian="11pt" style:font-size-complex="11pt"/>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tyle="italic" style:font-style-asian="italic" style:font-style-complex="italic"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4160" style:parent-style-name="DefaultParagraphFont" style:family="text">
      <style:text-properties fo:font-style="italic" style:font-style-asian="italic" style:font-style-complex="italic"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tyle="italic" style:font-style-asian="italic" style:font-style-complex="italic"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tyle="italic" style:font-style-asian="italic" style:font-style-complex="italic"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tyle="italic" style:font-style-asian="italic" style:font-style-complex="italic" fo:font-size="11pt" style:font-size-asian="11pt" style:font-size-complex="11pt"/>
    </style:style>
    <style:style style:name="TableRow4173" style:family="table-row">
      <style:table-row-properties style:min-row-height="0.0138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style:font-style-complex="italic"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tyle="italic" style:font-style-asian="italic"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style:font-style-complex="italic" fo:font-size="11pt" style:font-size-asian="11pt" style:font-size-complex="11pt"/>
    </style:style>
    <style:style style:name="T4200" style:parent-style-name="DefaultParagraphFont" style:family="text">
      <style:text-properties fo:font-size="11pt" style:font-size-asian="11pt" style:font-size-complex="11pt"/>
    </style:style>
    <style:style style:name="TableRow4201" style:family="table-row">
      <style:table-row-properties style:min-row-height="0.0138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tyle="italic" style:font-style-asian="italic"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138i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P4228" style:parent-style-name="Normal" style:family="paragraph">
      <style:text-properties fo:font-size="11pt" style:font-size-asian="11pt" style:font-size-complex="11pt"/>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1pt" style:font-size-asian="11pt" style:font-size-complex="11pt"/>
    </style:style>
    <style:style style:name="TableRow4234" style:family="table-row">
      <style:table-row-properties style:min-row-height="0.0138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Row4247" style:family="table-row">
      <style:table-row-properties style:min-row-height="0.0138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tyle="italic" style:font-style-asian="italic" fo:font-size="11pt" style:font-size-asian="11pt" style:font-size-complex="11pt"/>
    </style:style>
    <style:style style:name="T4264" style:parent-style-name="DefaultParagraphFont" style:family="text">
      <style:text-properties fo:font-size="11pt" style:font-size-asian="11pt" style:font-size-complex="11pt"/>
    </style:style>
    <style:style style:name="TableRow4265" style:family="table-row">
      <style:table-row-properties style:min-row-height="0.0138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1pt" style:font-size-asian="11pt" style:font-size-complex="11pt"/>
    </style:style>
    <style:style style:name="TableRow4276" style:family="table-row">
      <style:table-row-properties style:min-row-height="0.0138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1pt" style:font-size-asian="11pt" style:font-size-complex="11pt"/>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tyle="italic" style:font-style-asian="italic"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tyle="italic" style:font-style-asian="italic"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T4305" style:parent-style-name="DefaultParagraphFont" style:family="text">
      <style:text-properties fo:font-size="11pt" style:font-size-asian="11pt" style:font-size-complex="11pt"/>
    </style:style>
    <style:style style:name="TableRow4306" style:family="table-row">
      <style:table-row-properties style:min-row-height="0.0138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tyle="italic" style:font-style-asian="italic"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tyle="italic" style:font-style-asian="italic"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tyle="italic" style:font-style-asian="italic" fo:font-size="11pt" style:font-size-asian="11pt" style:font-size-complex="11pt"/>
    </style:style>
    <style:style style:name="T4335" style:parent-style-name="DefaultParagraphFont" style:family="text">
      <style:text-properties fo:font-size="11pt" style:font-size-asian="11pt" style:font-size-complex="11pt"/>
    </style:style>
    <style:style style:name="TableRow4336" style:family="table-row">
      <style:table-row-properties style:min-row-height="0.0138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tyle="italic" style:font-style-asian="italic" fo:font-size="11pt" style:font-size-asian="11pt" style:font-size-complex="11pt"/>
    </style:style>
    <style:style style:name="T4347" style:parent-style-name="DefaultParagraphFont" style:family="text">
      <style:text-properties fo:font-size="11pt" style:font-size-asian="11pt" style:font-size-complex="11pt"/>
    </style:style>
    <style:style style:name="TableRow4348" style:family="table-row">
      <style:table-row-properties style:min-row-height="0.0138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P4360" style:parent-style-name="Normal" style:family="paragraph">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tyle="italic" style:font-style-asian="italic"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tyle="italic" style:font-style-asian="italic"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center"/>
    </style:style>
    <style:style style:name="P4379" style:parent-style-name="Normal" style:master-page-name="MPF11" style:family="paragraph">
      <style:paragraph-properties fo:break-before="page" fo:margin-left="3.1493in" style:page-number="1">
        <style:tab-stops/>
      </style:paragraph-properties>
    </style:style>
    <style:style style:name="P4385" style:parent-style-name="Normal" style:family="paragraph">
      <style:paragraph-properties fo:margin-left="3.1493in">
        <style:tab-stops/>
      </style:paragraph-properties>
    </style:style>
    <style:style style:name="P4386" style:parent-style-name="Normal" style:family="paragraph">
      <style:paragraph-properties fo:margin-left="3.1493in">
        <style:tab-stops/>
      </style:paragraph-properties>
    </style:style>
    <style:style style:name="P4387" style:parent-style-name="Normal" style:family="paragraph">
      <style:paragraph-properties fo:text-align="justify"/>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style:style>
    <style:style style:name="P4390" style:parent-style-name="Normal" style:family="paragraph">
      <style:text-properties fo:font-weight="bold" style:font-weight-asian="bold" style:font-weight-complex="bold"/>
    </style:style>
    <style:style style:name="TableColumn4392" style:family="table-column">
      <style:table-column-properties style:column-width="4.6048in"/>
    </style:style>
    <style:style style:name="TableColumn4393" style:family="table-column">
      <style:table-column-properties style:column-width="1.8451in"/>
    </style:style>
    <style:style style:name="Table4391" style:family="table">
      <style:table-properties style:width="6.45in" fo:margin-left="0in" table:align="left"/>
    </style:style>
    <style:style style:name="TableRow4394" style:family="table-row">
      <style:table-row-properties style:min-row-height="0.0138in"/>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38in"/>
    </style:style>
    <style:style style:name="TableCell4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1" style:parent-style-name="DefaultParagraphFont" style:family="text">
      <style:text-properties fo:font-style="italic" style:font-style-asian="italic"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text-properties fo:font-size="11pt" style:font-size-asian="11pt"/>
    </style:style>
    <style:style style:name="T4404" style:parent-style-name="DefaultParagraphFont" style:family="text">
      <style:text-properties fo:font-size="11pt" style:font-size-asian="11pt"/>
    </style:style>
    <style:style style:name="TableCell4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38in"/>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T4409" style:parent-style-name="DefaultParagraphFont" style:family="text">
      <style:text-properties fo:font-size="11pt" style:font-size-asian="11pt"/>
    </style:style>
    <style:style style:name="TableCell4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style>
    <style:style style:name="TableRow4413" style:family="table-row">
      <style:table-row-properties style:min-row-height="0.0138in"/>
    </style:style>
    <style:style style:name="TableCell4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min-row-height="0.0138in"/>
    </style:style>
    <style:style style:name="TableCell4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38in"/>
    </style:style>
    <style:style style:name="TableCell4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5" style:parent-style-name="Normal" style:family="paragraph">
      <style:paragraph-properties fo:text-align="justify"/>
      <style:text-properties fo:font-size="11pt" style:font-size-asian="11pt"/>
    </style:style>
    <style:style style:name="TableCell4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style>
    <style:style style:name="TableRow4429" style:family="table-row">
      <style:table-row-properties style:min-row-height="0.0138in"/>
    </style:style>
    <style:style style:name="TableCell4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style>
    <style:style style:name="TableCell4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min-row-height="0.0138in"/>
    </style:style>
    <style:style style:name="TableCell4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6" style:parent-style-name="Normal" style:family="paragraph">
      <style:paragraph-properties fo:text-align="justify"/>
      <style:text-properties fo:font-size="11pt" style:font-size-asian="11pt"/>
    </style:style>
    <style:style style:name="TableCell4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min-row-height="0.0138in"/>
    </style:style>
    <style:style style:name="TableCell4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38in"/>
    </style:style>
    <style:style style:name="TableCell4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min-row-height="0.0138in"/>
    </style:style>
    <style:style style:name="TableCell4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style>
    <style:style style:name="TableRow4455" style:family="table-row">
      <style:table-row-properties style:min-row-height="0.0138in"/>
    </style:style>
    <style:style style:name="TableCell4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min-row-height="0.0138in"/>
    </style:style>
    <style:style style:name="TableCell4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38in"/>
    </style:style>
    <style:style style:name="TableCell4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min-row-height="0.0138in"/>
    </style:style>
    <style:style style:name="TableCell4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style>
    <style:style style:name="TableRow4476" style:family="table-row">
      <style:table-row-properties style:min-row-height="0.0138in"/>
    </style:style>
    <style:style style:name="TableCell4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P4481" style:parent-style-name="Normal" style:family="paragraph">
      <style:paragraph-properties fo:text-align="center"/>
    </style:style>
    <style:style style:name="P4482" style:parent-style-name="Normal" style:master-page-name="MPF12" style:family="paragraph">
      <style:paragraph-properties fo:break-before="page" fo:margin-left="3.1493in" style:page-number="1">
        <style:tab-stops/>
      </style:paragraph-properties>
    </style:style>
    <style:style style:name="P4488" style:parent-style-name="Normal" style:family="paragraph">
      <style:paragraph-properties fo:margin-left="3.1493in">
        <style:tab-stops/>
      </style:paragraph-properties>
    </style:style>
    <style:style style:name="P4489" style:parent-style-name="Normal" style:family="paragraph">
      <style:paragraph-properties fo:margin-left="3.1493in">
        <style:tab-stops/>
      </style:paragraph-properties>
    </style:style>
    <style:style style:name="P4490" style:parent-style-name="Normal" style:family="paragraph">
      <style:paragraph-properties fo:text-align="justify"/>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style:style>
    <style:style style:name="TableColumn4496" style:family="table-column">
      <style:table-column-properties style:column-width="4.4298in"/>
    </style:style>
    <style:style style:name="TableColumn4497" style:family="table-column">
      <style:table-column-properties style:column-width="1.9187in"/>
    </style:style>
    <style:style style:name="Table4495" style:family="table">
      <style:table-properties style:width="6.3486in" fo:margin-left="-0.0236in" table:align="left"/>
    </style:style>
    <style:style style:name="TableRow4498" style:family="table-row">
      <style:table-row-properties style:min-row-height="0.0138in"/>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min-row-height="0.0138in"/>
    </style:style>
    <style:style style:name="TableCell4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38in"/>
    </style:style>
    <style:style style:name="TableCell4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min-row-height="0.0138in"/>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5" style:parent-style-name="Normal" style:family="paragraph">
      <style:text-properties fo:font-size="11pt" style:font-size-asian="11pt"/>
    </style:style>
    <style:style style:name="TableCell4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38in"/>
    </style:style>
    <style:style style:name="TableCell4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Row4523" style:family="table-row">
      <style:table-row-properties style:min-row-height="0.0138in"/>
    </style:style>
    <style:style style:name="TableCell4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5" style:parent-style-name="Normal" style:family="paragraph">
      <style:text-properties fo:font-size="11pt" style:font-size-asian="11pt"/>
    </style:style>
    <style:style style:name="TableCell4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Row4528" style:family="table-row">
      <style:table-row-properties style:min-row-height="0.0138in"/>
    </style:style>
    <style:style style:name="TableCell4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0" style:parent-style-name="Normal" style:family="paragraph">
      <style:text-properties fo:font-size="11pt" style:font-size-asian="11pt"/>
    </style:style>
    <style:style style:name="TableCell4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38in"/>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TableCell4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Row4539" style:family="table-row">
      <style:table-row-properties style:min-row-height="0.0138in"/>
    </style:style>
    <style:style style:name="TableCell4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Row4544" style:family="table-row">
      <style:table-row-properties style:min-row-height="0.0138in"/>
    </style:style>
    <style:style style:name="TableCell4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6" style:parent-style-name="Normal" style:family="paragraph">
      <style:text-properties fo:font-size="11pt" style:font-size-asian="11pt"/>
    </style:style>
    <style:style style:name="TableCell4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Row4549" style:family="table-row">
      <style:table-row-properties style:min-row-height="0.0138in"/>
    </style:style>
    <style:style style:name="TableCell4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Row4554" style:family="table-row">
      <style:table-row-properties style:min-row-height="0.0138in"/>
    </style:style>
    <style:style style:name="TableCell4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Cell4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38in"/>
    </style:style>
    <style:style style:name="TableCell4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min-row-height="0.0138in"/>
    </style:style>
    <style:style style:name="TableCell4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Row4569" style:family="table-row">
      <style:table-row-properties style:min-row-height="0.0138in"/>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Row4574" style:family="table-row">
      <style:table-row-properties style:min-row-height="0.0138in"/>
    </style:style>
    <style:style style:name="TableCell4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6" style:parent-style-name="Normal" style:family="paragraph">
      <style:text-properties fo:font-size="11pt" style:font-size-asian="11pt"/>
    </style:style>
    <style:style style:name="TableCell4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min-row-height="0.0138in"/>
    </style:style>
    <style:style style:name="TableCell4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P4584" style:parent-style-name="Normal" style:family="paragraph">
      <style:paragraph-properties fo:text-align="center"/>
    </style:style>
    <style:style style:name="P4585" style:parent-style-name="Normal" style:master-page-name="MPF13" style:family="paragraph">
      <style:paragraph-properties fo:break-before="page" fo:margin-left="3.1493in" style:page-number="1">
        <style:tab-stops/>
      </style:paragraph-properties>
    </style:style>
    <style:style style:name="P4591" style:parent-style-name="Normal" style:family="paragraph">
      <style:paragraph-properties fo:margin-left="3.1493in">
        <style:tab-stops/>
      </style:paragraph-properties>
    </style:style>
    <style:style style:name="P4592" style:parent-style-name="Normal" style:family="paragraph">
      <style:paragraph-properties fo:margin-left="3.1493in">
        <style:tab-stops/>
      </style:paragraph-properties>
    </style:style>
    <style:style style:name="P4593" style:parent-style-name="Normal" style:family="paragraph">
      <style:paragraph-properties fo:text-align="justify"/>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style>
    <style:style style:name="T4596" style:parent-style-name="DefaultParagraphFont" style:family="text">
      <style:text-properties fo:font-weight="bold" style:font-weight-asian="bold" style:font-weight-complex="bold" fo:text-transform="uppercase"/>
    </style:style>
    <style:style style:name="T4597" style:parent-style-name="DefaultParagraphFont" style:family="text">
      <style:text-properties fo:font-weight="bold" style:font-weight-asian="bold" style:font-weight-complex="bold" fo:text-transform="uppercase" style:text-position="super 66.6%"/>
    </style:style>
    <style:style style:name="T4598" style:parent-style-name="DefaultParagraphFont" style:family="text">
      <style:text-properties fo:font-weight="bold" style:font-weight-asian="bold" style:font-weight-complex="bold" fo:text-transform="uppercase"/>
    </style:style>
    <style:style style:name="P4599" style:parent-style-name="Normal" style:family="paragraph">
      <style:text-properties fo:font-weight="bold" style:font-weight-asian="bold" style:font-weight-complex="bold" fo:text-transform="uppercase"/>
    </style:style>
    <style:style style:name="TableColumn4601" style:family="table-column">
      <style:table-column-properties style:column-width="1.875in"/>
    </style:style>
    <style:style style:name="TableColumn4602" style:family="table-column">
      <style:table-column-properties style:column-width="1.0937in"/>
    </style:style>
    <style:style style:name="TableColumn4603" style:family="table-column">
      <style:table-column-properties style:column-width="1.0937in"/>
    </style:style>
    <style:style style:name="TableColumn4604" style:family="table-column">
      <style:table-column-properties style:column-width="1.0937in"/>
    </style:style>
    <style:style style:name="TableColumn4605" style:family="table-column">
      <style:table-column-properties style:column-width="1.0937in"/>
    </style:style>
    <style:style style:name="Table4600" style:family="table">
      <style:table-properties style:width="6.25in" fo:margin-left="0.075in" table:align="left"/>
    </style:style>
    <style:style style:name="TableRow4606" style:family="table-row">
      <style:table-row-properties style:min-row-height="0.0138in"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1pt" style:font-size-asian="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38in" fo:keep-together="always"/>
    </style:style>
    <style:style style:name="P4612" style:parent-style-name="Normal" style:family="paragraph">
      <style:paragraph-properties fo:text-align="justify"/>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Row4621" style:family="table-row">
      <style:table-row-properties style:min-row-height="0.0138in" fo:keep-together="always"/>
    </style:style>
    <style:style style:name="P4622" style:parent-style-name="Normal" style:family="paragraph">
      <style:paragraph-properties fo:text-align="justify"/>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style>
    <style:style style:name="T4626" style:parent-style-name="DefaultParagraphFont" style:family="text">
      <style:text-properties style:text-position="super 63.6%" fo:font-size="11pt" style:font-size-asian="11pt"/>
    </style:style>
    <style:style style:name="TableRow4627" style:family="table-row">
      <style:table-row-properties style:min-row-height="0.0138in" fo:keep-together="alway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Row4649" style:family="table-row">
      <style:table-row-properties style:min-row-height="0.0138in"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fo:font-size="11pt" style:font-size-asian="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fo:font-size="11pt" style:font-size-asian="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min-row-height="0.0138in" fo:keep-together="alway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fo:font-size="11pt" style:font-size-asian="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Row4682" style:family="table-row">
      <style:table-row-properties style:min-row-height="0.0138in"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TableRow4693" style:family="table-row">
      <style:table-row-properties style:min-row-height="0.0138in"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min-row-height="0.0138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fo:font-size="11pt" style:font-size-asian="11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38in"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38in"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38in"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1pt" style:font-size-asian="11pt"/>
    </style:style>
    <style:style style:name="TableRow4748" style:family="table-row">
      <style:table-row-properties style:min-row-height="0.0138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ext-properties fo:font-size="11pt" style:font-size-asian="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min-row-height="0.0138in"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style>
    <style:style style:name="TableRow4770" style:family="table-row">
      <style:table-row-properties style:min-row-height="0.0138in"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fo:font-size="11pt" style:font-size-asian="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38in"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ext-properties fo:font-size="11pt" style:font-size-asian="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38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38in"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ext-properties fo:font-size="11pt" style:font-size-asian="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38in" fo:keep-together="alway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fo:font-size="11pt" style:font-size-asian="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38in"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38in"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ext-properties fo:font-size="11pt" style:font-size-asian="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38in"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text-properties fo:font-size="11pt" style:font-size-asian="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38in"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fo:font-size="11pt" style:font-size-asian="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38in" fo:keep-together="alway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style:text-properties fo:font-size="11pt" style:font-size-asian="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38in"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ext-properties fo:font-size="11pt" style:font-size-asian="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38in" fo:keep-together="alway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style:text-properties fo:font-size="11pt" style:font-size-asian="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38in" fo:keep-together="alway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min-row-height="0.0138in" fo:keep-together="alway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fo:font-size="11pt" style:font-size-asian="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Row4935" style:family="table-row">
      <style:table-row-properties style:min-row-height="0.0138in"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size="11pt" style:font-size-asian="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38in"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fo:font-size="11pt" style:font-size-asian="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1pt" style:font-size-asian="11pt"/>
    </style:style>
    <style:style style:name="TableRow4957" style:family="table-row">
      <style:table-row-properties style:min-row-height="0.0138in" fo:keep-together="alway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text-properties fo:font-size="11pt" style:font-size-asian="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1pt" style:font-size-asian="11pt"/>
    </style:style>
    <style:style style:name="TableRow4968" style:family="table-row">
      <style:table-row-properties style:min-row-height="0.0138in"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fo:font-size="11pt" style:font-size-asian="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1pt" style:font-size-asian="11pt"/>
    </style:style>
    <style:style style:name="TableRow4979" style:family="table-row">
      <style:table-row-properties style:min-row-height="0.0138in"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fo:font-size="11pt" style:font-size-asian="11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size="11pt" style:font-size-asian="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Row5001" style:family="table-row">
      <style:table-row-properties style:min-row-height="0.0138in" fo:keep-together="alway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fo:font-size="11pt" style:font-size-asian="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fo:font-size="11pt" style:font-size-asian="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38in" fo:keep-together="alway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fo:font-size="11pt" style:font-size-asian="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min-row-height="0.0138in"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38in" fo:keep-together="alway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1pt" style:font-size-asian="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fo:font-size="11pt" style:font-size-asian="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Row5067" style:family="table-row">
      <style:table-row-properties style:min-row-height="0.0138in" fo:keep-together="alway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fo:font-size="11pt" style:font-size-asian="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0.0138in"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fo:font-size="11pt" style:font-size-asian="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min-row-height="0.0138in" fo:keep-together="alway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38in" fo:keep-together="alway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fo:font-size="11pt" style:font-size-asian="11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fo:font-size="11pt" style:font-size-asian="11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38in" fo:keep-together="alway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min-row-height="0.0138in" fo:keep-together="alway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text-properties fo:font-size="11pt" style:font-size-asian="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min-row-height="0.0138in"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font-size="11pt" style:font-size-asian="11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38in"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text-properties fo:font-size="11pt" style:font-size-asian="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38in" fo:keep-together="alway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1pt" style:font-size-asian="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38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1pt" style:font-size-asian="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38in"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1pt" style:font-size-asian="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Row5199" style:family="table-row">
      <style:table-row-properties style:min-row-height="0.0138in" fo:keep-together="alway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text-properties fo:font-size="11pt" style:font-size-asian="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P5210" style:parent-style-name="Normal" style:family="paragraph">
      <style:paragraph-properties fo:text-align="center"/>
    </style:style>
    <style:style style:name="P5211" style:parent-style-name="Normal" style:master-page-name="MPF14" style:family="paragraph">
      <style:paragraph-properties fo:break-before="page" fo:margin-left="3.1493in" style:page-number="1">
        <style:tab-stops/>
      </style:paragraph-properties>
    </style:style>
    <style:style style:name="P5217" style:parent-style-name="Normal" style:family="paragraph">
      <style:paragraph-properties fo:margin-left="3.1493in">
        <style:tab-stops/>
      </style:paragraph-properties>
    </style:style>
    <style:style style:name="P5218" style:parent-style-name="Normal" style:family="paragraph">
      <style:paragraph-properties fo:margin-left="3.1493in">
        <style:tab-stops/>
      </style:paragraph-properties>
    </style:style>
    <style:style style:name="P5219" style:parent-style-name="Normal" style:family="paragraph">
      <style:paragraph-properties fo:text-align="justify"/>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fo:text-transform="uppercase"/>
    </style:style>
    <style:style style:name="T5222" style:parent-style-name="DefaultParagraphFont" style:family="text">
      <style:text-properties fo:font-weight="bold" style:font-weight-asian="bold" style:font-weight-complex="bold" fo:text-transform="uppercase" style:text-position="super 66.6%"/>
    </style:style>
    <style:style style:name="T5223" style:parent-style-name="DefaultParagraphFont" style:family="text">
      <style:text-properties fo:font-weight="bold" style:font-weight-asian="bold" style:font-weight-complex="bold" fo:text-transform="uppercase"/>
    </style:style>
    <style:style style:name="P5224" style:parent-style-name="Normal" style:family="paragraph">
      <style:paragraph-properties fo:text-align="justify" fo:text-indent="-0.2479in"/>
    </style:style>
    <style:style style:name="TableColumn5226" style:family="table-column">
      <style:table-column-properties style:column-width="1.9423in"/>
    </style:style>
    <style:style style:name="TableColumn5227" style:family="table-column">
      <style:table-column-properties style:column-width="1.477in"/>
    </style:style>
    <style:style style:name="TableColumn5228" style:family="table-column">
      <style:table-column-properties style:column-width="1.4777in"/>
    </style:style>
    <style:style style:name="TableColumn5229" style:family="table-column">
      <style:table-column-properties style:column-width="1.4777in"/>
    </style:style>
    <style:style style:name="Table5225" style:family="table">
      <style:table-properties style:width="6.375in" fo:margin-left="0.075in" table:align="left"/>
    </style:style>
    <style:style style:name="TableRow5230" style:family="table-row">
      <style:table-row-properties fo:keep-together="alway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Row5235" style:family="table-row">
      <style:table-row-properties fo:keep-together="always"/>
    </style:style>
    <style:style style:name="P5236" style:parent-style-name="Normal" style:family="paragraph">
      <style:paragraph-properties fo:text-align="justify"/>
      <style:text-properties fo:font-size="11pt" style:font-size-asian="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Row5243" style:family="table-row">
      <style:table-row-properties fo:keep-together="always"/>
    </style:style>
    <style:style style:name="P5244" style:parent-style-name="Normal" style:family="paragraph">
      <style:paragraph-properties fo:text-align="justify"/>
      <style:text-properties fo:font-size="11pt" style:font-size-asian="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style:text-position="super 63.6%" fo:font-size="11pt" style:font-size-asian="11pt"/>
    </style:style>
    <style:style style:name="TableRow5249" style:family="table-row">
      <style:table-row-properties fo:keep-together="alway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fo:font-size="11pt" style:font-size-asian="11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Row5258" style:family="table-row">
      <style:table-row-properties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fo:font-size="11pt" style:font-size-asian="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Row5267" style:family="table-row">
      <style:table-row-properties fo:keep-together="alway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size="11pt" style:font-size-asian="11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Row5276" style:family="table-row">
      <style:table-row-properties fo:keep-together="alway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size="11pt" style:font-size-asian="11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Row5285" style:family="table-row">
      <style:table-row-properties fo:keep-together="alway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fo:font-size="11pt" style:font-size-asian="11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Row5294" style:family="table-row">
      <style:table-row-properties fo:keep-together="alway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justify"/>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Row5303" style:family="table-row">
      <style:table-row-properties fo:keep-together="alway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text-properties fo:font-size="11pt" style:font-size-asian="11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size="11pt" style:font-size-asian="11pt"/>
    </style:style>
    <style:style style:name="TableRow5312" style:family="table-row">
      <style:table-row-properties fo:keep-together="always"/>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1pt" style:font-size-asian="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Row5321" style:family="table-row">
      <style:table-row-properties fo:keep-together="alway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ext-properties fo:font-size="11pt" style:font-size-asian="11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Row5330" style:family="table-row">
      <style:table-row-properties fo:keep-together="alway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fo:font-size="11pt" style:font-size-asian="11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TableRow5339" style:family="table-row">
      <style:table-row-properties fo:keep-together="alway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text-properties fo:font-size="11pt" style:font-size-asian="11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Row5348" style:family="table-row">
      <style:table-row-properties fo:keep-together="alway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font-size="11pt" style:font-size-asian="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TableRow5357" style:family="table-row">
      <style:table-row-properties fo:keep-together="alway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ext-properties fo:font-size="11pt" style:font-size-asian="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Row5366" style:family="table-row">
      <style:table-row-properties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ext-properties fo:font-size="11pt" style:font-size-asian="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TableRow5375" style:family="table-row">
      <style:table-row-properties fo:keep-together="alway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text-properties fo:font-size="11pt" style:font-size-asian="11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1pt" style:font-size-asian="11pt"/>
    </style:style>
    <style:style style:name="TableRow5384" style:family="table-row">
      <style:table-row-properties fo:keep-together="alway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justify"/>
      <style:text-properties fo:font-size="11pt" style:font-size-asian="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fo:font-size="11pt" style:font-size-asian="11pt"/>
    </style:style>
    <style:style style:name="TableRow5393" style:family="table-row">
      <style:table-row-properties fo:keep-together="alway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ext-properties fo:font-size="11pt" style:font-size-asian="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Row5402" style:family="table-row">
      <style:table-row-properties fo:keep-together="alway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ext-properties fo:font-size="11pt" style:font-size-asian="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style>
    <style:style style:name="TableRow5411" style:family="table-row">
      <style:table-row-properties fo:keep-together="alway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fo:font-size="11pt" style:font-size-asian="11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1pt" style:font-size-asian="11pt"/>
    </style:style>
    <style:style style:name="TableRow5420" style:family="table-row">
      <style:table-row-properties fo:keep-together="alway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ext-properties fo:font-size="11pt" style:font-size-asian="11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1pt" style:font-size-asian="11pt"/>
    </style:style>
    <style:style style:name="TableRow5429" style:family="table-row">
      <style:table-row-properties fo:keep-together="alway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fo:font-size="11pt" style:font-size-asian="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1pt" style:font-size-asian="11pt"/>
    </style:style>
    <style:style style:name="P5438" style:parent-style-name="Normal" style:family="paragraph">
      <style:paragraph-properties fo:text-align="center"/>
    </style:style>
    <style:style style:name="P5439" style:parent-style-name="Normal" style:master-page-name="MPF15" style:family="paragraph">
      <style:paragraph-properties fo:break-before="page" fo:margin-left="3.1493in" style:page-number="1">
        <style:tab-stops/>
      </style:paragraph-properties>
    </style:style>
    <style:style style:name="P5445" style:parent-style-name="Normal" style:family="paragraph">
      <style:paragraph-properties fo:margin-left="3.1493in">
        <style:tab-stops/>
      </style:paragraph-properties>
    </style:style>
    <style:style style:name="P5446" style:parent-style-name="Normal" style:family="paragraph">
      <style:paragraph-properties fo:margin-left="3.1493in">
        <style:tab-stops/>
      </style:paragraph-properties>
    </style:style>
    <style:style style:name="P5447" style:parent-style-name="Normal" style:family="paragraph">
      <style:paragraph-properties fo:text-align="justify"/>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fo:text-transform="uppercase"/>
    </style:style>
    <style:style style:name="T5450" style:parent-style-name="DefaultParagraphFont" style:family="text">
      <style:text-properties fo:font-weight="bold" style:font-weight-asian="bold" style:font-weight-complex="bold" fo:text-transform="uppercase"/>
    </style:style>
    <style:style style:name="T5451" style:parent-style-name="DefaultParagraphFont" style:family="text">
      <style:text-properties fo:font-weight="bold" style:font-weight-asian="bold" style:font-weight-complex="bold" fo:text-transform="uppercase" style:text-position="super 66.6%"/>
    </style:style>
    <style:style style:name="T5452" style:parent-style-name="DefaultParagraphFont" style:family="text">
      <style:text-properties fo:font-weight="bold" style:font-weight-asian="bold" style:font-weight-complex="bold" fo:text-transform="uppercase"/>
    </style:style>
    <style:style style:name="P5453" style:parent-style-name="Normal" style:family="paragraph">
      <style:text-properties fo:font-weight="bold" style:font-weight-asian="bold" style:font-weight-complex="bold" fo:text-transform="uppercase"/>
    </style:style>
    <style:style style:name="TableColumn5455" style:family="table-column">
      <style:table-column-properties style:column-width="1.8298in"/>
    </style:style>
    <style:style style:name="TableColumn5456" style:family="table-column">
      <style:table-column-properties style:column-width="2.2722in"/>
    </style:style>
    <style:style style:name="TableColumn5457" style:family="table-column">
      <style:table-column-properties style:column-width="2.2729in"/>
    </style:style>
    <style:style style:name="Table5454" style:family="table">
      <style:table-properties style:width="6.375in" fo:margin-left="0.075in" table:align="left"/>
    </style:style>
    <style:style style:name="TableRow5458" style:family="table-row">
      <style:table-row-properties fo:keep-together="alway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font-size="11pt" style:font-size-asian="11pt"/>
    </style:style>
    <style:style style:name="TableRow5463" style:family="table-row">
      <style:table-row-properties fo:keep-together="always"/>
    </style:style>
    <style:style style:name="P5464" style:parent-style-name="Normal" style:family="paragraph">
      <style:paragraph-properties fo:text-align="justify"/>
      <style:text-properties fo:font-size="11pt" style:font-size-asian="11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Row5469" style:family="table-row">
      <style:table-row-properties fo:keep-together="always"/>
    </style:style>
    <style:style style:name="P5470" style:parent-style-name="Normal" style:family="paragraph">
      <style:paragraph-properties fo:text-align="justify"/>
      <style:text-properties fo:font-size="11pt" style:font-size-asian="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font-size="11pt" style:font-size-asian="11pt"/>
    </style:style>
    <style:style style:name="T5474" style:parent-style-name="DefaultParagraphFont" style:family="text">
      <style:text-properties style:text-position="super 63.6%" fo:font-size="11pt" style:font-size-asian="11pt"/>
    </style:style>
    <style:style style:name="TableRow5475" style:family="table-row">
      <style:table-row-properties fo:keep-together="alway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1pt" style:font-size-asian="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1pt" style:font-size-asian="11pt"/>
    </style:style>
    <style:style style:name="TableRow5482" style:family="table-row">
      <style:table-row-properties fo:keep-together="alway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ext-properties fo:font-size="11pt" style:font-size-asian="11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1pt" style:font-size-asian="11pt"/>
    </style:style>
    <style:style style:name="TableRow5489" style:family="table-row">
      <style:table-row-properties fo:keep-together="alway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ext-properties fo:font-size="11pt" style:font-size-asian="11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fo:keep-together="alway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fo:font-size="11pt" style:font-size-asian="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Row5503" style:family="table-row">
      <style:table-row-properties fo:keep-together="alway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1pt" style:font-size-asian="11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font-size="11pt" style:font-size-asian="11pt"/>
    </style:style>
    <style:style style:name="TableRow5510" style:family="table-row">
      <style:table-row-properties fo:keep-together="alway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text-properties fo:font-size="11pt" style:font-size-asian="11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fo:font-size="11pt" style:font-size-asian="11pt"/>
    </style:style>
    <style:style style:name="TableRow5517" style:family="table-row">
      <style:table-row-properties fo:keep-together="alway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ext-properties fo:font-size="11pt" style:font-size-asian="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Row5524" style:family="table-row">
      <style:table-row-properties fo:keep-together="alway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fo:font-size="11pt" style:font-size-asian="11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TableRow5531" style:family="table-row">
      <style:table-row-properties fo:keep-together="alway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text-properties fo:font-size="11pt" style:font-size-asian="11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font-size="11pt" style:font-size-asian="11pt"/>
    </style:style>
    <style:style style:name="TableRow5538" style:family="table-row">
      <style:table-row-properties fo:keep-together="alway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style:text-properties fo:font-size="11pt" style:font-size-asian="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style>
    <style:style style:name="TableRow5545" style:family="table-row">
      <style:table-row-properties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text-properties fo:font-size="11pt" style:font-size-asian="11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Row5552" style:family="table-row">
      <style:table-row-properties fo:keep-together="alway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fo:font-size="11pt" style:font-size-asian="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style>
    <style:style style:name="TableRow5559" style:family="table-row">
      <style:table-row-properties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size="11pt" style:font-size-asian="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Row5566" style:family="table-row">
      <style:table-row-properties fo:keep-together="always"/>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text-properties fo:font-size="11pt" style:font-size-asian="11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font-size="11pt" style:font-size-asian="11pt"/>
    </style:style>
    <style:style style:name="TableRow5573" style:family="table-row">
      <style:table-row-properties fo:keep-together="alway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fo:font-size="11pt" style:font-size-asian="11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1pt" style:font-size-asian="11pt"/>
    </style:style>
    <style:style style:name="TableRow5580" style:family="table-row">
      <style:table-row-properties fo:keep-together="alway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text-properties fo:font-size="11pt" style:font-size-asian="11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style>
    <style:style style:name="TableRow5587" style:family="table-row">
      <style:table-row-properties fo:keep-together="alway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fo:font-size="11pt" style:font-size-asian="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font-size="11pt" style:font-size-asian="11pt"/>
    </style:style>
    <style:style style:name="TableRow5594" style:family="table-row">
      <style:table-row-properties fo:keep-together="alway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fo:font-size="11pt" style:font-size-asian="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fo:font-size="11pt" style:font-size-asian="11pt"/>
    </style:style>
    <style:style style:name="TableRow5601" style:family="table-row">
      <style:table-row-properties fo:keep-together="alway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fo:font-size="11pt" style:font-size-asian="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Row5608" style:family="table-row">
      <style:table-row-properties fo:keep-together="alway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text-properties fo:font-size="11pt" style:font-size-asian="11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Row5615" style:family="table-row">
      <style:table-row-properties fo:keep-together="alway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text-properties fo:font-size="11pt" style:font-size-asian="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style>
    <style:style style:name="TableRow5622" style:family="table-row">
      <style:table-row-properties fo:keep-together="alway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ext-properties fo:font-size="11pt" style:font-size-asian="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style>
    <style:style style:name="TableRow5629" style:family="table-row">
      <style:table-row-properties fo:keep-together="alway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fo:font-size="11pt" style:font-size-asian="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Row5636" style:family="table-row">
      <style:table-row-properties fo:keep-together="alway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size="11pt" style:font-size-asian="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Row5643" style:family="table-row">
      <style:table-row-properties fo:keep-together="alway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fo:font-size="11pt" style:font-size-asian="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Row5650" style:family="table-row">
      <style:table-row-properties fo:keep-together="alway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fo:font-size="11pt" style:font-size-asian="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Row5657" style:family="table-row">
      <style:table-row-properties fo:keep-together="always"/>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fo:font-size="11pt" style:font-size-asian="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fo:font-size="11pt" style:font-size-asian="11pt"/>
    </style:style>
    <style:style style:name="TableRow5664" style:family="table-row">
      <style:table-row-properties fo:keep-together="alway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Row5671" style:family="table-row">
      <style:table-row-properties fo:keep-together="alway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1pt" style:font-size-asian="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Row5678" style:family="table-row">
      <style:table-row-properties fo:keep-together="alway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size="11pt" style:font-size-asian="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font-size="11pt" style:font-size-asian="11pt"/>
    </style:style>
    <style:style style:name="TableRow5685" style:family="table-row">
      <style:table-row-properties fo:keep-together="alway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1pt" style:font-size-asian="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style>
    <style:style style:name="TableRow5692" style:family="table-row">
      <style:table-row-properties fo:keep-together="alway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fo:font-size="11pt" style:font-size-asian="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Row5699" style:family="table-row">
      <style:table-row-properties fo:keep-together="alway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fo:font-size="11pt" style:font-size-asian="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Row5706" style:family="table-row">
      <style:table-row-properties fo:keep-together="alway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fo:font-size="11pt" style:font-size-asian="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fo:font-size="11pt" style:font-size-asian="11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Row5713" style:family="table-row">
      <style:table-row-properties fo:keep-together="alway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fo:font-size="11pt" style:font-size-asian="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fo:font-size="11pt" style:font-size-asian="11pt"/>
    </style:style>
    <style:style style:name="TableRow5720" style:family="table-row">
      <style:table-row-properties fo:keep-together="alway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fo:font-size="11pt" style:font-size-asian="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Row5727" style:family="table-row">
      <style:table-row-properties fo:keep-together="alway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fo:font-size="11pt" style:font-size-asian="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Row5734" style:family="table-row">
      <style:table-row-properties fo:keep-together="alway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fo:font-size="11pt" style:font-size-asian="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Row5741" style:family="table-row">
      <style:table-row-properties fo:keep-together="alway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text-properties fo:font-size="11pt" style:font-size-asian="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style>
    <style:style style:name="P5748" style:parent-style-name="Normal" style:family="paragraph">
      <style:paragraph-properties fo:text-align="center"/>
    </style:style>
    <style:style style:name="P5749" style:parent-style-name="Normal" style:master-page-name="MPF16" style:family="paragraph">
      <style:paragraph-properties fo:break-before="page" fo:margin-left="3.1493in" style:page-number="1">
        <style:tab-stops/>
      </style:paragraph-properties>
    </style:style>
    <style:style style:name="P5755" style:parent-style-name="Normal" style:family="paragraph">
      <style:paragraph-properties fo:margin-left="3.1493in">
        <style:tab-stops/>
      </style:paragraph-properties>
    </style:style>
    <style:style style:name="P5756" style:parent-style-name="Normal" style:family="paragraph">
      <style:paragraph-properties fo:margin-left="3.1493in">
        <style:tab-stops/>
      </style:paragraph-properties>
    </style:style>
    <style:style style:name="P5757" style:parent-style-name="Normal" style:family="paragraph">
      <style:paragraph-properties fo:text-align="justify"/>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style:style>
    <style:style style:name="P5761" style:parent-style-name="Normal" style:family="paragraph">
      <style:text-properties style:font-weight-complex="bold"/>
    </style:style>
    <style:style style:name="TableColumn5763" style:family="table-column">
      <style:table-column-properties style:column-width="1.7347in"/>
    </style:style>
    <style:style style:name="TableColumn5764" style:family="table-column">
      <style:table-column-properties style:column-width="1.9715in"/>
    </style:style>
    <style:style style:name="TableColumn5765" style:family="table-column">
      <style:table-column-properties style:column-width="0.0041in"/>
    </style:style>
    <style:style style:name="TableColumn5766" style:family="table-column">
      <style:table-column-properties style:column-width="2.7395in"/>
    </style:style>
    <style:style style:name="Table5762" style:family="table">
      <style:table-properties style:width="6.45in" fo:margin-left="0in" table:align="left"/>
    </style:style>
    <style:style style:name="TableRow5767" style:family="table-row">
      <style:table-row-properties style:min-row-height="0.0138in" fo:keep-together="always"/>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style>
    <style:style style:name="TableRow5772" style:family="table-row">
      <style:table-row-properties style:min-row-height="0.0138in" fo:keep-together="always"/>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size="11pt" style:font-size-asian="11pt"/>
    </style:style>
    <style:style style:name="TableRow5778" style:family="table-row">
      <style:table-row-properties style:min-row-height="0.0138in" fo:keep-together="alway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font-size="11pt" style:font-size-asian="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font-size="11pt" style:font-size-asian="11pt"/>
    </style:style>
    <style:style style:name="TableCell5783" style:family="table-cell">
      <style:table-cell-properties fo:border="0.0069in solid #000000" style:writing-mode="lr-tb" fo:padding-top="0in" fo:padding-left="0.075in" fo:padding-bottom="0in" fo:padding-right="0.075in"/>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fo:font-size="11pt" style:font-size-asian="11pt"/>
    </style:style>
    <style:style style:name="T5786" style:parent-style-name="DefaultParagraphFont" style:family="text">
      <style:text-properties fo:font-size="11pt" style:font-size-asian="11pt"/>
    </style:style>
    <style:style style:name="TableRow5787" style:family="table-row">
      <style:table-row-properties style:min-row-height="0.0138in" fo:keep-together="alway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font-size="11pt" style:font-size-asian="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11pt" style:font-size-asian="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1pt" style:font-size-asian="11pt"/>
    </style:style>
    <style:style style:name="TableRow5794" style:family="table-row">
      <style:table-row-properties style:min-row-height="0.0138in" fo:keep-together="alway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fo:font-size="11pt" style:font-size-asian="11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1pt" style:font-size-asian="11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1pt" style:font-size-asian="11pt"/>
    </style:style>
    <style:style style:name="TableRow5801" style:family="table-row">
      <style:table-row-properties style:min-row-height="0.0138in" fo:keep-together="always"/>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fo:font-size="11pt" style:font-size-asian="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1pt" style:font-size-asian="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1pt" style:font-size-asian="11pt"/>
    </style:style>
    <style:style style:name="TableRow5808" style:family="table-row">
      <style:table-row-properties style:min-row-height="0.0138in" fo:keep-together="alway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1pt" style:font-size-asian="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1pt" style:font-size-asian="11pt"/>
    </style:style>
    <style:style style:name="TableRow5815" style:family="table-row">
      <style:table-row-properties style:min-row-height="0.0138in" fo:keep-together="alway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fo:font-size="11pt" style:font-size-asian="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ize="11pt" style:font-size-asian="11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1pt" style:font-size-asian="11pt"/>
    </style:style>
    <style:style style:name="TableRow5822" style:family="table-row">
      <style:table-row-properties style:min-row-height="0.0138in" fo:keep-together="always"/>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11pt" style:font-size-asian="11pt"/>
    </style:style>
    <style:style style:name="P5829" style:parent-style-name="Normal" style:family="paragraph">
      <style:paragraph-properties fo:text-align="center"/>
    </style:style>
    <style:style style:name="P5830" style:parent-style-name="Normal" style:master-page-name="MPF17" style:family="paragraph">
      <style:paragraph-properties fo:break-before="page" fo:margin-left="3.1493in" style:page-number="1">
        <style:tab-stops/>
      </style:paragraph-properties>
    </style:style>
    <style:style style:name="P5836" style:parent-style-name="Normal" style:family="paragraph">
      <style:paragraph-properties fo:margin-left="3.1493in">
        <style:tab-stops/>
      </style:paragraph-properties>
    </style:style>
    <style:style style:name="P5837" style:parent-style-name="Normal" style:family="paragraph">
      <style:paragraph-properties fo:margin-left="3.1493in">
        <style:tab-stops/>
      </style:paragraph-properties>
    </style:style>
    <style:style style:name="P5838" style:parent-style-name="Normal" style:family="paragraph">
      <style:paragraph-properties fo:text-align="justify"/>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text-align="justify"/>
    </style:style>
    <style:style style:name="TableColumn5844" style:family="table-column">
      <style:table-column-properties style:column-width="4.6236in"/>
    </style:style>
    <style:style style:name="TableColumn5845" style:family="table-column">
      <style:table-column-properties style:column-width="1.8263in"/>
    </style:style>
    <style:style style:name="Table5843" style:family="table">
      <style:table-properties style:width="6.45in" fo:margin-left="0in" table:align="left"/>
    </style:style>
    <style:style style:name="TableRow5846" style:family="table-row">
      <style:table-row-properties style:min-row-height="0.0138in"/>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1pt" style:font-size-asian="11pt"/>
    </style:style>
    <style:style style:name="TableRow5851" style:family="table-row">
      <style:table-row-properties style:min-row-height="0.0138in"/>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text-properties fo:font-size="11pt" style:font-size-asian="11pt"/>
    </style:style>
    <style:style style:name="TableCell5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5" style:parent-style-name="Normal" style:family="paragraph">
      <style:text-properties fo:font-size="11pt" style:font-size-asian="11pt"/>
    </style:style>
    <style:style style:name="TableRow5856" style:family="table-row">
      <style:table-row-properties style:min-row-height="0.0138in"/>
    </style:style>
    <style:style style:name="TableCell5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8" style:parent-style-name="Normal" style:family="paragraph">
      <style:text-properties fo:font-size="11pt" style:font-size-asian="11pt"/>
    </style:style>
    <style:style style:name="P5859" style:parent-style-name="Normal" style:family="paragraph">
      <style:text-properties fo:color="#FF0000" fo:font-size="11pt" style:font-size-asian="11pt"/>
    </style:style>
    <style:style style:name="TableRow5860" style:family="table-row">
      <style:table-row-properties style:min-row-height="0.0138in"/>
    </style:style>
    <style:style style:name="TableCell5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2" style:parent-style-name="Normal" style:family="paragraph">
      <style:text-properties fo:font-size="11pt" style:font-size-asian="11pt"/>
    </style:style>
    <style:style style:name="TableCell5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size="11pt" style:font-size-asian="11pt"/>
    </style:style>
    <style:style style:name="TableRow5866" style:family="table-row">
      <style:table-row-properties style:min-row-height="0.0138in"/>
    </style:style>
    <style:style style:name="TableCell5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style:text-position="sub 63.6%"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3" style:parent-style-name="Normal" style:family="paragraph">
      <style:paragraph-properties fo:text-align="center"/>
      <style:text-properties fo:font-size="11pt" style:font-size-asian="11pt"/>
    </style:style>
    <style:style style:name="TableRow5874" style:family="table-row">
      <style:table-row-properties style:min-row-height="0.0138in"/>
    </style:style>
    <style:style style:name="TableCell5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876" style:parent-style-name="DefaultParagraphFont" style:family="text">
      <style:text-properties fo:font-size="11pt" style:font-size-asian="11pt"/>
    </style:style>
    <style:style style:name="T5877" style:parent-style-name="DefaultParagraphFont" style:family="text">
      <style:text-properties style:text-position="sub 63.6%"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text-properties fo:font-size="11pt" style:font-size-asian="11pt"/>
    </style:style>
    <style:style style:name="TableCell5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1" style:parent-style-name="Normal" style:family="paragraph">
      <style:paragraph-properties fo:text-align="center"/>
      <style:text-properties fo:font-size="11pt" style:font-size-asian="11pt"/>
    </style:style>
    <style:style style:name="TableRow5882" style:family="table-row">
      <style:table-row-properties style:min-row-height="0.0138in"/>
    </style:style>
    <style:style style:name="TableCell5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4" style:parent-style-name="Normal" style:family="paragraph">
      <style:text-properties fo:font-size="11pt" style:font-size-asian="11pt"/>
    </style:style>
    <style:style style:name="TableCell5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6" style:parent-style-name="Normal" style:family="paragraph">
      <style:paragraph-properties fo:text-align="center"/>
      <style:text-properties fo:font-size="11pt" style:font-size-asian="11pt"/>
    </style:style>
    <style:style style:name="TableRow5887" style:family="table-row">
      <style:table-row-properties style:min-row-height="0.0138in"/>
    </style:style>
    <style:style style:name="TableCell5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5889" style:parent-style-name="DefaultParagraphFont" style:family="text">
      <style:text-properties fo:font-size="11pt" style:font-size-asian="11pt"/>
    </style:style>
    <style:style style:name="T5890" style:parent-style-name="DefaultParagraphFont" style:family="text">
      <style:text-properties style:text-position="sub 63.6%" fo:font-size="11pt" style:font-size-asian="11pt"/>
    </style:style>
    <style:style style:name="T5891" style:parent-style-name="DefaultParagraphFont" style:family="text">
      <style:text-properties fo:font-size="11pt" style:font-size-asian="11pt"/>
    </style:style>
    <style:style style:name="TableCell5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3" style:parent-style-name="Normal" style:family="paragraph">
      <style:paragraph-properties fo:text-align="center"/>
      <style:text-properties fo:font-size="11pt" style:font-size-asian="11pt"/>
    </style:style>
    <style:style style:name="TableRow5894" style:family="table-row">
      <style:table-row-properties style:min-row-height="0.0138in"/>
    </style:style>
    <style:style style:name="TableCell5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style:text-position="sub 63.6%"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text-properties fo:font-size="11pt" style:font-size-asian="11pt"/>
    </style:style>
    <style:style style:name="TableCell5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2" style:parent-style-name="Normal" style:family="paragraph">
      <style:paragraph-properties fo:text-align="center"/>
      <style:text-properties fo:font-size="11pt" style:font-size-asian="11pt"/>
    </style:style>
    <style:style style:name="TableRow5903" style:family="table-row">
      <style:table-row-properties style:min-row-height="0.0138in"/>
    </style:style>
    <style:style style:name="TableCell5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05" style:parent-style-name="DefaultParagraphFont" style:family="text">
      <style:text-properties fo:font-size="11pt" style:font-size-asian="11pt"/>
    </style:style>
    <style:style style:name="T5906" style:parent-style-name="DefaultParagraphFont" style:family="text">
      <style:text-properties style:text-position="sub 63.6%"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style:text-position="sub 63.6%" fo:font-size="11pt" style:font-size-asian="11pt"/>
    </style:style>
    <style:style style:name="T5910" style:parent-style-name="DefaultParagraphFont" style:family="text">
      <style:text-properties fo:font-size="11pt" style:font-size-asian="11pt"/>
    </style:style>
    <style:style style:name="TableCell5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2" style:parent-style-name="Normal" style:family="paragraph">
      <style:text-properties fo:font-size="11pt" style:font-size-asian="11pt"/>
    </style:style>
    <style:style style:name="TableRow5913" style:family="table-row">
      <style:table-row-properties style:min-row-height="0.0138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1pt" style:font-size-asian="11pt"/>
    </style:style>
    <style:style style:name="TableCell5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7" style:parent-style-name="Normal" style:family="paragraph">
      <style:paragraph-properties fo:text-align="center"/>
      <style:text-properties fo:font-size="11pt" style:font-size-asian="11pt"/>
    </style:style>
    <style:style style:name="P5918" style:parent-style-name="Normal" style:family="paragraph">
      <style:paragraph-properties fo:text-align="center"/>
      <style:text-properties fo:font-size="11pt" style:font-size-asian="11pt"/>
    </style:style>
    <style:style style:name="P5919" style:parent-style-name="Normal" style:family="paragraph">
      <style:paragraph-properties fo:text-align="center"/>
      <style:text-properties fo:font-size="11pt" style:font-size-asian="11pt"/>
    </style:style>
    <style:style style:name="TableRow5920" style:family="table-row">
      <style:table-row-properties style:min-row-height="0.302in"/>
    </style:style>
    <style:style style:name="TableCell5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2" style:parent-style-name="Normal" style:family="paragraph">
      <style:text-properties fo:font-size="11pt" style:font-size-asian="11pt"/>
    </style:style>
    <style:style style:name="P5923" style:parent-style-name="Normal" style:family="paragraph">
      <style:paragraph-properties fo:text-align="center"/>
      <style:text-properties fo:font-size="11pt" style:font-size-asian="11pt"/>
    </style:style>
    <style:style style:name="TableRow5924" style:family="table-row">
      <style:table-row-properties style:min-row-height="0.3229in"/>
    </style:style>
    <style:style style:name="TableCell5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6" style:parent-style-name="Normal" style:family="paragraph">
      <style:text-properties fo:font-size="11pt" style:font-size-asian="11pt"/>
    </style:style>
    <style:style style:name="TableCell5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8" style:parent-style-name="Normal" style:family="paragraph">
      <style:paragraph-properties fo:text-align="center"/>
      <style:text-properties fo:font-size="11pt" style:font-size-asian="11pt"/>
    </style:style>
    <style:style style:name="TableRow5929" style:family="table-row">
      <style:table-row-properties style:min-row-height="0.3333in"/>
    </style:style>
    <style:style style:name="TableCell5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1" style:parent-style-name="Normal" style:family="paragraph">
      <style:text-properties fo:font-size="11pt" style:font-size-asian="11pt"/>
    </style:style>
    <style:style style:name="TableCell5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3" style:parent-style-name="Normal" style:family="paragraph">
      <style:paragraph-properties fo:text-align="center"/>
      <style:text-properties fo:font-size="11pt" style:font-size-asian="11pt"/>
    </style:style>
    <style:style style:name="TableRow5934" style:family="table-row">
      <style:table-row-properties style:min-row-height="0.0555in"/>
    </style:style>
    <style:style style:name="TableCell5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6" style:parent-style-name="Normal" style:family="paragraph">
      <style:text-properties fo:font-size="11pt" style:font-size-asian="11pt"/>
    </style:style>
    <style:style style:name="P5937" style:parent-style-name="Normal" style:family="paragraph">
      <style:text-properties fo:font-size="11pt" style:font-size-asian="11pt"/>
    </style:style>
    <style:style style:name="TableCell5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9" style:parent-style-name="Normal" style:family="paragraph">
      <style:paragraph-properties fo:text-align="center"/>
      <style:text-properties fo:font-size="11pt" style:font-size-asian="11pt"/>
    </style:style>
    <style:style style:name="P5940" style:parent-style-name="Normal" style:family="paragraph">
      <style:paragraph-properties fo:text-align="center"/>
    </style:style>
    <style:style style:name="P5941" style:parent-style-name="Normal" style:master-page-name="MPF18" style:family="paragraph">
      <style:paragraph-properties fo:break-before="page" fo:margin-left="3.1493in" style:page-number="1">
        <style:tab-stops/>
      </style:paragraph-properties>
    </style:style>
    <style:style style:name="P5947" style:parent-style-name="Normal" style:family="paragraph">
      <style:paragraph-properties fo:margin-left="3.1493in">
        <style:tab-stops/>
      </style:paragraph-properties>
    </style:style>
    <style:style style:name="P5948" style:parent-style-name="Normal" style:family="paragraph">
      <style:paragraph-properties fo:margin-left="3.1493in">
        <style:tab-stops/>
      </style:paragraph-properties>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style>
    <style:style style:name="TableColumn5952" style:family="table-column">
      <style:table-column-properties style:column-width="3.4583in"/>
    </style:style>
    <style:style style:name="TableColumn5953" style:family="table-column">
      <style:table-column-properties style:column-width="2.7916in"/>
    </style:style>
    <style:style style:name="Table5951" style:family="table">
      <style:table-properties style:width="6.25in" fo:margin-left="0in" table:align="left"/>
    </style:style>
    <style:style style:name="TableRow5954" style:family="table-row">
      <style:table-row-properties/>
    </style:style>
    <style:style style:name="TableCell5955" style:family="table-cell">
      <style:table-cell-properties fo:border="0.0034in solid #000000" style:writing-mode="lr-tb" fo:padding-top="0in" fo:padding-left="0.075in" fo:padding-bottom="0in" fo:padding-right="0.075in"/>
    </style:style>
    <style:style style:name="P5956" style:parent-style-name="Normal" style:family="paragraph">
      <style:text-properties fo:font-size="11pt" style:font-size-asian="11pt"/>
    </style:style>
    <style:style style:name="TableCell5957" style:family="table-cell">
      <style:table-cell-properties fo:border="0.0034in solid #000000" style:writing-mode="lr-tb"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min-row-height="0.052in"/>
    </style:style>
    <style:style style:name="TableCell59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963" style:parent-style-name="Normal" style:family="paragraph">
      <style:paragraph-properties fo:margin-left="0.2916in">
        <style:tab-stops/>
      </style:paragraph-properties>
      <style:text-properties fo:font-size="11pt" style:font-size-asian="11pt"/>
    </style:style>
    <style:style style:name="TableRow5964" style:family="table-row">
      <style:table-row-properties style:min-row-height="0.0555in"/>
    </style:style>
    <style:style style:name="TableCell5965" style:family="table-cell">
      <style:table-cell-properties fo:border-top="none" fo:border-left="0.0034in solid #000000" fo:border-bottom="none" fo:border-right="0.0034in solid #000000" style:writing-mode="lr-tb" fo:padding-top="0in" fo:padding-left="0.075in" fo:padding-bottom="0in" fo:padding-right="0.075in"/>
    </style:style>
    <style:style style:name="T5966" style:parent-style-name="DefaultParagraphFont" style:family="text">
      <style:text-properties fo:font-size="11pt" style:font-size-asian="11pt"/>
    </style:style>
    <style:style style:name="T5967" style:parent-style-name="DefaultParagraphFont" style:family="text">
      <style:text-properties style:text-position="sub 63.6%" fo:font-size="11pt" style:font-size-asian="11pt"/>
    </style:style>
    <style:style style:name="T5968" style:parent-style-name="DefaultParagraphFont" style:family="text">
      <style:text-properties fo:font-size="11pt" style:font-size-asian="11pt"/>
    </style:style>
    <style:style style:name="TableCell596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970" style:parent-style-name="Normal" style:family="paragraph">
      <style:paragraph-properties fo:margin-left="0.2916in">
        <style:tab-stops/>
      </style:paragraph-properties>
      <style:text-properties fo:font-size="11pt" style:font-size-asian="11pt"/>
    </style:style>
    <style:style style:name="TableRow5971" style:family="table-row">
      <style:table-row-properties style:min-row-height="0.0555in"/>
    </style:style>
    <style:style style:name="TableCell59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style:text-position="sub 63.6%" fo:font-size="11pt" style:font-size-asian="11pt"/>
    </style:style>
    <style:style style:name="T5976" style:parent-style-name="DefaultParagraphFont" style:family="text">
      <style:text-properties fo:font-size="11pt" style:font-size-asian="11pt"/>
    </style:style>
    <style:style style:name="TableCell59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78" style:parent-style-name="Normal" style:family="paragraph">
      <style:paragraph-properties fo:margin-left="0.2916in">
        <style:tab-stops/>
      </style:paragraph-properties>
    </style:style>
    <style:style style:name="T5979" style:parent-style-name="DefaultParagraphFont" style:family="text">
      <style:text-properties style:font-weight-complex="bold" fo:font-size="11pt" style:font-size-asian="11pt"/>
    </style:style>
    <style:style style:name="P5980" style:parent-style-name="Normal" style:family="paragraph">
      <style:paragraph-properties fo:text-align="center"/>
    </style:style>
    <style:style style:name="P5981" style:parent-style-name="Normal" style:master-page-name="MPF19" style:family="paragraph">
      <style:paragraph-properties fo:break-before="page" style:page-number="1"/>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10 iki 2022-04-15</text:span></text:p>
      <text:p text:style-name="P8"/>
      <text:p text:style-name="P9"><text:span text:style-name="T10">Įsakymas paskelbtas: Žin. 2011, Nr.<text:s/></text:span><text:a xlink:href="https://www.e-tar.lt/portal/legalAct.html?documentId=TAR.1A6C9A62C68A" office:target-frame-name="_top" xlink:show="replace"><text:span text:style-name="T11">78-3858</text:span></text:a><text:span text:style-name="T12">, i. k. 11122ATISAK00A1-196</text:span></text:p>
      <text:p text:style-name="P13"/>
      <text:p text:style-name="P14"><text:span text:style-name="T15"/><text:span text:style-name="T16">VALSTYBINĖS AUGALININKYSTĖS TARNYBOS</text:span></text:p>
      <text:p text:style-name="P17">PRIE ŽEMĖS ŪKIO MINISTERIJOS DIREKTORIAUS</text:p>
      <text:p text:style-name="P18">ĮSAKYMAS</text:p>
      <text:p text:style-name="P19"/>
      <text:p text:style-name="P20">DĖL JAVŲ, PAŠARINIŲ AUGALŲ, ALIEJINIŲ IR PLUOŠTINIŲ AUGALŲ SĖKLINIŲ PASĖLIŲ APROBAVIMO TAISYKLIŲ PATVIRTINIMO</text:p>
      <text:p text:style-name="P21"/>
      <text:p text:style-name="P22">2011 m. birželio 21 d. Nr. A1-196</text:p>
      <text:p text:style-name="P23">Vilnius</text:p>
      <text:p text:style-name="P24"/>
      <text:p text:style-name="P25"/>
      <text:p text:style-name="P26"><text:span text:style-name="T27">Vadovaudamasis Privalomųjų rinkai tiekiamos javų sėklos kokybės reikalavimų aprašu, patvirtintu Lietuvos Respublikos žemės ūkio ministro 2000 m. rugsėjo 29 d. įsakymu Nr. 274 (Žin., 2000, Nr.<text:s/></text:span><text:a xlink:href="https://www.e-tar.lt/portal/lt/legalAct/TAR.96EAC0A42751" office:target-frame-name="_blank" xlink:show="new"><text:span text:style-name="T28">86-2640</text:span></text:a><text:span text:style-name="T29">; 2010, Nr.<text:s/></text:span><text:a xlink:href="https://www.e-tar.lt/portal/lt/legalAct/TAR.F1EAEA16AF32" office:target-frame-name="_blank" xlink:show="new"><text:span text:style-name="T30">89-4718</text:span></text:a><text:span text:style-name="T31">), Privalomųjų aliejinių ir pluoštinių augalų sėklos kokybės reikalavimų aprašu, patvirtintu Lietuvos</text:span><text:span text:style-name="T32"><text:s/>Respublikos žemės ūkio ministro 2000 m. gruodžio 29 d. įsakymu Nr. 381 (Žin., 2001, Nr.<text:s/></text:span><text:a xlink:href="https://www.e-tar.lt/portal/lt/legalAct/TAR.C6347BEB480F" office:target-frame-name="_blank" xlink:show="new"><text:span text:style-name="T33">4-107</text:span></text:a><text:span text:style-name="T34">; 2010, Nr.<text:s/></text:span><text:a xlink:href="https://www.e-tar.lt/portal/lt/legalAct/TAR.F79DEAF85E86" office:target-frame-name="_blank" xlink:show="new"><text:span text:style-name="T35">96-4994</text:span></text:a><text:span text:style-name="T36">), Privalomųjų rinkai tiekiamos pašarinių augalų sėklos kokybės reikalavimų aprašu, patvirtintu Lietuvos Respublikos žemės ūkio ministro 2000 m. gruodžio 29 d. įsakym</text:span><text:span text:style-name="T37">u Nr. 382 (Žin., 2001, Nr.<text:s/></text:span><text:a xlink:href="https://www.e-tar.lt/portal/lt/legalAct/TAR.B1DA341023F2" office:target-frame-name="_blank" xlink:show="new"><text:span text:style-name="T38">5-145</text:span></text:a><text:span text:style-name="T39">; 2010, Nr.<text:s/></text:span><text:a xlink:href="https://www.e-tar.lt/portal/lt/legalAct/TAR.AA5B2A82201D" office:target-frame-name="_blank" xlink:show="new"><text:span text:style-name="T40">91-4827</text:span></text:a><text:span text:style-name="T41">), ir siekdamas užtikrinti tikslų j</text:span><text:span text:style-name="T42">avų, pašarinių augalų, aliejinių ir pluoštinių augalų sėklinių pasėlių tinkamumo nustatymą tam tikros veislės numatytos kategorijos sėkloms išauginti:</text:span></text:p>
      <text:p text:style-name="P43"><text:span text:style-name="T44">1</text:span><text:span text:style-name="T45">.<text:s/></text:span><text:span text:style-name="T46">Tvirtinu</text:span><text:span text:style-name="T47"><text:s/>Javų, pašarinių augalų, aliejinių ir pluoštinių augalų sėklinių pasėlių aprobavimo taisyk</text:span><text:span text:style-name="T48">les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Valstybinės sėklų ir grūdų tarnybos prie Žemės ūkio ministerijos viršininko 2007 m. gegužės 3 d. įsakymą Nr. 1A-57 „Dėl Žemės ūkio augalų sėklinių pasėlių aprobavimo taisyklių patvirtinimo“ (Žin</text:span><text:span text:style-name="T57">., 2007, Nr.<text:s/></text:span><text:a xlink:href="https://www.e-tar.lt/portal/lt/legalAct/TAR.C094DD4C21E7" office:target-frame-name="_blank" xlink:show="new"><text:span text:style-name="T58">52-2041</text:span></text:a><text:span text:style-name="T59">);</text:span></text:p>
      <text:p text:style-name="P60"><text:span text:style-name="T61">2.2</text:span><text:span text:style-name="T62">. Valstybinės sėklų ir grūdų tarnybos prie Žemės ūkio ministerijos viršininko 2007 m. liepos 13 d. įsakymą Nr. 1A-92 „Dėl Valstybinės sėklų i</text:span><text:span text:style-name="T63">r grūdų tarnybos prie Žemės ūkio ministerijos viršininko 2007 m. gegužės 3 d. įsakymo Nr. 1A-57 „Dėl Žemės ūkio augalų sėklinių pasėlių aprobavimo taisyklių patvirtinimo“ pakeitimo“ (Žin., 2007, Nr.<text:s/></text:span><text:a xlink:href="https://www.e-tar.lt/portal/lt/legalAct/TAR.20434EF6A98C" office:target-frame-name="_blank" xlink:show="new"><text:span text:style-name="T64">79-3212</text:span></text:a><text:span text:style-name="T65">);</text:span></text:p>
      <text:p text:style-name="P66"><text:span text:style-name="T67">2.3</text:span><text:span text:style-name="T68">. Valstybinės sėklų ir grūdų tarnybos prie Žemės ūkio ministerijos viršininko 2008 m. liepos 9 d. įsakymą Nr. 1A-96 „Dėl Valstybinės sėklų ir grūdų tarnybos prie Žemės ūkio ministerijos viršininko 2007 m. gegužė</text:span><text:span text:style-name="T69">s 3 d. įsakymo Nr. 1A-57 „Dėl Žemės ūkio augalų sėklinių pasėlių aprobavimo taisyklių patvirtinimo“ pakeitimo“ (Žin., 2008, Nr.<text:s/></text:span><text:a xlink:href="https://www.e-tar.lt/portal/lt/legalAct/TAR.6A198D494791" office:target-frame-name="_blank" xlink:show="new"><text:span text:style-name="T70">79-3161</text:span></text:a><text:span text:style-name="T71">);</text:span></text:p>
      <text:p text:style-name="P72"><text:span text:style-name="T73">2.4</text:span><text:span text:style-name="T74">. Valstybinės sėklų ir grū</text:span><text:span text:style-name="T75">dų tarnybos prie Žemės ūkio ministerijos viršininko 2009 m. birželio 12 d. įsakymą Nr. 1A-124 „Dėl Valstybinės sėklų ir grūdų tarnybos prie Žemės ūkio ministerijos viršininko 2007 m. gegužės 3 d. įsakymo Nr. 1A-57 „Dėl Žemės ūkio augalų sėklinių pasėlių ap</text:span><text:span text:style-name="T76">robavimo taisyklių patvirtinimo“ pakeitimo“ (Žin., 2009, Nr.<text:s/></text:span><text:a xlink:href="https://www.e-tar.lt/portal/lt/legalAct/TAR.C7E2D6130244" office:target-frame-name="_blank" xlink:show="new"><text:span text:style-name="T77">72-2954</text:span></text:a><text:span text:style-name="T78">).</text:span></text:p>
      <text:p text:style-name="P79"/>
      <text:p text:style-name="P80"/>
      <text:p text:style-name="P81"/>
      <text:p text:style-name="P82"><text:span text:style-name="T83">Direktorius<text:s/></text:span><text:span text:style-name="T84"><text:tab/>Evaldas Zigmas Čijauskas</text:span></text:p>
      <text:soft-page-break/>
      <text:p text:style-name="P85">PATVIRTINTA</text:p>
      <text:p text:style-name="P91">Valstybinės augalininkystės tarnybos prie<text:s/></text:p>
      <text:p text:style-name="P92">Žemės ūkio ministerijos direktoriaus<text:s/></text:p>
      <text:p text:style-name="P93">2011 m. birželio 21 d. įsakymu Nr. A1-196</text:p>
      <text:p text:style-name="P94"/>
      <text:p text:style-name="P95"><text:span text:style-name="T96">JAVŲ, PAŠARINIŲ AUGALŲ, ALIEJINIŲ IR PLUOŠTINIŲ AUGALŲ SĖKLINIŲ PASĖLIŲ APROB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Javų, pašarinių augalų, aliejinių ir pluoštinių augalų sėklinių pasėlių aprobavimo taisyklės (toliau – taisyklės) nustato<text:s/></text:span><text:span text:style-name="T106">javų, pašarinių augalų, aliejinių ir pluoštinių augalų sėklinių pasėlių tinkamumo reikalavimus tam tikros veislės tam tikros kategorijos javų, pašarinių augalų, aliejinių ir pluoštinių augalų sėklai išauginti ir atitikties šiems reikalavimams patikrinimo t</text:span><text:span text:style-name="T107">varką.</text:span></text:p>
      <text:p text:style-name="P108"/>
      <text:p text:style-name="P109"><text:span text:style-name="T110">II</text:span><text:span text:style-name="T111">.<text:s/></text:span><text:span text:style-name="T112">TEISINIS PAGRINDIMAS</text:span></text:p>
      <text:p text:style-name="P113"/>
      <text:p text:style-name="P114"><text:span text:style-name="T115">2</text:span><text:span text:style-name="T116">. Taisyklės parengtos vadovaujantis Privalomųjų rinkai tiekiamos javų sėklos kokybės reikalavimų aprašu, patvirtintu Lietuvos Respublikos žemės ūkio ministro 2000 m. rugsėjo 29 d. įsakymu Nr. 274 „Dėl Privalomųj</text:span><text:span text:style-name="T117">ų rinkai tiekiamos javų sėklos kokybės reikalavimų aprašo patvirtinimo“ (toliau – Privalomųjų rinkai tiekiamos javų sėklos kokybės reikalavimų aprašas), Privalomųjų aliejinių ir pluoštinių augalų sėklos kokybės reikalavimų aprašu, patvirtintu Lietuvos Resp</text:span><text:span text:style-name="T118">ublikos žemės ūkio ministro 2000 m. gruodžio 29 d. įsakymu Nr. 381 „Dėl Privalomųjų aliejinių ir pluoštinių augalų sėklos kokybės reikalavimų aprašo patvirtinimo“, Privalomųjų rinkai tiekiamos pašarinių augalų sėklos kokybės reikalavimų aprašu, patvirtintu</text:span><text:span text:style-name="T119"><text:s/>Lietuvos Respublikos<text:s/></text:span><text:soft-page-break/><text:span text:style-name="T120">žemės ūkio ministro 2000 m. gruodžio 29 d. įsakymu Nr. 382 „Dėl Privalomųjų rinkai tiekiamos pašarinių augalų sėklos kokybės reikalavimų aprašo patvirtinimo“,<text:s/></text:span><text:span text:style-name="T121">Ekonominio bendradarbiavimo ir plėtros organizacijos</text:span><text:span text:style-name="T122"><text:s/></text:span><text:span text:style-name="T123">(toliau<text:s/></text:span><text:span text:style-name="T124">–</text:span><text:span text:style-name="T125"><text:s/>EBPO)</text:span><text:span text:style-name="T126"><text:s/>Žolių<text:s/></text:span><text:span text:style-name="T127">ir ankštinių augalų sėklos, Javų sėklos, Kryžmažiedžių ir kitų aliejinių pluoštinių augalų sėklos, tiekiamos tarptautinei prekybai, schemų reikalavimais, peržiūrėtais EBPO Taryboje 2019 m. sausio 29 d. (C(2019) 2),</text:span><text:span text:style-name="T128"><text:s/>(toliau<text:s/></text:span><text:span text:style-name="T129">–<text:s/></text:span><text:span text:style-name="T130">EBPO</text:span><text:span text:style-name="T131"><text:s/>Sėklos schemos)</text:span><text:span text:style-name="T132">, EBPO<text:s/></text:span><text:span text:style-name="T133">vegetacinių tyrimų ir sėklinių pasėlių aprobavimo gairėmis, parengtomis 2019 m.</text:span></text:p>
      <text:p text:style-name="P134">Punkto pakeitimai:</text:p>
      <text:p text:style-name="P135"><text:span text:style-name="T136">Nr.<text:s/></text:span><text:a xlink:href="https://www.e-tar.lt/portal/legalAct.html?documentId=46480fa0691b11e68abac33170fc3720" office:target-frame-name="_top" xlink:show="replace"><text:span text:style-name="T137">A1-484</text:span></text:a><text:span text:style-name="T138">, 2016-08-22, paskelbta TAR 2016-08-23, i. k. 201</text:span><text:span text:style-name="T139">6-22566</text:span></text:p>
      <text:p text:style-name="P140"><text:span text:style-name="T141">Nr.<text:s/></text:span><text:a xlink:href="https://www.e-tar.lt/portal/legalAct.html?documentId=515b37207a3111eab005936df725feed" office:target-frame-name="_top" xlink:show="replace"><text:span text:style-name="T142">A1-139</text:span></text:a><text:span text:style-name="T143">, 2020-03-30, paskelbta TAR 2020-04-09, i. k. 2020-07482</text:span></text:p>
      <text:p text:style-name="Normal"/>
      <text:p text:style-name="P144"><text:span text:style-name="T145">III</text:span><text:span text:style-name="T146">.<text:s/></text:span><text:span text:style-name="T147">SĄVOKOS IR SUTRUMPINIMAI</text:span></text:p>
      <text:p text:style-name="P148"/>
      <text:p text:style-name="P149"><text:span text:style-name="T150">3</text:span><text:span text:style-name="T151">. Pagrindinės sąvokos ir sutrumpinimai v</text:span><text:span text:style-name="T152">artojami šiose taisyklėse:</text:span></text:p>
      <text:p text:style-name="P153"><text:span text:style-name="T154">3.1</text:span><text:span text:style-name="T155">.</text:span><text:span text:style-name="T156"><text:s/>Netipinis augalas</text:span><text:span text:style-name="T157"><text:s/></text:span><text:span text:style-name="T158">– tos pačios rūšies augalas, aiškiai besiskiriantis nuo pagrindinės veislės augalo.</text:span></text:p>
      <text:p text:style-name="P159"><text:span text:style-name="T160">3.2</text:span><text:span text:style-name="T161">.<text:s/></text:span><text:span text:style-name="T162">Sėklinių pasėlių kategorija</text:span><text:span text:style-name="T163"><text:s/></text:span><text:span text:style-name="T164">–</text:span><text:span text:style-name="T165"><text:s/></text:span><text:span text:style-name="T166">sėklinių pasėlių kokybės grupė, nustatoma pagal būsimo derliaus sėklos<text:s/></text:span><text:span text:style-name="T167">kategoriją.</text:span></text:p>
      <text:p text:style-name="P168"><text:span text:style-name="T169">3.3</text:span><text:span text:style-name="T170">.</text:span><text:span text:style-name="T171"><text:s/>Sėklinių pasėlių kategorijos reikalavimai</text:span><text:span text:style-name="T172"><text:s/></text:span><text:span text:style-name="T173">–</text:span><text:span text:style-name="T174"><text:s/>visuma veislės tapatumo, veislinio grynio ir kitų reikalavimų, pagal kuriuos nustatoma, ar pasėlis tinka tam tikros kategorijos sėkloms išauginti.</text:span></text:p>
      <text:p text:style-name="P175"><text:span text:style-name="T176">3.4</text:span><text:span text:style-name="T177">.</text:span><text:span text:style-name="T178"><text:s/>Regioniniai skyriai</text:span><text:span text:style-name="T179"><text:s/></text:span><text:span text:style-name="T180">– Valstybinės a</text:span><text:span text:style-name="T181">ugalininkystės tarnybos prie Žemės ūkio ministerijos<text:s/></text:span><text:span text:style-name="T182">(toliau<text:s/></text:span><text:span text:style-name="T183">–</text:span><text:span text:style-name="T184"><text:s/>Tarnyba) Alytaus, Kauno, Klaipėdos, Marijampolės, Panevėžio, Šiaulių, Tauragės, Telšių, Utenos, Vilniaus regioniniai skyriai.</text:span></text:p>
      <text:p text:style-name="P185"><text:span text:style-name="T186">3.5</text:span><text:span text:style-name="T187">.</text:span><text:span text:style-name="T188"><text:s/></text:span><text:span text:style-name="T189">Sėklos kategorija</text:span><text:span text:style-name="T190"><text:s/></text:span><text:span text:style-name="T191">– sėklos kokybinė grupė, nustatoma pagal</text:span><text:span text:style-name="T192"><text:s/>sėklos dauginimo kartas – reprodukcijas.</text:span></text:p>
      <text:p text:style-name="P193"><text:span text:style-name="T194">3.6</text:span><text:span text:style-name="T195">.</text:span><text:span text:style-name="T196"><text:s/>Sėklinio pasėlio aprobavimo aktas</text:span><text:span text:style-name="T197"><text:s/></text:span><text:span text:style-name="T198">– dokumentas, kuriame nurodoma sėklinio pasėlio atitiktis<text:s/></text:span><text:span text:style-name="T199">Javų, pašarinių augalų, aliejinių ir pluoštinių augalų sėklinių pasėlių aprobavimo<text:s/></text:span><text:span text:style-name="T200">taisyklių reikalavimams.</text:span></text:p>
      <text:p text:style-name="P201"><text:span text:style-name="T202">3.7</text:span><text:span text:style-name="T203">.</text:span><text:span text:style-name="T204"><text:s/>Sėklinis pasėlis</text:span><text:span text:style-name="T205"><text:s/>– teisės aktų nustatytus reikalavimus atitinkantis dirbamosios žemės sklype auginamas pasėlis, skirtas sėklai gauti.<text:s/></text:span></text:p>
      <text:p text:style-name="P206"><text:span text:style-name="T207">3.8</text:span><text:span text:style-name="T208">.</text:span><text:span text:style-name="T209"><text:s/>Veislinis grynis</text:span><text:span text:style-name="T210"><text:s/>– pagrindinės veislės augalų skaičiaus santykis su visų kitų tos rūšies augalų skaičiumi kontroliniame laukelyje, išreiškiamas procentais arba vienetais.</text:span></text:p>
      <text:h text:style-name="P211" text:outline-level="9"><text:span text:style-name="T212">3.9</text:span><text:span text:style-name="T213">.<text:s/></text:span><text:span text:style-name="T214">Veislės tapatumas</text:span><text:span text:style-name="T215"><text:s/></text:span><text:span text:style-name="T216">– kryžmadulkių augalų veislinio grynio rodiklis, išreiškiamas procentais a</text:span><text:span text:style-name="T217">rba vienetais.</text:span><text:s/></text:h>
      <text:p text:style-name="P218"><text:span text:style-name="T219">3.10</text:span><text:span text:style-name="T220">.<text:s/></text:span><text:span text:style-name="T221">VATIS</text:span><text:span text:style-name="T222"><text:s/>– Valstybinės augalininkystės tarnybos prie Žemės ūkio ministerijos informacinė sistema.</text:span><text:s/></text:p>
      <text:p text:style-name="P223">Papildyta papunkčiu:</text:p>
      <text:p text:style-name="P224"><text:span text:style-name="T225">Nr.<text:s/></text:span><text:a xlink:href="https://www.e-tar.lt/portal/legalAct.html?documentId=515b37207a3111eab005936df725feed" office:target-frame-name="_top" xlink:show="replace"><text:span text:style-name="T226">A1-139</text:span></text:a><text:span text:style-name="T227">, 202</text:span><text:span text:style-name="T228">0-03-30, paskelbta TAR 2020-04-09, i. k. 2020-07482</text:span></text:p>
      <text:p text:style-name="Normal"/>
      <text:p text:style-name="P229">Punkto pakeitimai:</text:p>
      <text:p text:style-name="P230"><text:span text:style-name="T231">Nr.<text:s/></text:span><text:a xlink:href="https://www.e-tar.lt/portal/legalAct.html?documentId=46480fa0691b11e68abac33170fc3720" office:target-frame-name="_top" xlink:show="replace"><text:span text:style-name="T232">A1-484</text:span></text:a><text:span text:style-name="T233">, 2016-08-22, paskelbta TAR 2016-08-23, i. k. 2016-22566</text:span></text:p>
      <text:p text:style-name="Normal"/>
      <text:p text:style-name="P234"><text:span text:style-name="T235">IV</text:span><text:span text:style-name="T236">.<text:s/></text:span><text:span text:style-name="T237">BENDRIEJI SĖKLINIŲ PASĖLIŲ APROBAVIMO REIKALAVIMAI</text:span></text:p>
      <text:p text:style-name="P238"/>
      <text:p text:style-name="P239"><text:span text:style-name="T240">Prašymo aprobuoti sėklinį pasėlį pateikimas</text:span></text:p>
      <text:p text:style-name="P241"/>
      <text:p text:style-name="P242"><text:span text:style-name="T243">4</text:span><text:span text:style-name="T244">. Dauginamosios medžiagos tiekėjas, norintis aprobuoti javų, pašarinių augalų, aliejinių ir pluoštinių augalų sėklinį pasėlį (toliau – sėklinis pasėlis)</text:span><text:span text:style-name="T245">, Tarnybos regioniniam skyriui turi pateikti prašymą aprobuoti sėklinius pasėlius. Prašymą aprobuoti sėklinius pasėlius dauginamosios medžiagos tiekėjas gali pateikti el. paštu, VATIS sistemoje adresu https://vatis.vatzum.lt/</text:span><text:span text:style-name="T246">, paštu<text:s/></text:span><text:span text:style-name="T247">ar<text:s/></text:span><text:span text:style-name="T248">atvykęs į regioninį<text:s/></text:span><text:span text:style-name="T249">skyrių.</text:span><text:span text:style-name="T250"><text:s/>Prašymo aprobuoti sėklinius pasėlius formos pavyzdys patvirtintas<text:s/></text:span><text:soft-page-break/><text:span text:style-name="T251">Valstybinės augalininkystės tarnybos prie Žemės ūkio ministerijos direktoriaus 2010 m. liepos 2 d. įsakymu Nr. A1-9 „Dėl sėklinių pasėlių aprobavimo dokumentų formų pavyzdžių patvirt</text:span><text:span text:style-name="T252">inimo“.</text:span></text:p>
      <text:p text:style-name="P253">Punkto pakeitimai:</text:p>
      <text:p text:style-name="P254"><text:span text:style-name="T255">Nr.<text:s/></text:span><text:a xlink:href="https://www.e-tar.lt/portal/legalAct.html?documentId=515b37207a3111eab005936df725feed" office:target-frame-name="_top" xlink:show="replace"><text:span text:style-name="T256">A1-139</text:span></text:a><text:span text:style-name="T257">, 2020-03-30, paskelbta TAR 2020-04-09, i. k. 2020-07482</text:span></text:p>
      <text:p text:style-name="Normal"/>
      <text:p text:style-name="P258"><text:span text:style-name="T259">5</text:span><text:span text:style-name="T260">. Prašymai aprobuoti sėklinius pasėlius pateikiami kasmet<text:s/></text:span><text:span text:style-name="T261">iki gegužės 1 d.</text:span><text:s/></text:p>
      <text:p text:style-name="P262">Punkto pakeitimai:</text:p>
      <text:p text:style-name="P263"><text:span text:style-name="T264">Nr.<text:s/></text:span><text:a xlink:href="https://www.e-tar.lt/portal/legalAct.html?documentId=46480fa0691b11e68abac33170fc3720" office:target-frame-name="_top" xlink:show="replace"><text:span text:style-name="T265">A1-484</text:span></text:a><text:span text:style-name="T266">, 2016-08-22, paskelbta TAR 2016-08-23, i. k. 2016-22566</text:span></text:p>
      <text:p text:style-name="Normal"/>
      <text:p text:style-name="P267"><text:span text:style-name="T268">6</text:span><text:span text:style-name="T269">. Jei veislė yra saugotina, dauginamosios<text:s/></text:span><text:span text:style-name="T270">medžiagos tiekėjas prieš kiekvieno auginimo sezono pradžią Tarnybos regioniniam skyriui turi pateikti pranešimą apie saugotiną veislę ir savitąją daržovių veislę. Pranešimą apie saugotiną veislę ir savitąją daržovių veislę dauginamosios medžiagos tiekėjas<text:s/></text:span><text:span text:style-name="T271">gali pateikti el. paštu, VATIS sistemoje adresu https://vatis.vatzum.lt/</text:span><text:span text:style-name="T272">, paštu<text:s/></text:span><text:span text:style-name="T273">ar<text:s/></text:span><text:span text:style-name="T274">atvykęs į regioninį skyrių.</text:span><text:span text:style-name="T275"><text:s/>Pranešimo apie saugotiną veislę ir savitąją daržovių veislę forma patvirtinta</text:span><text:span text:style-name="T276"><text:s/>Valstybinės augalininkystės tarnybos prie Žemės ūkio ministerijos direktoriaus 2012 m. vasario 27 d. įsakymu Nr. A1-</text:span><text:span text:style-name="T277">62 „Dėl</text:span><text:span text:style-name="T278"><text:s/>saugotinos veislės ir savitosios daržovių veislės dokumentų formų patvirtinimo“.</text:span></text:p>
      <text:p text:style-name="P279">Punkto pakeitimai:</text:p>
      <text:p text:style-name="P280"><text:span text:style-name="T281">Nr.<text:s/></text:span><text:a xlink:href="https://www.e-tar.lt/portal/legalAct.html?documentId=515b37207a3111eab005936df725feed" office:target-frame-name="_top" xlink:show="replace"><text:span text:style-name="T282">A1-139</text:span></text:a><text:span text:style-name="T283">, 2020-03-30, paskelbta TAR 2020-04-09, i. k. 2020-07482</text:span></text:p>
      <text:p text:style-name="Normal"/>
      <text:p text:style-name="P284"><text:span text:style-name="T285">Duomenų apie pasėtą sėklą patikrinimas</text:span></text:p>
      <text:p text:style-name="P286"/>
      <text:p text:style-name="P287"><text:span text:style-name="T288">7</text:span><text:span text:style-name="T289">. Aprobavimą atlieka Tarnybos direktoriaus įsakymu patvirtinti asmenys (</text:span><text:span text:style-name="T290">toliau – aprobuotojai).</text:span></text:p>
      <text:p text:style-name="P291"><text:span text:style-name="T292">8</text:span><text:span text:style-name="T293">. Aprobuotojui, prieš pradedant aprobuoti sėklinį pasėlį, turi būti pateikti: sėklos įsigijimo dokumentai, pasėtos sėklos kokybę įrodantys dokumentai (Sėklos sertifikatas ir/ar bent viena<text:s/></text:span><text:soft-page-break/><text:span text:style-name="T294">pasėtos sėklos siuntos etiketė arba sel</text:span><text:span text:style-name="T295">ekcinės sėklos atestatas ar jų kopija), duomenys apie priešsėlius, sėjomainas, žemės ūkio naudmenų ir pasėlių deklaracija, dauginimo sutartis (jei dauginamosios medžiagos tiekėjas yra sudaręs ją su augintoju).</text:span></text:p>
      <text:p text:style-name="P296"><text:span text:style-name="T297">9</text:span><text:span text:style-name="T298">. Aprobuotojas patikrina, ar:</text:span></text:p>
      <text:p text:style-name="P299"><text:span text:style-name="T300">9.1</text:span><text:span text:style-name="T301">.<text:s/></text:span><text:span text:style-name="T302">informacija, pateikta pasėtos sėklos</text:span><text:span text:style-name="T303"><text:s/>kokybę įrodančiame dokumente, nurodytame taisyklių 8 punkte, atitinka informaciją, pateiktą VATIS prašyme aprobuoti sėklinius pasėlius.<text:s/></text:span><text:span text:style-name="T304">Jei<text:s/></text:span><text:span text:style-name="T305">kokybę įrodančiame dokumente</text:span><text:span text:style-name="T306"><text:s/>pateikta informacija neatitinka informacijos, pate</text:span><text:span text:style-name="T307">iktos VATIS prašyme aprobuoti sėklinius pasėlius, dauginamosios medžiagos tiekėjas turi patikslinti informaciją, pateiktą VATIS prašyme aprobuoti sėklinius pasėlius;</text:span></text:p>
      <text:p text:style-name="P308"><text:span text:style-name="T309">9.2</text:span><text:span text:style-name="T310">. licencinė sutartis (jei veislei taikoma teisinė apsauga) užregistruota Tarnybos L</text:span><text:span text:style-name="T311">icencinių sutarčių registravimo žurnale. Jei licencinė sutartis neužregistruota Licencinių sutarčių registravimo žurnale, aprobuotojas aprobavimo akto pastaboje turi nurodyti, kad šios veislės sėkla bus sertifikuojama, kai licencinė sutartis bus užregistru</text:span><text:span text:style-name="T312">ota Tarnybos Licencinių sutarčių registravimo žurnale.</text:span></text:p>
      <text:p text:style-name="P313">Punkto pakeitimai:</text:p>
      <text:p text:style-name="P314"><text:span text:style-name="T315">Nr.<text:s/></text:span><text:a xlink:href="https://www.e-tar.lt/portal/legalAct.html?documentId=515b37207a3111eab005936df725feed" office:target-frame-name="_top" xlink:show="replace"><text:span text:style-name="T316">A1-139</text:span></text:a><text:span text:style-name="T317">, 2020-03-30, paskelbta TAR 2020-04-09, i. k. 2020-07482</text:span></text:p>
      <text:p text:style-name="Normal"/>
      <text:p text:style-name="P318"><text:span text:style-name="T319">10</text:span><text:span text:style-name="T320">. Augina</text:span><text:span text:style-name="T321">nt hibridines veisles, augintojas privalo aprobuotojui pateikti pasėtos vyriškosios ir moteriškosios tėvinės sėklos siuntos sėklos kokybę įrodančius dokumentus (Sėklos sertifikatas, etiketė).</text:span></text:p>
      <text:p text:style-name="P322"><text:span text:style-name="T323">11</text:span><text:span text:style-name="T324">. Sėkliniai pasėliai<text:s/></text:span><text:span text:style-name="T325">aprobuojami tų augalų veislių, kurios</text:span><text:span text:style-name="T326"><text:s/>įrašytos į Nacionalinį augalų veislių sąrašą ir/ar į Bendrąjį žemės ūkio augalų rūšių veislių katalogą ar<text:s/></text:span><text:span text:style-name="T327">EBPO</text:span><text:span text:style-name="T328"><text:s/>Veislių, tinkamų sertifikavimui, sąrašą.</text:span><text:s/></text:p>
      <text:p text:style-name="P329">Punkto pakeitimai:</text:p>
      <text:p text:style-name="P330"><text:span text:style-name="T331">Nr.<text:s/></text:span><text:a xlink:href="https://www.e-tar.lt/portal/legalAct.html?documentId=46480fa0691b11e68abac33170fc3720" office:target-frame-name="_top" xlink:show="replace"><text:span text:style-name="T332">A1-484</text:span></text:a><text:span text:style-name="T333">, 2016-08-22, paskelbta TAR 2016-08-23, i. k. 2016-22566</text:span></text:p>
      <text:p text:style-name="Normal"/>
      <text:p text:style-name="P334"><text:span text:style-name="T335">12</text:span><text:span text:style-name="T336">. Jei veislė neįrašyta į Nacionalinį augalų veislių sąrašą, o tik į<text:s/></text:span><text:span text:style-name="T337">Bendrąjį žemės ūkio augalų rūšių veislių katalogą<text:s/></text:span><text:span text:style-name="T338">ar EBPO Veislių, tinkamų sertifikavimui, sąrašą,<text:s/></text:span><text:span text:style-name="T339">dauginamosios medžiagos tiekėjas aprobuotojui turi pateikti oficialų veislės aprašymą, parengtą pagal institucijos, atlikusios išskirtinumo, vienodumo, stabilumo tyrimus, duomenis. Jei veislė yra hibridinė<text:s/></text:span><text:span text:style-name="T340">–</text:span><text:span text:style-name="T341"><text:s/>tėvinių linijų aprašymus.</text:span><text:s/></text:p>
      <text:p text:style-name="P342">Punkto pakeitimai:</text:p>
      <text:p text:style-name="P343"><text:span text:style-name="T344">Nr.<text:s/></text:span><text:a xlink:href="https://www.e-tar.lt/portal/legalAct.html?documentId=46480fa0691b11e68abac33170fc3720" office:target-frame-name="_top" xlink:show="replace"><text:span text:style-name="T345">A1-484</text:span></text:a><text:span text:style-name="T346">, 2016-08-22, paskelbta TAR 2016-08-23, i. k. 2016-22566</text:span></text:p>
      <text:p text:style-name="Normal"/>
      <text:p text:style-name="P347"><text:span text:style-name="T348">13</text:span><text:span text:style-name="T349">. Jei augalo veislė yra genetiškai modifikuota, sėkliniai pasėliai aprobuojami<text:s/></text:span><text:span text:style-name="T350">vadovaujantis šiomis taisyklėmis ir Genetiškai modifikuotų augalų pasėlių sambūvio su tradicinių ir ekologiškų augalų pasėliais taisyklėmis, patvirtintomis Lietuvos Respublikos žemės ūkio ministro ir Lietuvos Respublikos aplinkos ministro 2007 m. lapkričio</text:span><text:span text:style-name="T351"><text:s/>16 d. įsakymu Nr. 3D-504/D1-608 „Dėl Genetiškai modifikuotų augalų pasėlių sambūvio su tradicinių ir ekologiškų augalų pasėliais taisyklių patvirtinimo“.</text:span></text:p>
      <text:p text:style-name="P352">Punkto pakeitimai:</text:p>
      <text:p text:style-name="P353"><text:span text:style-name="T354">Nr.<text:s/></text:span><text:a xlink:href="https://www.e-tar.lt/portal/legalAct.html?documentId=515b37207a3111eab005936df725feed" office:target-frame-name="_top" xlink:show="replace"><text:span text:style-name="T355">A1-139</text:span></text:a><text:span text:style-name="T356">, 2020-03-30, paskelbta TAR 2020-04-09, i. k. 2020-07482</text:span></text:p>
      <text:p text:style-name="Normal"/>
      <text:p text:style-name="P357"><text:span text:style-name="T358">Reikalavimai sėkliniams pasėliams</text:span></text:p>
      <text:p text:style-name="P359"/>
      <text:p text:style-name="P360"><text:span text:style-name="T361">14</text:span><text:span text:style-name="T362">. Dauginamosios medžiagos tiekėjas privalo šalia aprobuojamo sėklinio pasėlio įtvirtinti lauko žymenį, kuriame būtų nurodytas D</text:span><text:span text:style-name="T363">auginamosios medžiagos tiekėjo pažymėjimo numeris, augalo rūšis, veislė, pasėlio kategorija ir lauko dydis. Aprobuotojas turi įsitikinti, kad lauko žymuo yra įtvirtintas prie sėklinio pasėlio.</text:span></text:p>
      <text:p text:style-name="P364"><text:span text:style-name="T365">15</text:span><text:span text:style-name="T366">. Priešsėliai turi būti tokie, kad nepageidaujamų tos pač</text:span><text:span text:style-name="T367">ios arba giminingos rūšies augalų savaiminio įsisėjimo ar įsimaišymo tarp sėklinių augalų rizika būtų sumažinta iki minimumo.</text:span></text:p>
      <text:p text:style-name="P368"><text:span text:style-name="T369">16</text:span><text:span text:style-name="T370">. Dauginamosios medžiagos tiekėjas ar augintojas aprobuotojui turi pateikti informaciją apie<text:s/></text:span><text:soft-page-break/><text:span text:style-name="T371">per pastaruosius 3–5 metus (ats</text:span><text:span text:style-name="T372">ižvelgiant į augalo rūšį) lauke augintus augalus.</text:span></text:p>
      <text:p text:style-name="P373"><text:span text:style-name="T374">17</text:span><text:span text:style-name="T375">. Auginant hibridines veisles, tame pačiame lauke negali būti be pertraukos auginami hibridiniai tos pačios rūšies augalai, kad savaime nesudygtų ankstesniais metais augintų hibridinių augalų sėklos.</text:span></text:p>
      <text:p text:style-name="P376"><text:span text:style-name="T377">18</text:span><text:span text:style-name="T378">. Dauginamosios medžiagos tiekėjas ar augintojas turi pateikti aprobuotojui sėklinių pasėlių ir aplinkinių pasėlių planus, kurie suteiktų informaciją apie galimus svetimų žiedadulkių šaltinius.</text:span></text:p>
      <text:p text:style-name="P379"><text:span text:style-name="T380">19</text:span><text:span text:style-name="T381">. Sėkliniuose ir gretimuose pasėliuose aprobuotoja</text:span><text:span text:style-name="T382">s turėtų paieškoti savaime įsisėjančių augalų ar piktžolių, kurie galėtų būti nepageidaujamų žiedadulkių šaltiniu.</text:span></text:p>
      <text:p text:style-name="P383"><text:span text:style-name="T384">20</text:span><text:span text:style-name="T385">. Kryžmadulkių augalų sėkliniai pasėliai turi būti atskirti apsauginiais atstumais nuo kitų tos pačios rūšies pasėlių, siekiant išvengt</text:span><text:span text:style-name="T386">i užteršimo nepageidaujamomis žiedadulkėmis.</text:span></text:p>
      <text:p text:style-name="P387"><text:span text:style-name="T388">21</text:span><text:span text:style-name="T389">. Savidulkių augalų pasėliai turi būti atskirti nuo kitų tos pačios rūšies sėklinių pasėlių, kad nuimant derlių būtų išvengta mechaninio sėklos susimaišymo.</text:span></text:p>
      <text:p text:style-name="P390"><text:span text:style-name="T391">22</text:span><text:span text:style-name="T392">. Jei apsauginis atstumas tarp sėklinių pa</text:span><text:span text:style-name="T393">sėlių ir nepageidaujamų žiedadulkių šaltinių yra nepakankamas ir neatitinka minimalių reikalavimų (1, 4, 10, 16 priedai), aprobuotojas turi teisę reikalauti, kad nepageidaujamas šaltinis būtų sunaikintas iki sėklinio pasėlio žydėjimo.</text:span></text:p>
      <text:p text:style-name="P394"><text:span text:style-name="T395">23</text:span><text:span text:style-name="T396">. Jei sėkliniam</text:span><text:span text:style-name="T397">e pasėlyje yra kitų rūšių augalų, tai gali sukelti problemų vertinant ne tik kaip sėklinį pasėlį, bet ir vėliau valant sėklas. Ypač daug sunkumų sukelia toliau išvardyti augalai:</text:span></text:p>
      <text:p text:style-name="P398"><text:span text:style-name="T399">23.1</text:span><text:span text:style-name="T400">. svidrės (</text:span><text:span text:style-name="T401">Lolium</text:span><text:span text:style-name="T402"><text:s/>spp.) ir javai kitų rūšių javų sėkliniuose pasėliuose</text:span><text:span text:style-name="T403">;</text:span></text:p>
      <text:p text:style-name="P404"><text:span text:style-name="T405">23.2</text:span><text:span text:style-name="T406">. sėjamieji žirniai (</text:span><text:span text:style-name="T407">Pisum sativum<text:s/></text:span><text:span text:style-name="T408">L.), pupos (</text:span><text:span text:style-name="T409">Vicia faba</text:span><text:span text:style-name="T410"><text:s/>L.) ir daržinės pupelės (</text:span><text:span text:style-name="T411">Phaseolus vulgaris</text:span><text:span text:style-name="T412"><text:s/>L.) lęšių (</text:span><text:span text:style-name="T413">Lens culinaris<text:s/></text:span><text:span text:style-name="T414">Medik</text:span><text:span text:style-name="T415">.</text:span><text:span text:style-name="T416">) ir sėjamųjų avinžirnių (</text:span><text:span text:style-name="T417">Cicer arietinum<text:s/></text:span><text:span text:style-name="T418">L</text:span><text:span text:style-name="T419">.</text:span><text:span text:style-name="T420">) sėkliniuose pasėliuose;</text:span></text:p>
      <text:p text:style-name="P421"><text:span text:style-name="T422">23.3</text:span><text:span text:style-name="T423">. vigna (</text:span><text:span text:style-name="T424">Vigna</text:span><text:span text:style-name="T425"><text:s/></text:span><text:span text:style-name="T426">spp</text:span><text:span text:style-name="T427">.) sėjamųjų žirn</text:span><text:span text:style-name="T428">ių (</text:span><text:span text:style-name="T429">Pisum sativum</text:span><text:span text:style-name="T430"><text:s/>L.) sėkliniuose pasėliuose.</text:span></text:p>
      <text:p text:style-name="P431"><text:span text:style-name="T432">24</text:span><text:span text:style-name="T433">. Piktžolių rūšys, kurias gali būti sunku išvalyti valant sėklas:</text:span></text:p>
      <text:p text:style-name="P434"><text:span text:style-name="T435">24.1</text:span><text:span text:style-name="T436">. dirvinės svidrės (</text:span><text:span text:style-name="T437">Lolium remotum<text:s/></text:span><text:span text:style-name="T438">Schrank) linų (</text:span><text:span text:style-name="T439">Linum usitatissimum<text:s/></text:span><text:span text:style-name="T440">L.) sėkliniuose pasėliuose;</text:span></text:p>
      <text:p text:style-name="P441"><text:span text:style-name="T442">24.2</text:span><text:span text:style-name="T443">. dirviniai garstukai (</text:span><text:span text:style-name="T444">S</text:span><text:span text:style-name="T445">inapis arvenis</text:span><text:span text:style-name="T446"><text:s/>L.) baltųjų garstyčių (</text:span><text:span text:style-name="T447">Sinapis alba</text:span><text:span text:style-name="T448"><text:s/>L.), rapsų (</text:span><text:span text:style-name="T449">Brassica napus</text:span><text:span text:style-name="T450"><text:s/>L.), ropių (</text:span><text:span text:style-name="T451">Brassica rapa</text:span><text:span text:style-name="T452"><text:s/>L.) ir sareptinių bastučių (</text:span><text:span text:style-name="T453">Brassica juncea</text:span><text:span text:style-name="T454"><text:s/>(L.) Czern.) sėkliniuose pasėliuose;</text:span></text:p>
      <text:p text:style-name="P455"><text:span text:style-name="T456">24.3</text:span><text:span text:style-name="T457">. alepiniai sorgai (</text:span><text:span text:style-name="T458">Sorghum halepense</text:span><text:span text:style-name="T459"><text:s/>(L.) Pers.) hibridinių sorgų sėkliniuose pasėliuose;</text:span></text:p>
      <text:p text:style-name="P460"><text:span text:style-name="T461">24.4</text:span><text:span text:style-name="T462">. tuščiosios avižos (</text:span><text:span text:style-name="T463">Avena fatua<text:s/></text:span><text:span text:style-name="T464">L.) javų sėkliniuose pasėliuose;</text:span></text:p>
      <text:p text:style-name="P465"><text:span text:style-name="T466">24.5</text:span><text:span text:style-name="T467">. totoriniai grikiai (</text:span><text:span text:style-name="T468">Fagopyrum</text:span><text:span text:style-name="T469"><text:s/></text:span><text:span text:style-name="T470">tataricum<text:s/></text:span><text:span text:style-name="T471">(L.) Gaertn.), dirviniai ridikai (</text:span><text:span text:style-name="T472">Raphanus raphanistrum<text:s/></text:span><text:span text:style-name="T473">L.) grikių (</text:span><text:span text:style-name="T474">Fagopyrum<text:s/></text:span><text:span text:style-name="T475">esculentum<text:s/></text:span><text:span text:style-name="T476">Moench) sėkliniuose pasėliuose.</text:span></text:p>
      <text:p text:style-name="P477"><text:span text:style-name="T478">25</text:span><text:span text:style-name="T479">. Aprobuodamas hibridinių veislių pasėlius, aprobuotojas prieš tikrindamas vyriškųjų ir moteriškųjų komponentų veislinį grynumą privalo įsitikinti, ar per klaidą nebuvo sumaišytos dviejų komponentų eilės.</text:span></text:p>
      <text:p text:style-name="P480"><text:span text:style-name="T481">26</text:span><text:span text:style-name="T482">. Jei auginama kukurūzų, rapsų, sorgų ar saulėgrąžų hibridinė sėkla, ravėjimas yra priimtinas metodas siekiant išlaikyti vieno ar kito tėvinio komponento veislinį grynumą. Šiuo atveju augalai, neatitinkantys vieno arba kelių nustatytų požymių, iš<text:s/></text:span><text:span text:style-name="T483">pasėlio turi būti pašalinti iki pasklindant žiedadulkėms.</text:span></text:p>
      <text:p text:style-name="P484"><text:span text:style-name="T485">27</text:span><text:span text:style-name="T486">. Taikant vyriškojo nevaisingumo metodą, aprobuotojas privalo įsitikinti, ar moteriškojo komponento eilutėse nėra įsimaišiusių vaisingų arba iš dalies vaisingų vyriškojo komponento augalų.</text:span></text:p>
      <text:p text:style-name="P487"><text:span text:style-name="T488">2</text:span><text:span text:style-name="T489">8</text:span><text:span text:style-name="T490">. Jei auginant kukurūzų hibridinę sėklą piestelės yra pašalintos mechaniniu būdu, aprobuotojas privalo įsitikinti, ar tai buvo atlikta iki moteriškiesiems augalams paskleidžiant žiedadulkes, o svarbiausia – iki to laiko, kai moteriškųjų augalų purkos ta</text:span><text:span text:style-name="T491">mpa imlios.</text:span></text:p>
      <text:p text:style-name="P492"><text:span text:style-name="T493">29</text:span><text:span text:style-name="T494">. Dauginamosios medžiagos tiekėjas privalo užtikrinti, kad vyriškieji ir moteriškieji komponentai derliaus nuėmimo metu nebus sumaišyti. Vyriškojo komponento eilutės turi būti nuimtos atskirai prieš nuimant moteriškojo komponento eilutes.</text:span><text:span text:style-name="T495"><text:s/>Tai netaikoma rugių pasėliams (</text:span><text:span text:style-name="T496">Secale cereale<text:s/></text:span><text:span text:style-name="T497">L.), kurių vyriškoji ir moteriškoji linijos auginamos kartu (mišinyje).</text:span></text:p>
      <text:p text:style-name="P498"><text:span text:style-name="T499">30</text:span><text:span text:style-name="T500">.<text:s/></text:span><text:span text:style-name="T501">Hibridų, išaugintų hibridiniuose pasėliuose, veislinis grynis gali būti patikrintas tik vegetaciniais tyrimais (pasėjus išauginto</text:span><text:span text:style-name="T502">s hibridinės sėklos mėginius). Hibridiniuose pasėliuose veisliniam gryniui išsaugoti reikia laikytis šių sąlygų:</text:span><text:s/></text:p>
      <text:p text:style-name="P503">Punkto pakeitimai:</text:p>
      <text:p text:style-name="P504"><text:span text:style-name="T505">Nr.<text:s/></text:span><text:a xlink:href="https://www.e-tar.lt/portal/legalAct.html?documentId=515b37207a3111eab005936df725feed" office:target-frame-name="_top" xlink:show="replace"><text:span text:style-name="T506">A1-139</text:span></text:a><text:span text:style-name="T507">, 2020-03-30,<text:s/></text:span><text:span text:style-name="T508">paskelbta TAR 2020-04-09, i. k. 2020-07482</text:span></text:p>
      <text:p text:style-name="P509"><text:span text:style-name="T510">30.1</text:span><text:span text:style-name="T511">. tinkami apsauginiai atstumai iki nepageidaujamų žiedadulkių šaltinių;</text:span></text:p>
      <text:p text:style-name="P512"><text:span text:style-name="T513">30.2</text:span><text:span text:style-name="T514">. geros sąlygos žiedadulkėms pasklisti;</text:span></text:p>
      <text:p text:style-name="P515"><text:span text:style-name="T516">30.3</text:span><text:span text:style-name="T517">. aukštas vyriškojo nevaisingumo lygis moteriškojo komponento augaluose;</text:span></text:p>
      <text:p text:style-name="P518"><text:span text:style-name="T519">30.4</text:span><text:span text:style-name="T520">. aukštas abiejų tėvinių komponentų veislinio grynumo lygis;</text:span></text:p>
      <text:p text:style-name="P521"><text:span text:style-name="T522">30.5</text:span><text:span text:style-name="T523">. vyriškojo komponento derlius nuimamas atskirai (arba sunaikinamas) prieš nuimant sėklas brandinančio moteriškojo komponento derlių (netaikoma rugių hibridams).</text:span></text:p>
      <text:p text:style-name="P524"/>
      <text:p text:style-name="P525"><text:span text:style-name="T526">Vegetaciniai tyr</text:span><text:span text:style-name="T527">imai<text:s/></text:span></text:p>
      <text:p text:style-name="P528">Pakeistas poskyrio pavadinimas:</text:p>
      <text:p text:style-name="P529"><text:span text:style-name="T530">Nr.<text:s/></text:span><text:a xlink:href="https://www.e-tar.lt/portal/legalAct.html?documentId=515b37207a3111eab005936df725feed" office:target-frame-name="_top" xlink:show="replace"><text:span text:style-name="T531">A1-139</text:span></text:a><text:span text:style-name="T532">, 2020-03-30, paskelbta TAR 2020-04-09, i. k. 2020-07482</text:span></text:p>
      <text:p text:style-name="Normal"/>
      <text:p text:style-name="P533"><text:span text:style-name="T534">31</text:span><text:span text:style-name="T535">. Sertifikuotos sėklos siuntos tikrinamos atli</text:span><text:span text:style-name="T536">ekant vegetacinius tyrimus. Prieš aprobuojant sėklinį pasėlį, aprobuotojai gali susipažinti su sėklos siuntos, jei ji buvo tirta vegetaciniais tyrimais, rezultatais. Pagal vegetaciniuose tyrimuose nustatytą netipinių augalų skaičių ir jų požymius aprobuoto</text:span><text:span text:style-name="T537">jui lengviau identifikuoti netipinius augalus sėkliniame pasėlyje</text:span><text:span text:style-name="T538">.</text:span></text:p>
      <text:p text:style-name="P539">Punkto pakeitimai:</text:p>
      <text:p text:style-name="P540"><text:span text:style-name="T541">Nr.<text:s/></text:span><text:a xlink:href="https://www.e-tar.lt/portal/legalAct.html?documentId=515b37207a3111eab005936df725feed" office:target-frame-name="_top" xlink:show="replace"><text:span text:style-name="T542">A1-139</text:span></text:a><text:span text:style-name="T543">, 2020-03-30, paskelbta TAR 2020-04-09, i. k. 2020-07482</text:span></text:p>
      <text:p text:style-name="Normal"/>
      <text:p text:style-name="P544"><text:span text:style-name="T545">32</text:span><text:span text:style-name="T546">. Aprobuotojas sėkliniuose pasėliuose gali rasti ir tokių netipinių augalų, kurie nebuvo pastebėti atliekant vegetacinius tyrimus. Juos būtina užregistruoti ir atsižvelgti priimant sprendimą dėl sėklinio pasėlio atitikties tam tikros kategorijos sėklai i</text:span><text:span text:style-name="T547">šauginti.</text:span></text:p>
      <text:p text:style-name="P548">Punkto pakeitimai:</text:p>
      <text:p text:style-name="P549"><text:span text:style-name="T550">Nr.<text:s/></text:span><text:a xlink:href="https://www.e-tar.lt/portal/legalAct.html?documentId=515b37207a3111eab005936df725feed" office:target-frame-name="_top" xlink:show="replace"><text:span text:style-name="T551">A1-139</text:span></text:a><text:span text:style-name="T552">, 2020-03-30, paskelbta TAR 2020-04-09, i. k. 2020-07482</text:span></text:p>
      <text:p text:style-name="Normal"/>
      <text:p text:style-name="P553"><text:span text:style-name="T554">33</text:span><text:span text:style-name="T555">. Aprobuotojas turi gebėti atpažinti augalų požymius, p</text:span><text:span text:style-name="T556">adedančius atskirti veisles, ir turėti išsamių žinių apie aprobuojamas veisles. Aprobuotojų praktiniai mokymai vyksta vegetacinių tyrimų laukeliuose, kur jie gauna patikimų duomenų apie pasėtą sėklos siuntą.</text:span></text:p>
      <text:p text:style-name="P557">Punkto pakeitimai:</text:p>
      <text:p text:style-name="P558"><text:span text:style-name="T559">Nr.<text:s/></text:span><text:a xlink:href="https://www.e-tar.lt/portal/legalAct.html?documentId=515b37207a3111eab005936df725feed" office:target-frame-name="_top" xlink:show="replace"><text:span text:style-name="T560">A1-139</text:span></text:a><text:span text:style-name="T561">, 2020-03-30, paskelbta TAR 2020-04-09, i. k. 2020-07482</text:span></text:p>
      <text:p text:style-name="Normal"/>
      <text:p text:style-name="P562"><text:span text:style-name="T563">Sėklinio pasėlio būklė</text:span></text:p>
      <text:p text:style-name="P564"/>
      <text:p text:style-name="P565"><text:span text:style-name="T566">34</text:span><text:span text:style-name="T567">. Prieš sėklinio pasėlio aprobavimą aprobuotojas turėtų nuodug</text:span><text:span text:style-name="T568">niau patikrinti lauką, ypač jo pakraščius.</text:span></text:p>
      <text:p text:style-name="P569"><text:span text:style-name="T570">35</text:span><text:span text:style-name="T571">. Pažiūrėti, ar nėra požymių, liudijančių, kad dalis lauko galėjo būti užsėta kita sėkla arba galėjo įsimaišyti kitų augalų sėklų, pavyzdžiui, lauko prieigose arba pakraščiuose. Ypač daug dėmesio turėtų būti</text:span><text:span text:style-name="T572"><text:s/>skiriama apsauginiams atstumams nuo nepageidaujamų žiedadulkių šaltinių patikrinti.</text:span></text:p>
      <text:p text:style-name="P573"><text:span text:style-name="T574">36</text:span><text:span text:style-name="T575">. Bendras sėklinio pasėlio įvertinimas parodo, ar jis yra patenkinamos būklės nuodugniai tirti augalų veislinį grynumą.</text:span></text:p>
      <text:p text:style-name="P576"><text:span text:style-name="T577">37</text:span><text:span text:style-name="T578">. Jeigu daugiamečių žolių sėklos<text:s/></text:span><text:span text:style-name="T579">dauginimas pasėlyje vyksta nepertraukiamai ir sėklinis pasėlis atitinka nustatytus reikalavimus, aprobuotojas pasėlį gali pripažinti kaip sėklinį trečiais ir vėlesniais sėklos derliaus metais.</text:span></text:p>
      <text:p text:style-name="P580"/>
      <text:p text:style-name="P581"><text:span text:style-name="T582">Sėklinio pasėlio tikrinimas</text:span></text:p>
      <text:p text:style-name="P583"/>
      <text:p text:style-name="P584"><text:span text:style-name="T585">38</text:span><text:span text:style-name="T586">. Pirmiausia aprobuotoj</text:span><text:span text:style-name="T587">as patikrina sėklinį pasėlį kaip visumą ir įsitikina apžiūrėdamas keletą augalų, ar jis atitinka veislei būdingas savybes. Konkretus vertinamų augalų skaičius priklauso nuo tikrinamų požymių sudėtingumo ir veislės homogeniškumo. Kryžmadulkių veislių augalų</text:span><text:span text:style-name="T588"><text:s/>reikėtų patikrinti daugiau nei savidulkių veislių augalų.</text:span></text:p>
      <text:p text:style-name="P589"><text:span text:style-name="T590">39</text:span><text:span text:style-name="T591">. Auginant tam tikras rūšis, ne visada įmanoma patvirtinti atskirų veislių tapatumą sėkliniuose pasėliuose, bet visada turi būti garantuojama, kad augalas yra priskirtas teisingai veislių gru</text:span><text:span text:style-name="T592">pei (pvz., ankstyvųjų ar vėlyvųjų, tetraploidinių ar diploidinių, aukštaūgių ar žemaūgių ir t. t.).</text:span></text:p>
      <text:p text:style-name="P593"><text:span text:style-name="T594">40</text:span><text:span text:style-name="T595">. Auginant hibridines veisles, aprobuotojas privalo mokėti atskirti vyriškąją tėvinę liniją nuo moteriškosios. Kiekvieno tėvinio komponento tapatumas<text:s/></text:span><text:span text:style-name="T596">patikrinamas naudojant atitinkamus oficialius tėvinių komponentų aprašus.</text:span></text:p>
      <text:p text:style-name="P597"><text:span text:style-name="T598">41</text:span><text:span text:style-name="T599">. Augimo laikotarpiu sėkliniai pasėliai gali būti aprobuojami kelis kartus. Privalomas bent vienas aprobavimas tinkamiausiu laiku įvertinti veislinį grynumą.</text:span></text:p>
      <text:p text:style-name="P600"><text:span text:style-name="T601">42</text:span><text:span text:style-name="T602">. Aprobavimo</text:span><text:span text:style-name="T603"><text:s/>metu tikrinama:</text:span></text:p>
      <text:p text:style-name="P604"><text:span text:style-name="T605">42.1</text:span><text:span text:style-name="T606">. apsauginis atstumas;</text:span></text:p>
      <text:p text:style-name="P607"><text:span text:style-name="T608">42.2</text:span><text:span text:style-name="T609">. veislinis grynumas.</text:span></text:p>
      <text:p text:style-name="P610"><text:span text:style-name="T611">43</text:span><text:span text:style-name="T612">. Jeigu aprobuojant nustatoma, kad sėkliniai pasėliai neatitinka jiems keliamų reikalavimų, o trūkumus galima pašalinti, aprobuotojas turi teisę leisti augintojui tai padar</text:span><text:span text:style-name="T613">yti. Po to atliekamas pakartotinis aprobavimas. Tuo atveju, kai kategorijos reikalavimus atitinka tik dalis sėklinio pasėlio, aprobuotojas turi teisę aprobuoti tik tą dalį. Šiuo atveju turi būti išpjauta 1 m skiriamoji juosta, atskirianti aprobuotą lauką n</text:span><text:span text:style-name="T614">uo neaprobuoto. Sėklinio pasėlio aprobavimo aktas dauginamosios medžiagos tiekėjui įteikiamas tik įsitikinus, kad aprobuoto pasėlio derlius nuimtas ir atskirai supiltas saugoti.</text:span></text:p>
      <text:p text:style-name="P615"><text:span text:style-name="T616">44</text:span><text:span text:style-name="T617">. Jeigu aprobuojamame sėkliniame pasėlyje priemaišų randama daugiau negu</text:span><text:span text:style-name="T618"><text:s/>leidžiama, pasėlis pripažįstamas tokios kategorijos, kurią atitinka pagal nustatytą priemaišų kiekį.</text:span></text:p>
      <text:p text:style-name="P619"><text:span text:style-name="T620">45</text:span><text:span text:style-name="T621">. Superelitinės kategorijos sėklinis pasėlis turi atitikti elitinės kategorijos sėkliniam pasėliui keliamus reikalavimus.</text:span></text:p>
      <text:p text:style-name="P622"><text:span text:style-name="T623">46</text:span><text:span text:style-name="T624">. Selekcininko ar jo</text:span><text:span text:style-name="T625"><text:s/>įgalioto atstovo raštišku prašymu aprobuojamo sėklinio pasėlio kategorija gali būti pažeminama.</text:span></text:p>
      <text:p text:style-name="P626"><text:span text:style-name="T627">47</text:span><text:span text:style-name="T628">. Sėkliniame pasėlyje:</text:span></text:p>
      <text:p text:style-name="P629"><text:span text:style-name="T630">47.1</text:span><text:span text:style-name="T631">. radus tuščiąją avižą (t. y. tuščiosios avižos židinius) lauko brėžinyje (brėžinys laisvos formos), schematiškai nurodoma j</text:span><text:span text:style-name="T632">ų buvimo vieta. Brėžinys pridedamas prie Sėklinio pasėlio aprobavimo akto;</text:span></text:p>
      <text:p text:style-name="P633"><text:span text:style-name="T634">47.2</text:span><text:span text:style-name="T635">. radus tuščiosios avižos židinius aprobuojama tik ta sėklinio pasėlio dalis, kuri atitinka tai kategorijai keliamus reikalavimus, o likusi dalis (su tuščiosios avižos<text:s/></text:span><text:span text:style-name="T636">židiniais) turi būti nupjauta iki derliaus nuėmimo. Šiuo atveju aprobuoto sėklinio pasėlio derlius turi būti supiltas saugoti atskirai ir apie tai aprobuotojas pažymi Sėklinio pasėlio aprobavimo akte;</text:span></text:p>
      <text:p text:style-name="P637"><text:span text:style-name="T638">47.3</text:span><text:span text:style-name="T639">. kai tuščiosios avižos židiniai ar pavieniai<text:s/></text:span><text:span text:style-name="T640">augalai išsidėstę per visą lauką, pasėlis išbrokuojamas.</text:span></text:p>
      <text:p text:style-name="P641"><text:span text:style-name="T642">48</text:span><text:span text:style-name="T643">. Sėklinis pasėlis pripažįstamas netinkamu, t. y. išbrokuojamas, jei:</text:span></text:p>
      <text:p text:style-name="P644"><text:span text:style-name="T645">48.1</text:span><text:span text:style-name="T646">. dėl ligų, kenkėjų ar kitų priežasčių išgulęs, labai piktžolėtas ar išretėjęs ir nėra galimybės įvertinti pasėlio<text:s/></text:span><text:span text:style-name="T647">veislinį grynumą;</text:span></text:p>
      <text:p text:style-name="P648"><text:span text:style-name="T649">48.2</text:span><text:span text:style-name="T650">. priešsėlis neatitinka nustatytų reikalavimų.</text:span></text:p>
      <text:p text:style-name="P651"><text:span text:style-name="T652">49</text:span><text:span text:style-name="T653">. Jei sėklinis pasėlis išbrokuojamas, surašomas Sėklinio pasėlio aprobavimo aktas, kuriame pažymima, kad pasėlis išbrokuotas.</text:span></text:p>
      <text:p text:style-name="P654"/>
      <text:p text:style-name="P655"><text:span text:style-name="T656">Kontroliniai laukeliai</text:span></text:p>
      <text:p text:style-name="P657"/>
      <text:p text:style-name="P658"><text:span text:style-name="T659">50</text:span><text:span text:style-name="T660">. Kontrolinių<text:s/></text:span><text:span text:style-name="T661">laukelių skaičius priklauso nuo augalo rūšies, sėklos kategorijos ir sėklinio pasėlio ploto.</text:span></text:p>
      <text:p text:style-name="P662"><text:span text:style-name="T663">51</text:span><text:span text:style-name="T664">. Aprobuotojas pagal esamą situaciją pasirenka kontrolinių laukelių išdėstymo schemą (1 pav.). Pagal augalų specifiką gali būti ir kitokia pasėlių tikrinimo<text:s/></text:span><text:span text:style-name="T665">tvarka.</text:span></text:p>
      <text:p text:style-name="P666"><text:span text:style-name="T667">52</text:span><text:span text:style-name="T668">. Kontroliniai laukeliai turi būti išdėstyti po visą lauką ir pasirenkami atsitiktine tvarka taip, kad apimtų visą pasėlį. Neturi būti sąmoningai pasirenkamos tos vietos, kuriose pasėliai atrodo geriau arba blogiau už vidutiniškus. Reikia ats</text:span><text:span text:style-name="T669">ižvelgti ir į sėjos kryptį, kiekvienas kontrolinis laukelis turi būti vis kitoje sėjamosios užgriebio juostoje.</text:span></text:p>
      <text:p text:style-name="P670"><text:span text:style-name="T671"><draw:frame draw:z-index="251657216" draw:id="id0" draw:style-name="a0" draw:name="Object 2" text:anchor-type="paragraph" svg:x="0in" svg:y="0.14167in" svg:width="6.52292in" svg:height="2.4361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72">(pav.)</text:p>
      <text:p text:style-name="P673"/>
      <text:p text:style-name="P674"><text:span text:style-name="T675">1 pav.</text:span><text:span text:style-name="T676"><text:s/></text:span><text:span text:style-name="T677">Rekomenduojamos kontrolinių laukelių išdėstymo schemos.</text:span></text:p>
      <text:p text:style-name="P678"/>
      <text:p text:style-name="P679"><text:span text:style-name="T680">53</text:span><text:span text:style-name="T681">. Netipiškų augalų kontroliniuose laukeliuose turi būti ieškoma pagal lengviau nustatomus augalų požymius, pvz., augalų aukštį, varpos spalvą, formą, akuotų ir akuotukų buvimą, augalų subrendimo laiko skirtumus. Ne tokius akivaizdžius požymius, kaip la</text:span><text:span text:style-name="T682">po forma, lapo plaukuotumas, žiedų charakteristika, aprobuotojas turėtų tikrinti tik siekdamas gauti papildomos informacijos apie netipišką augalą.</text:span></text:p>
      <text:p text:style-name="P683"/>
      <text:p text:style-name="P684"><text:span text:style-name="T685">Aprobavimo metodai</text:span></text:p>
      <text:p text:style-name="P686"/>
      <text:p text:style-name="P687"><text:span text:style-name="T688">54</text:span><text:span text:style-name="T689">. Jei sėklinis pasėlis atitinka išdėstytus reikalavimus, paskutinis aprobavim</text:span><text:span text:style-name="T690">o etapas yra veislinio grynumo įvertinimas, kuris atliekamas taikant<text:s/></text:span><text:span text:style-name="T691">neleistinų kiekių</text:span><text:span text:style-name="T692"><text:s/>ar<text:s/></text:span><text:span text:style-name="T693">kontrolinių</text:span><text:span text:style-name="T694"><text:s/></text:span><text:span text:style-name="T695">laukelių</text:span><text:span text:style-name="T696"><text:s/>metodą, kurie leidžia sutelkti dėmesį į nedidelius sėklinio pasėlio plotus, tiriamus išsamiau.</text:span></text:p>
      <text:p text:style-name="P697"><text:span text:style-name="T698">55</text:span><text:span text:style-name="T699">.<text:s/></text:span><text:span text:style-name="T700">Neleistinų kiekių</text:span><text:span text:style-name="T701"><text:s/>metodas taikomas, jei sė</text:span><text:span text:style-name="T702">kliniam pasėliui keliami reikalavimai išreikšti procentais. Kontroliniuose laukeliuose pastebėtos priemaišos, t. y. netipiški, kitų rūšių augalai (toliau – neleistini augalai), turi būti siejamos su augalų populiacijos dydžiu 1 ha, kuris gaunamas skaičiuoj</text:span><text:span text:style-name="T703">ant augalų kiekį siauraeiliame pasėlyje – 1 metro ilgio atkarpoje, o plačiaeiliame pasėlyje – 0,5 m</text:span><text:span text:style-name="T704">2</text:span><text:span text:style-name="T705"><text:s/>plote.</text:span></text:p>
      <text:p text:style-name="P706"><text:span text:style-name="T707">56</text:span><text:span text:style-name="T708">. Apskaičiuodami apytikrį augalų populiacijos dydį siauraeiliame pasėlyje, taikome šią formulę:</text:span></text:p>
      <text:p text:style-name="P709"/>
      <text:p text:style-name="P710">1000000 * M</text:p>
      <text:p text:style-name="P711"><text:span text:style-name="T712">P= ––––––––––––––––,<text:s/></text:span><text:span text:style-name="T713">kai</text:span></text:p>
      <text:p text:style-name="P714">W</text:p>
      <text:p text:style-name="P715">P =<text:s/>augalų populiacijos skaičius hektare;</text:p>
      <text:p text:style-name="P716">M = vidutinis augalų skaičius 1 m eilutėje;</text:p>
      <text:p text:style-name="P717">W = atstumas tarp augalų eilučių.</text:p>
      <text:p text:style-name="P718"/>
      <text:p text:style-name="P719"><text:span text:style-name="T720">Pvz., nustatydami vasarinių miežių sėklinio pasėlio veislinį grynumą visuose 10 kontrolinių laukelių (jei sėklinis miežių pasėlis yra iki 5</text:span><text:span text:style-name="T721">0 ha (imtinai), tikriname 10 kontrolinių laukelių), suskaičiuojame augalų kiekį 1 m ilgio eilutėse. Sakykime, kad iš viso suskaičiuota 670 augalų. Padalijame gautą augalų kiekį iš kontrolinių laukelių kiekio ir gauname vidutinį augalų kiekį sėklinio pasėli</text:span><text:span text:style-name="T722">o 1 m eilutėje – 670 : 10 = 67 augalai. Išmatuojame tarpueilio plotį, kuris šiame pavyzdyje yra 15,2 cm. Vidutinį augalų kiekį 1 m eilutėje padauginame iš 1 000 000 ir padalijame iš tarpueilio pločio, gauname augalų populiacijos skaičių 1 ha sėkliniame pas</text:span><text:span text:style-name="T723">ėlyje – 67 000 000 : 15,2 = 4,41 milijonai augalų. Gautą skaičių suapvaliname ir apskaičiuojame, kad apytikris miežių 1 ha augalų (siauraeilis pasėlis) populiacijos skaičius yra 4,4 milijonai augalų hektare.</text:span></text:p>
      <text:p text:style-name="P724"><text:span text:style-name="T725">57</text:span><text:span text:style-name="T726">. Apskaičiuodami apytikrį 1 ha sėklinio pa</text:span><text:span text:style-name="T727">sėlio augalų populiacijos skaičių plačiaeiliame pasėlyje, taikome šią formulę:</text:span></text:p>
      <text:p text:style-name="P728">P = 20000 x N, kai</text:p>
      <text:p text:style-name="P729">P = augalų populiacijos skaičius hektare;</text:p>
      <text:p text:style-name="P730"><text:span text:style-name="T731">N = vidutinis augalų skaičius 0,5 m</text:span><text:span text:style-name="T732">2</text:span><text:span text:style-name="T733">.</text:span></text:p>
      <text:p text:style-name="P734"><text:span text:style-name="T735">Pvz., visuose 10 kontrolinių laukelių suskaičiuojame bendrą augalų kiekį 0,5 m</text:span><text:span text:style-name="T736">2</text:span><text:span text:style-name="T737"><text:s/>ploteliuose. Padalijame jį iš kontrolinių laukelių kiekio ir gauname vidutinį augalų kiekį 0,5 m</text:span><text:span text:style-name="T738">2</text:span><text:span text:style-name="T739"><text:s/>pasėlio plote. Gautą vidutinį augalų kiekį padauginame iš 20000 ir suapvalinę gauname apytikrį augalų (plačiaeilis pasėlis) populiacijos skaičių 1 ha.</text:span></text:p>
      <text:p text:style-name="P740"><text:span text:style-name="T741">58</text:span><text:span text:style-name="T742">. Vertinant, ar sėklinis pasėlis atitinka veislinio grynumo reikalavimus, nurodytus šių taisyklių 2, 5, 11, 17 prieduose, reikia naudotis lentelėmis, pateiktomis šių taisyklių 3, 12, 13, 14 prieduose. Pagal jas sėkliniai pasėliai pripažįstami:</text:span></text:p>
      <text:p text:style-name="P743"><text:span text:style-name="T744">58.1</text:span><text:span text:style-name="T745">. ati</text:span><text:span text:style-name="T746">tinkančiais veislinio grynumo reikalavimus, jei rastas neleistinų augalų kiekis nustatytame kontrolinių laukelių kiekyje yra mažesnis už skaičių, atitinkantį apytikslį 1 ha augalų populiacijos skaičių ir minimalų veislinio grynumo procentą;</text:span></text:p>
      <text:p text:style-name="P747"><text:span text:style-name="T748">58.2</text:span><text:span text:style-name="T749">. neati</text:span><text:span text:style-name="T750">tinkančiais veislinio grynumo reikalavimų, jei neleistinų augalų kiekis nustatytame kontrolinių laukelių kiekyje yra lygus arba didesnis už skaičių, atitinkantį apytikslį 1 ha augalų populiacijos skaičių ir minimalų veislinio grynumo procentą.</text:span></text:p>
      <text:p text:style-name="P751"><text:span text:style-name="T752">Pvz., aprobu</text:span><text:span text:style-name="T753">odami vasarinių miežių elitinės (B) kategorijos sėklinį pasėlį, kurio plotas 45 ha, tikriname 10 kontrolinių laukelių, kurių vieno dydis yra 20 m</text:span><text:span text:style-name="T754">2</text:span><text:span text:style-name="T755"><text:s/>(1 m pločio ir 20 m ilgio), skaičiuojami neleistini augalai ir rasta 72 netipiški augalai. Apskaičiuotas vasa</text:span><text:span text:style-name="T756">rinių miežių sėklinio pasėlio 1 ha apytikris augalų populiacijos skaičius 4 400 000. Elitinės kategorijos vasarinių miežių sėklinio pasėlio veislinis grynumas yra 99,9 proc. (2 priedas). Šių taisyklių 3 priedo lentelėje nurodyta, kad pasėlis atitinka nusta</text:span><text:span text:style-name="T757">tytus veislinio grynumo reikalavimus, nes neleistinų augalų skaičius, rastas 10 kontrolinių laukelių, yra mažesnis už 105.</text:span></text:p>
      <text:p text:style-name="P758"><text:span text:style-name="T759">59</text:span><text:span text:style-name="T760">.<text:s/></text:span><text:span text:style-name="T761">Kontrolinių laukelių<text:s/></text:span><text:span text:style-name="T762">metodas taikomas, jei sėklinio pasėlio veislinis grynumas išreikštas maksimaliu neleistinų augalų kiek</text:span><text:span text:style-name="T763">iu kontrolinio laukelio ploto vienete (10 m</text:span><text:span text:style-name="T764">2</text:span><text:span text:style-name="T765">, 20 m</text:span><text:span text:style-name="T766">2</text:span><text:span text:style-name="T767">, 30 m</text:span><text:span text:style-name="T768">2</text:span><text:span text:style-name="T769"><text:s/>ar 50 m</text:span><text:span text:style-name="T770">2</text:span><text:span text:style-name="T771">).</text:span></text:p>
      <text:p text:style-name="P772"><text:span text:style-name="T773">60</text:span><text:span text:style-name="T774">. Vertinant visuose kontroliniuose laukeliuose (atitinkamai pagal augalo rūšį, lauko dydį, kategoriją) ar sėklinis pasėlis atitinka veislinio grynumo reikalavimus, nurodytus šių ta</text:span><text:span text:style-name="T775">isyklių 5, 8 prieduose, rastų neleistinų augalų kiekis palyginamas su pripažinimo arba nepripažinimo kriterijais, pateiktais šių taisyklių 7 priede. Pagal juos sėkliniai pasėliai pripažįstami:</text:span></text:p>
      <text:p text:style-name="P776"><text:span text:style-name="T777">60.1</text:span><text:span text:style-name="T778">. atitinkančiais veislinio grynumo reikalavimus, jei rast</text:span><text:span text:style-name="T779">as neleistinų augalų kiekis nustatytame kontrolinių laukelių kiekyje yra lygus arba mažesnis už nurodytą skaičių;</text:span></text:p>
      <text:p text:style-name="P780"><text:span text:style-name="T781">60.2</text:span><text:span text:style-name="T782">. neatitinkančiais veislinio grynumo reikalavimų, jei bendras neleistinų augalų kiekis nustatytame kontrolinių laukelių kiekyje yra ly</text:span><text:span text:style-name="T783">gus arba didesnis už nurodytą skaičių.</text:span></text:p>
      <text:p text:style-name="P784"><text:span text:style-name="T785">Pvz., aprobuodami daugiametės svidrės sertifikuotos (C) kategorijos sėklinį pasėlį, kurio plotas 7,5 ha, pagal šių taisyklių 6 priedą tikriname 16 kontrolinių laukelių, kurių vieno dydis 10 m</text:span><text:span text:style-name="T786">2<text:s/></text:span><text:span text:style-name="T787">(1 m pločio ir 10 m ilgi</text:span><text:span text:style-name="T788">o). Iš viso apžiūrėta 160 m</text:span><text:span text:style-name="T789">2</text:span><text:span text:style-name="T790"><text:s/>– rasta 15 vnt. netipiškų augalų (perskaičiavus 10 m</text:span><text:span text:style-name="T791">2<text:s/></text:span><text:span text:style-name="T792">– 0,94 vnt. netipiško augalo), pagal šių taisyklių 5 priedą pašarinių augalų sertifikuotos (C) kategorijos pasėliuose (tarp jų ir daugiametės svidrės) leidžiama 1 augalas 10</text:span><text:span text:style-name="T793"><text:s/>m</text:span><text:span text:style-name="T794">2</text:span><text:span text:style-name="T795">. Sėklinis pasėlis pripažįstamas tinkamu, jei, kaip nurodyta šių taisyklių 7 priede pateiktoje lentelėje, 16 įvertintų kontrolinių laukelių randama 18 arba mažiau neleistinų augalų.</text:span></text:p>
      <text:p text:style-name="P796">Jei neleistinų augalų randama 24 ir daugiau, pasėlis pripažįstamas netinkamu ir išbrokuojamas. Kontroliniuose laukeliuose radus nuo 19 iki 23 neleistinų augalų, kontrolinių laukelių metodas leidžia atlikti dar vieną papildomą skaičiavimą, bet ne daugiau kaip 36 kontroliniuose laukeliuose. Jei papildomai įvertintuose 20 kontrolinių laukelių (16 + 20 = 36) randama mažiau kaip 44 neleistini augalai, laukas pripažįstamas tinkamu. Jeigu neleistinų augalų kiekis yra 44 ar daugiau, laukas pripažįstamas netinkamu ir išbrokuojamas. Aprobuotojas, remdamasis pasėlio būkle ir laiko sąnaudomis, savo nuožiūra pasirenka papildomai tikrinamų kontrolinių laukelių kiekį.</text:p>
      <text:p text:style-name="P797"/>
      <text:p text:style-name="P798"><text:span text:style-name="T799">Aprobavimo aktas</text:span></text:p>
      <text:p text:style-name="P800"/>
      <text:p text:style-name="P801"><text:span text:style-name="T802">61</text:span><text:span text:style-name="T803">. Atlikęs aprobavimą aprobuotojas VATIS užpildo sėklinio pasėlio aprobavimo aktą, kurio forma patvirtinta Valstybinės augalininkystės tarnybos<text:s/></text:span><text:span text:style-name="T804">prie Žemės ūkio ministerijos direktoriaus 2010 m. liepos 2 d. įsakymu Nr. A1-9 „Dėl sėklinių pasėlių aprobavimo dokumentų formų pavyzdžių patvirtinimo“.</text:span></text:p>
      <text:p text:style-name="P805">Punkto pakeitimai:</text:p>
      <text:p text:style-name="P806"><text:span text:style-name="T807">Nr.<text:s/></text:span><text:a xlink:href="https://www.e-tar.lt/portal/legalAct.html?documentId=515b37207a3111eab005936df725feed" office:target-frame-name="_top" xlink:show="replace"><text:span text:style-name="T808">A1-139</text:span></text:a><text:span text:style-name="T809">, 2020-03-30, paskelbta TAR 2020-04-09, i. k. 2020-07482</text:span></text:p>
      <text:p text:style-name="Normal"/>
      <text:p text:style-name="P810"><text:span text:style-name="T811">62</text:span><text:span text:style-name="T812">. Sėklinio pasėlio aprobavimo aktui VATIS automatiškai suteikiamas numeris, kurį sudaro:</text:span></text:p>
      <text:p text:style-name="P813"><text:span text:style-name="T814">6</text:span><text:span text:style-name="T815">2.1</text:span><text:span text:style-name="T816">. Lietuvos Respublikos žymuo – „LT“;</text:span></text:p>
      <text:p text:style-name="P817"><text:span text:style-name="T818">62.2</text:span><text:span text:style-name="T819">. Tarnybos regioninio skyriaus pavadinimo sutrumpinimas: Alytus – A; Kaunas – K; Klaipėda – KL; Marijampolė – M; Panevėžys – P; Šiauliai – Š; Tauragė – T; Telšiai – TL; Utena – U; Vilnius – V</text:span><text:span text:style-name="T820">;</text:span></text:p>
      <text:p text:style-name="P821"><text:span text:style-name="T822">62.3</text:span><text:span text:style-name="T823">. pas</text:span><text:span text:style-name="T824">ėlio aprobavimo metų du paskutiniai skaitmenys;</text:span></text:p>
      <text:p text:style-name="P825"><text:span text:style-name="T826">62.4</text:span><text:span text:style-name="T827">. dauginamosios medžiagos tiekėjo pažymėjimo numerio trys paskutiniai eilės numerio skaitmenys;</text:span></text:p>
      <text:p text:style-name="P828"><text:span text:style-name="T829">62.5</text:span><text:span text:style-name="T830">. oficialiojo aprobuotojo numeris ar</text:span><text:span text:style-name="T831"><text:s/>įgaliotojo aprobuotojo žymuo „ĮA“ ir įgaliotojo aprobuotojo</text:span><text:span text:style-name="T832"><text:s/>numeris</text:span><text:span text:style-name="T833">;</text:span></text:p>
      <text:p text:style-name="P834"><text:span text:style-name="T835">62.6</text:span><text:span text:style-name="T836">.<text:s/></text:span><text:span text:style-name="T837">dokumento (aprobavimo akto) eilės numeris</text:span><text:span text:style-name="T838">.</text:span></text:p>
      <text:p text:style-name="P839"><text:span text:style-name="T840">Sėklinio pasėlio aprobavimo akto numerio užrašymo pavyzdžiai:<text:s/></text:span><text:span text:style-name="T841">LT-A/20/603/34-3; LT-K/20/554/ĮA-1-4.</text:span></text:p>
      <text:p text:style-name="P842">Punkto pakeitimai:</text:p>
      <text:p text:style-name="P843"><text:span text:style-name="T844">Nr.<text:s/></text:span><text:a xlink:href="https://www.e-tar.lt/portal/legalAct.html?documentId=515b37207a3111eab005936df725feed" office:target-frame-name="_top" xlink:show="replace"><text:span text:style-name="T845">A1-139</text:span></text:a><text:span text:style-name="T846">, 2020-03-30, paskelbta TAR 2020-04-09, i. k. 2020-07482</text:span></text:p>
      <text:p text:style-name="Normal"/>
      <text:p text:style-name="P847"><text:span text:style-name="T848">V</text:span><text:span text:style-name="T849">.<text:s/></text:span><text:span text:style-name="T850">SAUGOTINŲ VEISLIŲ SĖKLINIŲ PASĖLIŲ TIKRINIMAS</text:span></text:p>
      <text:p text:style-name="P851"/>
      <text:p text:style-name="P852"/>
      <text:p text:style-name="P853"><text:span text:style-name="T854">63</text:span><text:span text:style-name="T855">. D</text:span><text:span text:style-name="T856">auginamosios medžiagos tiekėjas turi pats apžiūrėti ir<text:s/></text:span><text:span text:style-name="T857">įvertinti saugotinų javų, pašarinių<text:s/></text:span><text:span text:style-name="T858">augalų, aliejinių ir pluoštinių augalų veislių sėklinius pasėlius</text:span><text:span text:style-name="T859"><text:s/>(rekomenduojama kontrolinius laukelius pasirinkti ir apžiūrėti pagal šiose taisyklėse atskiroms augalų rūšims ar grupėms nurodytus kontrolinių laukelių dydžio, skaičiaus ir išdėstymo reikala</text:span><text:span text:style-name="T860">vimus).</text:span><text:span text:style-name="T861"><text:s/></text:span><text:span text:style-name="T862">S</text:span><text:span text:style-name="T863">augotinų javų, pašarinių augalų, aliejinių ir pluoštinių augalų veislių sėkliniai<text:s/></text:span><text:span text:style-name="T864">pasėliai:<text:s/></text:span></text:p>
      <text:p text:style-name="P865"><text:span text:style-name="T866">63.1</text:span><text:span text:style-name="T867">. turi būti auginami iš sėklos,</text:span><text:span text:style-name="T868"><text:s/>kuri išauginta pagal veislės palaikymo metodiką;</text:span></text:p>
      <text:p text:style-name="P869"><text:span text:style-name="T870">63.2</text:span><text:span text:style-name="T871">. turi<text:s/></text:span><text:span text:style-name="T872">atitikti šių taisyklių minimalius reikalavimus, keli</text:span><text:span text:style-name="T873">amus sertifikuotos (C) ar sertifikuotos kategorijos antros reprodukcijos (C</text:span><text:span text:style-name="T874">2</text:span><text:span text:style-name="T875">) sėkliniam pasėliui, išskyrus veislinio grynio reikalavimus;</text:span></text:p>
      <text:p text:style-name="P876"><text:span text:style-name="T877">63.3</text:span><text:span text:style-name="T878">. turi būti<text:s/></text:span><text:span text:style-name="T879">pakankamo veislinio grynio (atitikti ne mažesnio kaip C ar C</text:span><text:span text:style-name="T880">2</text:span><text:span text:style-name="T881"><text:s/>kategorijai keliamus reikalavimus).</text:span></text:p>
      <text:p text:style-name="P882"><text:span text:style-name="T883">64</text:span><text:span text:style-name="T884">. Aprobuotojas<text:s/></text:span><text:span text:style-name="T885">saugotinų javų, pašarinių augalų, aliejinių ir pluoštinių augalų veislių sėklinių pasėlių</text:span><text:span text:style-name="T886"><text:s/>auginimo vietoje turi patikrinti, ar dauginamosios medžiagos tiekėjas<text:s/></text:span><text:span text:style-name="T887">Pranešime apie saugotiną veislę ir savitąją daržovių veislę<text:s/></text:span><text:span text:style-name="T888">pateikė teisingą informaciją apie saugotinos veislės sėklinį pasėlį (auginimo vieta, veislė, plotas ha) ir VATIS užpildyti Saugotinos veislės ir savitosios daržovių veislės tikrinimo aktą, kurio forma patvirtinta Valstybinės augalininkystės tarnybos prie Ž</text:span><text:span text:style-name="T889">emės ūkio ministerijos direktoriaus 2012 m. vasario 27 d. įsakymu Nr. A1-62<text:s/></text:span><text:span text:style-name="T890">„Dėl</text:span><text:span text:style-name="T891"><text:s/>saugotinos veislės ir savitosios daržovių veislės dokumentų formų patvirtinimo“.</text:span><text:span text:style-name="T892"><text:s/>Saugotinos veislės ir savitosios daržovių veislės tikrinimo akto išvadoje aprobuotojas turi nu</text:span><text:span text:style-name="T893">rodyti, ar<text:s/></text:span><text:span text:style-name="T894">saugotinų javų, pašarinių augalų, aliejinių ir pluoštinių augalų veislių sėklinis pasėlis<text:s/></text:span><text:span text:style-name="T895">atitinka ar neatitinka saugotinai veislei keliamus reikalavimus. Jei<text:s/></text:span><text:span text:style-name="T896">pasėlis nea</text:span><text:span text:style-name="T897">titinka saugotinai veislei keliamų reikalavimų, turi būti atlikti vegetacin</text:span><text:span text:style-name="T898">iai tyrimai.</text:span></text:p>
      <text:p text:style-name="P899">Skyriaus pakeitimai:</text:p>
      <text:p text:style-name="P900"><text:span text:style-name="T901">Nr.<text:s/></text:span><text:a xlink:href="https://www.e-tar.lt/portal/legalAct.html?documentId=515b37207a3111eab005936df725feed" office:target-frame-name="_top" xlink:show="replace"><text:span text:style-name="T902">A1-139</text:span></text:a><text:span text:style-name="T903">, 2020-03-30, paskelbta TAR 2020-04-09, i. k. 2020-07482</text:span></text:p>
      <text:p text:style-name="Normal"/>
      <text:p text:style-name="P904"><text:span text:style-name="T905">VI</text:span><text:span text:style-name="T906">.<text:s/></text:span><text:span text:style-name="T907">KOMERCINĖS SĖKLOS SĖKLINIAI PASĖLIAI</text:span></text:p>
      <text:p text:style-name="P908"/>
      <text:p text:style-name="P909"><text:span text:style-name="T910">65</text:span><text:span text:style-name="T911">.<text:s/></text:span><text:span text:style-name="T912">Komercinės sėklos (CM) pašarinių augalų, aliejinių ir pluoštinių augalų sėklinius pasėlius įvertina (vizualiai apžiūrėdamas) pats dauginamosios medžiagos tiekėjas ir po apžiūros pateikia regioniniam skyriui ataskaitą apie komercinės sėklos sėklinio pasėlio</text:span><text:span text:style-name="T913"><text:s/>rūšį, plotą (ha).</text:span></text:p>
      <text:p text:style-name="P914"><text:span text:style-name="T915">66</text:span><text:span text:style-name="T916">. Komercinės sėklos sėkliniai pasėliai turi atitikti šių taisyklių reikalavimus, keliamus sertifikuotos ar sertifikuotos kategorijos antros reprodukcijos sėkliniams pasėliams, išskyrus veislės grynumo reikalavimus.</text:span></text:p>
      <text:p text:style-name="P917"><text:span text:style-name="T918">67</text:span><text:span text:style-name="T919">. Komercin</text:span><text:span text:style-name="T920">ės sėklos sėkliniai pasėliai turi atitikti tapatumo reikalavimus tam tikrai pašarinių augalų, aliejinių ir pluoštinių augalų rūšiai.</text:span></text:p>
      <text:p text:style-name="P921"/>
      <text:p text:style-name="P922"><text:span text:style-name="T923">VII</text:span><text:span text:style-name="T924">.<text:s/></text:span><text:span text:style-name="T925">JAVŲ SĖKLINIŲ PASĖLIŲ APROBAVIMAS</text:span></text:p>
      <text:p text:style-name="P926"/>
      <text:p text:style-name="P927"><text:span text:style-name="T928">68</text:span><text:span text:style-name="T929">. Plikųjų avižų, sėjamųjų avižų, avižų netikšių, paprastųjų miežių,<text:s/></text:span><text:span text:style-name="T930">kvietrugių, paprastųjų kviečių, speltų sėkliniai pasėliai aprobuojami kaip superelitinės kategorijos (A), elitinės (B), sertifikuotos kategorijos pirmos reprodukcijos (C</text:span><text:span text:style-name="T931">1</text:span><text:span text:style-name="T932">) ir sertifikuotos kategorijos antros reprodukcijos (C</text:span><text:span text:style-name="T933">2</text:span><text:span text:style-name="T934">). Strypainių, sėjamųjų rugių,<text:s/></text:span><text:span text:style-name="T935">dvispalvių sorgų, paprastųjų kukurūzų ir savidulkių kvietrugių – superelitinės kategorijos (A), elitinės (B) ir sertifikuotos kategorijos (C) sėkliniai pasėliai.</text:span></text:p>
      <text:p text:style-name="P936"><text:span text:style-name="T937">69</text:span><text:span text:style-name="T938">. Avižų, miežių, kvietrugių, paprastųjų kviečių, rugių, strypainių, speltų sėkliniai pas</text:span><text:span text:style-name="T939">ėliai aprobuojami pieninės-vaškinės brandos metu ne mažiau kaip vieną kartą.</text:span></text:p>
      <text:p text:style-name="P940"><text:span text:style-name="T941">70</text:span><text:span text:style-name="T942">. Sorgų rūšies (</text:span><text:span text:style-name="T943">Sorghum<text:s/></text:span><text:span text:style-name="T944">spp.) ir kukurūzų sėkliniai pasėliai aprobuojami žydėjimo metu:</text:span></text:p>
      <text:p text:style-name="P945"><text:span text:style-name="T946">70.1</text:span><text:span text:style-name="T947">. kryžmadulkių veislių – vieną kartą;</text:span></text:p>
      <text:p text:style-name="P948"><text:span text:style-name="T949">70.2</text:span><text:span text:style-name="T950">. įvaisinių tėvinių komponentų li</text:span><text:span text:style-name="T951">nijų – tris kartus. Pirmas aprobavimas vykdomas prieš žydėjimą, antras – žydėjimo metu ir trečias – žydėjimo pabaigoje.</text:span></text:p>
      <text:p text:style-name="P952"><text:span text:style-name="T953">71</text:span><text:span text:style-name="T954">. Javų sėkliniams pasėliams turi būti parinktas laukas, kuriame nebuvo auginta tos pačios rūšies augalų ne trumpiau kaip dvejus<text:s/></text:span><text:span text:style-name="T955">metus.</text:span></text:p>
      <text:p text:style-name="P956"><text:span text:style-name="T957">72</text:span><text:span text:style-name="T958">. Kviečių, miežių ir avižų sėkliniams pasėliams reikalavimai apsauginiams atstumams netaikomi.</text:span></text:p>
      <text:p text:style-name="P959"><text:span text:style-name="T960">73</text:span><text:span text:style-name="T961">. Tarp savidulkių augalų sėklinių pasėlių turi būti palikta aiški riba.</text:span></text:p>
      <text:p text:style-name="P962"><text:span text:style-name="T963">74</text:span><text:span text:style-name="T964">. Jeigu viename lauke auginamos kelios skirtingų veislių ar kate</text:span><text:span text:style-name="T965">gorijų varpinių javų rūšys, tarp jų turi būti palikta neužsėta arba užsėta kitais augalais juosta.</text:span></text:p>
      <text:p text:style-name="P966"><text:span text:style-name="T967">75</text:span><text:span text:style-name="T968">. Kitoms javų rūšims minimalūs apsauginiai atstumai nuo nepageidaujamų žiedadulkių šaltinių turi būti tokie, kaip nurodyta šių taisyklių 1 priede.</text:span></text:p>
      <text:p text:style-name="P969"><text:span text:style-name="T970">76</text:span><text:span text:style-name="T971">. Aprobuodami javų sėklinį pasėlį, kurio plotas iki 50 ha (imtinai), tikriname 10 kontrolinių laukelių, kurių vieno dydis yra 20 m</text:span><text:span text:style-name="T972">2</text:span><text:span text:style-name="T973"><text:s/>(1 m pločio ir 20 m ilgio), skaičiuojami neleistini augalai. Jei sėklinis pasėlis yra didesnis kaip 50 ha, tada laukas dal</text:span><text:span text:style-name="T974">ijamas į dvi dalis ir kiekviena dalis aprobuojama atskirai, tikrinant po 10 kontrolinių laukelių. Pabaigus sėklinio pasėlio dalių aprobavimą, pildomas vienas aprobavimo aktas, jei kiekviena pasėlio dalis atitinka nustatytus reikalavimus.</text:span></text:p>
      <text:p text:style-name="P975"><text:span text:style-name="T976">77</text:span><text:span text:style-name="T977">. Aprobuojan</text:span><text:span text:style-name="T978">t javų sėklinį pasėlį, kurio plotas yra 3 ha ar mažiau, tikrinami 5 kontroliniai laukeliai. Vertinant sėklinių pasėlių veislinio grynumo reikalavimų atitikimą ar neatitikimą 5 kontroliniuose laukeliuose, neleistinas augalų skaičius priimamas per pusę mažes</text:span><text:span text:style-name="T979">nis, nei nurodyta šių taisyklių 3 priede.</text:span></text:p>
      <text:p text:style-name="P980"><text:span text:style-name="T981">78</text:span><text:span text:style-name="T982">. Aprobuojant vertinamas veislinis grynumas, kurio metu javų sėklinio pasėlio veislinio grynumo reikalavimų atitikimas ar neatitikimas apskaičiuojamas taikant neleistinų kiekių metodą, aprašytą šių taisyklių<text:s/></text:span><text:span text:style-name="T983">55–58 punktuose.</text:span></text:p>
      <text:p text:style-name="P984"><text:span text:style-name="T985">79</text:span><text:span text:style-name="T986">. Kryžmadulkių rugių, kvietrugių, visų sorgų rūšių sėkliniuose pasėliuose augalų populiacijos skaičius neskaičiuojamas, nes šių augalų veislinis grynumas išreiškiamas maksimaliu neleistinų augalų kiekiu ploto vienete ir<text:s/></text:span><text:span text:style-name="T987">apskaičiuojamas taikant kontrolinių laukelių metodą, aprašytą šių taisyklių 59–60 punktuose.</text:span></text:p>
      <text:p text:style-name="P988"><text:span text:style-name="T989">80</text:span><text:span text:style-name="T990">. Strypainių, rugių pasėliuose kitos veislės augalų negali būti daugiau kaip:</text:span></text:p>
      <text:p text:style-name="P991"><text:span text:style-name="T992">80.1</text:span><text:span text:style-name="T993">. elitinės sėklos pasėliuose – 1 augalas 30 m</text:span><text:span text:style-name="T994">2</text:span><text:span text:style-name="T995">;</text:span></text:p>
      <text:p text:style-name="P996"><text:span text:style-name="T997">80.2</text:span><text:span text:style-name="T998">. sertifikuotos k</text:span><text:span text:style-name="T999">ategorijos sėklos pasėliuose – 1 augalas 10 m</text:span><text:span text:style-name="T1000">2</text:span><text:span text:style-name="T1001">.</text:span></text:p>
      <text:p text:style-name="P1002"><text:span text:style-name="T1003">81</text:span><text:span text:style-name="T1004">. Hibridiniuose rugių pasėliuose, įskaitant vyriškojo nevaisingumo selekcinę liniją, individų požymiai turi būti pakankamai tapatūs ir gryni. Pasėliai turi atitikti šias sąlygas:</text:span></text:p>
      <text:p text:style-name="P1005"><text:span text:style-name="T1006">81.1</text:span><text:span text:style-name="T1007">. rugių, kurie<text:s/></text:span><text:span text:style-name="T1008">aiškiai neatitinka individo požymių, skaičius neturi viršyti elitinės sėklos pasėliuose – 1 augalas 30 m</text:span><text:span text:style-name="T1009">2</text:span><text:span text:style-name="T1010">;</text:span></text:p>
      <text:p text:style-name="P1011"><text:span text:style-name="T1012">81.2</text:span><text:span text:style-name="T1013">. sertifikuotos kategorijos sėklos pasėliuose – 1 augalas 10 m</text:span><text:span text:style-name="T1014">2</text:span><text:span text:style-name="T1015">, ši sąlyga aprobavimo metu taikoma tik moteriškiesiems individams;</text:span></text:p>
      <text:p text:style-name="P1016"><text:span text:style-name="T1017">81.3</text:span><text:span text:style-name="T1018">.<text:s/></text:span><text:span text:style-name="T1019">auginant elitinę sėklą, kai naudojama vyriškojo nevaisingumo selekcinė linija, individo nevaisingumas turi būti ne mažesnis nei 98 proc.;</text:span></text:p>
      <text:p text:style-name="P1020"><text:span text:style-name="T1021">81.4</text:span><text:span text:style-name="T1022">. auginant sertifikuotą sėklą, galima auginti naudojant moteriškąjį vyriškojo nevaisingumo individą su vyrišku</text:span><text:span text:style-name="T1023">oju individu, kuris grąžina vyriškąjį vaisingimą.</text:span></text:p>
      <text:p text:style-name="P1024"><text:span text:style-name="T1025">82</text:span><text:span text:style-name="T1026">. Kukurūzų augalų su aiškiais tipiškais nukrypimais nuo normos skaičius procentais neturi viršyti:</text:span></text:p>
      <text:p text:style-name="P1027"><text:span text:style-name="T1028">82.1</text:span><text:span text:style-name="T1029">. elitinės sėklos pasėliuose:</text:span></text:p>
      <text:p text:style-name="P1030"><text:span text:style-name="T1031">82.1.1</text:span><text:span text:style-name="T1032">. įvaisinės linijos – 0,1 proc.;</text:span></text:p>
      <text:p text:style-name="P1033"><text:span text:style-name="T1034">83.1.2</text:span><text:span text:style-name="T1035">. paprastųjų</text:span><text:span text:style-name="T1036"><text:s/>hibridų kiekvienas individas – 0,1 proc.;</text:span></text:p>
      <text:p text:style-name="P1037"><text:span text:style-name="T1038">82.1.3</text:span><text:span text:style-name="T1039">. kryžmadulkių veislių – 0,5 proc.;</text:span></text:p>
      <text:p text:style-name="P1040"><text:span text:style-name="T1041">82.2</text:span><text:span text:style-name="T1042">. sertifikuotos sėklos pasėliuose:</text:span></text:p>
      <text:p text:style-name="P1043"><text:span text:style-name="T1044">83.2.1</text:span><text:span text:style-name="T1045">. hibridinių veislių individų:</text:span></text:p>
      <text:p text:style-name="P1046"><text:span text:style-name="T1047">82.2.1.1</text:span><text:span text:style-name="T1048">. įvaisinės linijos – 0,2 proc.;</text:span></text:p>
      <text:p text:style-name="P1049"><text:span text:style-name="T1050">82.2.1.2</text:span><text:span text:style-name="T1051">. paprastųjų hibridų –<text:s/></text:span><text:span text:style-name="T1052">0,2 proc.;</text:span></text:p>
      <text:p text:style-name="P1053"><text:span text:style-name="T1054">82.2.1.3</text:span><text:span text:style-name="T1055">. kryžmadulkių veislių – 1,0 proc.;</text:span></text:p>
      <text:p text:style-name="P1056"><text:span text:style-name="T1057">82.2.2</text:span><text:span text:style-name="T1058">. kryžmadulkių veislių – 1,0 proc.</text:span></text:p>
      <text:p text:style-name="P1059"><text:span text:style-name="T1060">83</text:span><text:span text:style-name="T1061">. Auginant kukurūzų hibridinių veislių sėklą turi būti laikomasi šių reikalavimų:</text:span></text:p>
      <text:p text:style-name="P1062"><text:span text:style-name="T1063">83.1</text:span><text:span text:style-name="T1064">. vyriškojo individo augalai turi išbarstyti pakankamą k</text:span><text:span text:style-name="T1065">iekį žiedadulkių, kai moteriškieji individai žydi;</text:span></text:p>
      <text:p text:style-name="P1066"><text:span text:style-name="T1067">83.2</text:span><text:span text:style-name="T1068">. tam tikrais atvejais vyriškojo individo augalai gali būti sterilizuojami;</text:span></text:p>
      <text:p text:style-name="P1069"><text:span text:style-name="T1070">83.3</text:span><text:span text:style-name="T1071">. jei 5 proc. ar daugiau moteriškųjų individų turi žiedadulkes priimančias purkas, žiedadulkes barsčiusių ar bars</text:span><text:span text:style-name="T1072">tančių moteriškųjų individų skaičiaus procentinė dalis neturi viršyti 1 proc. ir iš viso 2 proc. aprobavimo metu. Laikoma, kad augalai barstė ar barsto žiedadulkes, jei ant 50 mm ar didesnės pagrindinės ar šoninės šluotelės ašies iš žiedažvynio išaugo dulk</text:span><text:span text:style-name="T1073">inės ir barstė ar barsto žiedadulkes.</text:span></text:p>
      <text:p text:style-name="P1074"><text:span text:style-name="T1075">84</text:span><text:span text:style-name="T1076">. Sorgų rūšies (</text:span><text:span text:style-name="T1077">Sorghum<text:s/></text:span><text:span text:style-name="T1078">spp.) pasėliuose augalų, aiškiai neatitinkančių įvaisinės linijos ar komponento augalų požymių, skaičius turi neviršyti:</text:span></text:p>
      <text:p text:style-name="P1079"><text:span text:style-name="T1080">84.1</text:span><text:span text:style-name="T1081">. auginant elitinę sėklą:</text:span></text:p>
      <text:p text:style-name="P1082"><text:span text:style-name="T1083">84.1.1</text:span><text:span text:style-name="T1084">. žydint – 0,1 proc.;</text:span></text:p>
      <text:p text:style-name="P1085"><text:span text:style-name="T1086">8</text:span><text:span text:style-name="T1087">4.1.2</text:span><text:span text:style-name="T1088">. subrendus – 0,1 proc.;</text:span></text:p>
      <text:p text:style-name="P1089"><text:span text:style-name="T1090">84.2</text:span><text:span text:style-name="T1091">. auginant sertifikuotą sėklą:</text:span></text:p>
      <text:p text:style-name="P1092"><text:span text:style-name="T1093">84.2.1</text:span><text:span text:style-name="T1094">. vyriškieji individai, kurie barsto žiedadulkes, kai moteriškieji individai atveria žiedadulkes priimančias purkas – 0,1 proc.;</text:span></text:p>
      <text:p text:style-name="P1095"><text:span text:style-name="T1096">84.2.2</text:span><text:span text:style-name="T1097">. moteriškieji individai:</text:span></text:p>
      <text:p text:style-name="P1098"><text:span text:style-name="T1099">84.2.2.1</text:span><text:span text:style-name="T1100">. žydint – 0,3 proc.;</text:span></text:p>
      <text:p text:style-name="P1101"><text:span text:style-name="T1102">84.2.2.2</text:span><text:span text:style-name="T1103">. subrendus – 0,1 proc.;</text:span></text:p>
      <text:p text:style-name="P1104"><text:span text:style-name="T1105">84.3</text:span><text:span text:style-name="T1106">. auginant sertifikuotą hibridinę sėklą:</text:span></text:p>
      <text:p text:style-name="P1107"><text:span text:style-name="T1108">84.3.1</text:span><text:span text:style-name="T1109">. vyriškieji individai turi išbarstyti pakankamą kiekį žiedadulkių, kai moteriškieji individai atveria žiedadulkes priimančias purkas;</text:span></text:p>
      <text:p text:style-name="P1110"><text:span text:style-name="T1111">84.3.2</text:span><text:span text:style-name="T1112">. jei moteriškieji individai atveria žiedadulkes priimančias purkas, to paties individo augalų dalis, kuri barstė ar barsto žiedadulkes, neturi viršyti 0,1 proc.</text:span></text:p>
      <text:p text:style-name="P1113"><text:span text:style-name="T1114">85</text:span><text:span text:style-name="T1115">. Kryžmadulkių ar sintetinių (</text:span><text:span text:style-name="T1116">Sorghum</text:span><text:span text:style-name="T1117"><text:s/>spp.) sorgų veislių pasėliai turi ati</text:span><text:span text:style-name="T1118">tikti šiuos reikalavimus: sorgų sėklinio pasėlio augalų, kurie aiškiai neatitinka veislės požymių, skaičius turi neviršyti:</text:span></text:p>
      <text:p text:style-name="P1119"><text:span text:style-name="T1120">85.1</text:span><text:span text:style-name="T1121">. auginant elitinę sėklą – vienas augalas 30 m</text:span><text:span text:style-name="T1122">2</text:span><text:span text:style-name="T1123">;</text:span></text:p>
      <text:p text:style-name="P1124"><text:span text:style-name="T1125">85.2</text:span><text:span text:style-name="T1126">. auginant sertifikuotą sėklą – vienas augalas 10 m</text:span><text:span text:style-name="T1127">2</text:span><text:span text:style-name="T1128">.</text:span></text:p>
      <text:p text:style-name="P1129"><text:span text:style-name="T1130">86</text:span><text:span text:style-name="T1131">. Savid</text:span><text:span text:style-name="T1132">ulkių avižų, miežų, kviečių, kvietrugių, kryžmadulkių kukurūzų, rugių, strypainių sėkliniams pasėliams rūšinio grynumo reikalavimai netaikomi.</text:span></text:p>
      <text:p text:style-name="P1133"><text:span text:style-name="T1134">87</text:span><text:span text:style-name="T1135">. Sorgų rūšių sėkliniuose pasėliuose kitos sorgų rūšies augalų negali būti daugiau kaip:</text:span></text:p>
      <text:p text:style-name="P1136"><text:span text:style-name="T1137">87.1</text:span><text:span text:style-name="T1138">. auginant e</text:span><text:span text:style-name="T1139">litinę sėklą – vienas augalas 30 m</text:span><text:span text:style-name="T1140">2</text:span><text:span text:style-name="T1141">;</text:span></text:p>
      <text:p text:style-name="P1142"><text:span text:style-name="T1143">87.2</text:span><text:span text:style-name="T1144">. auginant sertifikuotą sėklą – vienas augalas 10 m</text:span><text:span text:style-name="T1145">2</text:span><text:span text:style-name="T1146">.</text:span></text:p>
      <text:p text:style-name="P1147"><text:span text:style-name="T1148">88</text:span><text:span text:style-name="T1149">. Jei sėkla auginama naudojant chemines medžiagas hibridizavimui, sėkliniai pasėliai turi atitikti šias sąlygas:</text:span></text:p>
      <text:p text:style-name="P1150"><text:span text:style-name="T1151">88.1</text:span><text:span text:style-name="T1152">. kiekvieno individo veislės g</text:span><text:span text:style-name="T1153">rynumas turi būti:</text:span></text:p>
      <text:p text:style-name="P1154"><text:span text:style-name="T1155">88.1.1</text:span><text:span text:style-name="T1156">. plikųjų avižų, sėjamųjų avižų, avižų netikšių, miežių, paprastųjų kviečių, kietųjų kviečių ir speltų – 99,7 proc.;</text:span></text:p>
      <text:p text:style-name="P1157"><text:span text:style-name="T1158">88.1.2</text:span><text:span text:style-name="T1159">. savidulkių kvietrugių – 99 proc.;</text:span></text:p>
      <text:p text:style-name="P1160"><text:span text:style-name="T1161">88.1.3</text:span><text:span text:style-name="T1162">. mažiausias hibridiškumas turi būti 95 proc. Hibridiškumo procentas apskaičiuojamas pagal<text:s/></text:span><text:span text:style-name="T1163">EBPO</text:span><text:span text:style-name="T1164"><text:s/></text:span><text:span text:style-name="T1165">Javų</text:span><text:span text:style-name="T1166"><text:s/></text:span><text:span text:style-name="T1167">Sėklos schemoje nurodytą formulę</text:span><text:span text:style-name="T1168"><text:s/></text:span><text:span text:style-name="T1169">100</text:span><text:span text:style-name="T1170"><text:s/></text:span><text:span text:style-name="T1171">(1</text:span><text:span text:style-name="T1172"><text:s/></text:span><text:span text:style-name="T1173">–</text:span><text:span text:style-name="T1174"><text:s/></text:span><text:span text:style-name="T1175">a/c),</text:span><text:span text:style-name="T1176"><text:s/></text:span><text:span text:style-name="T1177">kur</text:span><text:span text:style-name="T1178">:</text:span><text:span text:style-name="T1179"><text:s/></text:span></text:p>
      <text:p text:style-name="P1180"><text:span text:style-name="T1181">a – vaisingų grūdų skaičius varpose paimtose iš paveiktų chemine medžiaga motininių augalų, kurie, po</text:span><text:span text:style-name="T1182"><text:s/>paveikimo, bet dar prieš augalų žydėjimo pradžią, buvo uždengti žiedadulkėms atspariais maišeliais;</text:span></text:p>
      <text:p text:style-name="P1183"><text:span text:style-name="T1184">c – vaisingų grūdų skaičius varpose paimtose iš paveiktų chemine medžiaga motininių augalų, kurie, po paveikimo nebuvo uždengti žiedadulkėms atspariais mai</text:span><text:span text:style-name="T1185">šeliais.</text:span></text:p>
      <text:p text:style-name="P1186"><text:span text:style-name="T1187">Kai hibridiškumas nustatomas tiriant sėklą prieš sertifikavimą, aprobuojant jo nustatyti nebūtina.</text:span><text:s/></text:p>
      <text:p text:style-name="P1188">Papunkčio pakeitimai:</text:p>
      <text:p text:style-name="P1189"><text:span text:style-name="T1190">Nr.<text:s/></text:span><text:a xlink:href="https://www.e-tar.lt/portal/legalAct.html?documentId=46480fa0691b11e68abac33170fc3720" office:target-frame-name="_top" xlink:show="replace"><text:span text:style-name="T1191">A1-484</text:span></text:a><text:span text:style-name="T1192">, 2016-08-22, pas</text:span><text:span text:style-name="T1193">kelbta TAR 2016-08-23, i. k. 2016-22566</text:span></text:p>
      <text:p text:style-name="Normal"/>
      <text:p text:style-name="P1194"><text:span text:style-name="T1195">88</text:span><text:span text:style-name="T1196">1</text:span><text:span text:style-name="T1197">. Hibridinių miežių sėkliniai pasėliai turi atitikti<text:s/></text:span><text:span text:style-name="T1198">Privalomųjų rinkai tiekiamos javų sėklos kokybės reikalavimų apraš</text:span><text:span text:style-name="T1199">o 43 ir 46 punktų nuostatas.<text:s/></text:span></text:p>
      <text:p text:style-name="P1200">Papildyta punktu:</text:p>
      <text:p text:style-name="P1201"><text:span text:style-name="T1202">Nr.<text:s/></text:span><text:a xlink:href="https://www.e-tar.lt/portal/legalAct.html?documentId=46480fa0691b11e68abac33170fc3720" office:target-frame-name="_top" xlink:show="replace"><text:span text:style-name="T1203">A1-484</text:span></text:a><text:span text:style-name="T1204">, 2016-08-22, paskelbta TAR 2016-08-23, i. k. 2016-22566</text:span></text:p>
      <text:p text:style-name="Normal"/>
      <text:p text:style-name="P1205"><text:span text:style-name="T1206">89</text:span><text:span text:style-name="T1207">. Sėkliniuose javų pasėliuose sėklos vertingumą mažinančių kenksmingųjų organizmų, pirmiau</text:span><text:span text:style-name="T1208">sia kūlių –<text:s/></text:span><text:span text:style-name="T1209">Ustilagineae</text:span><text:span text:style-name="T1210">, turi būti kuo mažiau.</text:span></text:p>
      <text:p text:style-name="P1211"/>
      <text:p text:style-name="P1212"><text:span text:style-name="T1213">VIII</text:span><text:span text:style-name="T1214">.<text:s/></text:span><text:span text:style-name="T1215">PAŠARINIŲ AUGALŲ SĖKLINIŲ PASĖLIŲ APROBAVIMAS</text:span></text:p>
      <text:p text:style-name="P1216"/>
      <text:p text:style-name="P1217"><text:span text:style-name="T1218">Pašarinės žolės</text:span></text:p>
      <text:p text:style-name="P1219"/>
      <text:p text:style-name="P1220"><text:span text:style-name="T1221">90</text:span><text:span text:style-name="T1222">. Pašarinių žolių aprobuojami superelitinės (A), elitinės (B), sertifikuotos (C) kategorijos sėkliniai pasėliai, išskyrus m</text:span><text:span text:style-name="T1223">ėlynžiedes liucernas, kurių aprobuojami superelitinės (A), elitinės (B) sertifikuotos kategorijos pirmos (C</text:span><text:span text:style-name="T1224">1</text:span><text:span text:style-name="T1225">) ir antros reprodukcijos (C</text:span><text:span text:style-name="T1226">2</text:span><text:span text:style-name="T1227">) sėkliniai pasėliai.</text:span></text:p>
      <text:p text:style-name="P1228"><text:span text:style-name="T1229">91</text:span><text:span text:style-name="T1230">. Varpinių žolių sėkliniai pasėliai aprobuojami augalų plaukėjimo pradžioje, ankštinių auga</text:span><text:span text:style-name="T1231">lų – žydėjimo metu.</text:span></text:p>
      <text:p text:style-name="P1232"><text:span text:style-name="T1233">92</text:span><text:span text:style-name="T1234">. Pašarinių žolių sėkliniams pasėliams turi būti parinktas laukas, kuriame nebuvo auginta varpinių žolių ne trumpiau kaip 2 metus, ankštinių žolių – ne trumpiau kaip 3 metus.</text:span></text:p>
      <text:p text:style-name="P1235"><text:span text:style-name="T1236">93</text:span><text:span text:style-name="T1237">. Pašarinių žolių sėkliniams pasėliams minimalūs<text:s/></text:span><text:span text:style-name="T1238">apsauginiai atstumai nuo nepageidaujamų žiedadulkių šaltinių nurodyti šių taisyklių 4 priede. Tarp apomiksės būdu besidauginančių pievinių miglių sėklinių pasėlių turi būti palikta aiški riba. Jeigu viename lauke auginamos kelios skirtingų veislių ar kateg</text:span><text:span text:style-name="T1239">orijų apomiktiškai besidauginančių pievinių miglių veislės, tarp jų turi būti palikta neužsėta arba užsėta kitais augalais juosta.</text:span></text:p>
      <text:p text:style-name="P1240"><text:span text:style-name="T1241">94</text:span><text:span text:style-name="T1242">. Aprobuojant pašarinių žolių sėklinį pasėlį, tikrinamas kontrolinių laukelių skaičius priklauso nuo aprobuojamo lauko<text:s/></text:span><text:span text:style-name="T1243">dydžio ir, kai sėklinio pasėlio plotas iki 10 ha, parenkamas remiantis 6 priede nurodytais apskaičiavimais. Pvz., aprobuojant daugiamečių svidrių sėklinį pasėlį, kurio plotas 3,5 ha, tikrinamų kontrolinių laukelių skaičius – 8, aprobuojant 10 ha – 16 kontr</text:span><text:span text:style-name="T1244">olinių laukelių.</text:span></text:p>
      <text:p text:style-name="P1245"><text:span text:style-name="T1246">95</text:span><text:span text:style-name="T1247">. Jei pašarinių žolių sėklinis pasėlis yra didesnis kaip 10 ha, tada aprobuotojas savo nuožiūra padalija lauką į dalis, ne didesnes kaip 10 ha, ir kiekvieną dalį aprobuoja atskirai. Kiekvienai lauko daliai, atsižvelgus į jo dydį, par</text:span><text:span text:style-name="T1248">enkamas atitinkamas kontrolinių laukelių skaičius, remiantis 6 priede nurodytais apskaičiavimais. Pabaigus sėklinio pasėlio dalių aprobavimą, jei kiekviena pasėlio dalis atitinka nustatytus reikalavimus, pildomas vienas aprobavimo aktas.</text:span></text:p>
      <text:p text:style-name="P1249"><text:span text:style-name="T1250">96</text:span><text:span text:style-name="T1251">.<text:s/></text:span><text:span text:style-name="T1252">Aprobuojant pašarinių žolių sėklinį pasėlį vertinamas:</text:span></text:p>
      <text:p text:style-name="P1253"><text:span text:style-name="T1254">96.1</text:span><text:span text:style-name="T1255">. veislinis grynumas visų elitinės kategorijos pašarinių žolių rūšių, išskyrus pievinių miglių, sėkliniuose pasėliuose 30 m</text:span><text:span text:style-name="T1256">2</text:span><text:span text:style-name="T1257"><text:s/>(1 m pločio ir 30 m ilgio), pievinių miglių – 20 m</text:span><text:span text:style-name="T1258">2</text:span><text:span text:style-name="T1259"><text:s/>(1 m pločio ir 20<text:s/></text:span><text:span text:style-name="T1260">m ilgio) ir sertifikuotos kategorijos visų pašarinių žolių 10 m</text:span><text:span text:style-name="T1261">2</text:span><text:span text:style-name="T1262"><text:s/>(1 m pločio ir 10 m ilgio) kontroliniuose laukeliuose, skaičiuojami neleistini (netipiški) augalai. Maksimalus leidžiamas neleistinų augalų kiekis sėkliniuose pasėliuose nurodytas šių taisykl</text:span><text:span text:style-name="T1263">ių 5 priede ir apskaičiuojamas taikant kontrolinių laukelių metodą, aprašytą šių taisyklių 59–60 punktuose;</text:span></text:p>
      <text:p text:style-name="P1264"><text:span text:style-name="T1265">96.2</text:span><text:span text:style-name="T1266">. rūšinis grynumas, kurio metu kontroliniuose laukeliuose skaičiuojami kitų sunkiai išvalomų rūšių augalai. Priemaišos (kitų rūšių augalai),</text:span><text:span text:style-name="T1267"><text:s/>kurios sunkiai išvalomos iš pašarinių augalų sėklos, nurodytos šių taisyklių 9 priede. Maksimalus leidžiamas kitų rūšių augalų kiekis pašarinių žolių sėkliniuose pasėliuose, nurodytas šių taisyklių 8 priede.</text:span></text:p>
      <text:p text:style-name="P1268"/>
      <text:p text:style-name="P1269"><text:span text:style-name="T1270">Specifiniai ankštinių žolių sėklinių pas</text:span><text:span text:style-name="T1271">ėlių aprobavimo reikalavimai</text:span></text:p>
      <text:p text:style-name="P1272"/>
      <text:p text:style-name="P1273"><text:span text:style-name="T1274">97</text:span><text:span text:style-name="T1275">. Aprobuojant raudonuosius dobilus, reikia nustatyti jų tipą (ankstyvieji ar vėlyvieji). Ankstyvųjų dobilų tipui būdingas 5–7, vėlyvųjų 8–9 vidutinis tarpubamblių skaičius. Pastebėjus, kad lauke dobilai neatitinka nurody</text:span><text:span text:style-name="T1276">to augalų tipo, sudaromas aprobavimo pėdas.</text:span></text:p>
      <text:p text:style-name="P1277"><text:span text:style-name="T1278">98</text:span><text:span text:style-name="T1279">. Visuose kontroliniuose laukeliuose atsitiktinai pasirenkama po 10 kerų. Iš kero imama po vieną išsivysčiusį stiebą, kuris turi susiformavusį žiedyną (galvutę). Analizuojant pėdą skaičiuojami stiebų<text:s/></text:span><text:span text:style-name="T1280">tarpubambliai nuo apačios į viršų. Pirmuoju laikomas ne trumpesnis kaip 1 cm tarpubamblis, paskutiniuoju – esantis stiebo viršūnėje, žemiau lapelių, dengiančių žiedyną. Žiedyno kotelis prie tarpubamblio nepriskaičiuojamas.</text:span></text:p>
      <text:p text:style-name="P1281"><text:span text:style-name="T1282">99</text:span><text:span text:style-name="T1283">. Aprobuojant baltuosius do</text:span><text:span text:style-name="T1284">bilus reikia nustatyti sistematinę formą:</text:span></text:p>
      <text:p text:style-name="P1285"><text:span text:style-name="T1286">99.1</text:span><text:span text:style-name="T1287">.</text:span><text:span text:style-name="T1288"><text:s/>hollandicum –<text:s/></text:span><text:span text:style-name="T1289">šios formos dobilai 2–3 savaitėmis anksčiau pradeda žydėti, yra stambesni, turi didesnius lapelius, ilgesnius lapų ir žiedynų kotelius negu laukiniai dobilai;</text:span></text:p>
      <text:p text:style-name="P1290"><text:span text:style-name="T1291">99.2</text:span><text:span text:style-name="T1292">.</text:span><text:span text:style-name="T1293"><text:s/>giganteum<text:s/></text:span><text:span text:style-name="T1294">– šios formos</text:span><text:span text:style-name="T1295"><text:s/>dobilai žydi negausiai ir ilgiau, jų lapai ir žiedai stambesni, greičiau atželia.</text:span></text:p>
      <text:p text:style-name="P1296"/>
      <text:p text:style-name="P1297"><text:span text:style-name="T1298">Pašariniai ankštiniai augalai</text:span></text:p>
      <text:p text:style-name="P1299"><text:span text:style-name="T1300">(lubinai, pupos, sėjamieji žirniai, sėjamieji vikiai)</text:span></text:p>
      <text:p text:style-name="P1301"/>
      <text:p text:style-name="P1302"><text:span text:style-name="T1303">100</text:span><text:span text:style-name="T1304">. Lubinų, pupų, sėjamųjų žirnių, sėjamųjų vikių aprobuojami superelitinės<text:s/></text:span><text:span text:style-name="T1305">(A), elitinės (B), sertifikuotos kategorijos pirmos (C</text:span><text:span text:style-name="T1306">1</text:span><text:span text:style-name="T1307">) ir sertifikuotos kategorijos antros (C</text:span><text:span text:style-name="T1308">2</text:span><text:span text:style-name="T1309">) reprodukcijos sėkliniai pasėliai.</text:span></text:p>
      <text:p text:style-name="P1310"><text:span text:style-name="T1311">101</text:span><text:span text:style-name="T1312">. Pašarinių ankštinių augalų sėkliniai pasėliai aprobuojami žydėjimo metu. Esant būtinumui, sėjamųjų vikių sėklinis p</text:span><text:span text:style-name="T1313">asėlis gali būti apžiūrimas pakartotinai, kai augalų 2–3 apatinės ankštys yra subrendusios.</text:span></text:p>
      <text:p text:style-name="P1314"><text:span text:style-name="T1315">102</text:span><text:span text:style-name="T1316">. Pašarinių ankštinių augalų sėkliniams pasėliams turi būti parinktas laukas, kuriame nebuvo auginta ankštinių augalų ne trumpiau kaip 3 metus.</text:span></text:p>
      <text:p text:style-name="P1317"><text:span text:style-name="T1318">103</text:span><text:span text:style-name="T1319">.<text:s/></text:span><text:span text:style-name="T1320">Minimalūs pašarinių ankštinių augalų apsauginiai atstumai nuo nepageidaujamų žiedadulkių šaltinių nurodyti šių taisyklių 4 priede. Minimalių apsauginių atstumų galima nesilaikyti, jei yra pakankama natūrali apsauga nuo nepageidaujamo apdulkinimo šaltinio.</text:span></text:p>
      <text:p text:style-name="P1321"><text:span text:style-name="T1322">104</text:span><text:span text:style-name="T1323">. Aprobuojant pupų, sėjamųjų žirnių sėklinį pasėlį, kurio plotas iki 20 ha (imtinai), tikriname 10 kontrolinių laukelių. Jei didesnis kaip 20 ha, tada laukas dalijamas į dvi dalis ir kiekviena dalis aprobuojama atskirai tikrinant po 10 kontrolinių l</text:span><text:span text:style-name="T1324">aukelių. Pabaigus sėklinio pasėlio dalių aprobavimą pildomas vienas aprobavimo aktas, jei kiekviena pasėlio dalis atitinka nustatytus reikalavimus.</text:span></text:p>
      <text:p text:style-name="P1325"><text:span text:style-name="T1326">105</text:span><text:span text:style-name="T1327">. Aprobuojant pupų, sėjamųjų žirnių sėklinį pasėlį, kurio plotas yra 3 ha ar mažiau, tikrinami 5 kont</text:span><text:span text:style-name="T1328">roliniai laukeliai. Vertinant sėklinio pasėlio veislinio grynumo reikalavimų atitikimą ar neatitikimą 5 kontroliniuose laukeliuose, neleistinų augalų skaičius priimamas per pusę mažesnis, nei nurodyta šių taisyklių 3 priedo lentelėje.</text:span></text:p>
      <text:p text:style-name="P1329"><text:span text:style-name="T1330">106</text:span><text:span text:style-name="T1331">. Aprobuojant<text:s/></text:span><text:span text:style-name="T1332">pupų, sėjamųjų žirnių sėklinį pasėlį vertinamas veislinis grynumas 10 kontrolinių laukeliuose, kurių vieno dydis yra 20 m</text:span><text:span text:style-name="T1333">2</text:span><text:span text:style-name="T1334"><text:s/>(1 m pločio ir 20 m ilgio), skaičiuojami neleistini augalai.</text:span></text:p>
      <text:p text:style-name="P1335"><text:span text:style-name="T1336">107</text:span><text:span text:style-name="T1337">. Pupų, sėjamųjų žirnių sėklinio pasėlio atitiktis veislinio gryn</text:span><text:span text:style-name="T1338">umo reikalavimams, nurodytiems šių taisyklių 5 priede, apskaičiuojama taikant neleistinų kiekių metodą, aprašytą šių taisyklių 55–58 punktuose.</text:span></text:p>
      <text:p text:style-name="P1339"><text:span text:style-name="T1340">108</text:span><text:span text:style-name="T1341">. Aprobuojant lubinų, sėjamųjų vikių sėklinį pasėlį tikrinamas kontrolinių laukelių skaičius priklauso nu</text:span><text:span text:style-name="T1342">o aprobuojamo lauko dydžio ir, kai sėklinio pasėlio plotas iki 10 ha, parenkamas remiantis 6 priede nurodytais apskaičiavimais.</text:span></text:p>
      <text:p text:style-name="P1343"><text:span text:style-name="T1344">109</text:span><text:span text:style-name="T1345">. Jei lubinų, sėjamųjų vikių sėklinis pasėlis yra didesnis kaip 10 ha, tada aprobuotojas savo nuožiūra padalija lauką į d</text:span><text:span text:style-name="T1346">alis, ne didesnes kaip 10 ha, ir kiekvieną dalį aprobuoja atskirai. Kiekvienai lauko daliai, atsižvelgus į jo dydį, parenkamas atitinkamas kontrolinių laukelių skaičius, remiantis 6 priede nurodytais apskaičiavimais. Pabaigus sėklinio pasėlio dalių aprobav</text:span><text:span text:style-name="T1347">imą, jei kiekviena pasėlio dalis atitinka nustatytus reikalavimus, pildomas vienas aprobavimo aktas.</text:span></text:p>
      <text:p text:style-name="P1348"><text:span text:style-name="T1349">110</text:span><text:span text:style-name="T1350">. Aprobuojant lubinų, sėjamųjų vikių sėklinį pasėlį vertinamas:</text:span></text:p>
      <text:p text:style-name="P1351"><text:span text:style-name="T1352">110.1</text:span><text:span text:style-name="T1353">. veislinis grynumas, kurio metu elitinės kategorijos sėkliniuose pasėliuose<text:s/></text:span><text:span text:style-name="T1354">30 m</text:span><text:span text:style-name="T1355">2</text:span><text:span text:style-name="T1356"><text:s/>(1 m pločio ir 30 m ilgio), sertifikuotos kategorijos 10 m</text:span><text:span text:style-name="T1357">2</text:span><text:span text:style-name="T1358"><text:s/>(1 m pločio ir 10 m ilgio) kontroliniuose laukeliuose, skaičiuojami neleistini (netipiški) augalai. Maksimalus leidžiamas neleistinų augalų kiekis sėkliniuose pasėliuose nurodytas šių taisyk</text:span><text:span text:style-name="T1359">lių 5 priede ir apskaičiuojamas taikant kontrolinių laukelių metodą, aprašytą šių taisyklių 59–60 punktuose;</text:span></text:p>
      <text:p text:style-name="P1360"><text:span text:style-name="T1361">110.2</text:span><text:span text:style-name="T1362">. rūšinis grynumas, kurio metu kontroliniuose laukeliuose skaičiuojami kitų sunkiai išvalomų rūšių augalai. Priemaišos (kitų rūšių augalai</text:span><text:span text:style-name="T1363">), kurios sunkiai išvalomos iš lubinų ir sėjamųjų vikių sėklos, nurodytos šių taisyklių 9 priede. Maksimalus leidžiamas kitų rūšių augalų kiekis lubinų, sėjamųjų vikių sėkliniuose pasėliuose, nurodytas šių taisyklių 8 priede.</text:span></text:p>
      <text:p text:style-name="P1364"/>
      <text:p text:style-name="P1365"><text:span text:style-name="T1366">Kitų rūšių pašariniai a</text:span><text:span text:style-name="T1367">ugalai</text:span></text:p>
      <text:p text:style-name="P1368"><text:span text:style-name="T1369">(griežčiai, pašariniai kopūstai, pašariniai ridikai, bitinės facelijos)</text:span></text:p>
      <text:p text:style-name="P1370"/>
      <text:p text:style-name="P1371"><text:span text:style-name="T1372">111</text:span><text:span text:style-name="T1373">. Griežčių, pašarinių kopūstų, pašarinių ridikų, bitinių facelijų aprobuojami superelitinės (A),</text:span><text:span text:style-name="T1374"><text:s/></text:span><text:span text:style-name="T1375">elitinės (B) ir sertifikuotos kategorijos (C) sėkliniai pasėliai.</text:span></text:p>
      <text:p text:style-name="P1376"><text:span text:style-name="T1377">112</text:span><text:span text:style-name="T1378">. Griežčių, pašarinių kopūstų, pašarinių ridikų sėkliniai pasėliai aprobuojami 2 kartus – rudenį ir vasarą – iki sėklojų žydėjimo pradžios. Bitinių facelijų sėkliniai pasėliai aprobuojami vieną kartą, žydėjimo metu.</text:span></text:p>
      <text:p text:style-name="P1379"><text:span text:style-name="T1380">113</text:span><text:span text:style-name="T1381">. Griežčių, pašarinių kopūstų,<text:s/></text:span><text:span text:style-name="T1382">pašarinių ridikų superelitinės ir elitinės kategorijos sėkloms gauti daroma griežta pirmamečių augalų (pasodų) atranka rudenį ir pavasarį, po išlaikymo. Iš superelitinės kategorijos pasodų gali būti atrenkami ne vien pasodai superelitinės kategorijos sėklo</text:span><text:span text:style-name="T1383">ms išauginti (5 proc. turimų pasodų kiekio), tačiau ir pasodai elitinės kategorijos sėkloms išauginti (30 proc. pasodų kiekio). Pasodai, neatitinkantys kokybės reikalavimų, tačiau turintys visus veislei būdingus požymius, gali būti naudojami sertifikuotos<text:s/></text:span><text:span text:style-name="T1384">kategorijos sėklai išauginti. Atranką atlieka selekcininkas arba jo įgaliotas asmuo. Surašomi pavasarinės atrankos aktai, nurodant, kiek ir kokios reprodukcijos pasodų atrinkta.</text:span></text:p>
      <text:p text:style-name="P1385"><text:span text:style-name="T1386">114</text:span><text:span text:style-name="T1387">. Griežčiai, pašariniai kopūstai, pašariniai ridikai auginami<text:s/></text:span><text:span text:style-name="T1388">bepasodžiu būdu, aprobuojami rudenį. Sėkliniuose pirmamečiuose A, B ir C kategorijų pasėliuose turi būti pašalinti žyduoliai.</text:span></text:p>
      <text:p text:style-name="P1389"><text:span text:style-name="T1390">115</text:span><text:span text:style-name="T1391">. Griežčių, pašarinių kopūstų, pašarinių ridikų sėkliniams pasėliams turi būti parinktas laukas, kuriame nebuvo auginta šių</text:span><text:span text:style-name="T1392"><text:s/>rūšių augalų ne trumpiau kaip 5 metus, bitinių facelijų – ne trumpiau kaip 2 metus.</text:span></text:p>
      <text:p text:style-name="P1393"><text:span text:style-name="T1394">116</text:span><text:span text:style-name="T1395">. Minimalūs griežčių, pašarinių kopūstų, pašarinių ridikų, bitinių facelijų sėklinių pasėlių apsauginiai atstumai nuo nepageidaujamų žiedadulkių šaltinių nurodyti š</text:span><text:span text:style-name="T1396">ių taisyklių 4 priede. Minimalių apsauginių atstumų galima nesilaikyti, jei yra pakankama natūrali apsauga nuo nepageidaujamo apdulkinimo šaltinio.</text:span></text:p>
      <text:p text:style-name="P1397"><text:span text:style-name="T1398">117</text:span><text:span text:style-name="T1399">. Aprobuojant pašarinių ridikų, bitinių facelijų sėklinį pasėlį tikrinamas kontrolinių laukelių skaič</text:span><text:span text:style-name="T1400">ius priklauso nuo aprobuojamo lauko dydžio ir, kai sėklinio pasėlio plotas iki 10 ha, parenkamas remiantis 6 priede nurodytais apskaičiavimais.</text:span></text:p>
      <text:p text:style-name="P1401"><text:span text:style-name="T1402">118</text:span><text:span text:style-name="T1403">. Jei pašarinių ridikų, bitinių facelijų sėklinis pasėlis yra didesnis kaip 10 ha, tada aprobuotojas savo</text:span><text:span text:style-name="T1404"><text:s/>nuožiūra padalija lauką į dalis, ne didesnes kaip 10 ha, ir kiekvieną dalį aprobuoja atskirai. Kiekvienai lauko daliai, atsižvelgus į jo dydį, parenkamas atitinkamas kontrolinių laukelių skaičius, remiantis 6 priede nurodytais apskaičiavimais. Pabaigus sė</text:span><text:span text:style-name="T1405">klinio pasėlio dalių aprobavimą, jei kiekviena pasėlio dalis atitinka nustatytus reikalavimus, pildomas vienas aprobavimo aktas.</text:span></text:p>
      <text:p text:style-name="P1406"><text:span text:style-name="T1407">119</text:span><text:span text:style-name="T1408">. Aprobuojant pašarinių ridikų, bitinių facelijų sėklinį pasėlį vertinamas veislinis grynumas, kurio metu elitinės kateg</text:span><text:span text:style-name="T1409">orijos sėkliniuose pasėliuose 30 m</text:span><text:span text:style-name="T1410">2</text:span><text:span text:style-name="T1411"><text:s/>(1 m pločio ir 30 m ilgio), sertifikuotos kategorijos 10 m</text:span><text:span text:style-name="T1412">2</text:span><text:span text:style-name="T1413"><text:s/>(1 m pločio ir 10 m ilgio) kontroliniuose laukeliuose, skaičiuojami neleistini (netipiški) augalai. Pašarinių ridikų, bitinių facelijų sėklinio pasėlio veislini</text:span><text:span text:style-name="T1414">o grynumo reikalavimų atitikimas ar neatitikimas apskaičiuojamas taikant kontrolinių laukelių metodą, aprašytą šių taisyklių 59–60 punktuose. Pašarinių ridikų, bitinių facelijų sėkliniuose pasėliuose netipiškų augalų gali būti ne daugiau kaip auginant elit</text:span><text:span text:style-name="T1415">inės kategorijos sėklą – 1 augalas 30 m</text:span><text:span text:style-name="T1416">2</text:span><text:span text:style-name="T1417">, auginant sertifikuotos kategorijos sėklą – 1 augalas 10 m</text:span><text:span text:style-name="T1418">2</text:span><text:span text:style-name="T1419">.</text:span></text:p>
      <text:p text:style-name="P1420"><text:span text:style-name="T1421">120</text:span><text:span text:style-name="T1422">. Aprobuojant griežčių, pašarinių kopūstų sėklinį pasėlį, kurio plotas iki 10 ha (imtinai), tikriname 10 kontrolinių laukelių. Jei didesnis kaip 10</text:span><text:span text:style-name="T1423"><text:s/>ha, tada laukas dalijamas į dvi dalis ir kiekviena dalis aprobuojama atskirai tikrinant po 10 kontrolinių laukelių. Pabaigus sėklinio pasėlio dalių aprobavimą, pildomas vienas aprobavimo aktas, jei kiekviena pasėlio dalis atitinka nustatytus reikalavimus.</text:span></text:p>
      <text:p text:style-name="P1424"><text:span text:style-name="T1425">121</text:span><text:span text:style-name="T1426">. Aprobuojant griežčių, pašarinių kopūstų sėklinį pasėlį, kurio plotas yra 3 ha ar mažiau, tikrinami 5 kontroliniai laukeliai. Vertinant sėklinio pasėlio veislinio grynumo reikalavimų atitikimą ar neatitikimą 5 kontroliniuose laukeliuose, neleistin</text:span><text:span text:style-name="T1427">ų augalų skaičius priimamas per pusę mažesnis, nei nurodyta šių taisyklių 3 priedo lentelėje.</text:span></text:p>
      <text:p text:style-name="P1428"><text:span text:style-name="T1429">122</text:span><text:span text:style-name="T1430">. Aprobuojant griežčių, pašarinių kopūstų sėklinį pasėlį vertinamas veislinis grynumas, kurio metu 10 kontrolinių laukeliuose, kurių vieno dydis yra 20 m</text:span><text:span text:style-name="T1431">2</text:span><text:span text:style-name="T1432"><text:s/></text:span><text:span text:style-name="T1433">(1 m pločio ir 20 m ilgio), skaičiuojami neleistini (netipiški) augalai. Griežčių, pašarinių kopūstų sėklinio pasėlio atitiktis veislinio grynumo reikalavimams, nurodytiems šių taisyklių 5 priede, apskaičiuojama taikant neleistinų kiekių metodą, aprašytą š</text:span><text:span text:style-name="T1434">ių taisyklių 55–58 punktuose.</text:span></text:p>
      <text:p text:style-name="P1435"><text:span text:style-name="T1436">123</text:span><text:span text:style-name="T1437">. Aprobojant pašarinių ridikų, bitinių facelijų, griežčių, pašarinių kopūstų sėklinį pasėlį vertinamas rūšinis grynumas, kurio metu kontroliniuose laukeliuose skaičiuojami kitų sunkiai išvalomų rūšių augalai, nurodyti š</text:span><text:span text:style-name="T1438">ių taisyklių 9 priede. Maksimalus leidžiamas kitų rūšių augalų kiekis pašarinių ridikų, bitinių facelijų, griežčių, pašarinių kopūstų sėkliniuose pasėliuose nurodytas šių taisyklių 8 priede.</text:span></text:p>
      <text:p text:style-name="P1439"/>
      <text:p text:style-name="P1440"><text:span text:style-name="T1441">IX</text:span><text:span text:style-name="T1442">.<text:s/></text:span><text:span text:style-name="T1443">ALIEJINIŲ IR PLUOŠTINIŲ AUGALŲ SĖKLINIŲ PASĖLIŲ APRO</text:span><text:span text:style-name="T1444">BAVIMAS</text:span></text:p>
      <text:p text:style-name="P1445"/>
      <text:p text:style-name="P1446"><text:span text:style-name="T1447">124</text:span><text:span text:style-name="T1448">. Baltųjų garstyčių, daržinių aguonų, dažinių dygminų, sėjamųjų (dvinamių) kanapių, paprastųjų kmynų, rapsų, rapsukų, sareptinių bastučių, tikrųjų saulėgrąžų aprobuojami superelitinės (A), elitinės (B) ir sertifikuotos kategorijos (C) sėkli</text:span><text:span text:style-name="T1449">niai pasėliai.</text:span></text:p>
      <text:p text:style-name="P1450"><text:span text:style-name="T1451">125</text:span><text:span text:style-name="T1452">. Sėjamųjų (vienanamių) kanapių, sojų aprobuojami superelitinės (A), elitinės (B), sertifikuotos kategorijos pirmos (C</text:span><text:span text:style-name="T1453">1</text:span><text:span text:style-name="T1454">) ir antros (C</text:span><text:span text:style-name="T1455">2</text:span><text:span text:style-name="T1456">) reprodukcijų sėkliniai pasėliai.</text:span></text:p>
      <text:p text:style-name="P1457"><text:span text:style-name="T1458">126</text:span><text:span text:style-name="T1459">. Pluoštinių ir sėmeninių linų aprobuojami superelitinės<text:s/></text:span><text:span text:style-name="T1460">(A), elitinės (B), sertifikuotos kategorijos pirmos (C</text:span><text:span text:style-name="T1461">1</text:span><text:span text:style-name="T1462">), antros (C</text:span><text:span text:style-name="T1463">2</text:span><text:span text:style-name="T1464">) ir trečios (C</text:span><text:span text:style-name="T1465">3</text:span><text:span text:style-name="T1466">) reprodukcijų sėkliniai pasėliai.</text:span></text:p>
      <text:p text:style-name="P1467"><text:span text:style-name="T1468">127</text:span><text:span text:style-name="T1469">. Rapsų, rapsukų, tikrųjų saulėgrąžų hibridinių veislių aprobuojami elitinės (B) ir sertifikuotos kategorijos (C) sėkliniai pasėli</text:span><text:span text:style-name="T1470">ai.</text:span></text:p>
      <text:p text:style-name="P1471"><text:span text:style-name="T1472">128</text:span><text:span text:style-name="T1473">. Juodųjų bastučių (</text:span><text:span text:style-name="T1474">Brassica nigra<text:s/></text:span><text:span text:style-name="T1475">(L.) Koch) įvertinami komercinės sėklos (CM) sėkliniai pasėliai.</text:span></text:p>
      <text:p text:style-name="P1476"><text:span text:style-name="T1477">129</text:span><text:span text:style-name="T1478">. Sėkliniams pasėliams turi būti parinktas laukas, kuriame nebuvo auginta:</text:span></text:p>
      <text:p text:style-name="P1479"><text:span text:style-name="T1480">129.1</text:span><text:span text:style-name="T1481">. baltųjų garstyčių, juodųjų bastučių, rapsų, rapsukų, s</text:span><text:span text:style-name="T1482">areptinių bastučių ne trumpiau kaip 5 metus;</text:span></text:p>
      <text:p text:style-name="P1483"><text:span text:style-name="T1484">129.2</text:span><text:span text:style-name="T1485">. sojų ne trumpiau kaip 3 metus;</text:span></text:p>
      <text:p text:style-name="P1486"><text:span text:style-name="T1487">129.3</text:span><text:span text:style-name="T1488">. daržinių aguonų, dažinių dygminų, sėjamųjų kanapių, paprastųjų kmynų, sėmeninių ir pluoštinių linų, tikrųjų saulėgrąžų ne trumpiau kaip 2 metus;</text:span></text:p>
      <text:p text:style-name="P1489"><text:span text:style-name="T1490">129.4</text:span><text:span text:style-name="T1491">. ti</text:span><text:span text:style-name="T1492">krųjų saulėgrąžų hibridinių veislių ne trumpiau kaip 2 metus;</text:span></text:p>
      <text:p text:style-name="P1493"><text:span text:style-name="T1494">129.5</text:span><text:span text:style-name="T1495">. rapsų bei rapsukų hibridinių veislių ne trumpiau kaip 5 metus.</text:span></text:p>
      <text:p text:style-name="P1496"><text:span text:style-name="T1497">130</text:span><text:span text:style-name="T1498">. Aliejiniai ir pluoštiniai augalai aprobuojami žydėjimo metu.</text:span></text:p>
      <text:p text:style-name="P1499"><text:span text:style-name="T1500">131</text:span><text:span text:style-name="T1501">. Minimalūs aliejinių ir pluoštinių augal</text:span><text:span text:style-name="T1502">ų sėklinių pasėlių apsauginiai atstumai nuo nepageidaujamų žiedadulkių šaltinių nurodyti šių taisyklių 10 priede.</text:span></text:p>
      <text:p text:style-name="P1503"><text:span text:style-name="T1504">132</text:span><text:span text:style-name="T1505">. Aprobuojant dažinių dygminų, sėjamųjų kanapių, paprastųjų kmynų, sareptinių bastučių, hibridinių rapsų sėklinį pasėlį tikrinamas<text:s/></text:span><text:span text:style-name="T1506">kontrolinių laukelių skaičius priklauso nuo aprobuojamo lauko dydžio ir, kai sėklinio pasėlio plotas iki 10 ha, parenkamas remiantis 6 priede nurodytais apskaičiavimais.</text:span></text:p>
      <text:p text:style-name="P1507"><text:span text:style-name="T1508">133</text:span><text:span text:style-name="T1509">. Jei dažinių dygminų, sėjamųjų kanapių, paprastųjų kmynų, sareptinių bastučių,</text:span><text:span text:style-name="T1510"><text:s/>hibridinių rapsų sėklinis pasėlis yra didesnis kaip 10 ha, tada aprobuotojas savo nuožiūra padalija lauką į dalis, ne didesnes kaip 10 ha, ir kiekvieną dalį aprobuoja atskirai. Kiekvienai lauko daliai, atsižvelgus į jo dydį, parenkamas atitinkamas kontrol</text:span><text:span text:style-name="T1511">inių laukelių skaičius, remiantis 6 priede nurodytais apskaičiavimais. Pabaigus sėklinio pasėlio dalių aprobavimą, jei kiekviena pasėlio dalis atitinka nustatytus reikalavimus, pildomas vienas aprobavimo aktas.</text:span></text:p>
      <text:p text:style-name="P1512"><text:span text:style-name="T1513">134</text:span><text:span text:style-name="T1514">. Aprobuojant dažinių dygminų, sėjamųj</text:span><text:span text:style-name="T1515">ų kanapių, paprastųjų kmynų, sareptinių bastučių, hibridinių rapsų sėklinį pasėlį vertinamas veislinis grynumas: elitinės kategorijos sėkliniuose pasėliuose 30 m</text:span><text:span text:style-name="T1516">2</text:span><text:span text:style-name="T1517"><text:s/>(1 m pločio ir 30 m ilgio), sertifikuotos kategorijos 10 m</text:span><text:span text:style-name="T1518">2</text:span><text:span text:style-name="T1519"><text:s/>(1 m pločio ir 10 m ilgio) kontro</text:span><text:span text:style-name="T1520">liniuose laukeliuose skaičiuojami neleistini (netipiški) augalai. Veislinio grynumo reikalavimų atitikimas ar neatitikimas apskaičiuojamas taikant kontrolinių laukelių metodą, aprašytą šių taisyklių 59–60 punktuose. Dažinių dygminų, sėjamųjų kanapių, papra</text:span><text:span text:style-name="T1521">stųjų kmynų, sareptinių bastučių, hibridinių rapsų sėkliniuose pasėliuose neleistinų augalų gali būti ne daugiau kaip auginant elitinės kategorijos sėklą – 1 augalas 30 m</text:span><text:span text:style-name="T1522">2</text:span><text:span text:style-name="T1523">, auginant sertifikuotos kategorijos (sertifikuotos kategorijos pirmos ar antros repr</text:span><text:span text:style-name="T1524">odukcijos sėklą) – 1 augalas 10 m</text:span><text:span text:style-name="T1525">2</text:span><text:span text:style-name="T1526">.</text:span></text:p>
      <text:p text:style-name="P1527"><text:span text:style-name="T1528">135</text:span><text:span text:style-name="T1529">. Hibridinių rapsų, rapsukų ir tikrųjų saulėgrąžų sėkliniai pasėliai aprobuojami tris kartus. Pirmas aprobavimas atliekamas prieš augalų žydėjimą, antras – žydėjimo pradžioje ir trečias – žydėjimo pabaigoje.</text:span></text:p>
      <text:p text:style-name="P1530"><text:span text:style-name="T1531">136</text:span><text:span text:style-name="T1532">. Hibridinės rapsų, rapsukų ir tikrųjų saulėgrąžų veislės yra auginamos juostomis ir paprastai tėvinės formos morfologiškai aiškiai skiriasi viena nuo kitos. Aprobuojant pasėlį hibridinei sėklai gauti kiekviena tėvinio komponento juosta tikrinama atskira</text:span><text:span text:style-name="T1533">i. Pirmo hibridinio pasėlio aprobavimo metu vertinamas tėvinių formų veislinis grynumas ir apsauginiai atstumai, antro aprobavimo metu vertinami motininės formos augalai, kurie turi ar neturi vaisingų dulkinių, trečio aprobavimo metu patikrinama, ar tėvinė</text:span><text:span text:style-name="T1534">s formos, barsčiusios žiedadulkes, augalai yra nupjauti prieš nuimant motininės formos augalus, brandinusius sėklas.</text:span></text:p>
      <text:p text:style-name="P1535"><text:span text:style-name="T1536">137</text:span><text:span text:style-name="T1537">. Elitinės kategorijos pasėliuose, kuriuose naudojamas vyriškasis nevaisingumas, augalų su vyriškuoju nevaisingumu turi būti ne maži</text:span><text:span text:style-name="T1538">au kaip 99 proc. Auginant sertifikuotos kategorijos sėklą, augalų su vyriškuojuoju nevaisingumu turi būti ne mažiau kaip 98 proc.</text:span></text:p>
      <text:p text:style-name="P1539"><text:span text:style-name="T1540">138</text:span><text:span text:style-name="T1541">. Aprobuojant nehibridinių daržinių aguonų, rapsų, rapsukų, tikrųjų saulėgrąžų, baltųjų garstyčių sėmeninių ir pluoštin</text:span><text:span text:style-name="T1542">ių linų, sojų sėklinį pasėlį, kurio plotas iki 10 ha (imtinai), tikrinami 10 kontrolinių laukelių. Jei sėklinis pasėlis yra didesnis kaip 10 ha, tada laukas dalijamas į dvi dalis ir kiekviena dalis aprobuojama atskirai, tikrinant po 10 kontrolinių laukelių</text:span><text:span text:style-name="T1543">. Pabaigus sėklinio pasėlio dalių aprobavimą pildomas vienas aprobavimo aktas, jei kiekviena pasėlio dalis atitinka nustatytus reikalavimus.</text:span></text:p>
      <text:p text:style-name="P1544"><text:span text:style-name="T1545">139</text:span><text:span text:style-name="T1546">. Aprobuojant nehibridinių daržinių aguonų, rapsų, rapsukų, tikrųjų saulėgrąžų, baltųjų garstyčių sėmeninių<text:s/></text:span><text:span text:style-name="T1547">ir pluoštinių linų, sojų pasėlį, kurio plotas yra 3 ha ar mažiau, tikrinami 5 kontroliniai laukeliai. Vertinant sėklinių pasėlių veislinio grynumo reikalavimų atitikimą ar neatitikimą 5 kontroliniuose laukeliuose, neleistinas augalų skaičius priimamas per<text:s/></text:span><text:span text:style-name="T1548">pusę mažesnis, nei nurodyta šių taisyklių 12, 13, 14 prieduose.</text:span></text:p>
      <text:p text:style-name="P1549"><text:span text:style-name="T1550">140</text:span><text:span text:style-name="T1551">. Aprobuojant nehibridinių daržinių aguonų, rapsų, rapsukų, tikrųjų saulėgrąžų, baltųjų garstyčių sėmeninių ir pluoštinių linų, sojų vertinamas veislinis grynumas, kurio metu 10 kontrol</text:span><text:span text:style-name="T1552">inių laukelių, kurių vieno dydis yra 20 m</text:span><text:span text:style-name="T1553">2</text:span><text:span text:style-name="T1554"><text:s/>(1 m pločio ir 20 m ilgio), skaičiuojami neleistini (netipiški) augalai. Nehibridinių daržinių aguonų, rapsų, rapsukų, tikrųjų saulėgrąžų, baltųjų garstyčių sėmeninių ir pluoštinių linų, sojų sėklinio pasėlio atit</text:span><text:span text:style-name="T1555">iktis veislinio grynumo reikalavimams, nurodytiems šių taisyklių 11 priede, apskaičiuojama taikant neleistinų kiekių metodą, aprašytą šių taisyklių 55–58 punktuose.</text:span></text:p>
      <text:p text:style-name="P1556"><text:span text:style-name="T1557">141</text:span><text:span text:style-name="T1558">. Visų aliejinių ir pluoštinių augalų sėkliniuose pasėliuose vertinamas rūšinis gryn</text:span><text:span text:style-name="T1559">umas, kurio metu kontroliniuose laukeliuose skaičiuojami kitų sunkiai išvalomų rūšių augalai, nurodyti šių taisyklių 15 priede. Visuose aliejinių ir pluoštinių augalų sėkliniuose pasėliuose gali būti ne daugiau kaip 1 augalas 30 m</text:span><text:span text:style-name="T1560">2</text:span><text:span text:style-name="T1561"><text:s/>– auginant elitinės kate</text:span><text:span text:style-name="T1562">gorijos sėklą ir 1 augalas 10 m</text:span><text:span text:style-name="T1563">2</text:span><text:span text:style-name="T1564"><text:s/>– auginant sertifikuotos kategorijos, sertifikuotos kategorijos pirmos, antros ar trečios reprodukcijos sėklą.</text:span></text:p>
      <text:p text:style-name="P1565"><text:span text:style-name="T1566">142</text:span><text:span text:style-name="T1567">. Aliejinių ir pluoštinių augalų sėkliniuose pasėliuose užkrėtimas kenkėjais turi būti minimalus. Šis rei</text:span><text:span text:style-name="T1568">kalavimas pirmiausia taikomas sojų<text:s/></text:span><text:span text:style-name="T1569">Pseudomonas syringae pv. glycinea, Diaporthe phaseolorum var. caulivora<text:s/></text:span><text:span text:style-name="T1570">ir</text:span><text:span text:style-name="T1571"><text:s/>var. sojae, Phialophora gregata<text:s/></text:span><text:span text:style-name="T1572">ir</text:span><text:span text:style-name="T1573"><text:s/>Phytophthora mergasperma f. sp. glycinea<text:s/></text:span><text:span text:style-name="T1574">kenkėjams</text:span><text:span text:style-name="T1575">.</text:span></text:p>
      <text:p text:style-name="P1576"/>
      <text:p text:style-name="P1577"><text:span text:style-name="T1578">X</text:span><text:span text:style-name="T1579">.<text:s/></text:span><text:span text:style-name="T1580">SĖJAMŲJŲ GRIKIŲ, SĖJAMŲJŲ SERADĖLIŲ SĖKLINIŲ PASĖ</text:span><text:span text:style-name="T1581">LIŲ APROBAVIMAS</text:span></text:p>
      <text:p text:style-name="P1582"/>
      <text:p text:style-name="P1583"><text:span text:style-name="T1584">143</text:span><text:span text:style-name="T1585">. Sėjamųjų grikių aprobuojami superelitinės (A), elitinės (B), sertifikuotos kategorijos pirmos (C</text:span><text:span text:style-name="T1586">1</text:span><text:span text:style-name="T1587">) ir antros (C</text:span><text:span text:style-name="T1588">2</text:span><text:span text:style-name="T1589">) reprodukcijos sėkliniai pasėliai.</text:span></text:p>
      <text:p text:style-name="P1590"><text:span text:style-name="T1591">144</text:span><text:span text:style-name="T1592">. Sėjamųjų seradėlių aprobuojami superelitinės (A), elitinės (B) ir sertifi</text:span><text:span text:style-name="T1593">kuotos (C) kategorijos sėkliniai pasėliai, siekiant gauti OECD sertifikatą.</text:span></text:p>
      <text:p text:style-name="P1594"><text:span text:style-name="T1595">145</text:span><text:span text:style-name="T1596">. Sėjamieji grikiai, sėjamosios seradėlės aprobuojami žydėjimo metu.</text:span></text:p>
      <text:p text:style-name="P1597"><text:span text:style-name="T1598">146</text:span><text:span text:style-name="T1599">. Sėjamųjų grikių, sėjamųjų seradėlių sėkliniams pasėliams turi būti parinktas laukas, kuriame<text:s/></text:span><text:span text:style-name="T1600">nebuvo auginta šių rūšių augalų ne trumpiau kaip 3 metus.</text:span></text:p>
      <text:p text:style-name="P1601"><text:span text:style-name="T1602">147</text:span><text:span text:style-name="T1603">. Minimalūs sėjamųjų grikių, sėjamųjų seradėlių sėklinių pasėlių apsauginiai atstumai nuo nepageidaujamų žiedadulkių šaltinių nurodyti šių taisyklių 16 priede.</text:span></text:p>
      <text:p text:style-name="P1604"><text:span text:style-name="T1605">148</text:span><text:span text:style-name="T1606">. Aprobuojant sėjamųjų g</text:span><text:span text:style-name="T1607">rikių sėklinį pasėlį, kurio plotas iki 20 ha (imtinai), tikriname 10 kontrolinių laukelių. Jei sėklinis pasėlis yra didesnis kaip 20 ha, laukas dalijamas į dvi dalis ir kiekviena dalis aprobuojama atskirai, tikrinant po 10 kontrolinių laukelių. Pabaigus ab</text:span><text:span text:style-name="T1608">iejų sėklinio pasėlio dalių aprobavimą pildomas vienas aprobavimo aktas, jei kiekviena pasėlio dalis atitinka nustatytus reikalavimus.</text:span></text:p>
      <text:p text:style-name="P1609"><text:span text:style-name="T1610">149</text:span><text:span text:style-name="T1611">. Aprobuojant sėjamųjų grikių sėklinį pasėlį, kurio plotas yra 3 ha ar mažiau, tikrinami 5 kontroliniai laukeliai.</text:span><text:span text:style-name="T1612"><text:s/>Vertinant sėklinių pasėlių veislinio grynumo reikalavimų atitikimą ar neatitikimą 5 kontroliniuose laukeliuose, neleistinas augalų skaičius priimamas per pusę mažesnis, nei nurodyta šių taisyklių 3 priede.</text:span></text:p>
      <text:p text:style-name="P1613"><text:span text:style-name="T1614">150</text:span><text:span text:style-name="T1615">. Aprobuojant sėjamųjų grikių sėklinį pasė</text:span><text:span text:style-name="T1616">lį vertinamas veislinis grynumas, kurio metu tikrinami 10 kontrolinių laukelių, kurių vieno dydis yra 20 m</text:span><text:span text:style-name="T1617">2</text:span><text:span text:style-name="T1618"><text:s/>(1 m pločio ir 20 m ilgio), skaičiuojami neleistini (netipiški) augalai. Sėjamųjų grikių sėklinio pasėlio atitiktis veislinio grynumo reikalavimams,</text:span><text:span text:style-name="T1619"><text:s/>nurodytiems šių taisyklių 17 priede, apskaičiuojama taikant neleistinų kiekių metodą, aprašytą šių taisyklių 55–58 punktuose.</text:span></text:p>
      <text:p text:style-name="P1620"><text:span text:style-name="T1621">151</text:span><text:span text:style-name="T1622">. Aprobuojant sėjamųjų seradėlių sėklinį pasėlį tikrinamas kontrolinių laukelių skaičius priklauso nuo aprobuojamo lauko d</text:span><text:span text:style-name="T1623">ydžio. Kai sėklinio pasėlio plotas iki 10 ha, kontrolinių laukelių skaičius parenkamas remiantis 6 priede nurodytais apskaičiavimais.</text:span></text:p>
      <text:p text:style-name="P1624"><text:span text:style-name="T1625">152</text:span><text:span text:style-name="T1626">. Jei sėjamųjų seradėlių sėklinis pasėlis yra didesnis kaip 10 ha, tada aprobuotojas savo nuožiūra padalija lauką į</text:span><text:span text:style-name="T1627"><text:s/>dalis, ne didesnes kaip 10 ha, ir kiekvieną dalį aprobuoja atskirai. Kiekvienai lauko daliai, atsižvelgus į jo dydį, parenkamas atitinkamas kontrolinių laukelių skaičius, remiantis 6 priede nurodytais apskaičiavimais. Pabaigus sėklinio pasėlio dalių aprob</text:span><text:span text:style-name="T1628">avimą, jei kiekviena pasėlio dalis atitinka nustatytus reikalavimus, pildomas vienas aprobavimo aktas.</text:span></text:p>
      <text:p text:style-name="P1629"><text:span text:style-name="T1630">153</text:span><text:span text:style-name="T1631">. Aprobuojant sėjamųjų seradėlių sėklinį pasėlį vertinamas:</text:span></text:p>
      <text:p text:style-name="P1632"><text:span text:style-name="T1633">153.1</text:span><text:span text:style-name="T1634">. veislinis grynumas, kurio metu elitinės kategorijos sėkliniuose pasėliuose 30</text:span><text:span text:style-name="T1635"><text:s/>m</text:span><text:span text:style-name="T1636">2</text:span><text:span text:style-name="T1637"><text:s/>(1 m pločio ir 30 m ilgio), sertifikuotos kategorijos 10 m</text:span><text:span text:style-name="T1638">2</text:span><text:span text:style-name="T1639"><text:s/>(1 m pločio ir 10 m ilgio) kontroliniuose laukeliuose, skaičiuojami neleistini (netipiški) augalai. Sėjamųjų seradėlių sėklinio pasėlio veislinio grynumo reikalavimų atitikimas ar neatitikimas</text:span><text:span text:style-name="T1640"><text:s/>apskaičiuojamas taikant kontrolinių laukelių metodą, aprašytą šių taisyklių 59–60 punktuose. Sėjamųjų seradėlių sėkliniuose pasėliuose neleistinų augalų gali būti ne daugiau kaip auginant elitinės kategorijos sėklą – 1 augalas 30 m</text:span><text:span text:style-name="T1641">2</text:span><text:span text:style-name="T1642">, auginant sertifikuoto</text:span><text:span text:style-name="T1643">s kategorijos sėklą – 1 augalas 10 m</text:span><text:span text:style-name="T1644">2</text:span><text:span text:style-name="T1645">;</text:span></text:p>
      <text:p text:style-name="P1646"><text:span text:style-name="T1647">153.2</text:span><text:span text:style-name="T1648">. rūšinis grynumas, kurio metu kontroliniuose laukeliuose skaičiuojami kitų sunkiai išvalomų rūšių augalai. Priemaišos (kitų rūšių augalai), kurios sunkiai išvalomos iš sėjamųjų seradėlių sėklos, nurodytos ši</text:span><text:span text:style-name="T1649">ų taisyklių 9 priede ir apskaičiuojamos taikant kontrolinių laukelių metodą, kaip nurodyta šių taisyklių 59–60 punktuose. Sėjamųjų seradėlių sėkliniame pasėlyje neleistinų augalų gali būti ne daugiau kaip auginant elitinės kategorijos sėklą – 1 augalas 30<text:s/></text:span><text:span text:style-name="T1650">m</text:span><text:span text:style-name="T1651">2</text:span><text:span text:style-name="T1652">, auginant sertifikuotos kategorijos sėklą – 1 augalas 10 m</text:span><text:span text:style-name="T1653">2</text:span><text:span text:style-name="T1654">.</text:span></text:p>
      <text:p text:style-name="P1655"/>
      <text:p text:style-name="P1656"><text:span text:style-name="T1657">XI</text:span><text:span text:style-name="T1658">.<text:s/></text:span><text:span text:style-name="T1659">BAIGIAMOSIOS NUOSTATOS</text:span></text:p>
      <text:p text:style-name="P1660"/>
      <text:p text:style-name="P1661"><text:span text:style-name="T1662">154</text:span><text:span text:style-name="T1663">. Aprobuotojas privalo pateikti teisingus duomenis apie sėklinio pasėlio būklę ir būti atskaitingas Tarnybai.</text:span></text:p>
      <text:p text:style-name="P1664"><text:span text:style-name="T1665">155</text:span><text:span text:style-name="T1666">. Asmenys, išduodantys<text:s/></text:span><text:span text:style-name="T1667">Aprobavimo aktus, atsako už išduotų dokumentų teisingumą teisės aktų nustatyta tvarka.</text:span></text:p>
      <text:p text:style-name="P1668"/>
      <text:p text:style-name="P1669"><text:span text:style-name="T1670">_________________</text:span></text:p>
      <text:p text:style-name="P1671">Javų, pašarinių augalų, aliejinių ir pluoštinių<text:s/></text:p>
      <text:p text:style-name="P1677">augalų sėklinių pasėlių aprobavimo taisyklių<text:s/></text:p>
      <text:p text:style-name="P1678">1<text:s/>priedas</text:p>
      <text:p text:style-name="P1679"/>
      <text:p text:style-name="P1680"><text:span text:style-name="T1681">MINIMALŪS JAVŲ SĖKLINIŲ PASĖLIŲ APSAUGINIAI ATSTUMAI TARP PASĖLIŲ</text:span></text:p>
      <text:p text:style-name="Normal"/>
      <table:table table:style-name="Table1682">
        <table:table-columns>
          <table:table-column table:style-name="TableColumn1683"/>
          <table:table-column table:style-name="TableColumn1684"/>
        </table:table-columns>
        <table:table-row table:style-name="TableRow1685">
          <table:table-cell table:style-name="TableCell1686">
            <text:p text:style-name="P1687">Pasėliai</text:p>
          </table:table-cell>
          <table:table-cell table:style-name="TableCell1688">
            <text:p text:style-name="P1689">Minimalūs atstumai, m</text:p>
          </table:table-cell>
        </table:table-row>
        <table:table-row table:style-name="TableRow1690">
          <table:table-cell table:style-name="TableCell1691">
            <text:p text:style-name="P1692">Nehibridiniai strypainiai, rugiai:</text:p>
          </table:table-cell>
          <table:table-cell table:style-name="TableCell1693">
            <text:p text:style-name="P1694"/>
          </table:table-cell>
        </table:table-row>
        <table:table-row table:style-name="TableRow1695">
          <table:table-cell table:style-name="TableCell1696">
            <text:p text:style-name="P1697">- auginant elitinę sėklą</text:p>
          </table:table-cell>
          <table:table-cell table:style-name="TableCell1698">
            <text:p text:style-name="P1699">300</text:p>
          </table:table-cell>
        </table:table-row>
        <table:table-row table:style-name="TableRow1700">
          <table:table-cell table:style-name="TableCell1701">
            <text:p text:style-name="P1702">- auginant sertifikuotą sėklą</text:p>
          </table:table-cell>
          <table:table-cell table:style-name="TableCell1703">
            <text:p text:style-name="P1704">250</text:p>
          </table:table-cell>
        </table:table-row>
        <table:table-row table:style-name="TableRow1705">
          <table:table-cell table:style-name="TableCell1706">
            <text:p text:style-name="Normal"><text:span text:style-name="T1707">Sorgų rūšies (</text:span><text:span text:style-name="T1708">Sorghum<text:s/></text:span><text:span text:style-name="T1709">spp.)</text:span></text:p>
          </table:table-cell>
          <table:table-cell table:style-name="TableCell1710">
            <text:p text:style-name="P1711">300</text:p>
          </table:table-cell>
        </table:table-row>
        <table:table-row table:style-name="TableRow1712">
          <table:table-cell table:style-name="TableCell1713">
            <text:p text:style-name="P1714">Savidulkai<text:s/>kvietrugiai:</text:p>
          </table:table-cell>
          <table:table-cell table:style-name="TableCell1715">
            <text:p text:style-name="P1716"/>
          </table:table-cell>
        </table:table-row>
        <table:table-row table:style-name="TableRow1717">
          <table:table-cell table:style-name="TableCell1718">
            <text:p text:style-name="P1719">- auginant elitinę sėklą</text:p>
          </table:table-cell>
          <table:table-cell table:style-name="TableCell1720">
            <text:p text:style-name="P1721">50</text:p>
          </table:table-cell>
        </table:table-row>
        <table:table-row table:style-name="TableRow1722">
          <table:table-cell table:style-name="TableCell1723">
            <text:p text:style-name="P1724">- auginant sertifikuotą sėklą</text:p>
          </table:table-cell>
          <table:table-cell table:style-name="TableCell1725">
            <text:p text:style-name="P1726">20</text:p>
          </table:table-cell>
        </table:table-row>
        <table:table-row table:style-name="TableRow1727">
          <table:table-cell table:style-name="TableCell1728">
            <text:p text:style-name="P1729">Kukurūzai:</text:p>
          </table:table-cell>
          <table:table-cell table:style-name="TableCell1730">
            <text:p text:style-name="P1731"/>
          </table:table-cell>
        </table:table-row>
        <table:table-row table:style-name="TableRow1732">
          <table:table-cell table:style-name="TableCell1733">
            <text:p text:style-name="P1734">- auginant elitinę sėklą<text:s/></text:p>
          </table:table-cell>
          <table:table-cell table:style-name="TableCell1735">
            <text:p text:style-name="P1736">200</text:p>
          </table:table-cell>
        </table:table-row>
        <table:table-row table:style-name="TableRow1737">
          <table:table-cell table:style-name="TableCell1738">
            <text:p text:style-name="P1739">- auginant sertifikuotą sėklą</text:p>
          </table:table-cell>
          <table:table-cell table:style-name="TableCell1740">
            <text:p text:style-name="P1741">200</text:p>
          </table:table-cell>
        </table:table-row>
        <table:table-row table:style-name="TableRow1742">
          <table:table-cell table:style-name="TableCell1743">
            <text:p text:style-name="P1744">Hibridiniai rugiai:</text:p>
          </table:table-cell>
          <table:table-cell table:style-name="TableCell1745">
            <text:p text:style-name="P1746"/>
          </table:table-cell>
        </table:table-row>
        <table:table-row table:style-name="TableRow1747">
          <table:table-cell table:style-name="TableCell1748">
            <text:p text:style-name="P1749">- auginant elitinę sėklą:<text:s/></text:p>
          </table:table-cell>
          <table:table-cell table:style-name="TableCell1750">
            <text:p text:style-name="P1751"/>
          </table:table-cell>
        </table:table-row>
        <table:table-row table:style-name="TableRow1752">
          <table:table-cell table:style-name="TableCell1753">
            <text:p text:style-name="P1754">- naudojant vyriškojo nevaisingumo selekcinę<text:s/>liniją</text:p>
          </table:table-cell>
          <table:table-cell table:style-name="TableCell1755">
            <text:p text:style-name="P1756">1000</text:p>
          </table:table-cell>
        </table:table-row>
        <table:table-row table:style-name="TableRow1757">
          <table:table-cell table:style-name="TableCell1758">
            <text:p text:style-name="P1759">- nenaudojant vyriškojo nevaisingumo selekcinės linijos</text:p>
          </table:table-cell>
          <table:table-cell table:style-name="TableCell1760">
            <text:p text:style-name="P1761">600</text:p>
          </table:table-cell>
        </table:table-row>
        <table:table-row table:style-name="TableRow1762">
          <table:table-cell table:style-name="TableCell1763">
            <text:p text:style-name="P1764">- auginant sertifikuotą sėklą</text:p>
          </table:table-cell>
          <table:table-cell table:style-name="TableCell1765">
            <text:p text:style-name="P1766">500</text:p>
          </table:table-cell>
        </table:table-row>
        <table:table-row table:style-name="TableRow1767">
          <table:table-cell table:style-name="TableCell1768">
            <text:p text:style-name="P1769">Hibridiniai paprastieji kviečiai, kietieji kviečiai, plikosios avižos, sėjamosios avižos, avižos netikšės, paprastieji miežiai, speltos,<text:s/>savidulkiai kvietrugiai:</text:p>
          </table:table-cell>
          <table:table-cell table:style-name="TableCell1770">
            <text:p text:style-name="P1771"/>
          </table:table-cell>
        </table:table-row>
        <table:table-row table:style-name="TableRow1772">
          <table:table-cell table:style-name="TableCell1773">
            <text:p text:style-name="P1774">- auginant sertifikuotą sėklą moteriškojo individo atstumas iki kitos tos pat rūšies veislės, išskyrus vyriškąjį individą</text:p>
          </table:table-cell>
          <table:table-cell table:style-name="TableCell1775">
            <text:p text:style-name="P1776">25</text:p>
          </table:table-cell>
        </table:table-row>
      </table:table>
      <text:p text:style-name="Normal"/>
      <text:p text:style-name="P1777">_________________</text:p>
      <text:p text:style-name="P1778">Javų, pašarinių augalų, aliejinių ir pluoštinių<text:s/></text:p>
      <text:p text:style-name="P1784">augalų sėklinių pasėlių aprobavimo taisyklių<text:s/></text:p>
      <text:p text:style-name="P1785">2<text:s/>priedas</text:p>
      <text:p text:style-name="P1786"/>
      <text:p text:style-name="P1787"><text:span text:style-name="T1788">MINIMALUS VEISLINIS GRYNUMAS NEHIBRIDINIUOSE JAVŲ PASĖLIUOSE<text:s/></text:span></text:p>
      <text:p text:style-name="P1789"/>
      <text:p text:style-name="P1790"><text:span text:style-name="T1791">I</text:span><text:span text:style-name="T1792">.<text:s/></text:span><text:span text:style-name="T1793">MINIMALUS VEISLINIS GRYNUMAS NEHIBRIDINIUOSE PLIKŲJŲ IR SĖJAMŲJŲ AVIŽŲ, AVIŽŲ NETIKŠIŲ, PAPRASTŲJŲ MIEŽIŲ, PAPRASTŲJŲ IR KIETŲJ</text:span><text:span text:style-name="T1794">Ų KVIEČIŲ, SPELTŲ PASĖLIUOSE</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Pasėlio kategorija</text:p>
          </table:table-cell>
          <table:table-cell table:style-name="TableCell1802">
            <text:p text:style-name="P1803">Minimalus veislinis grynumas, proc.</text:p>
          </table:table-cell>
        </table:table-row>
        <table:table-row table:style-name="TableRow1804">
          <table:table-cell table:style-name="TableCell1805">
            <text:p text:style-name="P1806">Elitinės sėklos (B)</text:p>
          </table:table-cell>
          <table:table-cell table:style-name="TableCell1807">
            <text:p text:style-name="P1808">99,9</text:p>
          </table:table-cell>
        </table:table-row>
        <table:table-row table:style-name="TableRow1809">
          <table:table-cell table:style-name="TableCell1810">
            <text:p text:style-name="Normal"><text:span text:style-name="T1811">Sertifikuotos kategorijos pirmos reprodukcijos sėklos (C</text:span><text:span text:style-name="T1812">1</text:span><text:span text:style-name="T1813">)</text:span></text:p>
          </table:table-cell>
          <table:table-cell table:style-name="TableCell1814">
            <text:p text:style-name="P1815">99,7</text:p>
          </table:table-cell>
        </table:table-row>
        <table:table-row table:style-name="TableRow1816">
          <table:table-cell table:style-name="TableCell1817">
            <text:p text:style-name="Normal"><text:span text:style-name="T1818">Sertifikuotos (C) ar sertifikuotos kategorijos antros reprodukcijos sėklos (C</text:span><text:span text:style-name="T1819">2</text:span><text:span text:style-name="T1820">)</text:span></text:p>
          </table:table-cell>
          <table:table-cell table:style-name="TableCell1821">
            <text:p text:style-name="P1822">99,0</text:p>
          </table:table-cell>
        </table:table-row>
      </table:table>
      <text:p text:style-name="Normal"/>
      <text:p text:style-name="P1823"><text:span text:style-name="T1824">II</text:span><text:span text:style-name="T1825">.<text:s/></text:span><text:span text:style-name="T1826">MINIMALUS VEISLINIS GRYNUMAS NEHIBRIDINIUOSE SAVIDULKIŲ KVIETRUGIŲ PASĖLIUOSE<text:s/></text:span></text:p>
      <text:p text:style-name="P1827"/>
      <table:table table:style-name="Table1828">
        <table:table-columns>
          <table:table-column table:style-name="TableColumn1829"/>
          <table:table-column table:style-name="TableColumn1830"/>
        </table:table-columns>
        <table:table-header-rows>
          <table:table-row table:style-name="TableRow1831">
            <table:table-cell table:style-name="TableCell1832">
              <text:p text:style-name="P1833">Pasėlio kategorija</text:p>
            </table:table-cell>
            <table:table-cell table:style-name="TableCell1834">
              <text:p text:style-name="P1835">Minimalus veislinis grynumas, proc.</text:p>
            </table:table-cell>
          </table:table-row>
        </table:table-header-rows>
        <table:table-row table:style-name="TableRow1836">
          <table:table-cell table:style-name="TableCell1837">
            <text:p text:style-name="P1838">Elitinės sėklos (B)</text:p>
          </table:table-cell>
          <table:table-cell table:style-name="TableCell1839">
            <text:p text:style-name="P1840">99,7</text:p>
          </table:table-cell>
        </table:table-row>
        <table:table-row table:style-name="TableRow1841">
          <table:table-cell table:style-name="TableCell1842">
            <text:p text:style-name="Normal"><text:span text:style-name="T1843">Sertifikuotos kategorijos pirmos reprodukcijos sėklos (C</text:span><text:span text:style-name="T1844">1</text:span><text:span text:style-name="T1845">)</text:span></text:p>
          </table:table-cell>
          <table:table-cell table:style-name="TableCell1846">
            <text:p text:style-name="P1847">99,0</text:p>
          </table:table-cell>
        </table:table-row>
        <table:table-row table:style-name="TableRow1848">
          <table:table-cell table:style-name="TableCell1849">
            <text:p text:style-name="Normal"><text:span text:style-name="T1850">Sertifikuotos (C) ar sertifikuotos kategorijos antros reprodukcijos sėklos (C</text:span><text:span text:style-name="T1851">2</text:span><text:span text:style-name="T1852">)</text:span></text:p>
          </table:table-cell>
          <table:table-cell table:style-name="TableCell1853">
            <text:p text:style-name="P1854">98,0</text:p>
          </table:table-cell>
        </table:table-row>
      </table:table>
      <text:p text:style-name="Normal"/>
      <text:p text:style-name="P1855">_________________</text:p>
      <text:p text:style-name="P1856">Javų, pašarinių augalų, aliejinių ir pluoštinių<text:s/></text:p>
      <text:p text:style-name="P1862">augalų sėklinių pasėlių aprobavimo taisyklių<text:s/></text:p>
      <text:p text:style-name="P1863">3<text:s/>priedas</text:p>
      <text:p text:style-name="P1864"/>
      <text:p text:style-name="P1865"><text:span text:style-name="T1866">NEleistin</text:span><text:span text:style-name="T1867">i Augalų kiekiai Javų, Sėjamųjų žirnių, Pupų, GRIEŽČIŲ, PAŠARINIŲ KOPŪSTŲ, sėjamųjų grikių sėklinio pasėlio 200 m</text:span><text:span text:style-name="T1868">2<text:s/></text:span><text:span text:style-name="T1869">kontrolinių laukelių plote<text: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rows-spanned="3">
              <text:p text:style-name="Normal"><text:span text:style-name="T1880">Apskaičiuotas apytikris augalų populiacijos skaičius, vnt. / ha</text:span></text:p>
            </table:table-cell>
            <table:table-cell table:style-name="TableCell1881" table:number-columns-spanned="5">
              <text:h text:style-name="P1882" text:outline-level="4">Veislinio grynumo reikalavimai</text:h>
            </table: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99, 9 proc.</text:p>
            </table:table-cell>
            <table:table-cell table:style-name="TableCell1887">
              <text:p text:style-name="P1888">99,7 proc.</text:p>
            </table:table-cell>
            <table:table-cell table:style-name="TableCell1889">
              <text:p text:style-name="P1890">99,5 proc.</text:p>
            </table:table-cell>
            <table:table-cell table:style-name="TableCell1891">
              <text:p text:style-name="P1892">99,0 proc.</text:p>
            </table:table-cell>
            <table:table-cell table:style-name="TableCell1893">
              <text:p text:style-name="P1894">98,0 proc.</text:p>
            </table:table-cell>
          </table:table-row>
          <table:table-row table:style-name="TableRow1895">
            <table:covered-table-cell>
              <text:p text:style-name="P1896"/>
            </table:covered-table-cell>
            <table:table-cell table:style-name="TableCell1897" table:number-columns-spanned="5">
              <text:p text:style-name="P1898"><text:span text:style-name="T1899">Neleistinas augalų kiekis 200 m</text:span><text:span text:style-name="T1900">2<text:s/></text:span><text:span text:style-name="T1901">plote</text:span></text:p>
            </table:table-cell>
            <table:covered-table-cell/>
            <table:covered-table-cell/>
            <table:covered-table-cell/>
            <table:covered-table-cell/>
          </table:table-row>
        </table:table-header-rows>
        <table:table-row table:style-name="TableRow1902">
          <table:table-cell table:style-name="TableCell1903">
            <text:p text:style-name="P1904">200000</text:p>
          </table:table-cell>
          <table:table-cell table:style-name="TableCell1905">
            <text:p text:style-name="P1906"/>
          </table:table-cell>
          <table:table-cell table:style-name="TableCell1907">
            <text:p text:style-name="P1908">19</text:p>
          </table:table-cell>
          <table:table-cell table:style-name="TableCell1909">
            <text:p text:style-name="P1910">30</text:p>
          </table:table-cell>
          <table:table-cell table:style-name="TableCell1911">
            <text:p text:style-name="P1912">52</text:p>
          </table:table-cell>
          <table:table-cell table:style-name="TableCell1913">
            <text:p text:style-name="P1914">96</text:p>
          </table:table-cell>
        </table:table-row>
        <table:table-row table:style-name="TableRow1915">
          <table:table-cell table:style-name="TableCell1916">
            <text:p text:style-name="P1917">250000</text:p>
          </table:table-cell>
          <table:table-cell table:style-name="TableCell1918">
            <text:p text:style-name="P1919"/>
          </table:table-cell>
          <table:table-cell table:style-name="TableCell1920">
            <text:p text:style-name="P1921">23</text:p>
          </table:table-cell>
          <table:table-cell table:style-name="TableCell1922">
            <text:p text:style-name="P1923">36</text:p>
          </table:table-cell>
          <table:table-cell table:style-name="TableCell1924">
            <text:p text:style-name="P1925">63</text:p>
          </table:table-cell>
          <table:table-cell table:style-name="TableCell1926">
            <text:p text:style-name="P1927">118</text:p>
          </table:table-cell>
        </table:table-row>
        <table:table-row table:style-name="TableRow1928">
          <table:table-cell table:style-name="TableCell1929">
            <text:p text:style-name="P1930">300000</text:p>
          </table:table-cell>
          <table:table-cell table:style-name="TableCell1931">
            <text:p text:style-name="P1932"/>
          </table:table-cell>
          <table:table-cell table:style-name="TableCell1933">
            <text:p text:style-name="P1934">26</text:p>
          </table:table-cell>
          <table:table-cell table:style-name="TableCell1935">
            <text:p text:style-name="P1936">41</text:p>
          </table:table-cell>
          <table:table-cell table:style-name="TableCell1937">
            <text:p text:style-name="P1938">74</text:p>
          </table:table-cell>
          <table:table-cell table:style-name="TableCell1939">
            <text:p text:style-name="P1940">139</text:p>
          </table:table-cell>
        </table:table-row>
        <table:table-row table:style-name="TableRow1941">
          <table:table-cell table:style-name="TableCell1942">
            <text:p text:style-name="P1943">350000</text:p>
          </table:table-cell>
          <table:table-cell table:style-name="TableCell1944">
            <text:p text:style-name="P1945"/>
          </table:table-cell>
          <table:table-cell table:style-name="TableCell1946">
            <text:p text:style-name="P1947">30</text:p>
          </table:table-cell>
          <table:table-cell table:style-name="TableCell1948">
            <text:p text:style-name="P1949">47</text:p>
          </table:table-cell>
          <table:table-cell table:style-name="TableCell1950">
            <text:p text:style-name="P1951">85</text:p>
          </table:table-cell>
          <table:table-cell table:style-name="TableCell1952">
            <text:p text:style-name="P1953">161</text:p>
          </table:table-cell>
        </table:table-row>
        <table:table-row table:style-name="TableRow1954">
          <table:table-cell table:style-name="TableCell1955">
            <text:p text:style-name="P1956">375000</text:p>
          </table:table-cell>
          <table:table-cell table:style-name="TableCell1957">
            <text:p text:style-name="P1958"/>
          </table:table-cell>
          <table:table-cell table:style-name="TableCell1959">
            <text:p text:style-name="P1960">32</text:p>
          </table:table-cell>
          <table:table-cell table:style-name="TableCell1961">
            <text:p text:style-name="P1962">49</text:p>
          </table:table-cell>
          <table:table-cell table:style-name="TableCell1963">
            <text:p text:style-name="P1964">90</text:p>
          </table:table-cell>
          <table:table-cell table:style-name="TableCell1965">
            <text:p text:style-name="P1966">171</text:p>
          </table:table-cell>
        </table:table-row>
        <table:table-row table:style-name="TableRow1967">
          <table:table-cell table:style-name="TableCell1968">
            <text:p text:style-name="P1969">400000</text:p>
          </table:table-cell>
          <table:table-cell table:style-name="TableCell1970">
            <text:p text:style-name="P1971"/>
          </table:table-cell>
          <table:table-cell table:style-name="TableCell1972">
            <text:p text:style-name="P1973">33</text:p>
          </table:table-cell>
          <table:table-cell table:style-name="TableCell1974">
            <text:p text:style-name="P1975">52</text:p>
          </table:table-cell>
          <table:table-cell table:style-name="TableCell1976">
            <text:p text:style-name="P1977">96</text:p>
          </table:table-cell>
          <table:table-cell table:style-name="TableCell1978">
            <text:p text:style-name="P1979">182</text:p>
          </table:table-cell>
        </table:table-row>
        <table:table-row table:style-name="TableRow1980">
          <table:table-cell table:style-name="TableCell1981">
            <text:p text:style-name="P1982">425000</text:p>
          </table:table-cell>
          <table:table-cell table:style-name="TableCell1983">
            <text:p text:style-name="P1984"/>
          </table:table-cell>
          <table:table-cell table:style-name="TableCell1985">
            <text:p text:style-name="P1986">35</text:p>
          </table:table-cell>
          <table:table-cell table:style-name="TableCell1987">
            <text:p text:style-name="P1988">55</text:p>
          </table:table-cell>
          <table:table-cell table:style-name="TableCell1989">
            <text:p text:style-name="P1990">101</text:p>
          </table:table-cell>
          <table:table-cell table:style-name="TableCell1991">
            <text:p text:style-name="P1992">192</text:p>
          </table:table-cell>
        </table:table-row>
        <table:table-row table:style-name="TableRow1993">
          <table:table-cell table:style-name="TableCell1994">
            <text:p text:style-name="P1995">450000</text:p>
          </table:table-cell>
          <table:table-cell table:style-name="TableCell1996">
            <text:p text:style-name="P1997"/>
          </table:table-cell>
          <table:table-cell table:style-name="TableCell1998">
            <text:p text:style-name="P1999">37</text:p>
          </table:table-cell>
          <table:table-cell table:style-name="TableCell2000">
            <text:p text:style-name="P2001">58</text:p>
          </table:table-cell>
          <table:table-cell table:style-name="TableCell2002">
            <text:p text:style-name="P2003">107</text:p>
          </table:table-cell>
          <table:table-cell table:style-name="TableCell2004">
            <text:p text:style-name="P2005">203</text:p>
          </table:table-cell>
        </table:table-row>
        <table:table-row table:style-name="TableRow2006">
          <table:table-cell table:style-name="TableCell2007">
            <text:p text:style-name="P2008">475000</text:p>
          </table:table-cell>
          <table:table-cell table:style-name="TableCell2009">
            <text:p text:style-name="P2010"/>
          </table:table-cell>
          <table:table-cell table:style-name="TableCell2011">
            <text:p text:style-name="P2012">39</text:p>
          </table:table-cell>
          <table:table-cell table:style-name="TableCell2013">
            <text:p text:style-name="P2014">61</text:p>
          </table:table-cell>
          <table:table-cell table:style-name="TableCell2015">
            <text:p text:style-name="P2016">112</text:p>
          </table:table-cell>
          <table:table-cell table:style-name="TableCell2017">
            <text:p text:style-name="P2018">214</text:p>
          </table:table-cell>
        </table:table-row>
        <table:table-row table:style-name="TableRow2019">
          <table:table-cell table:style-name="TableCell2020">
            <text:p text:style-name="P2021">500000</text:p>
          </table:table-cell>
          <table:table-cell table:style-name="TableCell2022">
            <text:p text:style-name="P2023"/>
          </table:table-cell>
          <table:table-cell table:style-name="TableCell2024">
            <text:p text:style-name="P2025">40</text:p>
          </table:table-cell>
          <table:table-cell table:style-name="TableCell2026">
            <text:p text:style-name="P2027">63</text:p>
          </table:table-cell>
          <table:table-cell table:style-name="TableCell2028">
            <text:p text:style-name="P2029">118</text:p>
          </table:table-cell>
          <table:table-cell table:style-name="TableCell2030">
            <text:p text:style-name="P2031">224</text:p>
          </table:table-cell>
        </table:table-row>
        <table:table-row table:style-name="TableRow2032">
          <table:table-cell table:style-name="TableCell2033">
            <text:p text:style-name="P2034">525000</text:p>
          </table:table-cell>
          <table:table-cell table:style-name="TableCell2035">
            <text:p text:style-name="P2036"/>
          </table:table-cell>
          <table:table-cell table:style-name="TableCell2037">
            <text:p text:style-name="P2038">42</text:p>
          </table:table-cell>
          <table:table-cell table:style-name="TableCell2039">
            <text:p text:style-name="P2040">65</text:p>
          </table:table-cell>
          <table:table-cell table:style-name="TableCell2041">
            <text:p text:style-name="P2042">123</text:p>
          </table:table-cell>
          <table:table-cell table:style-name="TableCell2043">
            <text:p text:style-name="P2044">235</text:p>
          </table:table-cell>
        </table:table-row>
        <table:table-row table:style-name="TableRow2045">
          <table:table-cell table:style-name="TableCell2046">
            <text:p text:style-name="P2047">550000</text:p>
          </table:table-cell>
          <table:table-cell table:style-name="TableCell2048">
            <text:p text:style-name="P2049"/>
          </table:table-cell>
          <table:table-cell table:style-name="TableCell2050">
            <text:p text:style-name="P2051">44</text:p>
          </table:table-cell>
          <table:table-cell table:style-name="TableCell2052">
            <text:p text:style-name="P2053">68</text:p>
          </table:table-cell>
          <table:table-cell table:style-name="TableCell2054">
            <text:p text:style-name="P2055">128</text:p>
          </table:table-cell>
          <table:table-cell table:style-name="TableCell2056">
            <text:p text:style-name="P2057">245</text:p>
          </table:table-cell>
        </table:table-row>
        <table:table-row table:style-name="TableRow2058">
          <table:table-cell table:style-name="TableCell2059">
            <text:p text:style-name="P2060">575000</text:p>
          </table:table-cell>
          <table:table-cell table:style-name="TableCell2061">
            <text:p text:style-name="P2062"/>
          </table:table-cell>
          <table:table-cell table:style-name="TableCell2063">
            <text:p text:style-name="P2064">45</text:p>
          </table:table-cell>
          <table:table-cell table:style-name="TableCell2065">
            <text:p text:style-name="P2066">71</text:p>
          </table:table-cell>
          <table:table-cell table:style-name="TableCell2067">
            <text:p text:style-name="P2068">134</text:p>
          </table:table-cell>
          <table:table-cell table:style-name="TableCell2069">
            <text:p text:style-name="P2070">256</text:p>
          </table:table-cell>
        </table:table-row>
        <table:table-row table:style-name="TableRow2071">
          <table:table-cell table:style-name="TableCell2072">
            <text:p text:style-name="P2073">600000</text:p>
          </table:table-cell>
          <table:table-cell table:style-name="TableCell2074">
            <text:p text:style-name="P2075">19</text:p>
          </table:table-cell>
          <table:table-cell table:style-name="TableCell2076">
            <text:p text:style-name="P2077">47</text:p>
          </table:table-cell>
          <table:table-cell table:style-name="TableCell2078">
            <text:p text:style-name="P2079">74</text:p>
          </table:table-cell>
          <table:table-cell table:style-name="TableCell2080">
            <text:p text:style-name="P2081">139</text:p>
          </table:table-cell>
          <table:table-cell table:style-name="TableCell2082">
            <text:p text:style-name="P2083">266</text:p>
          </table:table-cell>
        </table:table-row>
        <table:table-row table:style-name="TableRow2084">
          <table:table-cell table:style-name="TableCell2085">
            <text:p text:style-name="P2086">625000</text:p>
          </table:table-cell>
          <table:table-cell table:style-name="TableCell2087">
            <text:p text:style-name="P2088">19</text:p>
          </table:table-cell>
          <table:table-cell table:style-name="TableCell2089">
            <text:p text:style-name="P2090">49</text:p>
          </table:table-cell>
          <table:table-cell table:style-name="TableCell2091">
            <text:p text:style-name="P2092">76</text:p>
          </table:table-cell>
          <table:table-cell table:style-name="TableCell2093">
            <text:p text:style-name="P2094">145</text:p>
          </table:table-cell>
          <table:table-cell table:style-name="TableCell2095">
            <text:p text:style-name="P2096">277</text:p>
          </table:table-cell>
        </table:table-row>
        <table:table-row table:style-name="TableRow2097">
          <table:table-cell table:style-name="TableCell2098">
            <text:p text:style-name="P2099">650000</text:p>
          </table:table-cell>
          <table:table-cell table:style-name="TableCell2100">
            <text:p text:style-name="P2101">19</text:p>
          </table:table-cell>
          <table:table-cell table:style-name="TableCell2102">
            <text:p text:style-name="P2103">51</text:p>
          </table:table-cell>
          <table:table-cell table:style-name="TableCell2104">
            <text:p text:style-name="P2105">79</text:p>
          </table:table-cell>
          <table:table-cell table:style-name="TableCell2106">
            <text:p text:style-name="P2107">150</text:p>
          </table:table-cell>
          <table:table-cell table:style-name="TableCell2108">
            <text:p text:style-name="P2109">288</text:p>
          </table:table-cell>
        </table:table-row>
        <table:table-row table:style-name="TableRow2110">
          <table:table-cell table:style-name="TableCell2111">
            <text:p text:style-name="P2112">675000</text:p>
          </table:table-cell>
          <table:table-cell table:style-name="TableCell2113">
            <text:p text:style-name="P2114">19</text:p>
          </table:table-cell>
          <table:table-cell table:style-name="TableCell2115">
            <text:p text:style-name="P2116">52</text:p>
          </table:table-cell>
          <table:table-cell table:style-name="TableCell2117">
            <text:p text:style-name="P2118">81</text:p>
          </table:table-cell>
          <table:table-cell table:style-name="TableCell2119">
            <text:p text:style-name="P2120">155</text:p>
          </table:table-cell>
          <table:table-cell table:style-name="TableCell2121">
            <text:p text:style-name="P2122">298</text:p>
          </table:table-cell>
        </table:table-row>
        <table:table-row table:style-name="TableRow2123">
          <table:table-cell table:style-name="TableCell2124">
            <text:p text:style-name="P2125">700000</text:p>
          </table:table-cell>
          <table:table-cell table:style-name="TableCell2126">
            <text:p text:style-name="P2127">19</text:p>
          </table:table-cell>
          <table:table-cell table:style-name="TableCell2128">
            <text:p text:style-name="P2129">54</text:p>
          </table:table-cell>
          <table:table-cell table:style-name="TableCell2130">
            <text:p text:style-name="P2131">85</text:p>
          </table:table-cell>
          <table:table-cell table:style-name="TableCell2132">
            <text:p text:style-name="P2133">161</text:p>
          </table:table-cell>
          <table:table-cell table:style-name="TableCell2134">
            <text:p text:style-name="P2135">309</text:p>
          </table:table-cell>
        </table:table-row>
        <table:table-row table:style-name="TableRow2136">
          <table:table-cell table:style-name="TableCell2137">
            <text:p text:style-name="P2138">725000</text:p>
          </table:table-cell>
          <table:table-cell table:style-name="TableCell2139">
            <text:p text:style-name="P2140">20</text:p>
          </table:table-cell>
          <table:table-cell table:style-name="TableCell2141">
            <text:p text:style-name="P2142">56</text:p>
          </table:table-cell>
          <table:table-cell table:style-name="TableCell2143">
            <text:p text:style-name="P2144">87</text:p>
          </table:table-cell>
          <table:table-cell table:style-name="TableCell2145">
            <text:p text:style-name="P2146">166</text:p>
          </table:table-cell>
          <table:table-cell table:style-name="TableCell2147">
            <text:p text:style-name="P2148">319</text:p>
          </table:table-cell>
        </table:table-row>
        <table:table-row table:style-name="TableRow2149">
          <table:table-cell table:style-name="TableCell2150">
            <text:p text:style-name="P2151">750000</text:p>
          </table:table-cell>
          <table:table-cell table:style-name="TableCell2152">
            <text:p text:style-name="P2153">21</text:p>
          </table:table-cell>
          <table:table-cell table:style-name="TableCell2154">
            <text:p text:style-name="P2155">57</text:p>
          </table:table-cell>
          <table:table-cell table:style-name="TableCell2156">
            <text:p text:style-name="P2157">89</text:p>
          </table:table-cell>
          <table:table-cell table:style-name="TableCell2158">
            <text:p text:style-name="P2159">171</text:p>
          </table:table-cell>
          <table:table-cell table:style-name="TableCell2160">
            <text:p text:style-name="P2161">329</text:p>
          </table:table-cell>
        </table:table-row>
        <table:table-row table:style-name="TableRow2162">
          <table:table-cell table:style-name="TableCell2163">
            <text:p text:style-name="P2164">775000</text:p>
          </table:table-cell>
          <table:table-cell table:style-name="TableCell2165">
            <text:p text:style-name="P2166">21</text:p>
          </table:table-cell>
          <table:table-cell table:style-name="TableCell2167">
            <text:p text:style-name="P2168">59</text:p>
          </table:table-cell>
          <table:table-cell table:style-name="TableCell2169">
            <text:p text:style-name="P2170">92</text:p>
          </table:table-cell>
          <table:table-cell table:style-name="TableCell2171">
            <text:p text:style-name="P2172">177</text:p>
          </table:table-cell>
          <table:table-cell table:style-name="TableCell2173">
            <text:p text:style-name="P2174">340</text:p>
          </table:table-cell>
        </table:table-row>
        <table:table-row table:style-name="TableRow2175">
          <table:table-cell table:style-name="TableCell2176">
            <text:p text:style-name="P2177">800000</text:p>
          </table:table-cell>
          <table:table-cell table:style-name="TableCell2178">
            <text:p text:style-name="P2179">22</text:p>
          </table:table-cell>
          <table:table-cell table:style-name="TableCell2180">
            <text:p text:style-name="P2181">61</text:p>
          </table:table-cell>
          <table:table-cell table:style-name="TableCell2182">
            <text:p text:style-name="P2183">95</text:p>
          </table:table-cell>
          <table:table-cell table:style-name="TableCell2184">
            <text:p text:style-name="P2185">182</text:p>
          </table:table-cell>
          <table:table-cell table:style-name="TableCell2186">
            <text:p text:style-name="P2187">350</text:p>
          </table:table-cell>
        </table:table-row>
        <table:table-row table:style-name="TableRow2188">
          <table:table-cell table:style-name="TableCell2189">
            <text:p text:style-name="P2190">825000</text:p>
          </table:table-cell>
          <table:table-cell table:style-name="TableCell2191">
            <text:p text:style-name="P2192">23</text:p>
          </table:table-cell>
          <table:table-cell table:style-name="TableCell2193">
            <text:p text:style-name="P2194">62</text:p>
          </table:table-cell>
          <table:table-cell table:style-name="TableCell2195">
            <text:p text:style-name="P2196">97</text:p>
          </table:table-cell>
          <table:table-cell table:style-name="TableCell2197">
            <text:p text:style-name="P2198">187</text:p>
          </table:table-cell>
          <table:table-cell table:style-name="TableCell2199">
            <text:p text:style-name="P2200">361</text:p>
          </table:table-cell>
        </table:table-row>
        <table:table-row table:style-name="TableRow2201">
          <table:table-cell table:style-name="TableCell2202">
            <text:p text:style-name="P2203">850000</text:p>
          </table:table-cell>
          <table:table-cell table:style-name="TableCell2204">
            <text:p text:style-name="P2205">24</text:p>
          </table:table-cell>
          <table:table-cell table:style-name="TableCell2206">
            <text:p text:style-name="P2207">64</text:p>
          </table:table-cell>
          <table:table-cell table:style-name="TableCell2208">
            <text:p text:style-name="P2209">101</text:p>
          </table:table-cell>
          <table:table-cell table:style-name="TableCell2210">
            <text:p text:style-name="P2211">193</text:p>
          </table:table-cell>
          <table:table-cell table:style-name="TableCell2212">
            <text:p text:style-name="P2213">371</text:p>
          </table:table-cell>
        </table:table-row>
        <table:table-row table:style-name="TableRow2214">
          <table:table-cell table:style-name="TableCell2215">
            <text:p text:style-name="P2216">875000</text:p>
          </table:table-cell>
          <table:table-cell table:style-name="TableCell2217">
            <text:p text:style-name="P2218">25</text:p>
          </table:table-cell>
          <table:table-cell table:style-name="TableCell2219">
            <text:p text:style-name="P2220">66</text:p>
          </table:table-cell>
          <table:table-cell table:style-name="TableCell2221">
            <text:p text:style-name="P2222">103</text:p>
          </table:table-cell>
          <table:table-cell table:style-name="TableCell2223">
            <text:p text:style-name="P2224">198</text:p>
          </table:table-cell>
          <table:table-cell table:style-name="TableCell2225">
            <text:p text:style-name="P2226">382</text:p>
          </table:table-cell>
        </table:table-row>
        <table:table-row table:style-name="TableRow2227">
          <table:table-cell table:style-name="TableCell2228">
            <text:p text:style-name="P2229">900000</text:p>
          </table:table-cell>
          <table:table-cell table:style-name="TableCell2230">
            <text:p text:style-name="P2231">26</text:p>
          </table:table-cell>
          <table:table-cell table:style-name="TableCell2232">
            <text:p text:style-name="P2233">67</text:p>
          </table:table-cell>
          <table:table-cell table:style-name="TableCell2234">
            <text:p text:style-name="P2235">107</text:p>
          </table:table-cell>
          <table:table-cell table:style-name="TableCell2236">
            <text:p text:style-name="P2237">203</text:p>
          </table:table-cell>
          <table:table-cell table:style-name="TableCell2238">
            <text:p text:style-name="P2239">392</text:p>
          </table:table-cell>
        </table:table-row>
        <table:table-row table:style-name="TableRow2240">
          <table:table-cell table:style-name="TableCell2241">
            <text:p text:style-name="P2242">925000</text:p>
          </table:table-cell>
          <table:table-cell table:style-name="TableCell2243">
            <text:p text:style-name="P2244">27</text:p>
          </table:table-cell>
          <table:table-cell table:style-name="TableCell2245">
            <text:p text:style-name="P2246">69</text:p>
          </table:table-cell>
          <table:table-cell table:style-name="TableCell2247">
            <text:p text:style-name="P2248">120</text:p>
          </table:table-cell>
          <table:table-cell table:style-name="TableCell2249">
            <text:p text:style-name="P2250">209</text:p>
          </table:table-cell>
          <table:table-cell table:style-name="TableCell2251">
            <text:p text:style-name="P2252">403</text:p>
          </table:table-cell>
        </table:table-row>
        <table:table-row table:style-name="TableRow2253">
          <table:table-cell table:style-name="TableCell2254">
            <text:p text:style-name="P2255">950000</text:p>
          </table:table-cell>
          <table:table-cell table:style-name="TableCell2256">
            <text:p text:style-name="P2257">29</text:p>
          </table:table-cell>
          <table:table-cell table:style-name="TableCell2258">
            <text:p text:style-name="P2259">71</text:p>
          </table:table-cell>
          <table:table-cell table:style-name="TableCell2260">
            <text:p text:style-name="P2261">131</text:p>
          </table:table-cell>
          <table:table-cell table:style-name="TableCell2262">
            <text:p text:style-name="P2263">214</text:p>
          </table:table-cell>
          <table:table-cell table:style-name="TableCell2264">
            <text:p text:style-name="P2265">413</text:p>
          </table:table-cell>
        </table:table-row>
        <table:table-row table:style-name="TableRow2266">
          <table:table-cell table:style-name="TableCell2267">
            <text:p text:style-name="P2268">975000</text:p>
          </table:table-cell>
          <table:table-cell table:style-name="TableCell2269">
            <text:p text:style-name="P2270">31</text:p>
          </table:table-cell>
          <table:table-cell table:style-name="TableCell2271">
            <text:p text:style-name="P2272">72</text:p>
          </table:table-cell>
          <table:table-cell table:style-name="TableCell2273">
            <text:p text:style-name="P2274">143</text:p>
          </table:table-cell>
          <table:table-cell table:style-name="TableCell2275">
            <text:p text:style-name="P2276">219</text:p>
          </table:table-cell>
          <table:table-cell table:style-name="TableCell2277">
            <text:p text:style-name="P2278">423</text:p>
          </table:table-cell>
        </table:table-row>
        <table:table-row table:style-name="TableRow2279">
          <table:table-cell table:style-name="TableCell2280">
            <text:p text:style-name="P2281">1000000</text:p>
          </table:table-cell>
          <table:table-cell table:style-name="TableCell2282">
            <text:p text:style-name="P2283">33</text:p>
          </table:table-cell>
          <table:table-cell table:style-name="TableCell2284">
            <text:p text:style-name="P2285">74</text:p>
          </table:table-cell>
          <table:table-cell table:style-name="TableCell2286">
            <text:p text:style-name="P2287">155</text:p>
          </table:table-cell>
          <table:table-cell table:style-name="TableCell2288">
            <text:p text:style-name="P2289">224</text:p>
          </table:table-cell>
          <table:table-cell table:style-name="TableCell2290">
            <text:p text:style-name="P2291">434</text:p>
          </table:table-cell>
        </table:table-row>
        <table:table-row table:style-name="TableRow2292">
          <table:table-cell table:style-name="TableCell2293">
            <text:p text:style-name="P2294">1 250 000</text:p>
          </table:table-cell>
          <table:table-cell table:style-name="TableCell2295">
            <text:p text:style-name="P2296">34</text:p>
          </table:table-cell>
          <table:table-cell table:style-name="TableCell2297">
            <text:p text:style-name="P2298">90</text:p>
          </table:table-cell>
          <table:table-cell table:style-name="TableCell2299">
            <text:p text:style-name="P2300">163</text:p>
          </table:table-cell>
          <table:table-cell table:style-name="TableCell2301">
            <text:p text:style-name="P2302">277</text:p>
          </table:table-cell>
          <table:table-cell table:style-name="TableCell2303">
            <text:p text:style-name="P2304">538</text:p>
          </table:table-cell>
        </table:table-row>
        <table:table-row table:style-name="TableRow2305">
          <table:table-cell table:style-name="TableCell2306">
            <text:p text:style-name="P2307">1 500 000</text:p>
          </table:table-cell>
          <table:table-cell table:style-name="TableCell2308">
            <text:p text:style-name="P2309">40</text:p>
          </table:table-cell>
          <table:table-cell table:style-name="TableCell2310">
            <text:p text:style-name="P2311">107</text:p>
          </table:table-cell>
          <table:table-cell table:style-name="TableCell2312">
            <text:p text:style-name="P2313">171</text:p>
          </table:table-cell>
          <table:table-cell table:style-name="TableCell2314">
            <text:p text:style-name="P2315">330</text:p>
          </table:table-cell>
          <table:table-cell table:style-name="TableCell2316">
            <text:p text:style-name="P2317">641</text:p>
          </table:table-cell>
        </table:table-row>
        <table:table-row table:style-name="TableRow2318">
          <table:table-cell table:style-name="TableCell2319">
            <text:p text:style-name="P2320">1 750 000</text:p>
          </table:table-cell>
          <table:table-cell table:style-name="TableCell2321">
            <text:p text:style-name="P2322">46</text:p>
          </table:table-cell>
          <table:table-cell table:style-name="TableCell2323">
            <text:p text:style-name="P2324">123</text:p>
          </table:table-cell>
          <table:table-cell table:style-name="TableCell2325">
            <text:p text:style-name="P2326">201</text:p>
          </table:table-cell>
          <table:table-cell table:style-name="TableCell2327">
            <text:p text:style-name="P2328">382</text:p>
          </table:table-cell>
          <table:table-cell table:style-name="TableCell2329">
            <text:p text:style-name="P2330">744</text:p>
          </table:table-cell>
        </table:table-row>
        <table:table-row table:style-name="TableRow2331">
          <table:table-cell table:style-name="TableCell2332">
            <text:p text:style-name="P2333">2 000 000</text:p>
          </table:table-cell>
          <table:table-cell table:style-name="TableCell2334">
            <text:p text:style-name="P2335">52</text:p>
          </table:table-cell>
          <table:table-cell table:style-name="TableCell2336">
            <text:p text:style-name="P2337">139</text:p>
          </table:table-cell>
          <table:table-cell table:style-name="TableCell2338">
            <text:p text:style-name="P2339">242</text:p>
          </table:table-cell>
          <table:table-cell table:style-name="TableCell2340">
            <text:p text:style-name="P2341">434</text:p>
          </table:table-cell>
          <table:table-cell table:style-name="TableCell2342">
            <text:p text:style-name="P2343">847</text:p>
          </table:table-cell>
        </table:table-row>
        <table:table-row table:style-name="TableRow2344">
          <table:table-cell table:style-name="TableCell2345">
            <text:p text:style-name="P2346">2 250 000</text:p>
          </table:table-cell>
          <table:table-cell table:style-name="TableCell2347">
            <text:p text:style-name="P2348">57</text:p>
          </table:table-cell>
          <table:table-cell table:style-name="TableCell2349">
            <text:p text:style-name="P2350">155</text:p>
          </table:table-cell>
          <table:table-cell table:style-name="TableCell2351">
            <text:p text:style-name="P2352">256</text:p>
          </table:table-cell>
          <table:table-cell table:style-name="TableCell2353">
            <text:p text:style-name="P2354">486</text:p>
          </table:table-cell>
          <table:table-cell table:style-name="TableCell2355">
            <text:p text:style-name="P2356">950</text:p>
          </table:table-cell>
        </table:table-row>
        <table:table-row table:style-name="TableRow2357">
          <table:table-cell table:style-name="TableCell2358">
            <text:p text:style-name="P2359">2 500 000</text:p>
          </table:table-cell>
          <table:table-cell table:style-name="TableCell2360">
            <text:p text:style-name="P2361">63</text:p>
          </table:table-cell>
          <table:table-cell table:style-name="TableCell2362">
            <text:p text:style-name="P2363">171</text:p>
          </table:table-cell>
          <table:table-cell table:style-name="TableCell2364">
            <text:p text:style-name="P2365">273</text:p>
          </table:table-cell>
          <table:table-cell table:style-name="TableCell2366">
            <text:p text:style-name="P2367">538</text:p>
          </table:table-cell>
          <table:table-cell table:style-name="TableCell2368">
            <text:p text:style-name="P2369">1053</text:p>
          </table:table-cell>
        </table:table-row>
        <table:table-row table:style-name="TableRow2370">
          <table:table-cell table:style-name="TableCell2371">
            <text:p text:style-name="P2372">2 750 000</text:p>
          </table:table-cell>
          <table:table-cell table:style-name="TableCell2373">
            <text:p text:style-name="P2374">68</text:p>
          </table:table-cell>
          <table:table-cell table:style-name="TableCell2375">
            <text:p text:style-name="P2376">187</text:p>
          </table:table-cell>
          <table:table-cell table:style-name="TableCell2377">
            <text:p text:style-name="P2378">298</text:p>
          </table:table-cell>
          <table:table-cell table:style-name="TableCell2379">
            <text:p text:style-name="P2380">590</text:p>
          </table:table-cell>
          <table:table-cell table:style-name="TableCell2381">
            <text:p text:style-name="P2382">1155</text:p>
          </table:table-cell>
        </table:table-row>
        <table:table-row table:style-name="TableRow2383">
          <table:table-cell table:style-name="TableCell2384">
            <text:p text:style-name="P2385">3 000 000</text:p>
          </table:table-cell>
          <table:table-cell table:style-name="TableCell2386">
            <text:p text:style-name="P2387">74</text:p>
          </table:table-cell>
          <table:table-cell table:style-name="TableCell2388">
            <text:p text:style-name="P2389">203</text:p>
          </table:table-cell>
          <table:table-cell table:style-name="TableCell2390">
            <text:p text:style-name="P2391">328</text:p>
          </table:table-cell>
          <table:table-cell table:style-name="TableCell2392">
            <text:p text:style-name="P2393">641</text:p>
          </table:table-cell>
          <table:table-cell table:style-name="TableCell2394">
            <text:p text:style-name="P2395">1258</text:p>
          </table:table-cell>
        </table:table-row>
        <table:table-row table:style-name="TableRow2396">
          <table:table-cell table:style-name="TableCell2397">
            <text:p text:style-name="P2398">3 100 000</text:p>
          </table:table-cell>
          <table:table-cell table:style-name="TableCell2399">
            <text:p text:style-name="P2400">76</text:p>
          </table:table-cell>
          <table:table-cell table:style-name="TableCell2401">
            <text:p text:style-name="P2402">210</text:p>
          </table:table-cell>
          <table:table-cell table:style-name="TableCell2403">
            <text:p text:style-name="P2404">333</text:p>
          </table:table-cell>
          <table:table-cell table:style-name="TableCell2405">
            <text:p text:style-name="P2406">662</text:p>
          </table:table-cell>
          <table:table-cell table:style-name="TableCell2407">
            <text:p text:style-name="P2408">1299</text:p>
          </table:table-cell>
        </table:table-row>
        <table:table-row table:style-name="TableRow2409">
          <table:table-cell table:style-name="TableCell2410">
            <text:p text:style-name="P2411">3 200 000</text:p>
          </table:table-cell>
          <table:table-cell table:style-name="TableCell2412">
            <text:p text:style-name="P2413">78</text:p>
          </table:table-cell>
          <table:table-cell table:style-name="TableCell2414">
            <text:p text:style-name="P2415">216</text:p>
          </table:table-cell>
          <table:table-cell table:style-name="TableCell2416">
            <text:p text:style-name="P2417">342</text:p>
          </table:table-cell>
          <table:table-cell table:style-name="TableCell2418">
            <text:p text:style-name="P2419">683</text:p>
          </table:table-cell>
          <table:table-cell table:style-name="TableCell2420">
            <text:p text:style-name="P2421">1340</text:p>
          </table:table-cell>
        </table:table-row>
        <table:table-row table:style-name="TableRow2422">
          <table:table-cell table:style-name="TableCell2423">
            <text:p text:style-name="P2424">3 300 000</text:p>
          </table:table-cell>
          <table:table-cell table:style-name="TableCell2425">
            <text:p text:style-name="P2426">81</text:p>
          </table:table-cell>
          <table:table-cell table:style-name="TableCell2427">
            <text:p text:style-name="P2428">222</text:p>
          </table:table-cell>
          <table:table-cell table:style-name="TableCell2429">
            <text:p text:style-name="P2430">358</text:p>
          </table:table-cell>
          <table:table-cell table:style-name="TableCell2431">
            <text:p text:style-name="P2432">703</text:p>
          </table:table-cell>
          <table:table-cell table:style-name="TableCell2433">
            <text:p text:style-name="P2434">1380</text:p>
          </table:table-cell>
        </table:table-row>
        <table:table-row table:style-name="TableRow2435">
          <table:table-cell table:style-name="TableCell2436">
            <text:p text:style-name="P2437">3 400 000</text:p>
          </table:table-cell>
          <table:table-cell table:style-name="TableCell2438">
            <text:p text:style-name="P2439">83</text:p>
          </table:table-cell>
          <table:table-cell table:style-name="TableCell2440">
            <text:p text:style-name="P2441">229</text:p>
          </table:table-cell>
          <table:table-cell table:style-name="TableCell2442">
            <text:p text:style-name="P2443">363</text:p>
          </table:table-cell>
          <table:table-cell table:style-name="TableCell2444">
            <text:p text:style-name="P2445">724</text:p>
          </table:table-cell>
          <table:table-cell table:style-name="TableCell2446">
            <text:p text:style-name="P2447">1421</text:p>
          </table:table-cell>
        </table:table-row>
        <table:table-row table:style-name="TableRow2448">
          <table:table-cell table:style-name="TableCell2449">
            <text:p text:style-name="P2450">3 500 000</text:p>
          </table:table-cell>
          <table:table-cell table:style-name="TableCell2451">
            <text:p text:style-name="P2452">85</text:p>
          </table:table-cell>
          <table:table-cell table:style-name="TableCell2453">
            <text:p text:style-name="P2454">235</text:p>
          </table:table-cell>
          <table:table-cell table:style-name="TableCell2455">
            <text:p text:style-name="P2456">372</text:p>
          </table:table-cell>
          <table:table-cell table:style-name="TableCell2457">
            <text:p text:style-name="P2458">745</text:p>
          </table:table-cell>
          <table:table-cell table:style-name="TableCell2459">
            <text:p text:style-name="P2460">1462</text:p>
          </table:table-cell>
        </table:table-row>
        <table:table-row table:style-name="TableRow2461">
          <table:table-cell table:style-name="TableCell2462">
            <text:p text:style-name="P2463">3 600 000</text:p>
          </table:table-cell>
          <table:table-cell table:style-name="TableCell2464">
            <text:p text:style-name="P2465">87</text:p>
          </table:table-cell>
          <table:table-cell table:style-name="TableCell2466">
            <text:p text:style-name="P2467">241</text:p>
          </table:table-cell>
          <table:table-cell table:style-name="TableCell2468">
            <text:p text:style-name="P2469">388</text:p>
          </table:table-cell>
          <table:table-cell table:style-name="TableCell2470">
            <text:p text:style-name="P2471">765</text:p>
          </table:table-cell>
          <table:table-cell table:style-name="TableCell2472">
            <text:p text:style-name="P2473">1503</text:p>
          </table:table-cell>
        </table:table-row>
        <table:table-row table:style-name="TableRow2474">
          <table:table-cell table:style-name="TableCell2475">
            <text:p text:style-name="P2476">3 700 000</text:p>
          </table:table-cell>
          <table:table-cell table:style-name="TableCell2477">
            <text:p text:style-name="P2478">89</text:p>
          </table:table-cell>
          <table:table-cell table:style-name="TableCell2479">
            <text:p text:style-name="P2480">248</text:p>
          </table:table-cell>
          <table:table-cell table:style-name="TableCell2481">
            <text:p text:style-name="P2482">398</text:p>
          </table:table-cell>
          <table:table-cell table:style-name="TableCell2483">
            <text:p text:style-name="P2484">786</text:p>
          </table:table-cell>
          <table:table-cell table:style-name="TableCell2485">
            <text:p text:style-name="P2486">1544</text:p>
          </table:table-cell>
        </table:table-row>
        <table:table-row table:style-name="TableRow2487">
          <table:table-cell table:style-name="TableCell2488">
            <text:p text:style-name="P2489">3 800<text:s/>000</text:p>
          </table:table-cell>
          <table:table-cell table:style-name="TableCell2490">
            <text:p text:style-name="P2491">92</text:p>
          </table:table-cell>
          <table:table-cell table:style-name="TableCell2492">
            <text:p text:style-name="P2493">254</text:p>
          </table:table-cell>
          <table:table-cell table:style-name="TableCell2494">
            <text:p text:style-name="P2495">411</text:p>
          </table:table-cell>
          <table:table-cell table:style-name="TableCell2496">
            <text:p text:style-name="P2497">806</text:p>
          </table:table-cell>
          <table:table-cell table:style-name="TableCell2498">
            <text:p text:style-name="P2499">1585</text:p>
          </table:table-cell>
        </table:table-row>
        <table:table-row table:style-name="TableRow2500">
          <table:table-cell table:style-name="TableCell2501">
            <text:p text:style-name="P2502">3 900 000</text:p>
          </table:table-cell>
          <table:table-cell table:style-name="TableCell2503">
            <text:p text:style-name="P2504">94</text:p>
          </table:table-cell>
          <table:table-cell table:style-name="TableCell2505">
            <text:p text:style-name="P2506">260</text:p>
          </table:table-cell>
          <table:table-cell table:style-name="TableCell2507">
            <text:p text:style-name="P2508">418</text:p>
          </table:table-cell>
          <table:table-cell table:style-name="TableCell2509">
            <text:p text:style-name="P2510">827</text:p>
          </table:table-cell>
          <table:table-cell table:style-name="TableCell2511">
            <text:p text:style-name="P2512">1626</text:p>
          </table:table-cell>
        </table:table-row>
        <table:table-row table:style-name="TableRow2513">
          <table:table-cell table:style-name="TableCell2514">
            <text:p text:style-name="P2515">4 000 000</text:p>
          </table:table-cell>
          <table:table-cell table:style-name="TableCell2516">
            <text:p text:style-name="P2517">96</text:p>
          </table:table-cell>
          <table:table-cell table:style-name="TableCell2518">
            <text:p text:style-name="P2519">267</text:p>
          </table:table-cell>
          <table:table-cell table:style-name="TableCell2520">
            <text:p text:style-name="P2521"/>
          </table:table-cell>
          <table:table-cell table:style-name="TableCell2522">
            <text:p text:style-name="P2523">848</text:p>
          </table:table-cell>
          <table:table-cell table:style-name="TableCell2524">
            <text:p text:style-name="P2525">1666</text:p>
          </table:table-cell>
        </table:table-row>
        <table:table-row table:style-name="TableRow2526">
          <table:table-cell table:style-name="TableCell2527">
            <text:p text:style-name="P2528">4 100 000</text:p>
          </table:table-cell>
          <table:table-cell table:style-name="TableCell2529">
            <text:p text:style-name="P2530">98</text:p>
          </table:table-cell>
          <table:table-cell table:style-name="TableCell2531">
            <text:p text:style-name="P2532">273</text:p>
          </table:table-cell>
          <table:table-cell table:style-name="TableCell2533">
            <text:p text:style-name="P2534"/>
          </table:table-cell>
          <table:table-cell table:style-name="TableCell2535">
            <text:p text:style-name="P2536">868</text:p>
          </table:table-cell>
          <table:table-cell table:style-name="TableCell2537">
            <text:p text:style-name="P2538">1707</text:p>
          </table:table-cell>
        </table:table-row>
        <table:table-row table:style-name="TableRow2539">
          <table:table-cell table:style-name="TableCell2540">
            <text:p text:style-name="P2541">4 200 000</text:p>
          </table:table-cell>
          <table:table-cell table:style-name="TableCell2542">
            <text:p text:style-name="P2543">100</text:p>
          </table:table-cell>
          <table:table-cell table:style-name="TableCell2544">
            <text:p text:style-name="P2545">279</text:p>
          </table:table-cell>
          <table:table-cell table:style-name="TableCell2546">
            <text:p text:style-name="P2547"/>
          </table:table-cell>
          <table:table-cell table:style-name="TableCell2548">
            <text:p text:style-name="P2549">889</text:p>
          </table:table-cell>
          <table:table-cell table:style-name="TableCell2550">
            <text:p text:style-name="P2551">1748</text:p>
          </table:table-cell>
        </table:table-row>
        <table:table-row table:style-name="TableRow2552">
          <table:table-cell table:style-name="TableCell2553">
            <text:p text:style-name="P2554">4 300 000</text:p>
          </table:table-cell>
          <table:table-cell table:style-name="TableCell2555">
            <text:p text:style-name="P2556">103</text:p>
          </table:table-cell>
          <table:table-cell table:style-name="TableCell2557">
            <text:p text:style-name="P2558">286</text:p>
          </table:table-cell>
          <table:table-cell table:style-name="TableCell2559">
            <text:p text:style-name="P2560"/>
          </table:table-cell>
          <table:table-cell table:style-name="TableCell2561">
            <text:p text:style-name="P2562">909</text:p>
          </table:table-cell>
          <table:table-cell table:style-name="TableCell2563">
            <text:p text:style-name="P2564">1789</text:p>
          </table:table-cell>
        </table:table-row>
        <table:table-row table:style-name="TableRow2565">
          <table:table-cell table:style-name="TableCell2566">
            <text:p text:style-name="P2567">4 400 000</text:p>
          </table:table-cell>
          <table:table-cell table:style-name="TableCell2568">
            <text:p text:style-name="P2569">105</text:p>
          </table:table-cell>
          <table:table-cell table:style-name="TableCell2570">
            <text:p text:style-name="P2571">292</text:p>
          </table:table-cell>
          <table:table-cell table:style-name="TableCell2572">
            <text:p text:style-name="P2573"/>
          </table:table-cell>
          <table:table-cell table:style-name="TableCell2574">
            <text:p text:style-name="P2575">930</text:p>
          </table:table-cell>
          <table:table-cell table:style-name="TableCell2576">
            <text:p text:style-name="P2577">1830</text:p>
          </table:table-cell>
        </table:table-row>
        <table:table-row table:style-name="TableRow2578">
          <table:table-cell table:style-name="TableCell2579">
            <text:p text:style-name="P2580">4 500 000</text:p>
          </table:table-cell>
          <table:table-cell table:style-name="TableCell2581">
            <text:p text:style-name="P2582">107</text:p>
          </table:table-cell>
          <table:table-cell table:style-name="TableCell2583">
            <text:p text:style-name="P2584">298</text:p>
          </table:table-cell>
          <table:table-cell table:style-name="TableCell2585">
            <text:p text:style-name="P2586"/>
          </table:table-cell>
          <table:table-cell table:style-name="TableCell2587">
            <text:p text:style-name="P2588">950</text:p>
          </table:table-cell>
          <table:table-cell table:style-name="TableCell2589">
            <text:p text:style-name="P2590">1870</text:p>
          </table:table-cell>
        </table:table-row>
        <table:table-row table:style-name="TableRow2591">
          <table:table-cell table:style-name="TableCell2592">
            <text:p text:style-name="P2593">4 600 000</text:p>
          </table:table-cell>
          <table:table-cell table:style-name="TableCell2594">
            <text:p text:style-name="P2595">109</text:p>
          </table:table-cell>
          <table:table-cell table:style-name="TableCell2596">
            <text:p text:style-name="P2597">305</text:p>
          </table:table-cell>
          <table:table-cell table:style-name="TableCell2598">
            <text:p text:style-name="P2599"/>
          </table:table-cell>
          <table:table-cell table:style-name="TableCell2600">
            <text:p text:style-name="P2601">971</text:p>
          </table:table-cell>
          <table:table-cell table:style-name="TableCell2602">
            <text:p text:style-name="P2603">1911</text:p>
          </table:table-cell>
        </table:table-row>
        <table:table-row table:style-name="TableRow2604">
          <table:table-cell table:style-name="TableCell2605">
            <text:p text:style-name="P2606">4 700 000</text:p>
          </table:table-cell>
          <table:table-cell table:style-name="TableCell2607">
            <text:p text:style-name="P2608">111</text:p>
          </table:table-cell>
          <table:table-cell table:style-name="TableCell2609">
            <text:p text:style-name="P2610">311</text:p>
          </table:table-cell>
          <table:table-cell table:style-name="TableCell2611">
            <text:p text:style-name="P2612"/>
          </table:table-cell>
          <table:table-cell table:style-name="TableCell2613">
            <text:p text:style-name="P2614">991</text:p>
          </table:table-cell>
          <table:table-cell table:style-name="TableCell2615">
            <text:p text:style-name="P2616">1952</text:p>
          </table:table-cell>
        </table:table-row>
        <table:table-row table:style-name="TableRow2617">
          <table:table-cell table:style-name="TableCell2618">
            <text:p text:style-name="P2619">4 800 000</text:p>
          </table:table-cell>
          <table:table-cell table:style-name="TableCell2620">
            <text:p text:style-name="P2621">113</text:p>
          </table:table-cell>
          <table:table-cell table:style-name="TableCell2622">
            <text:p text:style-name="P2623">317</text:p>
          </table:table-cell>
          <table:table-cell table:style-name="TableCell2624">
            <text:p text:style-name="P2625"/>
          </table:table-cell>
          <table:table-cell table:style-name="TableCell2626">
            <text:p text:style-name="P2627">1012</text:p>
          </table:table-cell>
          <table:table-cell table:style-name="TableCell2628">
            <text:p text:style-name="P2629">1993</text:p>
          </table:table-cell>
        </table:table-row>
        <table:table-row table:style-name="TableRow2630">
          <table:table-cell table:style-name="TableCell2631">
            <text:p text:style-name="P2632">4 900 000</text:p>
          </table:table-cell>
          <table:table-cell table:style-name="TableCell2633">
            <text:p text:style-name="P2634">116</text:p>
          </table:table-cell>
          <table:table-cell table:style-name="TableCell2635">
            <text:p text:style-name="P2636">323</text:p>
          </table:table-cell>
          <table:table-cell table:style-name="TableCell2637">
            <text:p text:style-name="P2638"/>
          </table:table-cell>
          <table:table-cell table:style-name="TableCell2639">
            <text:p text:style-name="P2640">1033</text:p>
          </table:table-cell>
          <table:table-cell table:style-name="TableCell2641">
            <text:p text:style-name="P2642">2033</text:p>
          </table:table-cell>
        </table:table-row>
        <table:table-row table:style-name="TableRow2643">
          <table:table-cell table:style-name="TableCell2644">
            <text:p text:style-name="P2645">5 000 000</text:p>
          </table:table-cell>
          <table:table-cell table:style-name="TableCell2646">
            <text:p text:style-name="P2647">118</text:p>
          </table:table-cell>
          <table:table-cell table:style-name="TableCell2648">
            <text:p text:style-name="P2649">330</text:p>
          </table:table-cell>
          <table:table-cell table:style-name="TableCell2650">
            <text:p text:style-name="P2651"/>
          </table:table-cell>
          <table:table-cell table:style-name="TableCell2652">
            <text:p text:style-name="P2653">1053</text:p>
          </table:table-cell>
          <table:table-cell table:style-name="TableCell2654">
            <text:p text:style-name="P2655">2074</text:p>
          </table:table-cell>
        </table:table-row>
        <table:table-row table:style-name="TableRow2656">
          <table:table-cell table:style-name="TableCell2657">
            <text:p text:style-name="P2658">5 100 000</text:p>
          </table:table-cell>
          <table:table-cell table:style-name="TableCell2659">
            <text:p text:style-name="P2660">120</text:p>
          </table:table-cell>
          <table:table-cell table:style-name="TableCell2661">
            <text:p text:style-name="P2662">336</text:p>
          </table:table-cell>
          <table:table-cell table:style-name="TableCell2663">
            <text:p text:style-name="P2664"/>
          </table:table-cell>
          <table:table-cell table:style-name="TableCell2665">
            <text:p text:style-name="P2666">1074</text:p>
          </table:table-cell>
          <table:table-cell table:style-name="TableCell2667">
            <text:p text:style-name="P2668">2115</text:p>
          </table:table-cell>
        </table:table-row>
        <table:table-row table:style-name="TableRow2669">
          <table:table-cell table:style-name="TableCell2670">
            <text:p text:style-name="P2671">5 200 000</text:p>
          </table:table-cell>
          <table:table-cell table:style-name="TableCell2672">
            <text:p text:style-name="P2673">122</text:p>
          </table:table-cell>
          <table:table-cell table:style-name="TableCell2674">
            <text:p text:style-name="P2675">342</text:p>
          </table:table-cell>
          <table:table-cell table:style-name="TableCell2676">
            <text:p text:style-name="P2677"/>
          </table:table-cell>
          <table:table-cell table:style-name="TableCell2678">
            <text:p text:style-name="P2679">1094</text:p>
          </table:table-cell>
          <table:table-cell table:style-name="TableCell2680">
            <text:p text:style-name="P2681">2156</text:p>
          </table:table-cell>
        </table:table-row>
        <table:table-row table:style-name="TableRow2682">
          <table:table-cell table:style-name="TableCell2683">
            <text:p text:style-name="P2684">5 300 000</text:p>
          </table:table-cell>
          <table:table-cell table:style-name="TableCell2685">
            <text:p text:style-name="P2686">124</text:p>
          </table:table-cell>
          <table:table-cell table:style-name="TableCell2687">
            <text:p text:style-name="P2688">349</text:p>
          </table:table-cell>
          <table:table-cell table:style-name="TableCell2689">
            <text:p text:style-name="P2690"/>
          </table:table-cell>
          <table:table-cell table:style-name="TableCell2691">
            <text:p text:style-name="P2692">1115</text:p>
          </table:table-cell>
          <table:table-cell table:style-name="TableCell2693">
            <text:p text:style-name="P2694">2196</text:p>
          </table:table-cell>
        </table:table-row>
        <table:table-row table:style-name="TableRow2695">
          <table:table-cell table:style-name="TableCell2696">
            <text:p text:style-name="P2697">5 400 000</text:p>
          </table:table-cell>
          <table:table-cell table:style-name="TableCell2698">
            <text:p text:style-name="P2699">126</text:p>
          </table:table-cell>
          <table:table-cell table:style-name="TableCell2700">
            <text:p text:style-name="P2701">355</text:p>
          </table:table-cell>
          <table:table-cell table:style-name="TableCell2702">
            <text:p text:style-name="P2703"/>
          </table:table-cell>
          <table:table-cell table:style-name="TableCell2704">
            <text:p text:style-name="P2705">1135</text:p>
          </table:table-cell>
          <table:table-cell table:style-name="TableCell2706">
            <text:p text:style-name="P2707">2237</text:p>
          </table:table-cell>
        </table:table-row>
        <table:table-row table:style-name="TableRow2708">
          <table:table-cell table:style-name="TableCell2709">
            <text:p text:style-name="P2710">5 500 000</text:p>
          </table:table-cell>
          <table:table-cell table:style-name="TableCell2711">
            <text:p text:style-name="P2712">129</text:p>
          </table:table-cell>
          <table:table-cell table:style-name="TableCell2713">
            <text:p text:style-name="P2714">361</text:p>
          </table:table-cell>
          <table:table-cell table:style-name="TableCell2715">
            <text:p text:style-name="P2716"/>
          </table:table-cell>
          <table:table-cell table:style-name="TableCell2717">
            <text:p text:style-name="P2718">1156</text:p>
          </table:table-cell>
          <table:table-cell table:style-name="TableCell2719">
            <text:p text:style-name="P2720">2278</text:p>
          </table:table-cell>
        </table:table-row>
        <table:table-row table:style-name="TableRow2721">
          <table:table-cell table:style-name="TableCell2722">
            <text:p text:style-name="P2723">5 600 000</text:p>
          </table:table-cell>
          <table:table-cell table:style-name="TableCell2724">
            <text:p text:style-name="P2725">131</text:p>
          </table:table-cell>
          <table:table-cell table:style-name="TableCell2726">
            <text:p text:style-name="P2727">367</text:p>
          </table:table-cell>
          <table:table-cell table:style-name="TableCell2728">
            <text:p text:style-name="P2729"/>
          </table:table-cell>
          <table:table-cell table:style-name="TableCell2730">
            <text:p text:style-name="P2731">1176</text:p>
          </table:table-cell>
          <table:table-cell table:style-name="TableCell2732">
            <text:p text:style-name="P2733">2318</text:p>
          </table:table-cell>
        </table:table-row>
        <table:table-row table:style-name="TableRow2734">
          <table:table-cell table:style-name="TableCell2735">
            <text:p text:style-name="P2736">5 700 000</text:p>
          </table:table-cell>
          <table:table-cell table:style-name="TableCell2737">
            <text:p text:style-name="P2738">133</text:p>
          </table:table-cell>
          <table:table-cell table:style-name="TableCell2739">
            <text:p text:style-name="P2740">374</text:p>
          </table:table-cell>
          <table:table-cell table:style-name="TableCell2741">
            <text:p text:style-name="P2742"/>
          </table:table-cell>
          <table:table-cell table:style-name="TableCell2743">
            <text:p text:style-name="P2744">1197</text:p>
          </table:table-cell>
          <table:table-cell table:style-name="TableCell2745">
            <text:p text:style-name="P2746">2359</text:p>
          </table:table-cell>
        </table:table-row>
        <table:table-row table:style-name="TableRow2747">
          <table:table-cell table:style-name="TableCell2748">
            <text:p text:style-name="P2749">5 800 000</text:p>
          </table:table-cell>
          <table:table-cell table:style-name="TableCell2750">
            <text:p text:style-name="P2751">135</text:p>
          </table:table-cell>
          <table:table-cell table:style-name="TableCell2752">
            <text:p text:style-name="P2753">380</text:p>
          </table:table-cell>
          <table:table-cell table:style-name="TableCell2754">
            <text:p text:style-name="P2755"/>
          </table:table-cell>
          <table:table-cell table:style-name="TableCell2756">
            <text:p text:style-name="P2757">1217</text:p>
          </table:table-cell>
          <table:table-cell table:style-name="TableCell2758">
            <text:p text:style-name="P2759">2400</text:p>
          </table:table-cell>
        </table:table-row>
        <table:table-row table:style-name="TableRow2760">
          <table:table-cell table:style-name="TableCell2761">
            <text:p text:style-name="P2762">5 900 000</text:p>
          </table:table-cell>
          <table:table-cell table:style-name="TableCell2763">
            <text:p text:style-name="P2764">137</text:p>
          </table:table-cell>
          <table:table-cell table:style-name="TableCell2765">
            <text:p text:style-name="P2766">386</text:p>
          </table:table-cell>
          <table:table-cell table:style-name="TableCell2767">
            <text:p text:style-name="P2768"/>
          </table:table-cell>
          <table:table-cell table:style-name="TableCell2769">
            <text:p text:style-name="P2770">1237</text:p>
          </table:table-cell>
          <table:table-cell table:style-name="TableCell2771">
            <text:p text:style-name="P2772">2440</text:p>
          </table:table-cell>
        </table:table-row>
        <table:table-row table:style-name="TableRow2773">
          <table:table-cell table:style-name="TableCell2774">
            <text:p text:style-name="P2775">6 000 000</text:p>
          </table:table-cell>
          <table:table-cell table:style-name="TableCell2776">
            <text:p text:style-name="P2777">139</text:p>
          </table:table-cell>
          <table:table-cell table:style-name="TableCell2778">
            <text:p text:style-name="P2779">392</text:p>
          </table:table-cell>
          <table:table-cell table:style-name="TableCell2780">
            <text:p text:style-name="P2781"/>
          </table:table-cell>
          <table:table-cell table:style-name="TableCell2782">
            <text:p text:style-name="P2783">1258</text:p>
          </table:table-cell>
          <table:table-cell table:style-name="TableCell2784">
            <text:p text:style-name="P2785">2481</text:p>
          </table:table-cell>
        </table:table-row>
        <table:table-row table:style-name="TableRow2786">
          <table:table-cell table:style-name="TableCell2787">
            <text:p text:style-name="P2788">6 200 000</text:p>
          </table:table-cell>
          <table:table-cell table:style-name="TableCell2789">
            <text:p text:style-name="P2790">144</text:p>
          </table:table-cell>
          <table:table-cell table:style-name="TableCell2791">
            <text:p text:style-name="P2792">405</text:p>
          </table:table-cell>
          <table:table-cell table:style-name="TableCell2793">
            <text:p text:style-name="P2794"/>
          </table:table-cell>
          <table:table-cell table:style-name="TableCell2795">
            <text:p text:style-name="P2796">1299</text:p>
          </table:table-cell>
          <table:table-cell table:style-name="TableCell2797">
            <text:p text:style-name="P2798">2562</text:p>
          </table:table-cell>
        </table:table-row>
        <table:table-row table:style-name="TableRow2799">
          <table:table-cell table:style-name="TableCell2800">
            <text:p text:style-name="P2801">6 400 000</text:p>
          </table:table-cell>
          <table:table-cell table:style-name="TableCell2802">
            <text:p text:style-name="P2803">148</text:p>
          </table:table-cell>
          <table:table-cell table:style-name="TableCell2804">
            <text:p text:style-name="P2805">417</text:p>
          </table:table-cell>
          <table:table-cell table:style-name="TableCell2806">
            <text:p text:style-name="P2807"/>
          </table:table-cell>
          <table:table-cell table:style-name="TableCell2808">
            <text:p text:style-name="P2809">1340</text:p>
          </table:table-cell>
          <table:table-cell table:style-name="TableCell2810">
            <text:p text:style-name="P2811">2644</text:p>
          </table:table-cell>
        </table:table-row>
        <table:table-row table:style-name="TableRow2812">
          <table:table-cell table:style-name="TableCell2813">
            <text:p text:style-name="P2814">6 600 000</text:p>
          </table:table-cell>
          <table:table-cell table:style-name="TableCell2815">
            <text:p text:style-name="P2816">152</text:p>
          </table:table-cell>
          <table:table-cell table:style-name="TableCell2817">
            <text:p text:style-name="P2818">430</text:p>
          </table:table-cell>
          <table:table-cell table:style-name="TableCell2819">
            <text:p text:style-name="P2820"/>
          </table:table-cell>
          <table:table-cell table:style-name="TableCell2821">
            <text:p text:style-name="P2822">1381</text:p>
          </table:table-cell>
          <table:table-cell table:style-name="TableCell2823">
            <text:p text:style-name="P2824">2725</text:p>
          </table:table-cell>
        </table:table-row>
        <table:table-row table:style-name="TableRow2825">
          <table:table-cell table:style-name="TableCell2826">
            <text:p text:style-name="P2827">6 800 000</text:p>
          </table:table-cell>
          <table:table-cell table:style-name="TableCell2828">
            <text:p text:style-name="P2829">156</text:p>
          </table:table-cell>
          <table:table-cell table:style-name="TableCell2830">
            <text:p text:style-name="P2831">442</text:p>
          </table:table-cell>
          <table:table-cell table:style-name="TableCell2832">
            <text:p text:style-name="P2833"/>
          </table:table-cell>
          <table:table-cell table:style-name="TableCell2834">
            <text:p text:style-name="P2835">1422</text:p>
          </table:table-cell>
          <table:table-cell table:style-name="TableCell2836">
            <text:p text:style-name="P2837">2806</text:p>
          </table:table-cell>
        </table:table-row>
        <table:table-row table:style-name="TableRow2838">
          <table:table-cell table:style-name="TableCell2839">
            <text:p text:style-name="P2840">7 000 000</text:p>
          </table:table-cell>
          <table:table-cell table:style-name="TableCell2841">
            <text:p text:style-name="P2842">161</text:p>
          </table:table-cell>
          <table:table-cell table:style-name="TableCell2843">
            <text:p text:style-name="P2844">455</text:p>
          </table:table-cell>
          <table:table-cell table:style-name="TableCell2845">
            <text:p text:style-name="P2846"/>
          </table:table-cell>
          <table:table-cell table:style-name="TableCell2847">
            <text:p text:style-name="P2848">1463</text:p>
          </table:table-cell>
          <table:table-cell table:style-name="TableCell2849">
            <text:p text:style-name="P2850">2887</text:p>
          </table:table-cell>
        </table:table-row>
        <table:table-row table:style-name="TableRow2851">
          <table:table-cell table:style-name="TableCell2852">
            <text:p text:style-name="P2853">7 250 000</text:p>
          </table:table-cell>
          <table:table-cell table:style-name="TableCell2854">
            <text:p text:style-name="P2855">166</text:p>
          </table:table-cell>
          <table:table-cell table:style-name="TableCell2856">
            <text:p text:style-name="P2857">471</text:p>
          </table:table-cell>
          <table:table-cell table:style-name="TableCell2858">
            <text:p text:style-name="P2859"/>
          </table:table-cell>
          <table:table-cell table:style-name="TableCell2860">
            <text:p text:style-name="P2861">1514</text:p>
          </table:table-cell>
          <table:table-cell table:style-name="TableCell2862">
            <text:p text:style-name="P2863">2989</text:p>
          </table:table-cell>
        </table:table-row>
        <table:table-row table:style-name="TableRow2864">
          <table:table-cell table:style-name="TableCell2865">
            <text:p text:style-name="P2866">7 500 000</text:p>
          </table:table-cell>
          <table:table-cell table:style-name="TableCell2867">
            <text:p text:style-name="P2868">171</text:p>
          </table:table-cell>
          <table:table-cell table:style-name="TableCell2869">
            <text:p text:style-name="P2870">486</text:p>
          </table:table-cell>
          <table:table-cell table:style-name="TableCell2871">
            <text:p text:style-name="P2872"/>
          </table:table-cell>
          <table:table-cell table:style-name="TableCell2873">
            <text:p text:style-name="P2874">1565</text:p>
          </table:table-cell>
          <table:table-cell table:style-name="TableCell2875">
            <text:p text:style-name="P2876">3090</text:p>
          </table:table-cell>
        </table:table-row>
        <table:table-row table:style-name="TableRow2877">
          <table:table-cell table:style-name="TableCell2878">
            <text:p text:style-name="P2879">7 750 000</text:p>
          </table:table-cell>
          <table:table-cell table:style-name="TableCell2880">
            <text:p text:style-name="P2881">177</text:p>
          </table:table-cell>
          <table:table-cell table:style-name="TableCell2882">
            <text:p text:style-name="P2883">502</text:p>
          </table:table-cell>
          <table:table-cell table:style-name="TableCell2884">
            <text:p text:style-name="P2885"/>
          </table:table-cell>
          <table:table-cell table:style-name="TableCell2886">
            <text:p text:style-name="P2887">1616</text:p>
          </table:table-cell>
          <table:table-cell table:style-name="TableCell2888">
            <text:p text:style-name="P2889">3192</text:p>
          </table:table-cell>
        </table:table-row>
        <table:table-row table:style-name="TableRow2890">
          <table:table-cell table:style-name="TableCell2891">
            <text:p text:style-name="P2892">8 000 000</text:p>
          </table:table-cell>
          <table:table-cell table:style-name="TableCell2893">
            <text:p text:style-name="P2894">182</text:p>
          </table:table-cell>
          <table:table-cell table:style-name="TableCell2895">
            <text:p text:style-name="P2896">517</text:p>
          </table:table-cell>
          <table:table-cell table:style-name="TableCell2897">
            <text:p text:style-name="P2898"/>
          </table:table-cell>
          <table:table-cell table:style-name="TableCell2899">
            <text:p text:style-name="P2900">1667</text:p>
          </table:table-cell>
          <table:table-cell table:style-name="TableCell2901">
            <text:p text:style-name="P2902">3293</text:p>
          </table:table-cell>
        </table:table-row>
      </table:table>
      <text:p text:style-name="Normal"/>
      <text:p text:style-name="P2903">_________________</text:p>
      <text:p text:style-name="P2904">Javų, pašarinių augalų, aliejinių ir pluoštinių<text:s/></text:p>
      <text:p text:style-name="P2910">augalų sėklinių pasėlių aprobavimo taisyklių<text:s/></text:p>
      <text:p text:style-name="P2911">4<text:s/>priedas</text:p>
      <text:p text:style-name="P2912"/>
      <text:p text:style-name="P2913"><text:span text:style-name="T2914">MINIMALŪS PAŠARINIŲ AUGALŲ SĖKLINIŲ PASĖLIŲ APSAUGINIAI ATSTUMAI</text:span></text:p>
      <text:p text:style-name="P2915"/>
      <table:table table:style-name="Table2916">
        <table:table-columns>
          <table:table-column table:style-name="TableColumn2917"/>
          <table:table-column table:style-name="TableColumn2918"/>
        </table:table-columns>
        <table:table-header-rows>
          <table:table-row table:style-name="TableRow2919">
            <table:table-cell table:style-name="TableCell2920">
              <text:p text:style-name="P2921">Pasėlis</text:p>
            </table:table-cell>
            <table:table-cell table:style-name="TableCell2922">
              <text:p text:style-name="P2923">Minimalus atstumas, m</text:p>
            </table:table-cell>
          </table:table-row>
        </table:table-header-rows>
        <table:table-row table:style-name="TableRow2924">
          <table:table-cell table:style-name="TableCell2925">
            <text:p text:style-name="P2926">Griežčiai, pašariniai kopūstai, bitinės<text:s/>facelijos:</text:p>
          </table:table-cell>
          <table:table-cell table:style-name="TableCell2927">
            <text:p text:style-name="P2928"/>
          </table:table-cell>
        </table:table-row>
        <table:table-row table:style-name="TableRow2929">
          <table:table-cell table:style-name="TableCell2930">
            <text:p text:style-name="P2931">- auginant elitinės kategorijos sėklą (B)</text:p>
          </table:table-cell>
          <table:table-cell table:style-name="TableCell2932">
            <text:p text:style-name="P2933">400</text:p>
          </table:table-cell>
        </table:table-row>
        <table:table-row table:style-name="TableRow2934">
          <table:table-cell table:style-name="TableCell2935">
            <text:p text:style-name="P2936">- auginant sertifikuotos kategorijos sėklą (C)</text:p>
          </table:table-cell>
          <table:table-cell table:style-name="TableCell2937">
            <text:p text:style-name="P2938">200</text:p>
          </table:table-cell>
        </table:table-row>
        <table:table-row table:style-name="TableRow2939">
          <table:table-cell table:style-name="TableCell2940">
            <text:p text:style-name="P2941">Pašarinių augalų rūšys ir veislės, išskyrus griežčių, pašarinių kopūstų, bitinių facelijų, sėjamųjų žirnių, pievinių miglių veisles:</text:p>
            <text:p text:style-name="P2942">- auginant<text:s/>sėklą, kuri bus naudojama toliau dauginti, kai lauko plotas 2 ha ir mažesnis</text:p>
          </table:table-cell>
          <table:table-cell table:style-name="TableCell2943">
            <text:p text:style-name="P2944">200</text:p>
          </table:table-cell>
        </table:table-row>
        <table:table-row table:style-name="TableRow2945">
          <table:table-cell table:style-name="TableCell2946">
            <text:p text:style-name="P2947">- auginant sėklą, kuri bus naudojama toliau dauginti, kai lauko plotas didesnis negu 2 ha<text:s/></text:p>
          </table:table-cell>
          <table:table-cell table:style-name="TableCell2948">
            <text:p text:style-name="P2949">100</text:p>
          </table:table-cell>
        </table:table-row>
        <table:table-row table:style-name="TableRow2950">
          <table:table-cell table:style-name="TableCell2951">
            <text:p text:style-name="P2952">- auginant sėklą, skirtą pašarinių augalų sėklai auginti, kai lauko plotas 2<text:s/>ha ir mažesnis</text:p>
            <text:p text:style-name="P2953">- auginant sėklą, skirtą pašarinių augalų sėklai auginti, kai lauko<text:s/></text:p>
          </table:table-cell>
          <table:table-cell table:style-name="TableCell2954">
            <text:p text:style-name="P2955">100</text:p>
          </table:table-cell>
        </table:table-row>
        <table:table-row table:style-name="TableRow2956">
          <table:table-cell table:style-name="TableCell2957">
            <text:p text:style-name="P2958">plotas didesnis negu 2 ha</text:p>
          </table:table-cell>
          <table:table-cell table:style-name="TableCell2959">
            <text:p text:style-name="P2960">50</text:p>
          </table:table-cell>
        </table:table-row>
      </table:table>
      <text:p text:style-name="Normal"/>
      <text:p text:style-name="P2961">________________</text:p>
      <text:p text:style-name="P2962">Javų, pašarinių augalų, aliejinių ir pluoštinių<text:s/></text:p>
      <text:p text:style-name="P2968">augalų sėklinių pasėlių aprobavimo taisyklių<text:s/></text:p>
      <text:p text:style-name="P2969">5<text:s/>priedas</text:p>
      <text:p text:style-name="P2970"/>
      <text:p text:style-name="P2971"><text:span text:style-name="T2972">VEISLINIO GRYNUMO REIKALAVIMAI PAŠARINIŲ AUGALŲ<text:s/></text:span></text:p>
      <text:p text:style-name="P2973"><text:span text:style-name="T2974">SĖKLINIUOSE PASĖLIUOSE</text:span></text:p>
      <text:p text:style-name="P2975"/>
      <text:p text:style-name="P2976"><text:span text:style-name="T2977">I</text:span><text:span text:style-name="T2978">.<text:s/></text:span><text:span text:style-name="T2979">MAKSIMALŪS NELEISTINŲ AUGALŲ KIEKIAI PAŠARINIŲ AUGALŲ SĖKLINIUOSE PASĖLIUOSE<text:s/></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Rūšys</text:p>
            </table:table-cell>
            <table:table-cell table:style-name="TableCell2990" table:number-columns-spanned="4">
              <text:p text:style-name="P2991">Pasėlio kategorija</text:p>
            </table:table-cell>
            <table:covered-table-cell/>
            <table:covered-table-cell/>
            <table:covered-table-cell/>
          </table:table-row>
          <table:table-row table:style-name="TableRow2992">
            <table:covered-table-cell>
              <text:p text:style-name="P2993"/>
            </table:covered-table-cell>
            <table:table-cell table:style-name="TableCell2994">
              <text:p text:style-name="P2995">B</text:p>
            </table:table-cell>
            <table:table-cell table:style-name="TableCell2996">
              <text:p text:style-name="P2997">C<text:s/></text:p>
            </table:table-cell>
            <table:table-cell table:style-name="TableCell2998">
              <text:p text:style-name="P2999"><text:span text:style-name="T3000">C</text:span><text:span text:style-name="T3001">1</text:span></text:p>
            </table:table-cell>
            <table:table-cell table:style-name="TableCell3002">
              <text:p text:style-name="P3003"><text:span text:style-name="T3004">C</text:span><text:span text:style-name="T3005">2</text:span></text:p>
            </table:table-cell>
          </table:table-row>
        </table:table-header-rows>
        <table:table-row table:style-name="TableRow3006">
          <table:table-cell table:style-name="TableCell3007">
            <text:p text:style-name="P3008">Pašarinių augalų pasėliai, išskyrus sėjamųjų žirnių, pupų, griežčių, pašarinių kopūstų ir pievinių miglių</text:p>
          </table:table-cell>
          <table:table-cell table:style-name="TableCell3009">
            <text:p text:style-name="P3010"><text:span text:style-name="T3011">1 augalas 30 m</text:span><text:span text:style-name="T3012">2</text:span></text:p>
          </table:table-cell>
          <table:table-cell table:style-name="TableCell3013">
            <text:p text:style-name="P3014"><text:span text:style-name="T3015">1 augalas 10 m</text:span><text:span text:style-name="T3016">2</text:span></text:p>
          </table:table-cell>
          <table:table-cell table:style-name="TableCell3017">
            <text:p text:style-name="P3018"><text:span text:style-name="T3019">1 augalas 10 m</text:span><text:span text:style-name="T3020">2</text:span></text:p>
          </table:table-cell>
          <table:table-cell table:style-name="TableCell3021">
            <text:p text:style-name="P3022"><text:span text:style-name="T3023">1 augalas 10 m</text:span><text:span text:style-name="T3024">2</text:span></text:p>
          </table:table-cell>
        </table:table-row>
        <table:table-row table:style-name="TableRow3025">
          <table:table-cell table:style-name="TableCell3026">
            <text:p text:style-name="Normal"><text:span text:style-name="T3027">Pievinių miglių</text:span><text:span text:style-name="T3028"><text:s/>(Poa pratensis<text:s/></text:span><text:span text:style-name="T3029">L</text:span><text:span text:style-name="T3030">.</text:span><text:span text:style-name="T3031">)</text:span></text:p>
          </table:table-cell>
          <table:table-cell table:style-name="TableCell3032">
            <text:p text:style-name="P3033"><text:span text:style-name="T3034">1 augalas 20 m</text:span><text:span text:style-name="T3035">2</text:span></text:p>
          </table:table-cell>
          <table:table-cell table:style-name="TableCell3036">
            <text:p text:style-name="P3037"><text:span text:style-name="T3038">4 augalai 10 m</text:span><text:span text:style-name="T3039">2</text:span></text:p>
          </table:table-cell>
          <table:table-cell table:style-name="TableCell3040">
            <text:p text:style-name="P3041">-</text:p>
          </table:table-cell>
          <table:table-cell table:style-name="TableCell3042">
            <text:p text:style-name="P3043">-</text:p>
          </table:table-cell>
        </table:table-row>
      </table:table>
      <text:p text:style-name="P3044"/>
      <text:p text:style-name="P3045"><text:span text:style-name="T3046">Pastaba.</text:span><text:s/>Jei 10 m<text:span text:style-name="T3047">2</text:span><text:s/><text:span text:style-name="T3048"><text:s/></text:span>randami ne daugiau kaip šeši aiškiai pastebimi apomiktinės veislės požymių neatitinkančių pievinės miglės augalų, laikoma, kad pasėlis atitinka sertifikuotai sėklai keliamus reikalavimus.<text:s/></text:p>
      <text:p text:style-name="P3049"/>
      <text:p text:style-name="P3050"><text:span text:style-name="T3051">II</text:span><text:span text:style-name="T3052">.<text:s/></text:span><text:span text:style-name="T3053">MINIMALUS VEISLINIS GRYNUMAS PUPŲ,<text:s/></text:span><text:span text:style-name="T3054">SĖJAMŲJŲ ŽIRNIŲ, GRIEŽČIŲ, PAŠARINIŲ KOPŪSTŲ<text:s/></text:span><text:span text:style-name="T3055">SĖKLINIUOSE PASĖLIUOSE<text: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3">
            <text:p text:style-name="P3065">Rūšys</text:p>
          </table:table-cell>
          <table:table-cell table:style-name="TableCell3066" table:number-columns-spanned="4">
            <text:p text:style-name="P3067">Minimalus veislinis grynumas, proc.</text:p>
          </table:table-cell>
          <table:covered-table-cell/>
          <table:covered-table-cell/>
          <table:covered-table-cell/>
        </table:table-row>
        <table:table-row table:style-name="TableRow3068">
          <table:covered-table-cell>
            <text:p text:style-name="P3069"/>
          </table:covered-table-cell>
          <table:table-cell table:style-name="TableCell3070" table:number-columns-spanned="4">
            <text:p text:style-name="P3071">Pasėlio kategorija</text:p>
          </table:table-cell>
          <table:covered-table-cell/>
          <table:covered-table-cell/>
          <table:covered-table-cell/>
        </table:table-row>
        <table:table-row table:style-name="TableRow3072">
          <table:covered-table-cell>
            <text:p text:style-name="P3073"/>
          </table:covered-table-cell>
          <table:table-cell table:style-name="TableCell3074">
            <text:p text:style-name="P3075">B</text:p>
          </table:table-cell>
          <table:table-cell table:style-name="TableCell3076">
            <text:p text:style-name="P3077">C<text:s/></text:p>
          </table:table-cell>
          <table:table-cell table:style-name="TableCell3078">
            <text:p text:style-name="P3079"><text:span text:style-name="T3080">C</text:span><text:span text:style-name="T3081">1</text:span></text:p>
          </table:table-cell>
          <table:table-cell table:style-name="TableCell3082">
            <text:p text:style-name="P3083"><text:span text:style-name="T3084">C</text:span><text:span text:style-name="T3085">2</text:span></text:p>
          </table:table-cell>
        </table:table-row>
        <table:table-row table:style-name="TableRow3086">
          <table:table-cell table:style-name="TableCell3087">
            <text:p text:style-name="P3088">Pupų, sėjamųjų žirnių</text:p>
          </table:table-cell>
          <table:table-cell table:style-name="TableCell3089">
            <text:p text:style-name="P3090">99,7</text:p>
          </table:table-cell>
          <table:table-cell table:style-name="TableCell3091">
            <text:p text:style-name="P3092">-</text:p>
          </table:table-cell>
          <table:table-cell table:style-name="TableCell3093">
            <text:p text:style-name="P3094">99,0</text:p>
          </table:table-cell>
          <table:table-cell table:style-name="TableCell3095">
            <text:p text:style-name="P3096">98,0</text:p>
          </table:table-cell>
        </table:table-row>
        <table:table-row table:style-name="TableRow3097">
          <table:table-cell table:style-name="TableCell3098">
            <text:p text:style-name="P3099">Griežčių, pašarinių kopūstų<text:s/></text:p>
          </table:table-cell>
          <table:table-cell table:style-name="TableCell3100">
            <text:p text:style-name="P3101">99,7</text:p>
          </table:table-cell>
          <table:table-cell table:style-name="TableCell3102">
            <text:p text:style-name="P3103">98,0</text:p>
          </table:table-cell>
          <table:table-cell table:style-name="TableCell3104">
            <text:p text:style-name="P3105">-</text:p>
          </table:table-cell>
          <table:table-cell table:style-name="TableCell3106">
            <text:p text:style-name="P3107">-</text:p>
          </table:table-cell>
        </table:table-row>
      </table:table>
      <text:p text:style-name="Normal"/>
      <text:p text:style-name="P3108">_________________</text:p>
      <text:p text:style-name="P3109">Javų, pašarinių augalų, aliejinių ir pluoštinių<text:s/></text:p>
      <text:p text:style-name="P3115">augalų sėklinių pasėlių aprobavimo taisyklių<text:s/></text:p>
      <text:p text:style-name="P3116">6<text:s/>priedas</text:p>
      <text:p text:style-name="Normal"/>
      <text:p text:style-name="P3117"><text:span text:style-name="T3118">MINIMALUS KONTROLINIŲ LAUKELIŲ KIEKIS, ATSIŽVELGIANT Į APROBUOJAMO LAUKO DYDĮ</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Pasėlio plotas, ha</text:p>
          </table:table-cell>
          <table:table-cell table:style-name="TableCell3126">
            <text:p text:style-name="P3127">Kontrolinių<text:s/>laukelių skaičius, vnt.</text:p>
          </table:table-cell>
        </table:table-row>
        <table:table-row table:style-name="TableRow3128">
          <table:table-cell table:style-name="TableCell3129">
            <text:p text:style-name="P3130">1–2</text:p>
          </table:table-cell>
          <table:table-cell table:style-name="TableCell3131">
            <text:p text:style-name="P3132">4</text:p>
          </table:table-cell>
        </table:table-row>
        <table:table-row table:style-name="TableRow3133">
          <table:table-cell table:style-name="TableCell3134">
            <text:p text:style-name="P3135">3–4</text:p>
          </table:table-cell>
          <table:table-cell table:style-name="TableCell3136">
            <text:p text:style-name="P3137">8</text:p>
          </table:table-cell>
        </table:table-row>
        <table:table-row table:style-name="TableRow3138">
          <table:table-cell table:style-name="TableCell3139">
            <text:p text:style-name="P3140">5–7</text:p>
          </table:table-cell>
          <table:table-cell table:style-name="TableCell3141">
            <text:p text:style-name="P3142">12</text:p>
          </table:table-cell>
        </table:table-row>
        <table:table-row table:style-name="TableRow3143">
          <table:table-cell table:style-name="TableCell3144">
            <text:p text:style-name="P3145">8–10</text:p>
          </table:table-cell>
          <table:table-cell table:style-name="TableCell3146">
            <text:p text:style-name="P3147">16</text:p>
          </table:table-cell>
        </table:table-row>
      </table:table>
      <text:p text:style-name="Normal"/>
      <text:p text:style-name="P3148">_________________</text:p>
      <text:p text:style-name="P3149">Javų, pašarinių augalų, aliejinių ir pluoštinių<text:s/></text:p>
      <text:p text:style-name="P3155">augalų sėklinių pasėlių aprobavimo taisyklių<text:s/></text:p>
      <text:p text:style-name="P3156">7<text:s/>priedas</text:p>
      <text:p text:style-name="P3157"/>
      <text:p text:style-name="P3158"><text:span text:style-name="T3159">PAŠARINIŲ, ALIEJINIŲ IR PLUOŠTINIŲ AUGALŲ SĖKLINIO PASĖLIO PRIPAŽINIMO TINKAMU ARBA NETINKAMU, Atsižvelgiant į neleistinų augalų skaičių, nustatytą kontroliniuose laukeliuose<text: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Kontrolinių laukelių skaičius, vnt.</text:p>
            </table:table-cell>
            <table:table-cell table:style-name="TableCell3169">
              <text:p text:style-name="P3170">Pasėlis pripažįstamas tinkamu, jei neleistinų augalų skaičius yra lygus arba mažesnis nei vnt.</text:p>
            </table:table-cell>
            <table:table-cell table:style-name="TableCell3171">
              <text:p text:style-name="P3172">Jei neleistinų augalų skaičius yra šiame intervale, reikalingas papildomas skaičiavimas</text:p>
            </table:table-cell>
            <table:table-cell table:style-name="TableCell3173">
              <text:p text:style-name="P3174">Pasėlis pripažįstamas netinkamu, jei neleistinų augalų skaičius yra lygus arba didesnis, vnt.</text:p>
            </table:table-cell>
          </table:table-row>
        </table:table-header-rows>
        <table:table-row table:style-name="TableRow3175">
          <table:table-cell table:style-name="TableCell3176">
            <text:p text:style-name="P3177">4</text:p>
          </table:table-cell>
          <table:table-cell table:style-name="TableCell3178">
            <text:p text:style-name="P3179">1</text:p>
          </table:table-cell>
          <table:table-cell table:style-name="TableCell3180">
            <text:p text:style-name="P3181">2–9</text:p>
          </table:table-cell>
          <table:table-cell table:style-name="TableCell3182">
            <text:p text:style-name="P3183">10</text:p>
          </table:table-cell>
        </table:table-row>
        <table:table-row table:style-name="TableRow3184">
          <table:table-cell table:style-name="TableCell3185">
            <text:p text:style-name="P3186">8</text:p>
          </table:table-cell>
          <table:table-cell table:style-name="TableCell3187">
            <text:p text:style-name="P3188">6</text:p>
          </table:table-cell>
          <table:table-cell table:style-name="TableCell3189">
            <text:p text:style-name="P3190">7–14</text:p>
          </table:table-cell>
          <table:table-cell table:style-name="TableCell3191">
            <text:p text:style-name="P3192">15</text:p>
          </table:table-cell>
        </table:table-row>
        <table:table-row table:style-name="TableRow3193">
          <table:table-cell table:style-name="TableCell3194">
            <text:p text:style-name="P3195">12</text:p>
          </table:table-cell>
          <table:table-cell table:style-name="TableCell3196">
            <text:p text:style-name="P3197">12</text:p>
          </table:table-cell>
          <table:table-cell table:style-name="TableCell3198">
            <text:p text:style-name="P3199">13–18</text:p>
          </table:table-cell>
          <table:table-cell table:style-name="TableCell3200">
            <text:p text:style-name="P3201">19</text:p>
          </table:table-cell>
        </table:table-row>
        <table:table-row table:style-name="TableRow3202">
          <table:table-cell table:style-name="TableCell3203">
            <text:p text:style-name="P3204">16</text:p>
          </table:table-cell>
          <table:table-cell table:style-name="TableCell3205">
            <text:p text:style-name="P3206">18</text:p>
          </table:table-cell>
          <table:table-cell table:style-name="TableCell3207">
            <text:p text:style-name="P3208">19–23</text:p>
          </table:table-cell>
          <table:table-cell table:style-name="TableCell3209">
            <text:p text:style-name="P3210">24</text:p>
          </table:table-cell>
        </table:table-row>
        <table:table-row table:style-name="TableRow3211">
          <table:table-cell table:style-name="TableCell3212">
            <text:p text:style-name="P3213">20</text:p>
          </table:table-cell>
          <table:table-cell table:style-name="TableCell3214">
            <text:p text:style-name="P3215">22</text:p>
          </table:table-cell>
          <table:table-cell table:style-name="TableCell3216">
            <text:p text:style-name="P3217">23–29</text:p>
          </table:table-cell>
          <table:table-cell table:style-name="TableCell3218">
            <text:p text:style-name="P3219">30</text:p>
          </table:table-cell>
        </table:table-row>
        <table:table-row table:style-name="TableRow3220">
          <table:table-cell table:style-name="TableCell3221">
            <text:p text:style-name="P3222">24</text:p>
          </table:table-cell>
          <table:table-cell table:style-name="TableCell3223">
            <text:p text:style-name="P3224">27</text:p>
          </table:table-cell>
          <table:table-cell table:style-name="TableCell3225">
            <text:p text:style-name="P3226">28–34</text:p>
          </table:table-cell>
          <table:table-cell table:style-name="TableCell3227">
            <text:p text:style-name="P3228">35</text:p>
          </table:table-cell>
        </table:table-row>
        <table:table-row table:style-name="TableRow3229">
          <table:table-cell table:style-name="TableCell3230">
            <text:p text:style-name="P3231">28</text:p>
          </table:table-cell>
          <table:table-cell table:style-name="TableCell3232">
            <text:p text:style-name="P3233">31</text:p>
          </table:table-cell>
          <table:table-cell table:style-name="TableCell3234">
            <text:p text:style-name="P3235">32–38</text:p>
          </table:table-cell>
          <table:table-cell table:style-name="TableCell3236">
            <text:p text:style-name="P3237">39</text:p>
          </table:table-cell>
        </table:table-row>
        <table:table-row table:style-name="TableRow3238">
          <table:table-cell table:style-name="TableCell3239">
            <text:p text:style-name="P3240">32</text:p>
          </table:table-cell>
          <table:table-cell table:style-name="TableCell3241">
            <text:p text:style-name="P3242">36</text:p>
          </table:table-cell>
          <table:table-cell table:style-name="TableCell3243">
            <text:p text:style-name="P3244">3–43</text:p>
          </table:table-cell>
          <table:table-cell table:style-name="TableCell3245">
            <text:p text:style-name="P3246">44</text:p>
          </table:table-cell>
        </table:table-row>
        <table:table-row table:style-name="TableRow3247">
          <table:table-cell table:style-name="TableCell3248">
            <text:p text:style-name="P3249">36</text:p>
          </table:table-cell>
          <table:table-cell table:style-name="TableCell3250">
            <text:p text:style-name="P3251">43</text:p>
          </table:table-cell>
          <table:table-cell table:style-name="TableCell3252">
            <text:p text:style-name="P3253">–</text:p>
          </table:table-cell>
          <table:table-cell table:style-name="TableCell3254">
            <text:p text:style-name="P3255">44</text:p>
          </table:table-cell>
        </table:table-row>
      </table:table>
      <text:p text:style-name="Normal"/>
      <text:p text:style-name="P3256">_________________</text:p>
      <text:p text:style-name="P3257">Javų, pašarinių augalų, aliejinių ir pluoštinių<text:s/></text:p>
      <text:p text:style-name="P3263">augalų sėklinių pasėlių aprobavimo taisyklių<text:s/></text:p>
      <text:p text:style-name="P3264">8<text:s/>priedas</text:p>
      <text:p text:style-name="P3265"/>
      <text:p text:style-name="P3266"><text:span text:style-name="T3267">MAKSIMALŪS LEIDŽIAMI KITŲ RŪŠIŲ AUGALŲ KIEKIAI PAŠARINIŲ<text:s/></text:span><text:span text:style-name="T3268">AUGALŲ (iŠSKYRUS PUPAS, SĖJAMUOSIUS ŽIRNIUS)<text:s/></text:span><text:span text:style-name="T3269">SĖKLINIUOSE PASĖLIUOSE<text:s/></text:span></text:p>
      <text:p text:style-name="Normal"/>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Rūšys</text:p>
          </table:table-cell>
          <table:table-cell table:style-name="TableCell3277" table:number-columns-spanned="2">
            <text:p text:style-name="P3278">Pasėlio kategorija</text:p>
          </table:table-cell>
          <table:covered-table-cell/>
        </table:table-row>
        <table:table-row table:style-name="TableRow3279">
          <table:covered-table-cell>
            <text:p text:style-name="P3280"/>
          </table:covered-table-cell>
          <table:table-cell table:style-name="TableCell3281">
            <text:p text:style-name="P3282">B</text:p>
          </table:table-cell>
          <table:table-cell table:style-name="TableCell3283">
            <text:p text:style-name="P3284"><text:span text:style-name="T3285">C (C</text:span><text:span text:style-name="T3286">1,</text:span><text:span text:style-name="T3287"><text:s/>C</text:span><text:span text:style-name="T3288">2</text:span><text:span text:style-name="T3289">)</text:span></text:p>
          </table:table-cell>
        </table:table-row>
        <table:table-row table:style-name="TableRow3290">
          <table:table-cell table:style-name="TableCell3291">
            <text:p text:style-name="Normal"><text:span text:style-name="T3292">Visos rūšys, išskyrus<text:s/></text:span><text:span text:style-name="T3293">svidres (</text:span><text:span text:style-name="T3294">Lolium<text:s/></text:span><text:span text:style-name="T3295">L.</text:span><text:span text:style-name="T3296"><text:s/>species) ir tarpgentinius hibridus (</text:span><text:span text:style-name="T3297">Festulolium<text:s/></text:span><text:span text:style-name="T3298">Assch. &amp; Graebn.)</text:span></text:p>
          </table:table-cell>
          <table:table-cell table:style-name="TableCell3299">
            <text:p text:style-name="P3300"><text:span text:style-name="T3301">1 augalas 30 m</text:span><text:span text:style-name="T3302">2</text:span></text:p>
          </table:table-cell>
          <table:table-cell table:style-name="TableCell3303">
            <text:p text:style-name="P3304"><text:span text:style-name="T3305">1 augalas 10 m</text:span><text:span text:style-name="T3306">2</text:span></text:p>
          </table:table-cell>
        </table:table-row>
        <table:table-row table:style-name="TableRow3307">
          <table:table-cell table:style-name="TableCell3308">
            <text:p text:style-name="Normal"><text:span text:style-name="T3309">Svidrės (</text:span><text:span text:style-name="T3310">Lolium</text:span><text:span text:style-name="T3311"><text:s/>L.</text:span><text:span text:style-name="T3312"><text:s/></text:span><text:span text:style-name="T3313">species)</text:span><text:span text:style-name="T3314"><text:s/></text:span><text:span text:style-name="T3315">ir tarpgentiniai hibridai</text:span><text:span text:style-name="T3316"><text:s/></text:span><text:span text:style-name="T3317">(</text:span><text:span text:style-name="T3318">Festulolium<text:s/></text:span><text:span text:style-name="T3319">Assch. &amp; Graebn.)</text:span></text:p>
          </table:table-cell>
          <table:table-cell table:style-name="TableCell3320">
            <text:p text:style-name="P3321"><text:span text:style-name="T3322">1 augalas 50 m</text:span><text:span text:style-name="T3323">2</text:span></text:p>
          </table:table-cell>
          <table:table-cell table:style-name="TableCell3324">
            <text:p text:style-name="P3325"><text:span text:style-name="T3326">1 augalas 10 m</text:span><text:span text:style-name="T3327">2</text:span></text:p>
          </table:table-cell>
        </table:table-row>
      </table:table>
      <text:p text:style-name="Normal"/>
      <text:p text:style-name="P3328">_________________</text:p>
      <text:p text:style-name="P3329">Javų, pašarinių augalų, aliejinių ir pluoštinių<text:s/></text:p>
      <text:p text:style-name="P3335">augalų sėklinių pasėlių aprobavimo taisyklių<text:s/></text:p>
      <text:p text:style-name="P3336">9<text:s/>priedas</text:p>
      <text:p text:style-name="P3337"/>
      <text:p text:style-name="P3338"><text:span text:style-name="T3339">PRIEMAIŠŲ, KURIOS SUNKIAI IŠVALOMOS IŠ PAŠARINIŲ<text:s/></text:span><text:span text:style-name="T3340">AUGALŲ RŪŠIŲ, SĄRAŠAS</text:span></text:p>
      <text:p text:style-name="Normal"/>
      <table:table table:style-name="Table3341">
        <table:table-columns>
          <table:table-column table:style-name="TableColumn3342"/>
          <table:table-column table:style-name="TableColumn3343"/>
          <table:table-column table:style-name="TableColumn3344"/>
        </table:table-columns>
        <table:table-header-rows>
          <table:table-row table:style-name="TableRow3345">
            <table:table-cell table:style-name="TableCell3346" table:number-rows-spanned="2">
              <text:p text:style-name="P3347">Rūšys</text:p>
            </table:table-cell>
            <table:table-cell table:style-name="TableCell3348" table:number-columns-spanned="2">
              <text:p text:style-name="P3349">Priemaišos</text:p>
            </table:table-cell>
            <table:covered-table-cell/>
          </table:table-row>
          <table:table-row table:style-name="TableRow3350">
            <table:covered-table-cell>
              <text:p text:style-name="P3351"/>
            </table:covered-table-cell>
            <table:table-cell table:style-name="TableCell3352">
              <text:p text:style-name="P3353">kitų rūšių</text:p>
            </table:table-cell>
            <table:table-cell table:style-name="TableCell3354">
              <text:p text:style-name="P3355">piktžolių</text:p>
            </table:table-cell>
          </table:table-row>
        </table:table-header-rows>
        <table:table-row table:style-name="TableRow3356">
          <table:table-cell table:style-name="TableCell3357">
            <text:p text:style-name="P3358">Raudonieji dobilai</text:p>
          </table:table-cell>
          <table:table-cell table:style-name="TableCell3359">
            <text:p text:style-name="P3360"/>
            <text:p text:style-name="P3361">Mėlynžiedės liucernos<text:s/></text:p>
            <text:p text:style-name="P3362"/>
            <text:p text:style-name="P3363">Hibridinės liucernos</text:p>
            <text:p text:style-name="P3364"/>
            <text:p text:style-name="P3365">Geltonžiedės liucernos</text:p>
            <text:p text:style-name="P3366"/>
            <text:p text:style-name="P3367">Baltažiedžiai barkūnai</text:p>
            <text:p text:style-name="P3368"/>
            <text:p text:style-name="P3369">Paprastieji garždeniai</text:p>
            <text:p text:style-name="P3370"/>
            <text:p text:style-name="P3371">Rausvieji dobilai (stambios sėklos)</text:p>
            <text:p text:style-name="P3372"/>
            <text:p text:style-name="P3373">Baltieji dobilai (stambios sėklos)</text:p>
            <text:p text:style-name="P3374"/>
            <text:p text:style-name="P3375">Vasariniai ir žieminiai rapsai</text:p>
            <text:p text:style-name="P3376"/>
            <text:p text:style-name="P3377">Garstyčios<text:s/>(smulkios sėklos)</text:p>
          </table:table-cell>
          <table:table-cell table:style-name="TableCell3378">
            <text:p text:style-name="P3379"/>
            <text:p text:style-name="Normal"><text:span text:style-name="T3380">Geltonžiedžiai barkūnai –<text:s/></text:span><text:span text:style-name="T3381">Melilotus officinalis<text:s/></text:span><text:span text:style-name="T3382">Lam.</text:span></text:p>
            <text:p text:style-name="P3383"/>
            <text:p text:style-name="Normal"><text:span text:style-name="T3384">Paprastieji lipikai –<text:s/></text:span><text:span text:style-name="T3385">Galium mollugo<text:s/></text:span><text:span text:style-name="T3386">L.</text:span></text:p>
            <text:p text:style-name="P3387"/>
            <text:p text:style-name="Normal"><text:span text:style-name="T3388">Apyninės liucernos –<text:s/></text:span><text:span text:style-name="T3389">Medicago lupulina<text:s/></text:span><text:span text:style-name="T3390">L.</text:span></text:p>
            <text:p text:style-name="P3391"/>
            <text:p text:style-name="Normal"><text:span text:style-name="T3392">Siauralapiai gysločiai –<text:s/></text:span><text:span text:style-name="T3393">Plantago lanceolata<text:s/></text:span><text:span text:style-name="T3394">L.</text:span></text:p>
            <text:p text:style-name="P3395"/>
            <text:p text:style-name="Normal"><text:span text:style-name="T3396">Dirvinės usnys<text:s/></text:span><text:span text:style-name="T3397">– Cirsium arvense<text:s/></text:span><text:span text:style-name="T3398">(L.) Scop.</text:span></text:p>
            <text:p text:style-name="P3399"/>
            <text:p text:style-name="Normal"><text:span text:style-name="T3400">Raukt</text:span><text:span text:style-name="T3401">alapės rūgštynės –<text:s/></text:span><text:span text:style-name="T3402">Rumex crispus<text:s/></text:span><text:span text:style-name="T3403">L</text:span><text:span text:style-name="T3404">.</text:span></text:p>
            <text:p text:style-name="P3405"/>
            <text:p text:style-name="Normal"><text:span text:style-name="T3406">Paprastosios naktižiedės –<text:s/></text:span><text:span text:style-name="T3407">Silene vulgaris<text:s/></text:span><text:span text:style-name="T3408">(Moench) Garcke</text:span></text:p>
            <text:p text:style-name="P3409"/>
            <text:p text:style-name="Normal"><text:span text:style-name="T3410">Baltažiedžiai šakiniai –<text:s/></text:span><text:span text:style-name="T3411">Melandrium album<text:s/></text:span><text:span text:style-name="T3412">(Mill.) Garcke</text:span></text:p>
            <text:p text:style-name="P3413"/>
            <text:p text:style-name="Normal"><text:span text:style-name="T3414">Baltosios balandos –<text:s/></text:span><text:span text:style-name="T3415">Chenopodium album<text:s/></text:span><text:span text:style-name="T3416">L.</text:span></text:p>
            <text:p text:style-name="P3417"/>
            <text:p text:style-name="Normal"><text:span text:style-name="T3418">Valgomosios morkos<text:s/></text:span><text:span text:style-name="T3419">–</text:span><text:span text:style-name="T3420"><text:s/></text:span><text:span text:style-name="T3421">Daucus carota<text:s/></text:span><text:span text:style-name="T3422">L</text:span><text:span text:style-name="T3423">.</text:span></text:p>
            <text:p text:style-name="P3424"/>
            <text:p text:style-name="Normal"><text:span text:style-name="T3425">Pašarinės morkos<text:s/></text:span><text:span text:style-name="T3426">–</text:span><text:span text:style-name="T3427"><text:s/></text:span><text:span text:style-name="T3428">Daucus carota<text:s/></text:span><text:span text:style-name="T3429">L</text:span><text:span text:style-name="T3430">.</text:span></text:p>
          </table:table-cell>
        </table:table-row>
        <table:table-row table:style-name="TableRow3431">
          <table:table-cell table:style-name="TableCell3432">
            <text:p text:style-name="P3433">Rausvieji dobilai</text:p>
          </table:table-cell>
          <table:table-cell table:style-name="TableCell3434">
            <text:p text:style-name="P3435"/>
            <text:p text:style-name="P3436">Raudonieji dobilai (smulkios sėklos)</text:p>
            <text:p text:style-name="P3437"/>
            <text:p text:style-name="P3438">Baltieji dobilai</text:p>
            <text:p text:style-name="P3439"/>
            <text:p text:style-name="P3440">Paprastieji garždeniai</text:p>
            <text:p text:style-name="P3441"/>
            <text:p text:style-name="P3442">Pašariniai motiejukai<text:s/></text:p>
            <text:p text:style-name="P3443">(plikos sėklos)</text:p>
          </table:table-cell>
          <table:table-cell table:style-name="TableCell3444">
            <text:p text:style-name="P3445"/>
            <text:p text:style-name="Normal"><text:span text:style-name="T3446">Smulkiosios rūgštynės –<text:s/></text:span><text:span text:style-name="T3447">Rumex acetoscella<text:s/></text:span><text:span text:style-name="T3448">L.</text:span></text:p>
            <text:p text:style-name="P3449"/>
            <text:p text:style-name="Normal"><text:span text:style-name="T3450">Paprastosios juodagalvės –<text:s/></text:span><text:span text:style-name="T3451">Prunella vulgaris<text:s/></text:span><text:span text:style-name="T3452">L.</text:span></text:p>
            <text:p text:style-name="P3453"/>
            <text:p text:style-name="Normal"><text:span text:style-name="T3454">Baltosios balandos –<text:s/></text:span><text:span text:style-name="T3455">Chenopodium album<text:s/></text:span><text:span text:style-name="T3456">L.</text:span></text:p>
            <text:p text:style-name="P3457"/>
            <text:p text:style-name="Normal"><text:span text:style-name="T3458">Apyninės liucernos –<text:s/></text:span><text:span text:style-name="T3459">Medicago lupulina<text:s/></text:span><text:span text:style-name="T3460">L.</text:span></text:p>
            <text:p text:style-name="P3461"/>
            <text:p text:style-name="Normal"><text:span text:style-name="T3462">Baltažiedžiai šakiniai –<text:s/></text:span><text:span text:style-name="T3463">Melandrium album<text:s/></text:span><text:span text:style-name="T3464">(Mill.) Garcke</text:span></text:p>
            <text:p text:style-name="P3465"/>
            <text:p text:style-name="Normal"><text:span text:style-name="T3466">Paprastosios naktižiedės –<text:s/></text:span><text:span text:style-name="T3467">Silene vulgaris<text:s/></text:span><text:span text:style-name="T3468">(Moench) Garcke</text:span></text:p>
            <text:p text:style-name="P3469"/>
            <text:p text:style-name="Normal"><text:span text:style-name="T3470">Dirvinės neužmirštuolės –<text:s/></text:span><text:span text:style-name="T3471">Myosotis arvensis<text:s/></text:span><text:span text:style-name="T3472">(L.)<text:s/></text:span><text:span text:style-name="T3473">Hill</text:span></text:p>
            <text:p text:style-name="P3474"/>
            <text:p text:style-name="Normal"><text:span text:style-name="T3475">Siauralapės žliūgės –<text:s/></text:span><text:span text:style-name="T3476">Stellaria graminea<text:s/></text:span><text:span text:style-name="T3477">L.</text:span></text:p>
            <text:p text:style-name="P3478"/>
            <text:p text:style-name="Normal"><text:span text:style-name="T3479">Paprastosios glažutės –<text:s/></text:span><text:span text:style-name="T3480">Cerastium holosteoides<text:s/></text:span><text:span text:style-name="T3481">Fr.</text:span></text:p>
            <text:p text:style-name="P3482"/>
            <text:p text:style-name="Normal"><text:span text:style-name="T3483">Dirvinės čiužutės –<text:s/></text:span><text:span text:style-name="T3484">Thlaspi arvense<text:s/></text:span><text:span text:style-name="T3485">L.</text:span></text:p>
            <text:p text:style-name="P3486"/>
            <text:p text:style-name="Normal"><text:span text:style-name="T3487">Plačialapiai gysločiai –<text:s/></text:span><text:span text:style-name="T3488">Plantago major</text:span><text:span text:style-name="T3489"><text:s/></text:span><text:span text:style-name="T3490">L.</text:span></text:p>
          </table:table-cell>
        </table:table-row>
        <table:table-row table:style-name="TableRow3491">
          <table:table-cell table:style-name="TableCell3492">
            <text:p text:style-name="P3493">Baltieji dobilai</text:p>
          </table:table-cell>
          <table:table-cell table:style-name="TableCell3494">
            <text:p text:style-name="P3495"/>
            <text:p text:style-name="P3496">Raudonieji dobilai (smulkios sėklos)</text:p>
            <text:p text:style-name="P3497"/>
            <text:p text:style-name="P3498">Rausvieji dobilai</text:p>
            <text:p text:style-name="P3499"/>
            <text:p text:style-name="P3500">Paprastieji gargždeniai</text:p>
            <text:p text:style-name="P3501"/>
            <text:p text:style-name="P3502">Pašariniai motiejukai (plikos sėklos)</text:p>
          </table:table-cell>
          <table:table-cell table:style-name="TableCell3503">
            <text:p text:style-name="P3504"/>
            <text:p text:style-name="P3505">Tos pačios, kaip ir rausvųjų dobilų sėkliniuose pasėliuose</text:p>
          </table:table-cell>
        </table:table-row>
        <table:table-row table:style-name="TableRow3506">
          <table:table-cell table:style-name="TableCell3507">
            <text:p text:style-name="P3508">Mėlynžiedės ir hibridinės liucernos</text:p>
          </table:table-cell>
          <table:table-cell table:style-name="TableCell3509">
            <text:p text:style-name="P3510"/>
            <text:p text:style-name="P3511">Raudonieji dobilai</text:p>
            <text:p text:style-name="P3512"/>
            <text:p text:style-name="P3513">Geltonžiedės liucernos</text:p>
            <text:p text:style-name="P3514"/>
            <text:p text:style-name="P3515">Baltažiedžiai barkūnai</text:p>
            <text:p text:style-name="P3516"/>
            <text:p text:style-name="P3517">Rausvieji dobilai<text:s/>(stambios sėklos)</text:p>
            <text:p text:style-name="P3518"/>
            <text:p text:style-name="P3519">Paprastieji gargždeniai</text:p>
            <text:p text:style-name="P3520"/>
            <text:p text:style-name="P3521">Baltieji dobilai (stambios sėklos)</text:p>
            <text:p text:style-name="P3522"/>
            <text:p text:style-name="P3523">Vasariniai ir žieminiai rapsai</text:p>
            <text:p text:style-name="P3524"/>
            <text:p text:style-name="P3525">Garstyčios (smulkios sėklos)</text:p>
          </table:table-cell>
          <table:table-cell table:style-name="TableCell3526">
            <text:p text:style-name="P3527"/>
            <text:p text:style-name="Normal"><text:span text:style-name="T3528">Geltonžiedžiai barkūnai –<text:s/></text:span><text:span text:style-name="T3529">Melilotus afficina</text:span><text:span text:style-name="T3530">lis</text:span><text:span text:style-name="T3531"><text:s/>Lam.</text:span></text:p>
            <text:p text:style-name="P3532"/>
            <text:p text:style-name="Normal"><text:span text:style-name="T3533">Apyninės liucernos –<text:s/></text:span><text:span text:style-name="T3534">Medicago lupulina</text:span><text:span text:style-name="T3535"><text:s/>L.</text:span></text:p>
            <text:p text:style-name="P3536"/>
            <text:p text:style-name="Normal"><text:span text:style-name="T3537">Paprastieji lipikai –<text:s/></text:span><text:span text:style-name="T3538">Galium mollugo</text:span><text:span text:style-name="T3539"><text:s/>L.</text:span></text:p>
            <text:p text:style-name="P3540"/>
            <text:p text:style-name="Normal"><text:span text:style-name="T3541">Dirvinės usnys</text:span><text:span text:style-name="T3542"><text:s/></text:span><text:span text:style-name="T3543">–<text:s/></text:span><text:span text:style-name="T3544">Cirsium arvense</text:span><text:span text:style-name="T3545"><text:s/>(L.) Scop.</text:span></text:p>
            <text:p text:style-name="P3546"/>
            <text:p text:style-name="Normal"><text:span text:style-name="T3547">Siauralapiai gysločiai –<text:s/></text:span><text:span text:style-name="T3548">Plantago lanceolata</text:span><text:span text:style-name="T3549"><text:s/>L.</text:span></text:p>
            <text:p text:style-name="P3550"/>
            <text:p text:style-name="Normal"><text:span text:style-name="T3551">Rauktalapės rūgštynės –<text:s/></text:span><text:span text:style-name="T3552">Rumex crispus</text:span><text:span text:style-name="T3553"><text:s/>L.</text:span></text:p>
            <text:p text:style-name="P3554"/>
            <text:p text:style-name="Normal"><text:span text:style-name="T3555">Paprastosios naktižiedės –<text:s/></text:span><text:span text:style-name="T3556">Silene<text:s/></text:span><text:span text:style-name="T3557">vulgaris<text:s/></text:span><text:span text:style-name="T3558">(Moench) Garcke</text:span></text:p>
            <text:p text:style-name="P3559"/>
            <text:p text:style-name="Normal"><text:span text:style-name="T3560">Baltažiedžiai šakin</text:span><text:span text:style-name="T3561">iai –<text:s/></text:span><text:span text:style-name="T3562">Melandrium album</text:span><text:span text:style-name="T3563"><text:s/>(Mill.) Garcke</text:span></text:p>
            <text:p text:style-name="P3564"/>
            <text:p text:style-name="Normal"><text:span text:style-name="T3565">Baltosios balandos –<text:s/></text:span><text:span text:style-name="T3566">Chenopodium album</text:span><text:span text:style-name="T3567"><text:s/>L.</text:span></text:p>
            <text:p text:style-name="P3568"/>
            <text:p text:style-name="Normal"><text:span text:style-name="T3569">Paprastosios morkos –<text:s/></text:span><text:span text:style-name="T3570">Daucus carota</text:span><text:span text:style-name="T3571"><text:s/>L.</text:span></text:p>
          </table:table-cell>
        </table:table-row>
        <table:table-row table:style-name="TableRow3572">
          <table:table-cell table:style-name="TableCell3573">
            <text:p text:style-name="P3574">Paprastieji garždeniai</text:p>
          </table:table-cell>
          <table:table-cell table:style-name="TableCell3575">
            <text:p text:style-name="P3576"/>
            <text:p text:style-name="P3577">Rausvieji dobilai</text:p>
            <text:p text:style-name="P3578"/>
            <text:p text:style-name="P3579">Baltieji dobilai (smulkios sėklos)</text:p>
            <text:p text:style-name="P3580"/>
            <text:p text:style-name="P3581">Mėlynžiedės liucernos (smulkios sėklos)</text:p>
            <text:p text:style-name="P3582"/>
            <text:p text:style-name="P3583">Hibridinės<text:s/>liucernos (smulkios sėklos)</text:p>
            <text:p text:style-name="P3584"/>
            <text:p text:style-name="P3585">Geltonžiedės liucernos</text:p>
            <text:p text:style-name="P3586"/>
            <text:p text:style-name="P3587">Baltažiedžiai barkūnai</text:p>
            <text:p text:style-name="P3588"/>
            <text:p text:style-name="P3589">Pašariniai motiejukai (plikos sėklos)</text:p>
          </table:table-cell>
          <table:table-cell table:style-name="TableCell3590">
            <text:p text:style-name="P3591"/>
            <text:p text:style-name="Normal"><text:span text:style-name="T3592">Siauralapiai gysločiai –<text:s/></text:span><text:span text:style-name="T3593">Plantago lanceolata</text:span><text:span text:style-name="T3594"><text:s/>L.</text:span></text:p>
            <text:p text:style-name="P3595"/>
            <text:p text:style-name="Normal"><text:span text:style-name="T3596">Rauktalapės rūgštynės –<text:s/></text:span><text:span text:style-name="T3597">Rumex crispus<text:s/></text:span><text:span text:style-name="T3598">L.</text:span></text:p>
            <text:p text:style-name="P3599"/>
            <text:p text:style-name="Normal"><text:span text:style-name="T3600">Dirviniai bobramuniai –<text:s/></text:span><text:span text:style-name="T3601">Anthemis arvensis</text:span><text:span text:style-name="T3602"><text:s/>L.</text:span></text:p>
            <text:p text:style-name="P3603"/>
            <text:p text:style-name="Normal"><text:span text:style-name="T3604">Baltosios balandos –<text:s/></text:span><text:span text:style-name="T3605">Chenopodium album</text:span><text:span text:style-name="T3606"><text:s/>L.</text:span></text:p>
            <text:p text:style-name="P3607"/>
            <text:p text:style-name="Normal"><text:span text:style-name="T3608">Dirvinės usnys –<text:s/></text:span><text:span text:style-name="T3609">Cirsium arvense</text:span><text:span text:style-name="T3610"><text:s/>(L.) Scop.</text:span></text:p>
            <text:p text:style-name="P3611"/>
            <text:p text:style-name="Normal"><text:span text:style-name="T3612">Paprastieji lipikai –<text:s/></text:span><text:span text:style-name="T3613">Galium mollugo</text:span><text:span text:style-name="T3614"><text:s/>L.</text:span></text:p>
            <text:p text:style-name="P3615"/>
            <text:p text:style-name="Normal"><text:span text:style-name="T3616">Baltažiedžiai šakiniai –<text:s/></text:span><text:span text:style-name="T3617">Melandrium album<text:s/></text:span><text:span text:style-name="T3618">(Mill.) Garcke</text:span></text:p>
            <text:p text:style-name="P3619"/>
            <text:p text:style-name="Normal"><text:span text:style-name="T3620">Smulkiosios rūgštynės –<text:s/></text:span><text:span text:style-name="T3621">Rumex acetoscella<text:s/></text:span><text:span text:style-name="T3622">L.</text:span></text:p>
            <text:p text:style-name="P3623"/>
            <text:p text:style-name="Normal"><text:span text:style-name="T3624">Paprastosios naktižiedės –<text:s/></text:span><text:span text:style-name="T3625">Silene<text:s/></text:span><text:span text:style-name="T3626">vulgaris<text:s/></text:span><text:span text:style-name="T3627">(Moench) Garcke</text:span></text:p>
            <text:p text:style-name="P3628"/>
            <text:p text:style-name="Normal"><text:span text:style-name="T3629">Dirvinės čiužutės –<text:s/></text:span><text:span text:style-name="T3630">Thlaspi arvense<text:s/></text:span><text:span text:style-name="T3631">L.</text:span></text:p>
            <text:p text:style-name="P3632"/>
            <text:p text:style-name="Normal"><text:span text:style-name="T3633">Dirvinės našlaitės –<text:s/></text:span><text:span text:style-name="T3634">Viola arvensis</text:span><text:span text:style-name="T3635"><text:s/>Murr.</text:span></text:p>
          </table:table-cell>
        </table:table-row>
        <table:table-row table:style-name="TableRow3636">
          <table:table-cell table:style-name="TableCell3637">
            <text:p text:style-name="P3638"/>
            <text:p text:style-name="P3639">Esparcetai</text:p>
          </table:table-cell>
          <table:table-cell table:style-name="TableCell3640">
            <text:p text:style-name="P3641"/>
            <text:p text:style-name="P3642">Kviečiai</text:p>
            <text:p text:style-name="P3643"/>
            <text:p text:style-name="P3644">Grikiai</text:p>
          </table:table-cell>
          <table:table-cell table:style-name="TableCell3645">
            <text:p text:style-name="P3646"/>
            <text:p text:style-name="Normal"><text:span text:style-name="T3647">Gudiniai žiaudriniai –<text:s/></text:span><text:span text:style-name="T3648">Lappula echinata</text:span><text:span text:style-name="T3649"><text:s/>Gilib.</text:span></text:p>
            <text:p text:style-name="P3650"/>
            <text:p text:style-name="Normal"><text:span text:style-name="T3651">Aitrieji vėdrynai –<text:s/></text:span><text:span text:style-name="T3652">Ranunculus acris<text:s/></text:span><text:span text:style-name="T3653">L.</text:span></text:p>
          </table:table-cell>
        </table:table-row>
        <table:table-row table:style-name="TableRow3654">
          <table:table-cell table:style-name="TableCell3655">
            <text:p text:style-name="P3656"/>
            <text:p text:style-name="P3657">Pašariniai motiejukai</text:p>
          </table:table-cell>
          <table:table-cell table:style-name="TableCell3658">
            <text:p text:style-name="P3659"/>
            <text:p text:style-name="P3660">Paprastieji garždeniai</text:p>
            <text:p text:style-name="P3661"/>
            <text:p text:style-name="P3662">Rausvieji dobilai</text:p>
            <text:p text:style-name="P3663"/>
            <text:p text:style-name="P3664">Baltieji dobilai</text:p>
          </table:table-cell>
          <table:table-cell table:style-name="TableCell3665">
            <text:p text:style-name="P3666"/>
            <text:p text:style-name="Normal"><text:span text:style-name="T3667">Dirvinės našlaitės –<text:s/></text:span><text:span text:style-name="T3668">Viola arvensis</text:span><text:span text:style-name="T3669"><text:s/>Murr.</text:span></text:p>
            <text:p text:style-name="P3670"/>
            <text:p text:style-name="Normal"><text:span text:style-name="T3671">Baltosios balandos –<text:s/></text:span><text:span text:style-name="T3672">Chenopodium album</text:span><text:span text:style-name="T3673"><text:s/>L.</text:span></text:p>
            <text:p text:style-name="P3674"/>
            <text:p text:style-name="Normal"><text:span text:style-name="T3675">Smulkiosios rūgštynės –<text:s/></text:span><text:span text:style-name="T3676">Rumex acetoscella<text:s/></text:span><text:span text:style-name="T3677">L.</text:span></text:p>
            <text:p text:style-name="P3678"/>
            <text:p text:style-name="Normal"><text:span text:style-name="T3679">Paprastieji kežiai –<text:s/></text:span><text:span text:style-name="T3680">Spergula vulgaris</text:span><text:span text:style-name="T3681"><text:s/>Boeningh</text:span></text:p>
            <text:p text:style-name="P3682"/>
            <text:p text:style-name="Normal"><text:span text:style-name="T3683">Dirvinės neužmirštuolės –<text:s/></text:span><text:span text:style-name="T3684">Myosotis arvensis<text:s/></text:span><text:span text:style-name="T3685">(L.)</text:span><text:span text:style-name="T3686"><text:s/></text:span><text:span text:style-name="T3687">Hill</text:span></text:p>
            <text:p text:style-name="P3688"/>
            <text:p text:style-name="Normal"><text:span text:style-name="T3689">Paprastosios juodgalvės –<text:s/></text:span><text:span text:style-name="T3690">Prunella vulgaris</text:span><text:span text:style-name="T3691"><text:s/>L.</text:span></text:p>
            <text:p text:style-name="P3692"/>
            <text:p text:style-name="Normal"><text:span text:style-name="T3693">Paprastieji lipikai –<text:s/></text:span><text:span text:style-name="T3694">Galium mollugo</text:span><text:span text:style-name="T3695"><text:s/>L.</text:span></text:p>
            <text:p text:style-name="P3696"/>
            <text:p text:style-name="Normal"><text:span text:style-name="T3697">Daržinės žliūgės –<text:s/></text:span><text:span text:style-name="T3698">Stellaria media</text:span><text:span text:style-name="T3699"><text:s/>L. Vill.</text:span></text:p>
            <text:p text:style-name="P3700"/>
            <text:p text:style-name="Normal"><text:span text:style-name="T3701">Bekvapis šunramuni</text:span><text:span text:style-name="T3702">s –<text:s/></text:span><text:span text:style-name="T3703">Tripleurospermum perforatum<text:s/></text:span><text:span text:style-name="T3704">(Mérat) La?nz<text:s/></text:span></text:p>
            <text:p text:style-name="P3705"/>
            <text:p text:style-name="Normal"><text:span text:style-name="T3706">Dirvinės smilguolės –<text:s/></text:span><text:span text:style-name="T3707">Apera spica-venti</text:span><text:span text:style-name="T3708"><text:s/>(L.) P. Beauv.</text:span></text:p>
            <text:p text:style-name="P3709"/>
            <text:p text:style-name="Normal"><text:span text:style-name="T3710">Pūkuotosios vilnūnės –<text:s/></text:span><text:span text:style-name="T3711">Holcus lanatus</text:span><text:span text:style-name="T3712"><text:s/>L.</text:span></text:p>
            <text:p text:style-name="P3713"/>
            <text:p text:style-name="Normal"><text:span text:style-name="T3714">Paprastosios kraujažolės –<text:s/></text:span><text:span text:style-name="T3715">Achillea millefolium</text:span><text:span text:style-name="T3716"><text:s/>L.</text:span></text:p>
            <text:p text:style-name="P3717"/>
            <text:p text:style-name="Normal"><text:span text:style-name="T3718">Paprastosios baltagalvės –<text:s/></text:span><text:span text:style-name="T3719">Leucanthemum vulgare</text:span><text:span text:style-name="T3720"><text:s/>Lam.</text:span></text:p>
          </table:table-cell>
        </table:table-row>
        <table:table-row table:style-name="TableRow3721">
          <table:table-cell table:style-name="TableCell3722">
            <text:p text:style-name="P3723"/>
            <text:p text:style-name="P3724">Tikrieji eraičinai</text:p>
          </table:table-cell>
          <table:table-cell table:style-name="TableCell3725">
            <text:p text:style-name="P3726"/>
            <text:p text:style-name="P3727">Raudonieji eraičinai</text:p>
            <text:p text:style-name="P3728"/>
            <text:p text:style-name="P3729">Paprastosios šunažolės</text:p>
            <text:p text:style-name="P3730"/>
            <text:p text:style-name="P3731">Nendriniai eraičinai</text:p>
            <text:p text:style-name="P3732"/>
            <text:p text:style-name="P3733">Daugiametės svidrės</text:p>
            <text:p text:style-name="P3734"/>
            <text:p text:style-name="P3735">Gausiažiedės svidrės</text:p>
          </table:table-cell>
          <table:table-cell table:style-name="TableCell3736">
            <text:p text:style-name="P3737"/>
            <text:p text:style-name="Normal"><text:span text:style-name="T3738">Paprastieji varpučiai –<text:s/></text:span><text:span text:style-name="T3739">Agropyron repens</text:span><text:span text:style-name="T3740"><text:s/>(L.) P. Beauv.</text:span></text:p>
            <text:p text:style-name="P3741"/>
            <text:p text:style-name="Normal"><text:span text:style-name="T3742">Švelniosios dirsės –<text:s/></text:span><text:span text:style-name="T3743">Bromus mollis</text:span><text:span text:style-name="T3744"><text:s/>L.</text:span></text:p>
            <text:p text:style-name="P3745"/>
            <text:p text:style-name="Normal"><text:span text:style-name="T3746">Dirvinės dirsės –<text:s/></text:span><text:span text:style-name="T3747">Bromus arve</text:span><text:span text:style-name="T3748">nsis</text:span><text:span text:style-name="T3749"><text:s/>L.</text:span></text:p>
            <text:p text:style-name="P3750"/>
            <text:p text:style-name="Normal"><text:span text:style-name="T3751">Paprastieji dalgučiai –<text:s/></text:span><text:span text:style-name="T3752">Erodium cicutarium</text:span><text:span text:style-name="T3753"><text:s/>(L.) L’ Hér.</text:span></text:p>
            <text:p text:style-name="P3754"/>
            <text:p text:style-name="Normal"><text:span text:style-name="T3755">Kupstinės šluotsmilgės –<text:s/></text:span><text:span text:style-name="T3756">Deschampsia cespitosa</text:span><text:span text:style-name="T3757"><text:s/></text:span><text:span text:style-name="T3758"><text:line-break/>(L.) P. Beauv.</text:span></text:p>
          </table:table-cell>
        </table:table-row>
        <table:table-row table:style-name="TableRow3759">
          <table:table-cell table:style-name="TableCell3760">
            <text:p text:style-name="P3761"/>
            <text:p text:style-name="P3762">Nendriniai eraičinai</text:p>
          </table:table-cell>
          <table:table-cell table:style-name="TableCell3763">
            <text:p text:style-name="P3764"/>
            <text:p text:style-name="P3765">Paprastosios šunažolės</text:p>
            <text:p text:style-name="P3766"/>
            <text:p text:style-name="P3767">Tikrieji eraičinai</text:p>
            <text:p text:style-name="P3768"/>
            <text:p text:style-name="P3769">Daugiametės svidrės</text:p>
            <text:p text:style-name="P3770"/>
            <text:p text:style-name="P3771">Gausiažiedės svidrės</text:p>
            <text:p text:style-name="P3772"/>
            <text:p text:style-name="P3773">Nendriniai<text:s/>dryžučiai</text:p>
          </table:table-cell>
          <table:table-cell table:style-name="TableCell3774">
            <text:p text:style-name="P3775"/>
            <text:p text:style-name="Normal"><text:span text:style-name="T3776">Paprastieji varpučiai –<text:s/></text:span><text:span text:style-name="T3777">Agropyron repens</text:span><text:span text:style-name="T3778"><text:s/>(L.) P. Beauv.</text:span></text:p>
            <text:p text:style-name="P3779"/>
            <text:p text:style-name="Normal"><text:span text:style-name="T3780">Švelniosios dirsės –<text:s/></text:span><text:span text:style-name="T3781">Bromus mollis</text:span><text:span text:style-name="T3782"><text:s/>L.</text:span></text:p>
            <text:p text:style-name="P3783"/>
            <text:p text:style-name="Normal"><text:span text:style-name="T3784">Dirvinės dirsės –<text:s/></text:span><text:span text:style-name="T3785">Bromus arvensis</text:span><text:span text:style-name="T3786"><text:s/>L.</text:span></text:p>
            <text:p text:style-name="P3787"/>
            <text:p text:style-name="Normal"><text:span text:style-name="T3788">Paprastieji dalgučiai –<text:s/></text:span><text:span text:style-name="T3789">Erodium cicutarium</text:span><text:span text:style-name="T3790"><text:s/>(L.) L’ Hér.</text:span></text:p>
            <text:p text:style-name="P3791"/>
            <text:p text:style-name="Normal"><text:span text:style-name="T3792">Kupstinės šluotsmilgės –<text:s/></text:span><text:span text:style-name="T3793">Deschampsia cespitosa</text:span><text:span text:style-name="T3794"><text:s/></text:span><text:span text:style-name="T3795"><text:line-break/>(L.)<text:s/></text:span><text:span text:style-name="T3796">P. Beauv.</text:span></text:p>
          </table:table-cell>
        </table:table-row>
        <table:table-row table:style-name="TableRow3797">
          <table:table-cell table:style-name="TableCell3798">
            <text:p text:style-name="P3799"/>
            <text:p text:style-name="P3800">Nendriniai dryžučiai</text:p>
          </table:table-cell>
          <table:table-cell table:style-name="TableCell3801">
            <text:p text:style-name="P3802"/>
            <text:p text:style-name="P3803">Paprastosios šunažolės</text:p>
            <text:p text:style-name="P3804"/>
            <text:p text:style-name="P3805">Tikrieji eraičinai</text:p>
            <text:p text:style-name="P3806"/>
            <text:p text:style-name="P3807">Nendriniai eraičinai</text:p>
            <text:p text:style-name="P3808"/>
            <text:p text:style-name="P3809">Daugiametės svidrės</text:p>
            <text:p text:style-name="P3810"/>
            <text:p text:style-name="P3811">Gausiažiedės svidrės</text:p>
          </table:table-cell>
          <table:table-cell table:style-name="TableCell3812">
            <text:p text:style-name="P3813"/>
            <text:p text:style-name="Normal"><text:span text:style-name="T3814">Paprastieji varpučiai –<text:s/></text:span><text:span text:style-name="T3815">Agropyron repens</text:span><text:span text:style-name="T3816"><text:s/>(L.) P. Beauv.</text:span></text:p>
            <text:p text:style-name="P3817"/>
            <text:p text:style-name="Normal"><text:span text:style-name="T3818">Švelniosios dirsės –<text:s/></text:span><text:span text:style-name="T3819">Bromus mollis</text:span><text:span text:style-name="T3820"><text:s/>L.</text:span></text:p>
            <text:p text:style-name="P3821"/>
            <text:p text:style-name="Normal"><text:span text:style-name="T3822">Dirvinės dirsės –<text:s/></text:span><text:span text:style-name="T3823">Bromus arvensis</text:span><text:span text:style-name="T3824"><text:s/>L.</text:span></text:p>
            <text:p text:style-name="P3825"/>
            <text:p text:style-name="Normal"><text:span text:style-name="T3826">Paprastieji dalgučiai –<text:s/></text:span><text:span text:style-name="T3827">Erodium cicutarium</text:span><text:span text:style-name="T3828"><text:s/>(L.) L’ Hér.</text:span></text:p>
            <text:p text:style-name="P3829"/>
            <text:p text:style-name="Normal"><text:span text:style-name="T3830">Kupstinės šluotsmilgės –<text:s/></text:span><text:span text:style-name="T3831">Deschampsia cespitosa</text:span><text:span text:style-name="T3832"><text:s/>P. B.</text:span></text:p>
          </table:table-cell>
        </table:table-row>
        <table:table-row table:style-name="TableRow3833">
          <table:table-cell table:style-name="TableCell3834">
            <text:p text:style-name="P3835"/>
            <text:p text:style-name="P3836">Raudonieji eraičinai</text:p>
          </table:table-cell>
          <table:table-cell table:style-name="TableCell3837">
            <text:p text:style-name="P3838"/>
            <text:p text:style-name="P3839">Paprastosios šunažolės</text:p>
            <text:p text:style-name="P3840"/>
            <text:p text:style-name="P3841">Tikrieji eraičinai</text:p>
            <text:p text:style-name="P3842"/>
            <text:p text:style-name="P3843">Daugiametės svidrės</text:p>
            <text:p text:style-name="P3844"/>
            <text:p text:style-name="P3845">Vienametės svidrės</text:p>
            <text:p text:style-name="P3846"/>
            <text:p text:style-name="P3847">Aviniai eraičinai</text:p>
          </table:table-cell>
          <table:table-cell table:style-name="TableCell3848">
            <text:p text:style-name="P3849"/>
            <text:p text:style-name="Normal"><text:span text:style-name="T3850">Paprastieji varpučiai –<text:s/></text:span><text:span text:style-name="T3851">Agropyron repens</text:span><text:span text:style-name="T3852"><text:s/>(L.) P. Beauv.</text:span></text:p>
            <text:p text:style-name="P3853"/>
            <text:p text:style-name="Normal"><text:span text:style-name="T3854">Švelniosios dirsės –<text:s/></text:span><text:span text:style-name="T3855">Bromus mollis</text:span><text:span text:style-name="T3856"><text:s/>L</text:span><text:span text:style-name="T3857">.</text:span></text:p>
            <text:p text:style-name="P3858"/>
            <text:p text:style-name="Normal"><text:span text:style-name="T3859">Smulkiosios rūgštynės –<text:s/></text:span><text:span text:style-name="T3860">Rumex acetosella</text:span><text:span text:style-name="T3861"><text:s/>L.</text:span></text:p>
            <text:p text:style-name="P3862"/>
            <text:p text:style-name="Normal"><text:span text:style-name="T3863">Paprastieji dalgučiai –<text:s/></text:span><text:span text:style-name="T3864">Erodium cicutarium</text:span><text:span text:style-name="T3865"><text:s/>(L.) L’ Hér.</text:span></text:p>
          </table:table-cell>
        </table:table-row>
        <table:table-row table:style-name="TableRow3866">
          <table:table-cell table:style-name="TableCell3867">
            <text:p text:style-name="P3868"/>
            <text:p text:style-name="P3869">Aviniai eraičinai</text:p>
          </table:table-cell>
          <table:table-cell table:style-name="TableCell3870">
            <text:p text:style-name="P3871"/>
            <text:p text:style-name="P3872">Paprastosios šunažolės</text:p>
            <text:p text:style-name="P3873"/>
            <text:p text:style-name="P3874">Raudonieji eraičinai</text:p>
            <text:p text:style-name="P3875"/>
            <text:p text:style-name="P3876">Tikrieji eraičinai</text:p>
            <text:p text:style-name="P3877"/>
            <text:p text:style-name="P3878">Daugiametės svidrės</text:p>
            <text:p text:style-name="P3879"/>
            <text:p text:style-name="P3880">Vienametės svidrės</text:p>
          </table:table-cell>
          <table:table-cell table:style-name="TableCell3881">
            <text:p text:style-name="P3882"/>
            <text:p text:style-name="Normal"><text:span text:style-name="T3883">Paprastieji varpučiai –<text:s/></text:span><text:span text:style-name="T3884">Agropyron repens</text:span><text:span text:style-name="T3885"><text:s/>(L.) P. Beauv.</text:span></text:p>
            <text:p text:style-name="P3886"/>
            <text:p text:style-name="Normal"><text:span text:style-name="T3887">Švelniosios dirsės –<text:s/></text:span><text:span text:style-name="T3888">Bromus mollis</text:span><text:span text:style-name="T3889"><text:s/>L.</text:span></text:p>
            <text:p text:style-name="P3890"/>
            <text:p text:style-name="Normal"><text:span text:style-name="T3891">Smulkiosios rūgštynės –<text:s/></text:span><text:span text:style-name="T3892">Rumex acetosella</text:span><text:span text:style-name="T3893"><text:s/>L.</text:span></text:p>
            <text:p text:style-name="P3894"/>
            <text:p text:style-name="Normal"><text:span text:style-name="T3895">Paprastieji dalgučiai –<text:s/></text:span><text:span text:style-name="T3896">Erodium cicutarium</text:span><text:span text:style-name="T3897"><text:s/>(L.) L’ Hér.</text:span></text:p>
          </table:table-cell>
        </table:table-row>
        <table:table-row table:style-name="TableRow3898">
          <table:table-cell table:style-name="TableCell3899">
            <text:p text:style-name="P3900"/>
            <text:p text:style-name="P3901">Dirsuolės</text:p>
          </table:table-cell>
          <table:table-cell table:style-name="TableCell3902">
            <text:p text:style-name="P3903"/>
            <text:p text:style-name="P3904">Tikrieji eraičinai</text:p>
            <text:p text:style-name="P3905"/>
            <text:p text:style-name="P3906">Svidrės</text:p>
          </table:table-cell>
          <table:table-cell table:style-name="TableCell3907">
            <text:p text:style-name="P3908"/>
            <text:p text:style-name="Normal"><text:span text:style-name="T3909">Švelniosios dirsės –<text:s/></text:span><text:span text:style-name="T3910">Bromus mollis</text:span><text:span text:style-name="T3911"><text:s/>L.</text:span></text:p>
            <text:p text:style-name="P3912"/>
            <text:p text:style-name="Normal"><text:span text:style-name="T3913">Paprastieji dalgučiai –<text:s/></text:span><text:span text:style-name="T3914">Erodium cicutarium</text:span><text:span text:style-name="T3915"><text:s/>(L.) L’ Hér.</text:span></text:p>
            <text:p text:style-name="P3916"/>
            <text:p text:style-name="Normal"><text:span text:style-name="T3917">Paprastieji varpučiai –<text:s/></text:span><text:span text:style-name="T3918">Agropyron repens</text:span><text:span text:style-name="T3919"><text:s/>(L.) P. Beauv.</text:span></text:p>
          </table:table-cell>
        </table:table-row>
        <table:table-row table:style-name="TableRow3920">
          <table:table-cell table:style-name="TableCell3921">
            <text:p text:style-name="P3922"/>
            <text:p text:style-name="P3923">Paprastosios šunažolės</text:p>
          </table:table-cell>
          <table:table-cell table:style-name="TableCell3924">
            <text:p text:style-name="P3925"/>
            <text:p text:style-name="P3926">Daugiametės svidrės</text:p>
            <text:p text:style-name="P3927"/>
            <text:p text:style-name="P3928">Gausiažiedės svidrės</text:p>
            <text:p text:style-name="P3929"/>
            <text:p text:style-name="P3930">Tikrieji eraičinai</text:p>
            <text:p text:style-name="P3931"/>
            <text:p text:style-name="P3932">Aviniai eraičinai</text:p>
            <text:p text:style-name="P3933"/>
            <text:p text:style-name="P3934">Varpučiai</text:p>
            <text:p text:style-name="P3935"/>
            <text:p text:style-name="P3936">Pieviniai pašiaušėliai</text:p>
          </table:table-cell>
          <table:table-cell table:style-name="TableCell3937">
            <text:p text:style-name="P3938"/>
            <text:p text:style-name="Normal"><text:span text:style-name="T3939">Pūkuotosios vilnūnės –<text:s/></text:span><text:span text:style-name="T3940">Holcus lanatus</text:span><text:span text:style-name="T3941"><text:s/>L.</text:span></text:p>
            <text:p text:style-name="P3942"/>
            <text:p text:style-name="Normal"><text:span text:style-name="T3943">Dirvinės dirsės –<text:s/></text:span><text:span text:style-name="T3944">Bromus arvensis</text:span><text:span text:style-name="T3945"><text:s/>L.</text:span></text:p>
            <text:p text:style-name="P3946"/>
            <text:p text:style-name="Normal"><text:span text:style-name="T3947">Švelniosios dirsės –<text:s/></text:span><text:span text:style-name="T3948">Bromus mollis</text:span><text:span text:style-name="T3949"><text:s/>L.</text:span></text:p>
            <text:p text:style-name="P3950"/>
            <text:p text:style-name="Normal"><text:span text:style-name="T3951">Paprastieji dalgučiai –<text:s/></text:span><text:span text:style-name="T3952">Erodium cicutarium</text:span><text:span text:style-name="T3953"><text:s/>(L.) L’ Hér.</text:span></text:p>
            <text:p text:style-name="P3954"/>
            <text:p text:style-name="Normal"><text:span text:style-name="T3955">Rugiagėlės –<text:s/></text:span><text:span text:style-name="T3956">Centaurea c</text:span><text:span text:style-name="T3957">yanus L.</text:span></text:p>
            <text:p text:style-name="P3958"/>
            <text:p text:style-name="Normal"><text:span text:style-name="T3959">Siauralapiai gysločiai –<text:s/></text:span><text:span text:style-name="T3960">Plantago lanceolata</text:span><text:span text:style-name="T3961"><text:s/>L.</text:span></text:p>
          </table:table-cell>
        </table:table-row>
        <table:table-row table:style-name="TableRow3962">
          <table:table-cell table:style-name="TableCell3963">
            <text:p text:style-name="P3964"/>
            <text:p text:style-name="P3965">Aukštosios avižuolės</text:p>
          </table:table-cell>
          <table:table-cell table:style-name="TableCell3966">
            <text:p text:style-name="P3967"/>
            <text:p text:style-name="P3968">Gausiažiedės svidrės</text:p>
            <text:p text:style-name="P3969"/>
            <text:p text:style-name="P3970">Paprastosios šunažolės</text:p>
            <text:p text:style-name="P3971"/>
            <text:p text:style-name="P3972">Tikrieji eraičinai</text:p>
          </table:table-cell>
          <table:table-cell table:style-name="TableCell3973">
            <text:p text:style-name="P3974"/>
            <text:p text:style-name="Normal"><text:span text:style-name="T3975">Paprastieji dalgučiai –<text:s/></text:span><text:span text:style-name="T3976">Erodium cicutarium</text:span><text:span text:style-name="T3977"><text:s/>L’ Herit</text:span></text:p>
            <text:p text:style-name="P3978"/>
            <text:p text:style-name="Normal"><text:span text:style-name="T3979">Paprastieji varpučiai –<text:s/></text:span><text:span text:style-name="T3980">Agropyron repens</text:span><text:span text:style-name="T3981"><text:s/>(L.) P. Beauv.</text:span></text:p>
          </table:table-cell>
        </table:table-row>
        <table:table-row table:style-name="TableRow3982">
          <table:table-cell table:style-name="TableCell3983">
            <text:p text:style-name="P3984"/>
            <text:p text:style-name="P3985">Vienametės svidrės</text:p>
          </table:table-cell>
          <table:table-cell table:style-name="TableCell3986">
            <text:p text:style-name="P3987"/>
            <text:p text:style-name="P3988">Daugiametės svidrės</text:p>
            <text:p text:style-name="P3989"/>
            <text:p text:style-name="P3990">Gausiažiedės svidrės</text:p>
            <text:p text:style-name="P3991"/>
            <text:p text:style-name="P3992">Tikrieji eraičinai</text:p>
          </table:table-cell>
          <table:table-cell table:style-name="TableCell3993">
            <text:p text:style-name="P3994"/>
            <text:p text:style-name="Normal"><text:span text:style-name="T3995">Paprastieji dalgučiai –<text:s/></text:span><text:span text:style-name="T3996">Erodium cicutarium</text:span><text:span text:style-name="T3997"><text:s/>(L.) L’ Hér.</text:span></text:p>
            <text:p text:style-name="P3998"/>
            <text:p text:style-name="Normal"><text:span text:style-name="T3999">Dirvinės dirsės –<text:s/></text:span><text:span text:style-name="T4000">Bromus arve</text:span><text:span text:style-name="T4001">nsis</text:span><text:span text:style-name="T4002"><text:s/>L.</text:span></text:p>
            <text:p text:style-name="P4003"/>
            <text:p text:style-name="Normal"><text:span text:style-name="T4004">Švelniosios dirsės –<text:s/></text:span><text:span text:style-name="T4005">Bromus mollis</text:span><text:span text:style-name="T4006"><text:s/>L.</text:span></text:p>
          </table:table-cell>
        </table:table-row>
        <table:table-row table:style-name="TableRow4007">
          <table:table-cell table:style-name="TableCell4008">
            <text:p text:style-name="P4009"/>
            <text:p text:style-name="P4010">Daugiametės svidrės</text:p>
          </table:table-cell>
          <table:table-cell table:style-name="TableCell4011">
            <text:p text:style-name="P4012"/>
            <text:p text:style-name="P4013">Paprastosios šunažolės</text:p>
            <text:p text:style-name="P4014"/>
            <text:p text:style-name="P4015">Gausiažiedės svidrės</text:p>
            <text:p text:style-name="P4016"/>
            <text:p text:style-name="P4017">Tikrieji eraičinai</text:p>
          </table:table-cell>
          <table:table-cell table:style-name="TableCell4018">
            <text:p text:style-name="P4019"/>
            <text:p text:style-name="Normal"><text:span text:style-name="T4020">Dirvinės dirsės –<text:s/></text:span><text:span text:style-name="T4021">Bromus arvensis</text:span><text:span text:style-name="T4022"><text:s/>L.</text:span></text:p>
            <text:p text:style-name="P4023"/>
            <text:p text:style-name="Normal"><text:span text:style-name="T4024">Švelniosios dirsės –<text:s/></text:span><text:span text:style-name="T4025">Bromus mollis</text:span><text:span text:style-name="T4026"><text:s/>L.</text:span></text:p>
            <text:p text:style-name="P4027"/>
            <text:p text:style-name="Normal"><text:span text:style-name="T4028">Paprastieji dalgučiai –<text:s/></text:span><text:span text:style-name="T4029">Erodium cicutarium</text:span><text:span text:style-name="T4030"><text:s/>(L.) L’ Hér.</text:span></text:p>
            <text:p text:style-name="P4031"/>
            <text:p text:style-name="Normal"><text:span text:style-name="T4032">Paprastieji varpučiai –<text:s/></text:span><text:span text:style-name="T4033">Agropyron repens</text:span><text:span text:style-name="T4034"><text:s/>(L.) P. Beauv.</text:span></text:p>
          </table:table-cell>
        </table:table-row>
        <table:table-row table:style-name="TableRow4035">
          <table:table-cell table:style-name="TableCell4036">
            <text:p text:style-name="P4037"/>
            <text:p text:style-name="P4038">Pieviniai pašiaušėliai</text:p>
          </table:table-cell>
          <table:table-cell table:style-name="TableCell4039">
            <text:p text:style-name="P4040"/>
            <text:p text:style-name="P4041">Paprastosios šunažolės</text:p>
            <text:p text:style-name="P4042"/>
            <text:p text:style-name="P4043">Tikrieji eraičinai</text:p>
          </table:table-cell>
          <table:table-cell table:style-name="TableCell4044">
            <text:p text:style-name="P4045"/>
            <text:p text:style-name="Normal"><text:span text:style-name="T4046">Nariuotieji pašiaušėliai –<text:s/></text:span><text:span text:style-name="T4047">Alopecurus geniculatus</text:span><text:span text:style-name="T4048"><text:s/>L.</text:span></text:p>
            <text:p text:style-name="P4049"/>
            <text:p text:style-name="Normal"><text:span text:style-name="T4050">Krūminiai builiai –<text:s/></text:span><text:span text:style-name="T4051">Anthriscus sylvestris</text:span><text:span text:style-name="T4052"><text:s/>(L.) Hoffm.</text:span></text:p>
            <text:p text:style-name="P4053"/>
            <text:p text:style-name="Normal"><text:span text:style-name="T4054">Pūkuotosios vilnūnės –<text:s/></text:span><text:span text:style-name="T4055">Holcus lanatus</text:span><text:span text:style-name="T4056"><text:s/>L.</text:span></text:p>
            <text:p text:style-name="P4057"/>
            <text:p text:style-name="Normal"><text:span text:style-name="T4058">Kiškinės viksvos –<text:s/></text:span><text:span text:style-name="T4059">Carex ovalis<text:s/></text:span><text:span text:style-name="T4060">Gooden.</text:span><text:span text:style-name="T4061"><text:s/></text:span></text:p>
          </table:table-cell>
        </table:table-row>
        <table:table-row table:style-name="TableRow4062">
          <table:table-cell table:style-name="TableCell4063">
            <text:p text:style-name="P4064"/>
            <text:p text:style-name="P4065">Pievinės miglės</text:p>
          </table:table-cell>
          <table:table-cell table:style-name="TableCell4066">
            <text:p text:style-name="P4067"/>
            <text:p text:style-name="P4068">Paprastosios miglės</text:p>
            <text:p text:style-name="P4069"/>
            <text:p text:style-name="P4070">Pelkinės miglės</text:p>
            <text:p text:style-name="P4071"/>
            <text:p text:style-name="P4072">Nariuotieji pašiaušėliai</text:p>
            <text:p text:style-name="P4073"/>
            <text:p text:style-name="P4074">Šunažolės</text:p>
          </table:table-cell>
          <table:table-cell table:style-name="TableCell4075">
            <text:p text:style-name="P4076"/>
            <text:p text:style-name="Normal"><text:span text:style-name="T4077">Pūkuotosios vilnūnės –<text:s/></text:span><text:span text:style-name="T4078">Holcus lanatus</text:span><text:span text:style-name="T4079"><text:s/>L.</text:span></text:p>
            <text:p text:style-name="P4080"/>
            <text:p text:style-name="Normal"><text:span text:style-name="T4081">Kupstinės šluotsmilgės –<text:s/></text:span><text:span text:style-name="T4082">Deschampsia<text:s/></text:span><text:span text:style-name="T4083">caespitosa</text:span><text:span text:style-name="T4084"><text:s/></text:span><text:span text:style-name="T4085"><text:line-break/>(L.) P. Beauv.</text:span></text:p>
            <text:p text:style-name="P4086"/>
            <text:p text:style-name="Normal"><text:span text:style-name="T4087">Dirvinės smilguolės –<text:s/></text:span><text:span text:style-name="T4088">Apera spica-venti</text:span><text:span text:style-name="T4089"><text:s/>(L.) P. Beauv.</text:span></text:p>
            <text:p text:style-name="P4090"/>
            <text:p text:style-name="Normal"><text:span text:style-name="T4091">Kiškinės viksvos –<text:s/></text:span><text:span text:style-name="T4092">Carex ovalis<text:s/></text:span><text:span text:style-name="T4093">Gooden.</text:span></text:p>
            <text:p text:style-name="P4094"/>
            <text:p text:style-name="Normal"><text:span text:style-name="T4095">Bekvapis šunramunis –<text:s/></text:span><text:span text:style-name="T4096">Tripleurospermum perforatum<text:s/></text:span><text:span text:style-name="T4097">(Mérat) La?nz</text:span></text:p>
          </table:table-cell>
        </table:table-row>
        <table:table-row table:style-name="TableRow4098">
          <table:table-cell table:style-name="TableCell4099">
            <text:p text:style-name="P4100"/>
            <text:p text:style-name="P4101">Vienametės miglės</text:p>
          </table:table-cell>
          <table:table-cell table:style-name="TableCell4102">
            <text:p text:style-name="P4103"/>
            <text:p text:style-name="P4104">Paprastosios miglės</text:p>
            <text:p text:style-name="P4105"/>
            <text:p text:style-name="P4106">Pelkinės miglės</text:p>
            <text:p text:style-name="P4107"/>
            <text:p text:style-name="P4108">Nariuotieji pašiaušėliai</text:p>
            <text:p text:style-name="P4109"/>
            <text:p text:style-name="P4110">Šunažolės</text:p>
          </table:table-cell>
          <table:table-cell table:style-name="TableCell4111">
            <text:p text:style-name="P4112"/>
          </table:table-cell>
        </table:table-row>
        <table:table-row table:style-name="TableRow4113">
          <table:table-cell table:style-name="TableCell4114">
            <text:p text:style-name="P4115"/>
            <text:p text:style-name="P4116">Baltosios smilgos</text:p>
          </table:table-cell>
          <table:table-cell table:style-name="TableCell4117">
            <text:p text:style-name="P4118"/>
            <text:p text:style-name="P4119">Paprastosios smilgos</text:p>
            <text:p text:style-name="P4120"/>
            <text:p text:style-name="P4121">Pievinės miglės</text:p>
          </table:table-cell>
          <table:table-cell table:style-name="TableCell4122">
            <text:p text:style-name="P4123"/>
            <text:p text:style-name="Normal"><text:span text:style-name="T4124">Dirvinės smilguolės –<text:s/></text:span><text:span text:style-name="T4125">Apera spica-venti</text:span><text:span text:style-name="T4126"><text:s/>(L.) P. Beauv.</text:span></text:p>
            <text:p text:style-name="P4127"/>
            <text:p text:style-name="Normal"><text:span text:style-name="T4128">Kupstinės šluotsmilgės –<text:s/></text:span><text:span text:style-name="T4129">Deschampsia caespitosa</text:span><text:span text:style-name="T4130"><text:s/></text:span><text:span text:style-name="T4131"><text:line-break/>(L.) P. Beauv.</text:span></text:p>
            <text:p text:style-name="P4132"/>
            <text:p text:style-name="Normal"><text:span text:style-name="T4133">Pūkuotosios vilnūnės –<text:s/></text:span><text:span text:style-name="T4134">Holcus lanatus</text:span><text:span text:style-name="T4135"><text:s/>L.</text:span></text:p>
            <text:p text:style-name="P4136"/>
            <text:p text:style-name="Normal"><text:span text:style-name="T4137">Paprastosios kraujažolės –<text:s/></text:span><text:span text:style-name="T4138">Achillea millefolium</text:span><text:span text:style-name="T4139"><text:s/>L.</text:span></text:p>
            <text:p text:style-name="P4140"/>
            <text:p text:style-name="Normal"><text:span text:style-name="T4141">Kiškinės viksvos –<text:s/></text:span><text:span text:style-name="T4142">Carex ovalis Gooden.</text:span></text:p>
          </table:table-cell>
        </table:table-row>
        <table:table-row table:style-name="TableRow4143">
          <table:table-cell table:style-name="TableCell4144">
            <text:p text:style-name="P4145"/>
            <text:p text:style-name="P4146">Paprastosios smilgos</text:p>
          </table:table-cell>
          <table:table-cell table:style-name="TableCell4147">
            <text:p text:style-name="P4148"/>
            <text:p text:style-name="P4149">Baltosios smilgos<text:s/></text:p>
            <text:p text:style-name="P4150"/>
            <text:p text:style-name="P4151">Pievinės miglės</text:p>
          </table:table-cell>
          <table:table-cell table:style-name="TableCell4152">
            <text:p text:style-name="P4153"/>
            <text:p text:style-name="Normal"><text:span text:style-name="T4154">Dirvinės smilguolės –<text:s/></text:span><text:span text:style-name="T4155">Apera spica-venti</text:span><text:span text:style-name="T4156"><text:s/>(L.) P. Beauv.</text:span></text:p>
            <text:p text:style-name="P4157"/>
            <text:p text:style-name="Normal"><text:span text:style-name="T4158">Kupstinės šluotsmilgės –<text:s/></text:span><text:span text:style-name="T4159">Deschampsia<text:s/></text:span><text:span text:style-name="T4160">caespitosa</text:span><text:span text:style-name="T4161"><text:s/>P. B.</text:span></text:p>
            <text:p text:style-name="P4162"/>
            <text:p text:style-name="Normal"><text:span text:style-name="T4163">Pūkuotosios vilnūnės –<text:s/></text:span><text:span text:style-name="T4164">Holcus lanatus</text:span><text:span text:style-name="T4165"><text:s/>L.</text:span></text:p>
            <text:p text:style-name="P4166"/>
            <text:p text:style-name="Normal"><text:span text:style-name="T4167">Paprastosios kraujažolės –<text:s/></text:span><text:span text:style-name="T4168">Achillea millefolium</text:span><text:span text:style-name="T4169"><text:s/>L.</text:span></text:p>
            <text:p text:style-name="P4170"/>
            <text:p text:style-name="Normal"><text:span text:style-name="T4171">Kiškinės viksvos –<text:s/></text:span><text:span text:style-name="T4172">Carex ovalis Gooden.</text:span></text:p>
          </table:table-cell>
        </table:table-row>
        <table:table-row table:style-name="TableRow4173">
          <table:table-cell table:style-name="TableCell4174">
            <text:p text:style-name="P4175"/>
            <text:p text:style-name="P4176">Tarpgentiniai hibridai</text:p>
          </table:table-cell>
          <table:table-cell table:style-name="TableCell4177">
            <text:p text:style-name="P4178"/>
            <text:p text:style-name="P4179">Tikrieji eraičinai</text:p>
            <text:p text:style-name="P4180"/>
            <text:p text:style-name="P4181">Nendriniai eraičinai</text:p>
            <text:p text:style-name="P4182"/>
            <text:p text:style-name="P4183">Paprastosios šunažolės</text:p>
          </table:table-cell>
          <table:table-cell table:style-name="TableCell4184">
            <text:p text:style-name="P4185"/>
            <text:p text:style-name="Normal"><text:span text:style-name="T4186">Paprastieji varpučiai –<text:s/></text:span><text:span text:style-name="T4187">Agropyron repens</text:span><text:span text:style-name="T4188"><text:s/>(L.) P. Beauv.</text:span></text:p>
            <text:p text:style-name="P4189"/>
            <text:p text:style-name="Normal"><text:span text:style-name="T4190">Dirvinės dirsės –<text:s/></text:span><text:span text:style-name="T4191">Bromus arvensis</text:span><text:span text:style-name="T4192"><text:s/>L.</text:span></text:p>
            <text:p text:style-name="P4193"/>
            <text:p text:style-name="Normal"><text:span text:style-name="T4194">Švelniosios dirsės –<text:s/></text:span><text:span text:style-name="T4195">Bromus mollis</text:span><text:span text:style-name="T4196"><text:s/>L.</text:span></text:p>
            <text:p text:style-name="P4197"/>
            <text:p text:style-name="Normal"><text:span text:style-name="T4198">Paprastieji dalgučiai –<text:s/></text:span><text:span text:style-name="T4199">Erodium cicuturium</text:span><text:span text:style-name="T4200"><text:s/>(L.) L’ Hér.</text:span></text:p>
          </table:table-cell>
        </table:table-row>
        <table:table-row table:style-name="TableRow4201">
          <table:table-cell table:style-name="TableCell4202">
            <text:p text:style-name="P4203"/>
            <text:p text:style-name="P4204">Rytiniai ožiarūčiai</text:p>
          </table:table-cell>
          <table:table-cell table:style-name="TableCell4205">
            <text:p text:style-name="P4206"/>
            <text:p text:style-name="P4207"/>
          </table:table-cell>
          <table:table-cell table:style-name="TableCell4208">
            <text:p text:style-name="P4209"/>
            <text:p text:style-name="Normal"><text:span text:style-name="T4210">Rauktalapės rūgštynės –<text:s/></text:span><text:span text:style-name="T4211">Rumex crispus<text:s/></text:span><text:span text:style-name="T4212">L.</text:span></text:p>
            <text:p text:style-name="P4213"/>
            <text:p text:style-name="Normal"><text:span text:style-name="T4214">Dirvinės usnys –<text:s/></text:span><text:span text:style-name="T4215">Cirsium arvense<text:s/></text:span><text:span text:style-name="T4216">(L.) Scop.</text:span></text:p>
            <text:p text:style-name="P4217"/>
            <text:p text:style-name="Normal"><text:span text:style-name="T4218">Kibieji lipikai –</text:span><text:span text:style-name="T4219"><text:s/>Galium aparine<text:s/></text:span><text:span text:style-name="T4220">L.</text:span></text:p>
          </table:table-cell>
        </table:table-row>
        <table:table-row table:style-name="TableRow4221">
          <table:table-cell table:style-name="TableCell4222">
            <text:p text:style-name="P4223"/>
            <text:p text:style-name="P4224">Sėjamosios seradėlės</text:p>
          </table:table-cell>
          <table:table-cell table:style-name="TableCell4225">
            <text:p text:style-name="P4226"/>
            <text:p text:style-name="P4227">Raudonieji dobilai</text:p>
            <text:p text:style-name="P4228"/>
            <text:p text:style-name="P4229">Mėlynžiedės liucernos</text:p>
            <text:p text:style-name="P4230"/>
            <text:p text:style-name="P4231">Baltažiedžiai barkūnai</text:p>
          </table:table-cell>
          <table:table-cell table:style-name="TableCell4232">
            <text:p text:style-name="P4233"/>
          </table:table-cell>
        </table:table-row>
        <table:table-row table:style-name="TableRow4234">
          <table:table-cell table:style-name="TableCell4235">
            <text:p text:style-name="P4236"/>
            <text:p text:style-name="P4237">Žirniai</text:p>
          </table:table-cell>
          <table:table-cell table:style-name="TableCell4238">
            <text:p text:style-name="P4239"/>
            <text:p text:style-name="P4240">Pupos</text:p>
            <text:p text:style-name="P4241"/>
            <text:p text:style-name="P4242">Vikiai</text:p>
            <text:p text:style-name="P4243"/>
            <text:p text:style-name="P4244">Lubinai</text:p>
          </table:table-cell>
          <table:table-cell table:style-name="TableCell4245">
            <text:p text:style-name="P4246"/>
          </table:table-cell>
        </table:table-row>
        <table:table-row table:style-name="TableRow4247">
          <table:table-cell table:style-name="TableCell4248">
            <text:p text:style-name="P4249"/>
            <text:p text:style-name="P4250">Vikiai</text:p>
          </table:table-cell>
          <table:table-cell table:style-name="TableCell4251">
            <text:p text:style-name="P4252"/>
            <text:p text:style-name="P4253">Žirniai</text:p>
            <text:p text:style-name="P4254"/>
            <text:p text:style-name="P4255">Lubinai</text:p>
          </table:table-cell>
          <table:table-cell table:style-name="TableCell4256">
            <text:p text:style-name="P4257"/>
            <text:p text:style-name="Normal"><text:span text:style-name="T4258">Totoriniai grikiai –<text:s/></text:span><text:span text:style-name="T4259">Fagopyrum tataricum<text:s/></text:span><text:span text:style-name="T4260">(L.) Gaertn.</text:span></text:p>
            <text:p text:style-name="P4261"/>
            <text:p text:style-name="Normal"><text:span text:style-name="T4262">Dirviniai ridikai –<text:s/></text:span><text:span text:style-name="T4263">Raphanus raphanistrum<text:s/></text:span><text:span text:style-name="T4264">L.</text:span></text:p>
          </table:table-cell>
        </table:table-row>
        <table:table-row table:style-name="TableRow4265">
          <table:table-cell table:style-name="TableCell4266">
            <text:p text:style-name="P4267"/>
            <text:p text:style-name="P4268">Lubinai</text:p>
          </table:table-cell>
          <table:table-cell table:style-name="TableCell4269">
            <text:p text:style-name="P4270"/>
            <text:p text:style-name="P4271">Žirniai</text:p>
            <text:p text:style-name="P4272"/>
            <text:p text:style-name="P4273">Pupos</text:p>
          </table:table-cell>
          <table:table-cell table:style-name="TableCell4274">
            <text:p text:style-name="P4275"/>
          </table:table-cell>
        </table:table-row>
        <table:table-row table:style-name="TableRow4276">
          <table:table-cell table:style-name="TableCell4277">
            <text:p text:style-name="P4278"/>
            <text:p text:style-name="P4279">Griežčiai</text:p>
          </table:table-cell>
          <table:table-cell table:style-name="TableCell4280">
            <text:p text:style-name="P4281"/>
            <text:p text:style-name="P4282">Rapsai</text:p>
            <text:p text:style-name="P4283"/>
            <text:p text:style-name="P4284">Baltosios garstyčios</text:p>
            <text:p text:style-name="P4285"/>
            <text:p text:style-name="P4286">Pašariniai kopūstai</text:p>
            <text:p text:style-name="P4287"/>
            <text:p text:style-name="P4288">Pašariniai ridikai</text:p>
          </table:table-cell>
          <table:table-cell table:style-name="TableCell4289">
            <text:p text:style-name="P4290"/>
            <text:p text:style-name="Normal"><text:span text:style-name="T4291">Dirviniai ridikai –<text:s/></text:span><text:span text:style-name="T4292">Raphanus raphanistrum<text:s/></text:span><text:span text:style-name="T4293">L.</text:span></text:p>
            <text:p text:style-name="P4294"/>
            <text:p text:style-name="Normal"><text:span text:style-name="T4295">Dirviniai garstukai –<text:s/></text:span><text:span text:style-name="T4296">Sinapis arvensis<text:s/></text:span><text:span text:style-name="T4297">L.</text:span></text:p>
            <text:p text:style-name="P4298"/>
            <text:p text:style-name="Normal"><text:span text:style-name="T4299">Įvairios rūgštynės –<text:s/></text:span><text:span text:style-name="T4300">Rumex<text:s/></text:span><text:span text:style-name="T4301">L.</text:span></text:p>
            <text:p text:style-name="P4302"/>
            <text:p text:style-name="Normal"><text:span text:style-name="T4303">Kibieji lipikai –<text:s/></text:span><text:span text:style-name="T4304">Galium aparine<text:s/></text:span><text:span text:style-name="T4305">L.</text:span></text:p>
          </table:table-cell>
        </table:table-row>
        <table:table-row table:style-name="TableRow4306">
          <table:table-cell table:style-name="TableCell4307">
            <text:p text:style-name="P4308"/>
            <text:p text:style-name="P4309">Pašariniai kopūstai</text:p>
          </table:table-cell>
          <table:table-cell table:style-name="TableCell4310">
            <text:p text:style-name="P4311"/>
            <text:p text:style-name="P4312">Griežčiai</text:p>
            <text:p text:style-name="P4313"/>
            <text:p text:style-name="P4314">Rapsai</text:p>
            <text:p text:style-name="P4315"/>
            <text:p text:style-name="P4316">Baltosios garstyčios</text:p>
            <text:p text:style-name="P4317"/>
            <text:p text:style-name="P4318">Pašariniai ridikai</text:p>
          </table:table-cell>
          <table:table-cell table:style-name="TableCell4319">
            <text:p text:style-name="P4320"/>
            <text:p text:style-name="Normal"><text:span text:style-name="T4321">Dirviniai ridikai –<text:s/></text:span><text:span text:style-name="T4322">Raphanus raphanistrum<text:s/></text:span><text:span text:style-name="T4323">L.</text:span></text:p>
            <text:p text:style-name="P4324"/>
            <text:p text:style-name="Normal"><text:span text:style-name="T4325">Dirviniai garstukai –<text:s/></text:span><text:span text:style-name="T4326">Sinapis arvensis<text:s/></text:span><text:span text:style-name="T4327">L.</text:span></text:p>
            <text:p text:style-name="P4328"/>
            <text:p text:style-name="Normal"><text:span text:style-name="T4329">Įvairios rūgštynės –<text:s/></text:span><text:span text:style-name="T4330">Rumex<text:s/></text:span><text:span text:style-name="T4331">L.</text:span></text:p>
            <text:p text:style-name="P4332"/>
            <text:p text:style-name="Normal"><text:span text:style-name="T4333">Kibieji lipikai –<text:s/></text:span><text:span text:style-name="T4334">Galium aparine<text:s/></text:span><text:span text:style-name="T4335">L.</text:span></text:p>
          </table:table-cell>
        </table:table-row>
        <table:table-row table:style-name="TableRow4336">
          <table:table-cell table:style-name="TableCell4337">
            <text:p text:style-name="P4338"/>
            <text:p text:style-name="P4339">Bitinės facelijos</text:p>
          </table:table-cell>
          <table:table-cell table:style-name="TableCell4340">
            <text:p text:style-name="P4341"/>
            <text:p text:style-name="P4342">Sėjamosios seradėlės</text:p>
          </table:table-cell>
          <table:table-cell table:style-name="TableCell4343">
            <text:p text:style-name="P4344"/>
            <text:p text:style-name="Normal"><text:span text:style-name="T4345">Kibieji lipikai –<text:s/></text:span><text:span text:style-name="T4346">Galium aparine<text:s/></text:span><text:span text:style-name="T4347">L.</text:span></text:p>
          </table:table-cell>
        </table:table-row>
        <table:table-row table:style-name="TableRow4348">
          <table:table-cell table:style-name="TableCell4349">
            <text:p text:style-name="P4350"/>
            <text:p text:style-name="P4351">Pašariniai ridikai</text:p>
          </table:table-cell>
          <table:table-cell table:style-name="TableCell4352">
            <text:p text:style-name="P4353"/>
            <text:p text:style-name="P4354">Griežčiai</text:p>
            <text:p text:style-name="P4355"/>
            <text:p text:style-name="P4356">Rapsai</text:p>
            <text:p text:style-name="P4357"/>
            <text:p text:style-name="P4358">Baltosios garstyčios</text:p>
            <text:p text:style-name="P4359"/>
            <text:p text:style-name="P4360">Pašariniai kopūstai</text:p>
          </table:table-cell>
          <table:table-cell table:style-name="TableCell4361">
            <text:p text:style-name="P4362"/>
            <text:p text:style-name="Normal"><text:span text:style-name="T4363">Dirviniai ridikai –<text:s/></text:span><text:span text:style-name="T4364">Raphanus raphanistrum<text:s/></text:span><text:span text:style-name="T4365">L.</text:span></text:p>
            <text:p text:style-name="P4366"/>
            <text:p text:style-name="Normal"><text:span text:style-name="T4367">Dirviniai garstukai –<text:s/></text:span><text:span text:style-name="T4368">Sinapis arvensis<text:s/></text:span><text:span text:style-name="T4369">L.</text:span></text:p>
            <text:p text:style-name="P4370"/>
            <text:p text:style-name="Normal"><text:span text:style-name="T4371">Įvairios rūgštynės –<text:s/></text:span><text:span text:style-name="T4372">Rumex<text:s/></text:span><text:span text:style-name="T4373">L.</text:span></text:p>
            <text:p text:style-name="P4374"/>
            <text:p text:style-name="Normal"><text:span text:style-name="T4375">Kibieji lipikai –<text:s/></text:span><text:span text:style-name="T4376">Galium aparine<text:s/></text:span><text:span text:style-name="T4377">L.</text:span></text:p>
          </table:table-cell>
        </table:table-row>
      </table:table>
      <text:p text:style-name="Normal"/>
      <text:p text:style-name="P4378">_________________</text:p>
      <text:p text:style-name="P4379">Javų, pašarinių augalų, aliejinių ir pluoštinių<text:s/></text:p>
      <text:p text:style-name="P4385">augalų sėklinių pasėlių aprobavimo taisyklių<text:s/></text:p>
      <text:p text:style-name="P4386">10<text:s/>priedas</text:p>
      <text:p text:style-name="P4387"/>
      <text:p text:style-name="P4388"><text:span text:style-name="T4389">ALIEJINIŲ IR PLUOŠTINIŲ AUGALŲ SĖKLINIŲ PASĖLIŲ MINIMALŪS APSAUGINIAI ATSTUMAI</text:span></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Pasėlis</text:p>
          </table:table-cell>
          <table:table-cell table:style-name="TableCell4397">
            <text:p text:style-name="P4398">Minimalūs atstumai, m</text:p>
          </table:table-cell>
        </table:table-row>
        <table:table-row table:style-name="TableRow4399">
          <table:table-cell table:style-name="TableCell4400">
            <text:p text:style-name="Normal"><text:span text:style-name="T4401">Brassica</text:span><text:span text:style-name="T4402"><text:s/>rūšys, išskyrus rapsus,<text:s/></text:span></text:p>
            <text:p text:style-name="P4403">sėjamosios kanapės,<text:s/>išskyrus vienanames kanapes,</text:p>
            <text:p text:style-name="Normal"><text:span text:style-name="T4404">dažiniai dygminai, paprastieji kmynai, baltosios garstyčios:</text:span></text:p>
          </table:table-cell>
          <table:table-cell table:style-name="TableCell4405">
            <text:p text:style-name="P4406"/>
          </table:table-cell>
        </table:table-row>
        <table:table-row table:style-name="TableRow4407">
          <table:table-cell table:style-name="TableCell4408">
            <text:p text:style-name="Normal"><text:span text:style-name="T4409">- auginant elitinės kategorijos sėklą</text:span></text:p>
          </table:table-cell>
          <table:table-cell table:style-name="TableCell4410">
            <text:p text:style-name="P4411"><text:span text:style-name="T4412">400</text:span></text:p>
          </table:table-cell>
        </table:table-row>
        <table:table-row table:style-name="TableRow4413">
          <table:table-cell table:style-name="TableCell4414">
            <text:p text:style-name="P4415">- auginant sertifikuotos kategorijos sėklą</text:p>
          </table:table-cell>
          <table:table-cell table:style-name="TableCell4416">
            <text:p text:style-name="P4417">200</text:p>
          </table:table-cell>
        </table:table-row>
        <table:table-row table:style-name="TableRow4418">
          <table:table-cell table:style-name="TableCell4419">
            <text:p text:style-name="P4420">Rapsai:</text:p>
          </table:table-cell>
          <table:table-cell table:style-name="TableCell4421">
            <text:p text:style-name="P4422"/>
          </table:table-cell>
        </table:table-row>
        <table:table-row table:style-name="TableRow4423">
          <table:table-cell table:style-name="TableCell4424">
            <text:p text:style-name="P4425">- auginant nehibridinių veislių elitinės kategorijos sėklą</text:p>
          </table:table-cell>
          <table:table-cell table:style-name="TableCell4426">
            <text:p text:style-name="P4427"><text:span text:style-name="T4428">200</text:span></text:p>
          </table:table-cell>
        </table:table-row>
        <table:table-row table:style-name="TableRow4429">
          <table:table-cell table:style-name="TableCell4430">
            <text:p text:style-name="P4431">- auginant hibridinių veislių elitinės kategorijos sėklą</text:p>
          </table:table-cell>
          <table:table-cell table:style-name="TableCell4432">
            <text:p text:style-name="P4433">500</text:p>
          </table:table-cell>
        </table:table-row>
        <table:table-row table:style-name="TableRow4434">
          <table:table-cell table:style-name="TableCell4435">
            <text:p text:style-name="P4436">- auginant nehibridinių veislių sertifikuotos kategorijos sėklą</text:p>
          </table:table-cell>
          <table:table-cell table:style-name="TableCell4437">
            <text:p text:style-name="P4438">100</text:p>
          </table:table-cell>
        </table:table-row>
        <table:table-row table:style-name="TableRow4439">
          <table:table-cell table:style-name="TableCell4440">
            <text:p text:style-name="P4441">- auginant hibridinių veislių sertifikuotos kategorijos sėklą</text:p>
          </table:table-cell>
          <table:table-cell table:style-name="TableCell4442">
            <text:p text:style-name="P4443">300</text:p>
          </table:table-cell>
        </table:table-row>
        <table:table-row table:style-name="TableRow4444">
          <table:table-cell table:style-name="TableCell4445">
            <text:p text:style-name="P4446">Tikrosios saulėgrąžos:</text:p>
          </table:table-cell>
          <table:table-cell table:style-name="TableCell4447">
            <text:p text:style-name="P4448"/>
          </table:table-cell>
        </table:table-row>
        <table:table-row table:style-name="TableRow4449">
          <table:table-cell table:style-name="TableCell4450">
            <text:p text:style-name="P4451">- auginant hibridinių veislių<text:s/>elitinės kategorijos sėklą</text:p>
          </table:table-cell>
          <table:table-cell table:style-name="TableCell4452">
            <text:p text:style-name="P4453"><text:span text:style-name="T4454">1500</text:span></text:p>
          </table:table-cell>
        </table:table-row>
        <table:table-row table:style-name="TableRow4455">
          <table:table-cell table:style-name="TableCell4456">
            <text:p text:style-name="P4457">- auginant nehibridinių veislių elitinės kategorijos sėklą</text:p>
          </table:table-cell>
          <table:table-cell table:style-name="TableCell4458">
            <text:p text:style-name="P4459">750</text:p>
          </table:table-cell>
        </table:table-row>
        <table:table-row table:style-name="TableRow4460">
          <table:table-cell table:style-name="TableCell4461">
            <text:p text:style-name="P4462">- auginant sertifikuotos kategorijos sėklą</text:p>
          </table:table-cell>
          <table:table-cell table:style-name="TableCell4463">
            <text:p text:style-name="P4464">500</text:p>
          </table:table-cell>
        </table:table-row>
        <table:table-row table:style-name="TableRow4465">
          <table:table-cell table:style-name="TableCell4466">
            <text:p text:style-name="P4467">Vienanamės kanapės:</text:p>
          </table:table-cell>
          <table:table-cell table:style-name="TableCell4468">
            <text:p text:style-name="P4469"/>
          </table:table-cell>
        </table:table-row>
        <table:table-row table:style-name="TableRow4470">
          <table:table-cell table:style-name="TableCell4471">
            <text:p text:style-name="P4472">- auginant elitinės kategorijos sėklą</text:p>
          </table:table-cell>
          <table:table-cell table:style-name="TableCell4473">
            <text:p text:style-name="P4474"><text:span text:style-name="T4475">5000</text:span></text:p>
          </table:table-cell>
        </table:table-row>
        <table:table-row table:style-name="TableRow4476">
          <table:table-cell table:style-name="TableCell4477">
            <text:p text:style-name="P4478">- auginant sertifikuotos kategorijos sėklą</text:p>
          </table:table-cell>
          <table:table-cell table:style-name="TableCell4479">
            <text:p text:style-name="P4480">1000</text:p>
          </table:table-cell>
        </table:table-row>
      </table:table>
      <text:p text:style-name="Normal"/>
      <text:p text:style-name="P4481">_________________</text:p>
      <text:p text:style-name="P4482">Javų, pašarinių augalų, aliejinių ir pluoštinių<text:s/></text:p>
      <text:p text:style-name="P4488">augalų sėklinių pasėlių aprobavimo taisyklių<text:s/></text:p>
      <text:p text:style-name="P4489">11<text:s/>priedas</text:p>
      <text:p text:style-name="P4490"/>
      <text:p text:style-name="P4491"><text:span text:style-name="T4492">MINIMALUS VEISLINIS GRYNUMAS NEHIBRIDINIŲ DARŽINIŲ AGUONŲ, RAPSŲ, RAPSUKŲ, TIKRŲJŲ<text:s/></text:span><text:span text:style-name="T4493">SAULĖGRĄŽŲ, BALTŲJŲ GARSTYČIŲ, SĖMENINIŲ IR PLUOŠTINIŲ LINŲ, SOJŲ SĖKLINIUOSE PASĖLIUOSE</text:span></text:p>
      <text:p text:style-name="P4494"/>
      <table:table table:style-name="Table4495">
        <table:table-columns>
          <table:table-column table:style-name="TableColumn4496"/>
          <table:table-column table:style-name="TableColumn4497"/>
        </table:table-columns>
        <table:table-header-rows>
          <table:table-row table:style-name="TableRow4498">
            <table:table-cell table:style-name="TableCell4499">
              <text:p text:style-name="P4500">Rūšys ir kategorija</text:p>
            </table:table-cell>
            <table:table-cell table:style-name="TableCell4501">
              <text:p text:style-name="P4502">Minimalus veislinis grynumas, proc.<text:s/></text:p>
            </table:table-cell>
          </table:table-row>
        </table:table-header-rows>
        <table:table-row table:style-name="TableRow4503">
          <table:table-cell table:style-name="TableCell4504">
            <text:p text:style-name="P4505">Daržinės aguonos:</text:p>
          </table:table-cell>
          <table:table-cell table:style-name="TableCell4506">
            <text:p text:style-name="P4507"/>
          </table:table-cell>
        </table:table-row>
        <table:table-row table:style-name="TableRow4508">
          <table:table-cell table:style-name="TableCell4509">
            <text:p text:style-name="P4510">- auginant elitinės kategorijos sėklą</text:p>
          </table:table-cell>
          <table:table-cell table:style-name="TableCell4511">
            <text:p text:style-name="P4512">99,0</text:p>
          </table:table-cell>
        </table:table-row>
        <table:table-row table:style-name="TableRow4513">
          <table:table-cell table:style-name="TableCell4514">
            <text:p text:style-name="P4515">- auginant sertifikuotos kategorijos sėklą</text:p>
          </table:table-cell>
          <table:table-cell table:style-name="TableCell4516">
            <text:p text:style-name="P4517">98,0</text:p>
          </table:table-cell>
        </table:table-row>
        <table:table-row table:style-name="TableRow4518">
          <table:table-cell table:style-name="TableCell4519">
            <text:p text:style-name="P4520">Rapsai, rapsukai, išskyrus tų veislių sėklą, kuri naudojama pašarui:</text:p>
          </table:table-cell>
          <table:table-cell table:style-name="TableCell4521">
            <text:p text:style-name="P4522"/>
          </table:table-cell>
        </table:table-row>
        <table:table-row table:style-name="TableRow4523">
          <table:table-cell table:style-name="TableCell4524">
            <text:p text:style-name="P4525">- auginant elitinės kategorijos sėklą</text:p>
          </table:table-cell>
          <table:table-cell table:style-name="TableCell4526">
            <text:p text:style-name="P4527">99,9<text:s/></text:p>
          </table:table-cell>
        </table:table-row>
        <table:table-row table:style-name="TableRow4528">
          <table:table-cell table:style-name="TableCell4529">
            <text:p text:style-name="P4530">- auginant sertifikuotos kategorijos sėklą</text:p>
          </table:table-cell>
          <table:table-cell table:style-name="TableCell4531">
            <text:p text:style-name="P4532">99,7</text:p>
          </table:table-cell>
        </table:table-row>
        <table:table-row table:style-name="TableRow4533">
          <table:table-cell table:style-name="TableCell4534">
            <text:p text:style-name="P4535">Nehibridiniai rapso porūšiai, rapsukai, išskyrus tų veislių sėklą, kuri naudojama<text:s/>pašarams.</text:p>
            <text:p text:style-name="P4536">Tikrosios saulėgrąžos, išskyrus hibridines veisles bei jų individus. Baltosios garstyčios:</text:p>
          </table:table-cell>
          <table:table-cell table:style-name="TableCell4537">
            <text:p text:style-name="P4538"/>
          </table:table-cell>
        </table:table-row>
        <table:table-row table:style-name="TableRow4539">
          <table:table-cell table:style-name="TableCell4540">
            <text:p text:style-name="P4541">- auginant elitinės kategorijos sėklą</text:p>
          </table:table-cell>
          <table:table-cell table:style-name="TableCell4542">
            <text:p text:style-name="P4543">99,7</text:p>
          </table:table-cell>
        </table:table-row>
        <table:table-row table:style-name="TableRow4544">
          <table:table-cell table:style-name="TableCell4545">
            <text:p text:style-name="P4546">- auginant sertifikuotos kategorijos sėklą</text:p>
          </table:table-cell>
          <table:table-cell table:style-name="TableCell4547">
            <text:p text:style-name="P4548">99,0</text:p>
          </table:table-cell>
        </table:table-row>
        <table:table-row table:style-name="TableRow4549">
          <table:table-cell table:style-name="TableCell4550">
            <text:p text:style-name="P4551">Sėmeniniai ir pluoštiniai linai:</text:p>
          </table:table-cell>
          <table:table-cell table:style-name="TableCell4552">
            <text:p text:style-name="P4553"/>
          </table:table-cell>
        </table:table-row>
        <table:table-row table:style-name="TableRow4554">
          <table:table-cell table:style-name="TableCell4555">
            <text:p text:style-name="P4556">- auginant elitinės<text:s/>kategorijos sėklą</text:p>
          </table:table-cell>
          <table:table-cell table:style-name="TableCell4557">
            <text:p text:style-name="P4558">99,7</text:p>
          </table:table-cell>
        </table:table-row>
        <table:table-row table:style-name="TableRow4559">
          <table:table-cell table:style-name="TableCell4560">
            <text:p text:style-name="P4561">- auginant sertifikuotos kategorijos pirmos reprodukcijos sėklą</text:p>
          </table:table-cell>
          <table:table-cell table:style-name="TableCell4562">
            <text:p text:style-name="P4563">98,0</text:p>
          </table:table-cell>
        </table:table-row>
        <table:table-row table:style-name="TableRow4564">
          <table:table-cell table:style-name="TableCell4565">
            <text:p text:style-name="P4566">- auginant sertifikuotos kategorijos antros ar trečios <text:s/>reprodukcijos sėklą</text:p>
          </table:table-cell>
          <table:table-cell table:style-name="TableCell4567">
            <text:p text:style-name="P4568">97,5</text:p>
          </table:table-cell>
        </table:table-row>
        <table:table-row table:style-name="TableRow4569">
          <table:table-cell table:style-name="TableCell4570">
            <text:p text:style-name="P4571">Sojos:</text:p>
          </table:table-cell>
          <table:table-cell table:style-name="TableCell4572">
            <text:p text:style-name="P4573"/>
          </table:table-cell>
        </table:table-row>
        <table:table-row table:style-name="TableRow4574">
          <table:table-cell table:style-name="TableCell4575">
            <text:p text:style-name="P4576">- auginant elitinės kategorijos sėklą</text:p>
          </table:table-cell>
          <table:table-cell table:style-name="TableCell4577">
            <text:p text:style-name="P4578">99,5</text:p>
          </table:table-cell>
        </table:table-row>
        <table:table-row table:style-name="TableRow4579">
          <table:table-cell table:style-name="TableCell4580">
            <text:p text:style-name="P4581">- auginant sertifikuotos<text:s/>kategorijos pirmos ir antros reprodukcijos sėklą</text:p>
          </table:table-cell>
          <table:table-cell table:style-name="TableCell4582">
            <text:p text:style-name="P4583">99,0</text:p>
          </table:table-cell>
        </table:table-row>
      </table:table>
      <text:p text:style-name="Normal"/>
      <text:p text:style-name="P4584">_________________</text:p>
      <text:p text:style-name="P4585">Javų, pašarinių augalų, aliejinių ir pluoštinių<text:s/></text:p>
      <text:p text:style-name="P4591">augalų sėklinių pasėlių aprobavimo taisyklių<text:s/></text:p>
      <text:p text:style-name="P4592">12<text:s/>priedas</text:p>
      <text:p text:style-name="P4593"/>
      <text:p text:style-name="P4594"><text:span text:style-name="T4595">NELEISTINI AUGALŲ KIEKIAI BALTŲJŲ GARSTYČIŲ, DARŽINIŲ AGUONŲ, RAPSŲ, RAPSUKŲ, TIKRŲJŲ SAULĖGRĄŽŲ<text:s/></text:span><text:span text:style-name="T4596">200 m</text:span><text:span text:style-name="T4597">2<text:s/></text:span><text:span text:style-name="T4598">kontrolinŲ laukelių plote</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header-rows>
          <table:table-row table:style-name="TableRow4606">
            <table:table-cell table:style-name="TableCell4607" table:number-rows-spanned="3">
              <text:p text:style-name="P4608">Apskaičiuotas apytikris augalų populiacijos skaičius vnt. / ha</text:p>
            </table:table-cell>
            <table:table-cell table:style-name="TableCell4609" table:number-columns-spanned="4">
              <text:p text:style-name="P4610">Veislinio grynumo reikalavimai</text:p>
            </table:table-cell>
            <table:covered-table-cell/>
            <table:covered-table-cell/>
            <table:covered-table-cell/>
          </table:table-row>
          <table:table-row table:style-name="TableRow4611">
            <table:covered-table-cell>
              <text:p text:style-name="P4612"/>
            </table:covered-table-cell>
            <table:table-cell table:style-name="TableCell4613">
              <text:p text:style-name="P4614">99,9 proc.</text:p>
            </table:table-cell>
            <table:table-cell table:style-name="TableCell4615">
              <text:p text:style-name="P4616">99,7 proc.</text:p>
            </table:table-cell>
            <table:table-cell table:style-name="TableCell4617">
              <text:p text:style-name="P4618">99,0<text:s/>proc.</text:p>
            </table:table-cell>
            <table:table-cell table:style-name="TableCell4619">
              <text:p text:style-name="P4620">98,0 proc.</text:p>
            </table:table-cell>
          </table:table-row>
          <table:table-row table:style-name="TableRow4621">
            <table:covered-table-cell>
              <text:p text:style-name="P4622"/>
            </table:covered-table-cell>
            <table:table-cell table:style-name="TableCell4623" table:number-columns-spanned="4">
              <text:p text:style-name="P4624"><text:span text:style-name="T4625">Neleistinas augalų kiekis 200 m</text:span><text:span text:style-name="T4626">2</text:span></text:p>
            </table:table-cell>
            <table:covered-table-cell/>
            <table:covered-table-cell/>
            <table:covered-table-cell/>
          </table:table-row>
        </table:table-header-rows>
        <table:table-row table:style-name="TableRow4627">
          <table:table-cell table:style-name="TableCell4628">
            <text:p text:style-name="P4629">20000</text:p>
          </table:table-cell>
          <table:table-cell table:style-name="TableCell4630">
            <text:p text:style-name="P4631">3</text:p>
          </table:table-cell>
          <table:table-cell table:style-name="TableCell4632">
            <text:p text:style-name="P4633">3</text:p>
          </table:table-cell>
          <table:table-cell table:style-name="TableCell4634">
            <text:p text:style-name="P4635">9</text:p>
          </table:table-cell>
          <table:table-cell table:style-name="TableCell4636">
            <text:p text:style-name="P4637">14</text:p>
          </table:table-cell>
        </table:table-row>
        <table:table-row table:style-name="TableRow4638">
          <table:table-cell table:style-name="TableCell4639">
            <text:p text:style-name="P4640">25000</text:p>
          </table:table-cell>
          <table:table-cell table:style-name="TableCell4641">
            <text:p text:style-name="P4642">3</text:p>
          </table:table-cell>
          <table:table-cell table:style-name="TableCell4643">
            <text:p text:style-name="P4644">4</text:p>
          </table:table-cell>
          <table:table-cell table:style-name="TableCell4645">
            <text:p text:style-name="P4646">10</text:p>
          </table:table-cell>
          <table:table-cell table:style-name="TableCell4647">
            <text:p text:style-name="P4648">16</text:p>
          </table:table-cell>
        </table:table-row>
        <table:table-row table:style-name="TableRow4649">
          <table:table-cell table:style-name="TableCell4650">
            <text:p text:style-name="P4651">30000</text:p>
          </table:table-cell>
          <table:table-cell table:style-name="TableCell4652">
            <text:p text:style-name="P4653">3</text:p>
          </table:table-cell>
          <table:table-cell table:style-name="TableCell4654">
            <text:p text:style-name="P4655">4</text:p>
          </table:table-cell>
          <table:table-cell table:style-name="TableCell4656">
            <text:p text:style-name="P4657">11</text:p>
          </table:table-cell>
          <table:table-cell table:style-name="TableCell4658">
            <text:p text:style-name="P4659">19</text:p>
          </table:table-cell>
        </table:table-row>
        <table:table-row table:style-name="TableRow4660">
          <table:table-cell table:style-name="TableCell4661">
            <text:p text:style-name="P4662">35000</text:p>
          </table:table-cell>
          <table:table-cell table:style-name="TableCell4663">
            <text:p text:style-name="P4664">3</text:p>
          </table:table-cell>
          <table:table-cell table:style-name="TableCell4665">
            <text:p text:style-name="P4666">5</text:p>
          </table:table-cell>
          <table:table-cell table:style-name="TableCell4667">
            <text:p text:style-name="P4668">13</text:p>
          </table:table-cell>
          <table:table-cell table:style-name="TableCell4669">
            <text:p text:style-name="P4670">21</text:p>
          </table:table-cell>
        </table:table-row>
        <table:table-row table:style-name="TableRow4671">
          <table:table-cell table:style-name="TableCell4672">
            <text:p text:style-name="P4673">40000</text:p>
          </table:table-cell>
          <table:table-cell table:style-name="TableCell4674">
            <text:p text:style-name="P4675">3</text:p>
          </table:table-cell>
          <table:table-cell table:style-name="TableCell4676">
            <text:p text:style-name="P4677">6</text:p>
          </table:table-cell>
          <table:table-cell table:style-name="TableCell4678">
            <text:p text:style-name="P4679">14</text:p>
          </table:table-cell>
          <table:table-cell table:style-name="TableCell4680">
            <text:p text:style-name="P4681">24</text:p>
          </table:table-cell>
        </table:table-row>
        <table:table-row table:style-name="TableRow4682">
          <table:table-cell table:style-name="TableCell4683">
            <text:p text:style-name="P4684">45000</text:p>
          </table:table-cell>
          <table:table-cell table:style-name="TableCell4685">
            <text:p text:style-name="P4686">4</text:p>
          </table:table-cell>
          <table:table-cell table:style-name="TableCell4687">
            <text:p text:style-name="P4688">7</text:p>
          </table:table-cell>
          <table:table-cell table:style-name="TableCell4689">
            <text:p text:style-name="P4690">15</text:p>
          </table:table-cell>
          <table:table-cell table:style-name="TableCell4691">
            <text:p text:style-name="P4692">26</text:p>
          </table:table-cell>
        </table:table-row>
        <table:table-row table:style-name="TableRow4693">
          <table:table-cell table:style-name="TableCell4694">
            <text:p text:style-name="P4695">50000</text:p>
          </table:table-cell>
          <table:table-cell table:style-name="TableCell4696">
            <text:p text:style-name="P4697">4</text:p>
          </table:table-cell>
          <table:table-cell table:style-name="TableCell4698">
            <text:p text:style-name="P4699">7</text:p>
          </table:table-cell>
          <table:table-cell table:style-name="TableCell4700">
            <text:p text:style-name="P4701">16</text:p>
          </table:table-cell>
          <table:table-cell table:style-name="TableCell4702">
            <text:p text:style-name="P4703">29</text:p>
          </table:table-cell>
        </table:table-row>
        <table:table-row table:style-name="TableRow4704">
          <table:table-cell table:style-name="TableCell4705">
            <text:p text:style-name="P4706">60000</text:p>
          </table:table-cell>
          <table:table-cell table:style-name="TableCell4707">
            <text:p text:style-name="P4708">4</text:p>
          </table:table-cell>
          <table:table-cell table:style-name="TableCell4709">
            <text:p text:style-name="P4710">8</text:p>
          </table:table-cell>
          <table:table-cell table:style-name="TableCell4711">
            <text:p text:style-name="P4712">19</text:p>
          </table:table-cell>
          <table:table-cell table:style-name="TableCell4713">
            <text:p text:style-name="P4714">33</text:p>
          </table:table-cell>
        </table:table-row>
        <table:table-row table:style-name="TableRow4715">
          <table:table-cell table:style-name="TableCell4716">
            <text:p text:style-name="P4717">70000</text:p>
          </table:table-cell>
          <table:table-cell table:style-name="TableCell4718">
            <text:p text:style-name="P4719">5</text:p>
          </table:table-cell>
          <table:table-cell table:style-name="TableCell4720">
            <text:p text:style-name="P4721">9</text:p>
          </table:table-cell>
          <table:table-cell table:style-name="TableCell4722">
            <text:p text:style-name="P4723">21</text:p>
          </table:table-cell>
          <table:table-cell table:style-name="TableCell4724">
            <text:p text:style-name="P4725">38</text:p>
          </table:table-cell>
        </table:table-row>
        <table:table-row table:style-name="TableRow4726">
          <table:table-cell table:style-name="TableCell4727">
            <text:p text:style-name="P4728">80000</text:p>
          </table:table-cell>
          <table:table-cell table:style-name="TableCell4729">
            <text:p text:style-name="P4730">5</text:p>
          </table:table-cell>
          <table:table-cell table:style-name="TableCell4731">
            <text:p text:style-name="P4732">10</text:p>
          </table:table-cell>
          <table:table-cell table:style-name="TableCell4733">
            <text:p text:style-name="P4734">24</text:p>
          </table:table-cell>
          <table:table-cell table:style-name="TableCell4735">
            <text:p text:style-name="P4736">43</text:p>
          </table:table-cell>
        </table:table-row>
        <table:table-row table:style-name="TableRow4737">
          <table:table-cell table:style-name="TableCell4738">
            <text:p text:style-name="P4739">90000</text:p>
          </table:table-cell>
          <table:table-cell table:style-name="TableCell4740">
            <text:p text:style-name="P4741">5</text:p>
          </table:table-cell>
          <table:table-cell table:style-name="TableCell4742">
            <text:p text:style-name="P4743">11</text:p>
          </table:table-cell>
          <table:table-cell table:style-name="TableCell4744">
            <text:p text:style-name="P4745">26</text:p>
          </table:table-cell>
          <table:table-cell table:style-name="TableCell4746">
            <text:p text:style-name="P4747">47</text:p>
          </table:table-cell>
        </table:table-row>
        <table:table-row table:style-name="TableRow4748">
          <table:table-cell table:style-name="TableCell4749">
            <text:p text:style-name="P4750">100000</text:p>
          </table:table-cell>
          <table:table-cell table:style-name="TableCell4751">
            <text:p text:style-name="P4752">6</text:p>
          </table:table-cell>
          <table:table-cell table:style-name="TableCell4753">
            <text:p text:style-name="P4754">11</text:p>
          </table:table-cell>
          <table:table-cell table:style-name="TableCell4755">
            <text:p text:style-name="P4756">29</text:p>
          </table:table-cell>
          <table:table-cell table:style-name="TableCell4757">
            <text:p text:style-name="P4758">52</text:p>
          </table:table-cell>
        </table:table-row>
        <table:table-row table:style-name="TableRow4759">
          <table:table-cell table:style-name="TableCell4760">
            <text:p text:style-name="P4761">110000</text:p>
          </table:table-cell>
          <table:table-cell table:style-name="TableCell4762">
            <text:p text:style-name="P4763">6</text:p>
          </table:table-cell>
          <table:table-cell table:style-name="TableCell4764">
            <text:p text:style-name="P4765">12</text:p>
          </table:table-cell>
          <table:table-cell table:style-name="TableCell4766">
            <text:p text:style-name="P4767">31</text:p>
          </table:table-cell>
          <table:table-cell table:style-name="TableCell4768">
            <text:p text:style-name="P4769">56</text:p>
          </table:table-cell>
        </table:table-row>
        <table:table-row table:style-name="TableRow4770">
          <table:table-cell table:style-name="TableCell4771">
            <text:p text:style-name="P4772">120000</text:p>
          </table:table-cell>
          <table:table-cell table:style-name="TableCell4773">
            <text:p text:style-name="P4774">6</text:p>
          </table:table-cell>
          <table:table-cell table:style-name="TableCell4775">
            <text:p text:style-name="P4776">13</text:p>
          </table:table-cell>
          <table:table-cell table:style-name="TableCell4777">
            <text:p text:style-name="P4778">33</text:p>
          </table:table-cell>
          <table:table-cell table:style-name="TableCell4779">
            <text:p text:style-name="P4780">61</text:p>
          </table:table-cell>
        </table:table-row>
        <table:table-row table:style-name="TableRow4781">
          <table:table-cell table:style-name="TableCell4782">
            <text:p text:style-name="P4783">130000</text:p>
          </table:table-cell>
          <table:table-cell table:style-name="TableCell4784">
            <text:p text:style-name="P4785">6</text:p>
          </table:table-cell>
          <table:table-cell table:style-name="TableCell4786">
            <text:p text:style-name="P4787">14</text:p>
          </table:table-cell>
          <table:table-cell table:style-name="TableCell4788">
            <text:p text:style-name="P4789">36</text:p>
          </table:table-cell>
          <table:table-cell table:style-name="TableCell4790">
            <text:p text:style-name="P4791">65</text:p>
          </table:table-cell>
        </table:table-row>
        <table:table-row table:style-name="TableRow4792">
          <table:table-cell table:style-name="TableCell4793">
            <text:p text:style-name="P4794">140000</text:p>
          </table:table-cell>
          <table:table-cell table:style-name="TableCell4795">
            <text:p text:style-name="P4796">7</text:p>
          </table:table-cell>
          <table:table-cell table:style-name="TableCell4797">
            <text:p text:style-name="P4798">14</text:p>
          </table:table-cell>
          <table:table-cell table:style-name="TableCell4799">
            <text:p text:style-name="P4800">38</text:p>
          </table:table-cell>
          <table:table-cell table:style-name="TableCell4801">
            <text:p text:style-name="P4802">70</text:p>
          </table:table-cell>
        </table:table-row>
        <table:table-row table:style-name="TableRow4803">
          <table:table-cell table:style-name="TableCell4804">
            <text:p text:style-name="P4805">150000</text:p>
          </table:table-cell>
          <table:table-cell table:style-name="TableCell4806">
            <text:p text:style-name="P4807">7</text:p>
          </table:table-cell>
          <table:table-cell table:style-name="TableCell4808">
            <text:p text:style-name="P4809">15</text:p>
          </table:table-cell>
          <table:table-cell table:style-name="TableCell4810">
            <text:p text:style-name="P4811">40</text:p>
          </table:table-cell>
          <table:table-cell table:style-name="TableCell4812">
            <text:p text:style-name="P4813">74</text:p>
          </table:table-cell>
        </table:table-row>
        <table:table-row table:style-name="TableRow4814">
          <table:table-cell table:style-name="TableCell4815">
            <text:p text:style-name="P4816">160000</text:p>
          </table:table-cell>
          <table:table-cell table:style-name="TableCell4817">
            <text:p text:style-name="P4818">7</text:p>
          </table:table-cell>
          <table:table-cell table:style-name="TableCell4819">
            <text:p text:style-name="P4820">16</text:p>
          </table:table-cell>
          <table:table-cell table:style-name="TableCell4821">
            <text:p text:style-name="P4822">43</text:p>
          </table:table-cell>
          <table:table-cell table:style-name="TableCell4823">
            <text:p text:style-name="P4824">78</text:p>
          </table:table-cell>
        </table:table-row>
        <table:table-row table:style-name="TableRow4825">
          <table:table-cell table:style-name="TableCell4826">
            <text:p text:style-name="P4827">170000</text:p>
          </table:table-cell>
          <table:table-cell table:style-name="TableCell4828">
            <text:p text:style-name="P4829">8</text:p>
          </table:table-cell>
          <table:table-cell table:style-name="TableCell4830">
            <text:p text:style-name="P4831">17</text:p>
          </table:table-cell>
          <table:table-cell table:style-name="TableCell4832">
            <text:p text:style-name="P4833">45</text:p>
          </table:table-cell>
          <table:table-cell table:style-name="TableCell4834">
            <text:p text:style-name="P4835">83</text:p>
          </table:table-cell>
        </table:table-row>
        <table:table-row table:style-name="TableRow4836">
          <table:table-cell table:style-name="TableCell4837">
            <text:p text:style-name="P4838">180000</text:p>
          </table:table-cell>
          <table:table-cell table:style-name="TableCell4839">
            <text:p text:style-name="P4840">8</text:p>
          </table:table-cell>
          <table:table-cell table:style-name="TableCell4841">
            <text:p text:style-name="P4842">17</text:p>
          </table:table-cell>
          <table:table-cell table:style-name="TableCell4843">
            <text:p text:style-name="P4844">47</text:p>
          </table:table-cell>
          <table:table-cell table:style-name="TableCell4845">
            <text:p text:style-name="P4846">87</text:p>
          </table:table-cell>
        </table:table-row>
        <table:table-row table:style-name="TableRow4847">
          <table:table-cell table:style-name="TableCell4848">
            <text:p text:style-name="P4849">190000</text:p>
          </table:table-cell>
          <table:table-cell table:style-name="TableCell4850">
            <text:p text:style-name="P4851">8</text:p>
          </table:table-cell>
          <table:table-cell table:style-name="TableCell4852">
            <text:p text:style-name="P4853">18</text:p>
          </table:table-cell>
          <table:table-cell table:style-name="TableCell4854">
            <text:p text:style-name="P4855">49</text:p>
          </table:table-cell>
          <table:table-cell table:style-name="TableCell4856">
            <text:p text:style-name="P4857">92</text:p>
          </table:table-cell>
        </table:table-row>
        <table:table-row table:style-name="TableRow4858">
          <table:table-cell table:style-name="TableCell4859">
            <text:p text:style-name="P4860">200000</text:p>
          </table:table-cell>
          <table:table-cell table:style-name="TableCell4861">
            <text:p text:style-name="P4862">9</text:p>
          </table:table-cell>
          <table:table-cell table:style-name="TableCell4863">
            <text:p text:style-name="P4864">19</text:p>
          </table:table-cell>
          <table:table-cell table:style-name="TableCell4865">
            <text:p text:style-name="P4866">52</text:p>
          </table:table-cell>
          <table:table-cell table:style-name="TableCell4867">
            <text:p text:style-name="P4868">96</text:p>
          </table:table-cell>
        </table:table-row>
        <table:table-row table:style-name="TableRow4869">
          <table:table-cell table:style-name="TableCell4870">
            <text:p text:style-name="P4871">225000</text:p>
          </table:table-cell>
          <table:table-cell table:style-name="TableCell4872">
            <text:p text:style-name="P4873">9</text:p>
          </table:table-cell>
          <table:table-cell table:style-name="TableCell4874">
            <text:p text:style-name="P4875">21</text:p>
          </table:table-cell>
          <table:table-cell table:style-name="TableCell4876">
            <text:p text:style-name="P4877">57</text:p>
          </table:table-cell>
          <table:table-cell table:style-name="TableCell4878">
            <text:p text:style-name="P4879">107</text:p>
          </table:table-cell>
        </table:table-row>
        <table:table-row table:style-name="TableRow4880">
          <table:table-cell table:style-name="TableCell4881">
            <text:p text:style-name="P4882">250000</text:p>
          </table:table-cell>
          <table:table-cell table:style-name="TableCell4883">
            <text:p text:style-name="P4884">10</text:p>
          </table:table-cell>
          <table:table-cell table:style-name="TableCell4885">
            <text:p text:style-name="P4886">23</text:p>
          </table:table-cell>
          <table:table-cell table:style-name="TableCell4887">
            <text:p text:style-name="P4888">63</text:p>
          </table:table-cell>
          <table:table-cell table:style-name="TableCell4889">
            <text:p text:style-name="P4890">118</text:p>
          </table:table-cell>
        </table:table-row>
        <table:table-row table:style-name="TableRow4891">
          <table:table-cell table:style-name="TableCell4892">
            <text:p text:style-name="P4893">275000</text:p>
          </table:table-cell>
          <table:table-cell table:style-name="TableCell4894">
            <text:p text:style-name="P4895">11</text:p>
          </table:table-cell>
          <table:table-cell table:style-name="TableCell4896">
            <text:p text:style-name="P4897">24</text:p>
          </table:table-cell>
          <table:table-cell table:style-name="TableCell4898">
            <text:p text:style-name="P4899">68</text:p>
          </table:table-cell>
          <table:table-cell table:style-name="TableCell4900">
            <text:p text:style-name="P4901">129</text:p>
          </table:table-cell>
        </table:table-row>
        <table:table-row table:style-name="TableRow4902">
          <table:table-cell table:style-name="TableCell4903">
            <text:p text:style-name="P4904">300000</text:p>
          </table:table-cell>
          <table:table-cell table:style-name="TableCell4905">
            <text:p text:style-name="P4906">11</text:p>
          </table:table-cell>
          <table:table-cell table:style-name="TableCell4907">
            <text:p text:style-name="P4908">26</text:p>
          </table:table-cell>
          <table:table-cell table:style-name="TableCell4909">
            <text:p text:style-name="P4910">74</text:p>
          </table:table-cell>
          <table:table-cell table:style-name="TableCell4911">
            <text:p text:style-name="P4912">139</text:p>
          </table:table-cell>
        </table:table-row>
        <table:table-row table:style-name="TableRow4913">
          <table:table-cell table:style-name="TableCell4914">
            <text:p text:style-name="P4915">325000</text:p>
          </table:table-cell>
          <table:table-cell table:style-name="TableCell4916">
            <text:p text:style-name="P4917">12</text:p>
          </table:table-cell>
          <table:table-cell table:style-name="TableCell4918">
            <text:p text:style-name="P4919">28</text:p>
          </table:table-cell>
          <table:table-cell table:style-name="TableCell4920">
            <text:p text:style-name="P4921">80</text:p>
          </table:table-cell>
          <table:table-cell table:style-name="TableCell4922">
            <text:p text:style-name="P4923">150</text:p>
          </table:table-cell>
        </table:table-row>
        <table:table-row table:style-name="TableRow4924">
          <table:table-cell table:style-name="TableCell4925">
            <text:p text:style-name="P4926">350000</text:p>
          </table:table-cell>
          <table:table-cell table:style-name="TableCell4927">
            <text:p text:style-name="P4928">13</text:p>
          </table:table-cell>
          <table:table-cell table:style-name="TableCell4929">
            <text:p text:style-name="P4930">30</text:p>
          </table:table-cell>
          <table:table-cell table:style-name="TableCell4931">
            <text:p text:style-name="P4932">85</text:p>
          </table:table-cell>
          <table:table-cell table:style-name="TableCell4933">
            <text:p text:style-name="P4934">161</text:p>
          </table:table-cell>
        </table:table-row>
        <table:table-row table:style-name="TableRow4935">
          <table:table-cell table:style-name="TableCell4936">
            <text:p text:style-name="P4937">375000</text:p>
          </table:table-cell>
          <table:table-cell table:style-name="TableCell4938">
            <text:p text:style-name="P4939">13</text:p>
          </table:table-cell>
          <table:table-cell table:style-name="TableCell4940">
            <text:p text:style-name="P4941">32</text:p>
          </table:table-cell>
          <table:table-cell table:style-name="TableCell4942">
            <text:p text:style-name="P4943">91</text:p>
          </table:table-cell>
          <table:table-cell table:style-name="TableCell4944">
            <text:p text:style-name="P4945">171</text:p>
          </table:table-cell>
        </table:table-row>
        <table:table-row table:style-name="TableRow4946">
          <table:table-cell table:style-name="TableCell4947">
            <text:p text:style-name="P4948">400000</text:p>
          </table:table-cell>
          <table:table-cell table:style-name="TableCell4949">
            <text:p text:style-name="P4950">14</text:p>
          </table:table-cell>
          <table:table-cell table:style-name="TableCell4951">
            <text:p text:style-name="P4952">33</text:p>
          </table:table-cell>
          <table:table-cell table:style-name="TableCell4953">
            <text:p text:style-name="P4954">96</text:p>
          </table:table-cell>
          <table:table-cell table:style-name="TableCell4955">
            <text:p text:style-name="P4956">182</text:p>
          </table:table-cell>
        </table:table-row>
        <table:table-row table:style-name="TableRow4957">
          <table:table-cell table:style-name="TableCell4958">
            <text:p text:style-name="P4959">425000</text:p>
          </table:table-cell>
          <table:table-cell table:style-name="TableCell4960">
            <text:p text:style-name="P4961">15</text:p>
          </table:table-cell>
          <table:table-cell table:style-name="TableCell4962">
            <text:p text:style-name="P4963">35</text:p>
          </table:table-cell>
          <table:table-cell table:style-name="TableCell4964">
            <text:p text:style-name="P4965">101</text:p>
          </table:table-cell>
          <table:table-cell table:style-name="TableCell4966">
            <text:p text:style-name="P4967">193</text:p>
          </table:table-cell>
        </table:table-row>
        <table:table-row table:style-name="TableRow4968">
          <table:table-cell table:style-name="TableCell4969">
            <text:p text:style-name="P4970">450000</text:p>
          </table:table-cell>
          <table:table-cell table:style-name="TableCell4971">
            <text:p text:style-name="P4972">15</text:p>
          </table:table-cell>
          <table:table-cell table:style-name="TableCell4973">
            <text:p text:style-name="P4974">37</text:p>
          </table:table-cell>
          <table:table-cell table:style-name="TableCell4975">
            <text:p text:style-name="P4976">107</text:p>
          </table:table-cell>
          <table:table-cell table:style-name="TableCell4977">
            <text:p text:style-name="P4978">203</text:p>
          </table:table-cell>
        </table:table-row>
        <table:table-row table:style-name="TableRow4979">
          <table:table-cell table:style-name="TableCell4980">
            <text:p text:style-name="P4981">475000</text:p>
          </table:table-cell>
          <table:table-cell table:style-name="TableCell4982">
            <text:p text:style-name="P4983">16</text:p>
          </table:table-cell>
          <table:table-cell table:style-name="TableCell4984">
            <text:p text:style-name="P4985">39</text:p>
          </table:table-cell>
          <table:table-cell table:style-name="TableCell4986">
            <text:p text:style-name="P4987">112</text:p>
          </table:table-cell>
          <table:table-cell table:style-name="TableCell4988">
            <text:p text:style-name="P4989">214</text:p>
          </table:table-cell>
        </table:table-row>
        <table:table-row table:style-name="TableRow4990">
          <table:table-cell table:style-name="TableCell4991">
            <text:p text:style-name="P4992">500000</text:p>
          </table:table-cell>
          <table:table-cell table:style-name="TableCell4993">
            <text:p text:style-name="P4994">16</text:p>
          </table:table-cell>
          <table:table-cell table:style-name="TableCell4995">
            <text:p text:style-name="P4996">40</text:p>
          </table:table-cell>
          <table:table-cell table:style-name="TableCell4997">
            <text:p text:style-name="P4998">118</text:p>
          </table:table-cell>
          <table:table-cell table:style-name="TableCell4999">
            <text:p text:style-name="P5000">225</text:p>
          </table:table-cell>
        </table:table-row>
        <table:table-row table:style-name="TableRow5001">
          <table:table-cell table:style-name="TableCell5002">
            <text:p text:style-name="P5003">525000</text:p>
          </table:table-cell>
          <table:table-cell table:style-name="TableCell5004">
            <text:p text:style-name="P5005">17</text:p>
          </table:table-cell>
          <table:table-cell table:style-name="TableCell5006">
            <text:p text:style-name="P5007">42</text:p>
          </table:table-cell>
          <table:table-cell table:style-name="TableCell5008">
            <text:p text:style-name="P5009">123</text:p>
          </table:table-cell>
          <table:table-cell table:style-name="TableCell5010">
            <text:p text:style-name="P5011">235</text:p>
          </table:table-cell>
        </table:table-row>
        <table:table-row table:style-name="TableRow5012">
          <table:table-cell table:style-name="TableCell5013">
            <text:p text:style-name="P5014">550000</text:p>
          </table:table-cell>
          <table:table-cell table:style-name="TableCell5015">
            <text:p text:style-name="P5016">18</text:p>
          </table:table-cell>
          <table:table-cell table:style-name="TableCell5017">
            <text:p text:style-name="P5018">44</text:p>
          </table:table-cell>
          <table:table-cell table:style-name="TableCell5019">
            <text:p text:style-name="P5020">129</text:p>
          </table:table-cell>
          <table:table-cell table:style-name="TableCell5021">
            <text:p text:style-name="P5022">246</text:p>
          </table:table-cell>
        </table:table-row>
        <table:table-row table:style-name="TableRow5023">
          <table:table-cell table:style-name="TableCell5024">
            <text:p text:style-name="P5025">575000</text:p>
          </table:table-cell>
          <table:table-cell table:style-name="TableCell5026">
            <text:p text:style-name="P5027">18</text:p>
          </table:table-cell>
          <table:table-cell table:style-name="TableCell5028">
            <text:p text:style-name="P5029">45</text:p>
          </table:table-cell>
          <table:table-cell table:style-name="TableCell5030">
            <text:p text:style-name="P5031">134</text:p>
          </table:table-cell>
          <table:table-cell table:style-name="TableCell5032">
            <text:p text:style-name="P5033">256</text:p>
          </table:table-cell>
        </table:table-row>
        <table:table-row table:style-name="TableRow5034">
          <table:table-cell table:style-name="TableCell5035">
            <text:p text:style-name="P5036">600000</text:p>
          </table:table-cell>
          <table:table-cell table:style-name="TableCell5037">
            <text:p text:style-name="P5038">19</text:p>
          </table:table-cell>
          <table:table-cell table:style-name="TableCell5039">
            <text:p text:style-name="P5040">47</text:p>
          </table:table-cell>
          <table:table-cell table:style-name="TableCell5041">
            <text:p text:style-name="P5042">139</text:p>
          </table:table-cell>
          <table:table-cell table:style-name="TableCell5043">
            <text:p text:style-name="P5044">267</text:p>
          </table:table-cell>
        </table:table-row>
        <table:table-row table:style-name="TableRow5045">
          <table:table-cell table:style-name="TableCell5046">
            <text:p text:style-name="P5047">625000</text:p>
          </table:table-cell>
          <table:table-cell table:style-name="TableCell5048">
            <text:p text:style-name="P5049">20</text:p>
          </table:table-cell>
          <table:table-cell table:style-name="TableCell5050">
            <text:p text:style-name="P5051">49</text:p>
          </table:table-cell>
          <table:table-cell table:style-name="TableCell5052">
            <text:p text:style-name="P5053">145</text:p>
          </table:table-cell>
          <table:table-cell table:style-name="TableCell5054">
            <text:p text:style-name="P5055">277</text:p>
          </table:table-cell>
        </table:table-row>
        <table:table-row table:style-name="TableRow5056">
          <table:table-cell table:style-name="TableCell5057">
            <text:p text:style-name="P5058">650000</text:p>
          </table:table-cell>
          <table:table-cell table:style-name="TableCell5059">
            <text:p text:style-name="P5060">20</text:p>
          </table:table-cell>
          <table:table-cell table:style-name="TableCell5061">
            <text:p text:style-name="P5062">51</text:p>
          </table:table-cell>
          <table:table-cell table:style-name="TableCell5063">
            <text:p text:style-name="P5064">150</text:p>
          </table:table-cell>
          <table:table-cell table:style-name="TableCell5065">
            <text:p text:style-name="P5066">288</text:p>
          </table:table-cell>
        </table:table-row>
        <table:table-row table:style-name="TableRow5067">
          <table:table-cell table:style-name="TableCell5068">
            <text:p text:style-name="P5069">675000</text:p>
          </table:table-cell>
          <table:table-cell table:style-name="TableCell5070">
            <text:p text:style-name="P5071">21</text:p>
          </table:table-cell>
          <table:table-cell table:style-name="TableCell5072">
            <text:p text:style-name="P5073">52</text:p>
          </table:table-cell>
          <table:table-cell table:style-name="TableCell5074">
            <text:p text:style-name="P5075">155</text:p>
          </table:table-cell>
          <table:table-cell table:style-name="TableCell5076">
            <text:p text:style-name="P5077">298</text:p>
          </table:table-cell>
        </table:table-row>
        <table:table-row table:style-name="TableRow5078">
          <table:table-cell table:style-name="TableCell5079">
            <text:p text:style-name="P5080">700000</text:p>
          </table:table-cell>
          <table:table-cell table:style-name="TableCell5081">
            <text:p text:style-name="P5082">21</text:p>
          </table:table-cell>
          <table:table-cell table:style-name="TableCell5083">
            <text:p text:style-name="P5084">54</text:p>
          </table:table-cell>
          <table:table-cell table:style-name="TableCell5085">
            <text:p text:style-name="P5086">161</text:p>
          </table:table-cell>
          <table:table-cell table:style-name="TableCell5087">
            <text:p text:style-name="P5088">309</text:p>
          </table:table-cell>
        </table:table-row>
        <table:table-row table:style-name="TableRow5089">
          <table:table-cell table:style-name="TableCell5090">
            <text:p text:style-name="P5091">725000</text:p>
          </table:table-cell>
          <table:table-cell table:style-name="TableCell5092">
            <text:p text:style-name="P5093">22</text:p>
          </table:table-cell>
          <table:table-cell table:style-name="TableCell5094">
            <text:p text:style-name="P5095">56</text:p>
          </table:table-cell>
          <table:table-cell table:style-name="TableCell5096">
            <text:p text:style-name="P5097">166</text:p>
          </table:table-cell>
          <table:table-cell table:style-name="TableCell5098">
            <text:p text:style-name="P5099">319</text:p>
          </table:table-cell>
        </table:table-row>
        <table:table-row table:style-name="TableRow5100">
          <table:table-cell table:style-name="TableCell5101">
            <text:p text:style-name="P5102">750000</text:p>
          </table:table-cell>
          <table:table-cell table:style-name="TableCell5103">
            <text:p text:style-name="P5104">23</text:p>
          </table:table-cell>
          <table:table-cell table:style-name="TableCell5105">
            <text:p text:style-name="P5106">57</text:p>
          </table:table-cell>
          <table:table-cell table:style-name="TableCell5107">
            <text:p text:style-name="P5108">171</text:p>
          </table:table-cell>
          <table:table-cell table:style-name="TableCell5109">
            <text:p text:style-name="P5110">330</text:p>
          </table:table-cell>
        </table:table-row>
        <table:table-row table:style-name="TableRow5111">
          <table:table-cell table:style-name="TableCell5112">
            <text:p text:style-name="P5113">800000</text:p>
          </table:table-cell>
          <table:table-cell table:style-name="TableCell5114">
            <text:p text:style-name="P5115">23</text:p>
          </table:table-cell>
          <table:table-cell table:style-name="TableCell5116">
            <text:p text:style-name="P5117">59</text:p>
          </table:table-cell>
          <table:table-cell table:style-name="TableCell5118">
            <text:p text:style-name="P5119">177</text:p>
          </table:table-cell>
          <table:table-cell table:style-name="TableCell5120">
            <text:p text:style-name="P5121">340</text:p>
          </table:table-cell>
        </table:table-row>
        <table:table-row table:style-name="TableRow5122">
          <table:table-cell table:style-name="TableCell5123">
            <text:p text:style-name="P5124">825000</text:p>
          </table:table-cell>
          <table:table-cell table:style-name="TableCell5125">
            <text:p text:style-name="P5126">24</text:p>
          </table:table-cell>
          <table:table-cell table:style-name="TableCell5127">
            <text:p text:style-name="P5128">61</text:p>
          </table:table-cell>
          <table:table-cell table:style-name="TableCell5129">
            <text:p text:style-name="P5130">182</text:p>
          </table:table-cell>
          <table:table-cell table:style-name="TableCell5131">
            <text:p text:style-name="P5132">351</text:p>
          </table:table-cell>
        </table:table-row>
        <table:table-row table:style-name="TableRow5133">
          <table:table-cell table:style-name="TableCell5134">
            <text:p text:style-name="P5135">850000</text:p>
          </table:table-cell>
          <table:table-cell table:style-name="TableCell5136">
            <text:p text:style-name="P5137">24</text:p>
          </table:table-cell>
          <table:table-cell table:style-name="TableCell5138">
            <text:p text:style-name="P5139">62</text:p>
          </table:table-cell>
          <table:table-cell table:style-name="TableCell5140">
            <text:p text:style-name="P5141">187</text:p>
          </table:table-cell>
          <table:table-cell table:style-name="TableCell5142">
            <text:p text:style-name="P5143">361</text:p>
          </table:table-cell>
        </table:table-row>
        <table:table-row table:style-name="TableRow5144">
          <table:table-cell table:style-name="TableCell5145">
            <text:p text:style-name="P5146">875000</text:p>
          </table:table-cell>
          <table:table-cell table:style-name="TableCell5147">
            <text:p text:style-name="P5148">25</text:p>
          </table:table-cell>
          <table:table-cell table:style-name="TableCell5149">
            <text:p text:style-name="P5150">64</text:p>
          </table:table-cell>
          <table:table-cell table:style-name="TableCell5151">
            <text:p text:style-name="P5152">193</text:p>
          </table:table-cell>
          <table:table-cell table:style-name="TableCell5153">
            <text:p text:style-name="P5154">372</text:p>
          </table:table-cell>
        </table:table-row>
        <table:table-row table:style-name="TableRow5155">
          <table:table-cell table:style-name="TableCell5156">
            <text:p text:style-name="P5157">900000</text:p>
          </table:table-cell>
          <table:table-cell table:style-name="TableCell5158">
            <text:p text:style-name="P5159">26</text:p>
          </table:table-cell>
          <table:table-cell table:style-name="TableCell5160">
            <text:p text:style-name="P5161">66</text:p>
          </table:table-cell>
          <table:table-cell table:style-name="TableCell5162">
            <text:p text:style-name="P5163">198</text:p>
          </table:table-cell>
          <table:table-cell table:style-name="TableCell5164">
            <text:p text:style-name="P5165">382</text:p>
          </table:table-cell>
        </table:table-row>
        <table:table-row table:style-name="TableRow5166">
          <table:table-cell table:style-name="TableCell5167">
            <text:p text:style-name="P5168">925000</text:p>
          </table:table-cell>
          <table:table-cell table:style-name="TableCell5169">
            <text:p text:style-name="P5170">26</text:p>
          </table:table-cell>
          <table:table-cell table:style-name="TableCell5171">
            <text:p text:style-name="P5172">67</text:p>
          </table:table-cell>
          <table:table-cell table:style-name="TableCell5173">
            <text:p text:style-name="P5174">203</text:p>
          </table:table-cell>
          <table:table-cell table:style-name="TableCell5175">
            <text:p text:style-name="P5176">392</text:p>
          </table:table-cell>
        </table:table-row>
        <table:table-row table:style-name="TableRow5177">
          <table:table-cell table:style-name="TableCell5178">
            <text:p text:style-name="P5179">950000</text:p>
          </table:table-cell>
          <table:table-cell table:style-name="TableCell5180">
            <text:p text:style-name="P5181">27</text:p>
          </table:table-cell>
          <table:table-cell table:style-name="TableCell5182">
            <text:p text:style-name="P5183">69</text:p>
          </table:table-cell>
          <table:table-cell table:style-name="TableCell5184">
            <text:p text:style-name="P5185">209</text:p>
          </table:table-cell>
          <table:table-cell table:style-name="TableCell5186">
            <text:p text:style-name="P5187">403</text:p>
          </table:table-cell>
        </table:table-row>
        <table:table-row table:style-name="TableRow5188">
          <table:table-cell table:style-name="TableCell5189">
            <text:p text:style-name="P5190">975000</text:p>
          </table:table-cell>
          <table:table-cell table:style-name="TableCell5191">
            <text:p text:style-name="P5192">27</text:p>
          </table:table-cell>
          <table:table-cell table:style-name="TableCell5193">
            <text:p text:style-name="P5194">71</text:p>
          </table:table-cell>
          <table:table-cell table:style-name="TableCell5195">
            <text:p text:style-name="P5196">214</text:p>
          </table:table-cell>
          <table:table-cell table:style-name="TableCell5197">
            <text:p text:style-name="P5198">413</text:p>
          </table:table-cell>
        </table:table-row>
        <table:table-row table:style-name="TableRow5199">
          <table:table-cell table:style-name="TableCell5200">
            <text:p text:style-name="P5201">1000000</text:p>
          </table:table-cell>
          <table:table-cell table:style-name="TableCell5202">
            <text:p text:style-name="P5203">28</text:p>
          </table:table-cell>
          <table:table-cell table:style-name="TableCell5204">
            <text:p text:style-name="P5205">72</text:p>
          </table:table-cell>
          <table:table-cell table:style-name="TableCell5206">
            <text:p text:style-name="P5207">219</text:p>
          </table:table-cell>
          <table:table-cell table:style-name="TableCell5208">
            <text:p text:style-name="P5209">424</text:p>
          </table:table-cell>
        </table:table-row>
      </table:table>
      <text:p text:style-name="Normal"/>
      <text:p text:style-name="P5210">_________________</text:p>
      <text:p text:style-name="P5211">Javų, pašarinių augalų, aliejinių ir pluoštinių<text:s/></text:p>
      <text:p text:style-name="P5217">augalų sėklinių pasėlių aprobavimo taisyklių<text:s/></text:p>
      <text:p text:style-name="P5218">13<text:s/>priedas</text:p>
      <text:p text:style-name="P5219"/>
      <text:p text:style-name="P5220"><text:span text:style-name="T5221">NEleistini augalų kiekiai SĖMENINIŲ IR PLUOŠTINIŲ LINŲ sėklinio pasėlio 200 m</text:span><text:span text:style-name="T5222">2<text:s/></text:span><text:span text:style-name="T5223">kontrolinių laukelių plote<text:s/></text:span></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able:number-rows-spanned="3">
              <text:p text:style-name="P5232">Apskaičiuotas apytikris augalų populiacijos skaičius vnt. / ha</text:p>
            </table:table-cell>
            <table:table-cell table:style-name="TableCell5233" table:number-columns-spanned="3">
              <text:p text:style-name="P5234">Veislinio grynumo reikalavimai</text:p>
            </table:table-cell>
            <table:covered-table-cell/>
            <table:covered-table-cell/>
          </table:table-row>
          <table:table-row table:style-name="TableRow5235">
            <table:covered-table-cell>
              <text:p text:style-name="P5236"/>
            </table:covered-table-cell>
            <table:table-cell table:style-name="TableCell5237">
              <text:p text:style-name="P5238">99,7 proc.</text:p>
            </table:table-cell>
            <table:table-cell table:style-name="TableCell5239">
              <text:p text:style-name="P5240">98,0 proc.</text:p>
            </table:table-cell>
            <table:table-cell table:style-name="TableCell5241">
              <text:p text:style-name="P5242">97,5 proc.</text:p>
            </table:table-cell>
          </table:table-row>
          <table:table-row table:style-name="TableRow5243">
            <table:covered-table-cell>
              <text:p text:style-name="P5244"/>
            </table:covered-table-cell>
            <table:table-cell table:style-name="TableCell5245" table:number-columns-spanned="3">
              <text:p text:style-name="P5246"><text:span text:style-name="T5247">Neleistinas augalų kiekis 200 m</text:span><text:span text:style-name="T5248">2</text:span></text:p>
            </table:table-cell>
            <table:covered-table-cell/>
            <table:covered-table-cell/>
          </table:table-row>
        </table:table-header-rows>
        <table:table-row table:style-name="TableRow5249">
          <table:table-cell table:style-name="TableCell5250">
            <text:p text:style-name="P5251">1 500 000</text:p>
          </table:table-cell>
          <table:table-cell table:style-name="TableCell5252">
            <text:p text:style-name="P5253">107</text:p>
          </table:table-cell>
          <table:table-cell table:style-name="TableCell5254">
            <text:p text:style-name="P5255">642</text:p>
          </table:table-cell>
          <table:table-cell table:style-name="TableCell5256">
            <text:p text:style-name="P5257">796</text:p>
          </table:table-cell>
        </table:table-row>
        <table:table-row table:style-name="TableRow5258">
          <table:table-cell table:style-name="TableCell5259">
            <text:p text:style-name="P5260">1 800 000</text:p>
          </table:table-cell>
          <table:table-cell table:style-name="TableCell5261">
            <text:p text:style-name="P5262">126</text:p>
          </table:table-cell>
          <table:table-cell table:style-name="TableCell5263">
            <text:p text:style-name="P5264">765</text:p>
          </table:table-cell>
          <table:table-cell table:style-name="TableCell5265">
            <text:p text:style-name="P5266">951</text:p>
          </table:table-cell>
        </table:table-row>
        <table:table-row table:style-name="TableRow5267">
          <table:table-cell table:style-name="TableCell5268">
            <text:p text:style-name="P5269">2 100 000</text:p>
          </table:table-cell>
          <table:table-cell table:style-name="TableCell5270">
            <text:p text:style-name="P5271">146</text:p>
          </table:table-cell>
          <table:table-cell table:style-name="TableCell5272">
            <text:p text:style-name="P5273">889</text:p>
          </table:table-cell>
          <table:table-cell table:style-name="TableCell5274">
            <text:p text:style-name="P5275">1105</text:p>
          </table:table-cell>
        </table:table-row>
        <table:table-row table:style-name="TableRow5276">
          <table:table-cell table:style-name="TableCell5277">
            <text:p text:style-name="P5278">2 400 000</text:p>
          </table:table-cell>
          <table:table-cell table:style-name="TableCell5279">
            <text:p text:style-name="P5280">165<text:s/></text:p>
          </table:table-cell>
          <table:table-cell table:style-name="TableCell5281">
            <text:p text:style-name="P5282">1012</text:p>
          </table:table-cell>
          <table:table-cell table:style-name="TableCell5283">
            <text:p text:style-name="P5284">1258</text:p>
          </table:table-cell>
        </table:table-row>
        <table:table-row table:style-name="TableRow5285">
          <table:table-cell table:style-name="TableCell5286">
            <text:p text:style-name="P5287">2 700 000</text:p>
          </table:table-cell>
          <table:table-cell table:style-name="TableCell5288">
            <text:p text:style-name="P5289">184</text:p>
          </table:table-cell>
          <table:table-cell table:style-name="TableCell5290">
            <text:p text:style-name="P5291">1135</text:p>
          </table:table-cell>
          <table:table-cell table:style-name="TableCell5292">
            <text:p text:style-name="P5293">1412</text:p>
          </table:table-cell>
        </table:table-row>
        <table:table-row table:style-name="TableRow5294">
          <table:table-cell table:style-name="TableCell5295">
            <text:p text:style-name="P5296">3 000 000</text:p>
          </table:table-cell>
          <table:table-cell table:style-name="TableCell5297">
            <text:p text:style-name="P5298">203</text:p>
          </table:table-cell>
          <table:table-cell table:style-name="TableCell5299">
            <text:p text:style-name="P5300">1258</text:p>
          </table:table-cell>
          <table:table-cell table:style-name="TableCell5301">
            <text:p text:style-name="P5302">1565</text:p>
          </table:table-cell>
        </table:table-row>
        <table:table-row table:style-name="TableRow5303">
          <table:table-cell table:style-name="TableCell5304">
            <text:p text:style-name="P5305">3 300 000</text:p>
          </table:table-cell>
          <table:table-cell table:style-name="TableCell5306">
            <text:p text:style-name="P5307">222</text:p>
          </table:table-cell>
          <table:table-cell table:style-name="TableCell5308">
            <text:p text:style-name="P5309">1381</text:p>
          </table:table-cell>
          <table:table-cell table:style-name="TableCell5310">
            <text:p text:style-name="P5311">1718</text:p>
          </table:table-cell>
        </table:table-row>
        <table:table-row table:style-name="TableRow5312">
          <table:table-cell table:style-name="TableCell5313">
            <text:p text:style-name="P5314">3 600 000</text:p>
          </table:table-cell>
          <table:table-cell table:style-name="TableCell5315">
            <text:p text:style-name="P5316">241</text:p>
          </table:table-cell>
          <table:table-cell table:style-name="TableCell5317">
            <text:p text:style-name="P5318">1504</text:p>
          </table:table-cell>
          <table:table-cell table:style-name="TableCell5319">
            <text:p text:style-name="P5320">1871</text:p>
          </table:table-cell>
        </table:table-row>
        <table:table-row table:style-name="TableRow5321">
          <table:table-cell table:style-name="TableCell5322">
            <text:p text:style-name="P5323">3 900 000</text:p>
          </table:table-cell>
          <table:table-cell table:style-name="TableCell5324">
            <text:p text:style-name="P5325">260</text:p>
          </table:table-cell>
          <table:table-cell table:style-name="TableCell5326">
            <text:p text:style-name="P5327">1626</text:p>
          </table:table-cell>
          <table:table-cell table:style-name="TableCell5328">
            <text:p text:style-name="P5329">2024</text:p>
          </table:table-cell>
        </table:table-row>
        <table:table-row table:style-name="TableRow5330">
          <table:table-cell table:style-name="TableCell5331">
            <text:p text:style-name="P5332">4<text:s/>200 000</text:p>
          </table:table-cell>
          <table:table-cell table:style-name="TableCell5333">
            <text:p text:style-name="P5334">279</text:p>
          </table:table-cell>
          <table:table-cell table:style-name="TableCell5335">
            <text:p text:style-name="P5336">1749</text:p>
          </table:table-cell>
          <table:table-cell table:style-name="TableCell5337">
            <text:p text:style-name="P5338">2177</text:p>
          </table:table-cell>
        </table:table-row>
        <table:table-row table:style-name="TableRow5339">
          <table:table-cell table:style-name="TableCell5340">
            <text:p text:style-name="P5341">4 500 000</text:p>
          </table:table-cell>
          <table:table-cell table:style-name="TableCell5342">
            <text:p text:style-name="P5343">298</text:p>
          </table:table-cell>
          <table:table-cell table:style-name="TableCell5344">
            <text:p text:style-name="P5345">1871</text:p>
          </table:table-cell>
          <table:table-cell table:style-name="TableCell5346">
            <text:p text:style-name="P5347">2329</text:p>
          </table:table-cell>
        </table:table-row>
        <table:table-row table:style-name="TableRow5348">
          <table:table-cell table:style-name="TableCell5349">
            <text:p text:style-name="P5350">4 800 000</text:p>
          </table:table-cell>
          <table:table-cell table:style-name="TableCell5351">
            <text:p text:style-name="P5352">317</text:p>
          </table:table-cell>
          <table:table-cell table:style-name="TableCell5353">
            <text:p text:style-name="P5354">1993</text:p>
          </table:table-cell>
          <table:table-cell table:style-name="TableCell5355">
            <text:p text:style-name="P5356">2482</text:p>
          </table:table-cell>
        </table:table-row>
        <table:table-row table:style-name="TableRow5357">
          <table:table-cell table:style-name="TableCell5358">
            <text:p text:style-name="P5359">5 100 000</text:p>
          </table:table-cell>
          <table:table-cell table:style-name="TableCell5360">
            <text:p text:style-name="P5361">336</text:p>
          </table:table-cell>
          <table:table-cell table:style-name="TableCell5362">
            <text:p text:style-name="P5363">2116</text:p>
          </table:table-cell>
          <table:table-cell table:style-name="TableCell5364">
            <text:p text:style-name="P5365">2634</text:p>
          </table:table-cell>
        </table:table-row>
        <table:table-row table:style-name="TableRow5366">
          <table:table-cell table:style-name="TableCell5367">
            <text:p text:style-name="P5368">5 400 000</text:p>
          </table:table-cell>
          <table:table-cell table:style-name="TableCell5369">
            <text:p text:style-name="P5370">355</text:p>
          </table:table-cell>
          <table:table-cell table:style-name="TableCell5371">
            <text:p text:style-name="P5372">2238</text:p>
          </table:table-cell>
          <table:table-cell table:style-name="TableCell5373">
            <text:p text:style-name="P5374">2787</text:p>
          </table:table-cell>
        </table:table-row>
        <table:table-row table:style-name="TableRow5375">
          <table:table-cell table:style-name="TableCell5376">
            <text:p text:style-name="P5377">5 700 000</text:p>
          </table:table-cell>
          <table:table-cell table:style-name="TableCell5378">
            <text:p text:style-name="P5379">374</text:p>
          </table:table-cell>
          <table:table-cell table:style-name="TableCell5380">
            <text:p text:style-name="P5381">2360</text:p>
          </table:table-cell>
          <table:table-cell table:style-name="TableCell5382">
            <text:p text:style-name="P5383">2939</text:p>
          </table:table-cell>
        </table:table-row>
        <table:table-row table:style-name="TableRow5384">
          <table:table-cell table:style-name="TableCell5385">
            <text:p text:style-name="P5386">6 000 000</text:p>
          </table:table-cell>
          <table:table-cell table:style-name="TableCell5387">
            <text:p text:style-name="P5388">392</text:p>
          </table:table-cell>
          <table:table-cell table:style-name="TableCell5389">
            <text:p text:style-name="P5390">2482</text:p>
          </table:table-cell>
          <table:table-cell table:style-name="TableCell5391">
            <text:p text:style-name="P5392">3091</text:p>
          </table:table-cell>
        </table:table-row>
        <table:table-row table:style-name="TableRow5393">
          <table:table-cell table:style-name="TableCell5394">
            <text:p text:style-name="P5395">6 300 000</text:p>
          </table:table-cell>
          <table:table-cell table:style-name="TableCell5396">
            <text:p text:style-name="P5397">411</text:p>
          </table:table-cell>
          <table:table-cell table:style-name="TableCell5398">
            <text:p text:style-name="P5399">2604</text:p>
          </table:table-cell>
          <table:table-cell table:style-name="TableCell5400">
            <text:p text:style-name="P5401">3244</text:p>
          </table:table-cell>
        </table:table-row>
        <table:table-row table:style-name="TableRow5402">
          <table:table-cell table:style-name="TableCell5403">
            <text:p text:style-name="P5404">6 600 000</text:p>
          </table:table-cell>
          <table:table-cell table:style-name="TableCell5405">
            <text:p text:style-name="P5406">430</text:p>
          </table:table-cell>
          <table:table-cell table:style-name="TableCell5407">
            <text:p text:style-name="P5408">2726</text:p>
          </table:table-cell>
          <table:table-cell table:style-name="TableCell5409">
            <text:p text:style-name="P5410">3396</text:p>
          </table:table-cell>
        </table:table-row>
        <table:table-row table:style-name="TableRow5411">
          <table:table-cell table:style-name="TableCell5412">
            <text:p text:style-name="P5413">6 900 000</text:p>
          </table:table-cell>
          <table:table-cell table:style-name="TableCell5414">
            <text:p text:style-name="P5415">449</text:p>
          </table:table-cell>
          <table:table-cell table:style-name="TableCell5416">
            <text:p text:style-name="P5417">2848</text:p>
          </table:table-cell>
          <table:table-cell table:style-name="TableCell5418">
            <text:p text:style-name="P5419">3548</text:p>
          </table:table-cell>
        </table:table-row>
        <table:table-row table:style-name="TableRow5420">
          <table:table-cell table:style-name="TableCell5421">
            <text:p text:style-name="P5422">7 200<text:s/>000</text:p>
          </table:table-cell>
          <table:table-cell table:style-name="TableCell5423">
            <text:p text:style-name="P5424">467</text:p>
          </table:table-cell>
          <table:table-cell table:style-name="TableCell5425">
            <text:p text:style-name="P5426">2970</text:p>
          </table:table-cell>
          <table:table-cell table:style-name="TableCell5427">
            <text:p text:style-name="P5428">3700</text:p>
          </table:table-cell>
        </table:table-row>
        <table:table-row table:style-name="TableRow5429">
          <table:table-cell table:style-name="TableCell5430">
            <text:p text:style-name="P5431">7 500 000</text:p>
          </table:table-cell>
          <table:table-cell table:style-name="TableCell5432">
            <text:p text:style-name="P5433">486</text:p>
          </table:table-cell>
          <table:table-cell table:style-name="TableCell5434">
            <text:p text:style-name="P5435">3091</text:p>
          </table:table-cell>
          <table:table-cell table:style-name="TableCell5436">
            <text:p text:style-name="P5437">3852</text:p>
          </table:table-cell>
        </table:table-row>
      </table:table>
      <text:p text:style-name="Normal"/>
      <text:p text:style-name="P5438">_________________</text:p>
      <text:p text:style-name="P5439">Javų, pašarinių augalų, aliejinių ir pluoštinių<text:s/></text:p>
      <text:p text:style-name="P5445">augalų sėklinių pasėlių aprobavimo taisyklių<text:s/></text:p>
      <text:p text:style-name="P5446">14<text:s/>priedas</text:p>
      <text:p text:style-name="P5447"/>
      <text:p text:style-name="P5448"><text:span text:style-name="T5449">Neleistini augalų kiekiai SOJŲ sėklinio pasėlio 200<text:s/></text:span><text:span text:style-name="T5450">m</text:span><text:span text:style-name="T5451">2<text:s/></text:span><text:span text:style-name="T5452">kontrolinių laukelių plote</text:span></text:p>
      <text:p text:style-name="P5453"/>
      <table:table table:style-name="Table5454">
        <table:table-columns>
          <table:table-column table:style-name="TableColumn5455"/>
          <table:table-column table:style-name="TableColumn5456"/>
          <table:table-column table:style-name="TableColumn5457"/>
        </table:table-columns>
        <table:table-header-rows>
          <table:table-row table:style-name="TableRow5458">
            <table:table-cell table:style-name="TableCell5459" table:number-rows-spanned="3">
              <text:p text:style-name="P5460">Apskaičiuotas apytikris augalų populiacijos skaičius vnt. / ha</text:p>
            </table:table-cell>
            <table:table-cell table:style-name="TableCell5461" table:number-columns-spanned="2">
              <text:p text:style-name="P5462">Veislinio grynumo reikalavimai</text:p>
            </table:table-cell>
            <table:covered-table-cell/>
          </table:table-row>
          <table:table-row table:style-name="TableRow5463">
            <table:covered-table-cell>
              <text:p text:style-name="P5464"/>
            </table:covered-table-cell>
            <table:table-cell table:style-name="TableCell5465">
              <text:p text:style-name="P5466">99,5 proc.</text:p>
            </table:table-cell>
            <table:table-cell table:style-name="TableCell5467">
              <text:p text:style-name="P5468">99,0 proc.</text:p>
            </table:table-cell>
          </table:table-row>
          <table:table-row table:style-name="TableRow5469">
            <table:covered-table-cell>
              <text:p text:style-name="P5470"/>
            </table:covered-table-cell>
            <table:table-cell table:style-name="TableCell5471" table:number-columns-spanned="2">
              <text:p text:style-name="P5472"><text:span text:style-name="T5473">Neleistinas augalų kiekis 200 m</text:span><text:span text:style-name="T5474">2</text:span></text:p>
            </table:table-cell>
            <table:covered-table-cell/>
          </table:table-row>
        </table:table-header-rows>
        <table:table-row table:style-name="TableRow5475">
          <table:table-cell table:style-name="TableCell5476">
            <text:p text:style-name="P5477">50 000</text:p>
          </table:table-cell>
          <table:table-cell table:style-name="TableCell5478">
            <text:p text:style-name="P5479">10</text:p>
          </table:table-cell>
          <table:table-cell table:style-name="TableCell5480">
            <text:p text:style-name="P5481">16</text:p>
          </table:table-cell>
        </table:table-row>
        <table:table-row table:style-name="TableRow5482">
          <table:table-cell table:style-name="TableCell5483">
            <text:p text:style-name="P5484">55 000</text:p>
          </table:table-cell>
          <table:table-cell table:style-name="TableCell5485">
            <text:p text:style-name="P5486">11</text:p>
          </table:table-cell>
          <table:table-cell table:style-name="TableCell5487">
            <text:p text:style-name="P5488">18</text:p>
          </table:table-cell>
        </table:table-row>
        <table:table-row table:style-name="TableRow5489">
          <table:table-cell table:style-name="TableCell5490">
            <text:p text:style-name="P5491">60 000</text:p>
          </table:table-cell>
          <table:table-cell table:style-name="TableCell5492">
            <text:p text:style-name="P5493">11</text:p>
          </table:table-cell>
          <table:table-cell table:style-name="TableCell5494">
            <text:p text:style-name="P5495">19</text:p>
          </table:table-cell>
        </table:table-row>
        <table:table-row table:style-name="TableRow5496">
          <table:table-cell table:style-name="TableCell5497">
            <text:p text:style-name="P5498">65 000</text:p>
          </table:table-cell>
          <table:table-cell table:style-name="TableCell5499">
            <text:p text:style-name="P5500">12</text:p>
          </table:table-cell>
          <table:table-cell table:style-name="TableCell5501">
            <text:p text:style-name="P5502">20</text:p>
          </table:table-cell>
        </table:table-row>
        <table:table-row table:style-name="TableRow5503">
          <table:table-cell table:style-name="TableCell5504">
            <text:p text:style-name="P5505">70 000</text:p>
          </table:table-cell>
          <table:table-cell table:style-name="TableCell5506">
            <text:p text:style-name="P5507">13</text:p>
          </table:table-cell>
          <table:table-cell table:style-name="TableCell5508">
            <text:p text:style-name="P5509">21</text:p>
          </table:table-cell>
        </table:table-row>
        <table:table-row table:style-name="TableRow5510">
          <table:table-cell table:style-name="TableCell5511">
            <text:p text:style-name="P5512">80 000</text:p>
          </table:table-cell>
          <table:table-cell table:style-name="TableCell5513">
            <text:p text:style-name="P5514">14</text:p>
          </table:table-cell>
          <table:table-cell table:style-name="TableCell5515">
            <text:p text:style-name="P5516">24</text:p>
          </table:table-cell>
        </table:table-row>
        <table:table-row table:style-name="TableRow5517">
          <table:table-cell table:style-name="TableCell5518">
            <text:p text:style-name="P5519">90 000</text:p>
          </table:table-cell>
          <table:table-cell table:style-name="TableCell5520">
            <text:p text:style-name="P5521">15</text:p>
          </table:table-cell>
          <table:table-cell table:style-name="TableCell5522">
            <text:p text:style-name="P5523">26</text:p>
          </table:table-cell>
        </table:table-row>
        <table:table-row table:style-name="TableRow5524">
          <table:table-cell table:style-name="TableCell5525">
            <text:p text:style-name="P5526">100 000</text:p>
          </table:table-cell>
          <table:table-cell table:style-name="TableCell5527">
            <text:p text:style-name="P5528">16</text:p>
          </table:table-cell>
          <table:table-cell table:style-name="TableCell5529">
            <text:p text:style-name="P5530">29</text:p>
          </table:table-cell>
        </table:table-row>
        <table:table-row table:style-name="TableRow5531">
          <table:table-cell table:style-name="TableCell5532">
            <text:p text:style-name="P5533">125 000</text:p>
          </table:table-cell>
          <table:table-cell table:style-name="TableCell5534">
            <text:p text:style-name="P5535">20</text:p>
          </table:table-cell>
          <table:table-cell table:style-name="TableCell5536">
            <text:p text:style-name="P5537">34</text:p>
          </table:table-cell>
        </table:table-row>
        <table:table-row table:style-name="TableRow5538">
          <table:table-cell table:style-name="TableCell5539">
            <text:p text:style-name="P5540">150 000</text:p>
          </table:table-cell>
          <table:table-cell table:style-name="TableCell5541">
            <text:p text:style-name="P5542">23</text:p>
          </table:table-cell>
          <table:table-cell table:style-name="TableCell5543">
            <text:p text:style-name="P5544">40</text:p>
          </table:table-cell>
        </table:table-row>
        <table:table-row table:style-name="TableRow5545">
          <table:table-cell table:style-name="TableCell5546">
            <text:p text:style-name="P5547">175 000</text:p>
          </table:table-cell>
          <table:table-cell table:style-name="TableCell5548">
            <text:p text:style-name="P5549">26</text:p>
          </table:table-cell>
          <table:table-cell table:style-name="TableCell5550">
            <text:p text:style-name="P5551">46</text:p>
          </table:table-cell>
        </table:table-row>
        <table:table-row table:style-name="TableRow5552">
          <table:table-cell table:style-name="TableCell5553">
            <text:p text:style-name="P5554">200 000</text:p>
          </table:table-cell>
          <table:table-cell table:style-name="TableCell5555">
            <text:p text:style-name="P5556">28</text:p>
          </table:table-cell>
          <table:table-cell table:style-name="TableCell5557">
            <text:p text:style-name="P5558">52</text:p>
          </table:table-cell>
        </table:table-row>
        <table:table-row table:style-name="TableRow5559">
          <table:table-cell table:style-name="TableCell5560">
            <text:p text:style-name="P5561">225 000</text:p>
          </table:table-cell>
          <table:table-cell table:style-name="TableCell5562">
            <text:p text:style-name="P5563">32</text:p>
          </table:table-cell>
          <table:table-cell table:style-name="TableCell5564">
            <text:p text:style-name="P5565">57</text:p>
          </table:table-cell>
        </table:table-row>
        <table:table-row table:style-name="TableRow5566">
          <table:table-cell table:style-name="TableCell5567">
            <text:p text:style-name="P5568">250 000</text:p>
          </table:table-cell>
          <table:table-cell table:style-name="TableCell5569">
            <text:p text:style-name="P5570">34</text:p>
          </table:table-cell>
          <table:table-cell table:style-name="TableCell5571">
            <text:p text:style-name="P5572">63</text:p>
          </table:table-cell>
        </table:table-row>
        <table:table-row table:style-name="TableRow5573">
          <table:table-cell table:style-name="TableCell5574">
            <text:p text:style-name="P5575">275 000</text:p>
          </table:table-cell>
          <table:table-cell table:style-name="TableCell5576">
            <text:p text:style-name="P5577">37</text:p>
          </table:table-cell>
          <table:table-cell table:style-name="TableCell5578">
            <text:p text:style-name="P5579">68</text:p>
          </table:table-cell>
        </table:table-row>
        <table:table-row table:style-name="TableRow5580">
          <table:table-cell table:style-name="TableCell5581">
            <text:p text:style-name="P5582">300 000</text:p>
          </table:table-cell>
          <table:table-cell table:style-name="TableCell5583">
            <text:p text:style-name="P5584">40</text:p>
          </table:table-cell>
          <table:table-cell table:style-name="TableCell5585">
            <text:p text:style-name="P5586">74</text:p>
          </table:table-cell>
        </table:table-row>
        <table:table-row table:style-name="TableRow5587">
          <table:table-cell table:style-name="TableCell5588">
            <text:p text:style-name="P5589">325 000</text:p>
          </table:table-cell>
          <table:table-cell table:style-name="TableCell5590">
            <text:p text:style-name="P5591">43</text:p>
          </table:table-cell>
          <table:table-cell table:style-name="TableCell5592">
            <text:p text:style-name="P5593">80</text:p>
          </table:table-cell>
        </table:table-row>
        <table:table-row table:style-name="TableRow5594">
          <table:table-cell table:style-name="TableCell5595">
            <text:p text:style-name="P5596">350 000</text:p>
          </table:table-cell>
          <table:table-cell table:style-name="TableCell5597">
            <text:p text:style-name="P5598">46</text:p>
          </table:table-cell>
          <table:table-cell table:style-name="TableCell5599">
            <text:p text:style-name="P5600">85</text:p>
          </table:table-cell>
        </table:table-row>
        <table:table-row table:style-name="TableRow5601">
          <table:table-cell table:style-name="TableCell5602">
            <text:p text:style-name="P5603">375 000</text:p>
          </table:table-cell>
          <table:table-cell table:style-name="TableCell5604">
            <text:p text:style-name="P5605">49</text:p>
          </table:table-cell>
          <table:table-cell table:style-name="TableCell5606">
            <text:p text:style-name="P5607">91</text:p>
          </table:table-cell>
        </table:table-row>
        <table:table-row table:style-name="TableRow5608">
          <table:table-cell table:style-name="TableCell5609">
            <text:p text:style-name="P5610">400 000</text:p>
          </table:table-cell>
          <table:table-cell table:style-name="TableCell5611">
            <text:p text:style-name="P5612">52</text:p>
          </table:table-cell>
          <table:table-cell table:style-name="TableCell5613">
            <text:p text:style-name="P5614">96</text:p>
          </table:table-cell>
        </table:table-row>
        <table:table-row table:style-name="TableRow5615">
          <table:table-cell table:style-name="TableCell5616">
            <text:p text:style-name="P5617">425 000</text:p>
          </table:table-cell>
          <table:table-cell table:style-name="TableCell5618">
            <text:p text:style-name="P5619">54</text:p>
          </table:table-cell>
          <table:table-cell table:style-name="TableCell5620">
            <text:p text:style-name="P5621">101</text:p>
          </table:table-cell>
        </table:table-row>
        <table:table-row table:style-name="TableRow5622">
          <table:table-cell table:style-name="TableCell5623">
            <text:p text:style-name="P5624">450 000</text:p>
          </table:table-cell>
          <table:table-cell table:style-name="TableCell5625">
            <text:p text:style-name="P5626">57</text:p>
          </table:table-cell>
          <table:table-cell table:style-name="TableCell5627">
            <text:p text:style-name="P5628">107</text:p>
          </table:table-cell>
        </table:table-row>
        <table:table-row table:style-name="TableRow5629">
          <table:table-cell table:style-name="TableCell5630">
            <text:p text:style-name="P5631">475 000</text:p>
          </table:table-cell>
          <table:table-cell table:style-name="TableCell5632">
            <text:p text:style-name="P5633">60</text:p>
          </table:table-cell>
          <table:table-cell table:style-name="TableCell5634">
            <text:p text:style-name="P5635">112</text:p>
          </table:table-cell>
        </table:table-row>
        <table:table-row table:style-name="TableRow5636">
          <table:table-cell table:style-name="TableCell5637">
            <text:p text:style-name="P5638">500 000</text:p>
          </table:table-cell>
          <table:table-cell table:style-name="TableCell5639">
            <text:p text:style-name="P5640">63</text:p>
          </table:table-cell>
          <table:table-cell table:style-name="TableCell5641">
            <text:p text:style-name="P5642">118</text:p>
          </table:table-cell>
        </table:table-row>
        <table:table-row table:style-name="TableRow5643">
          <table:table-cell table:style-name="TableCell5644">
            <text:p text:style-name="P5645">525 000</text:p>
          </table:table-cell>
          <table:table-cell table:style-name="TableCell5646">
            <text:p text:style-name="P5647">66</text:p>
          </table:table-cell>
          <table:table-cell table:style-name="TableCell5648">
            <text:p text:style-name="P5649">123</text:p>
          </table:table-cell>
        </table:table-row>
        <table:table-row table:style-name="TableRow5650">
          <table:table-cell table:style-name="TableCell5651">
            <text:p text:style-name="P5652">550 000</text:p>
          </table:table-cell>
          <table:table-cell table:style-name="TableCell5653">
            <text:p text:style-name="P5654">68</text:p>
          </table:table-cell>
          <table:table-cell table:style-name="TableCell5655">
            <text:p text:style-name="P5656">129</text:p>
          </table:table-cell>
        </table:table-row>
        <table:table-row table:style-name="TableRow5657">
          <table:table-cell table:style-name="TableCell5658">
            <text:p text:style-name="P5659">575 000</text:p>
          </table:table-cell>
          <table:table-cell table:style-name="TableCell5660">
            <text:p text:style-name="P5661">71</text:p>
          </table:table-cell>
          <table:table-cell table:style-name="TableCell5662">
            <text:p text:style-name="P5663">134</text:p>
          </table:table-cell>
        </table:table-row>
        <table:table-row table:style-name="TableRow5664">
          <table:table-cell table:style-name="TableCell5665">
            <text:p text:style-name="P5666">600 000</text:p>
          </table:table-cell>
          <table:table-cell table:style-name="TableCell5667">
            <text:p text:style-name="P5668">74</text:p>
          </table:table-cell>
          <table:table-cell table:style-name="TableCell5669">
            <text:p text:style-name="P5670">139</text:p>
          </table:table-cell>
        </table:table-row>
        <table:table-row table:style-name="TableRow5671">
          <table:table-cell table:style-name="TableCell5672">
            <text:p text:style-name="P5673">625 000</text:p>
          </table:table-cell>
          <table:table-cell table:style-name="TableCell5674">
            <text:p text:style-name="P5675">77</text:p>
          </table:table-cell>
          <table:table-cell table:style-name="TableCell5676">
            <text:p text:style-name="P5677">145</text:p>
          </table:table-cell>
        </table:table-row>
        <table:table-row table:style-name="TableRow5678">
          <table:table-cell table:style-name="TableCell5679">
            <text:p text:style-name="P5680">650 000</text:p>
          </table:table-cell>
          <table:table-cell table:style-name="TableCell5681">
            <text:p text:style-name="P5682">80</text:p>
          </table:table-cell>
          <table:table-cell table:style-name="TableCell5683">
            <text:p text:style-name="P5684">150</text:p>
          </table:table-cell>
        </table:table-row>
        <table:table-row table:style-name="TableRow5685">
          <table:table-cell table:style-name="TableCell5686">
            <text:p text:style-name="P5687">675 000</text:p>
          </table:table-cell>
          <table:table-cell table:style-name="TableCell5688">
            <text:p text:style-name="P5689">82</text:p>
          </table:table-cell>
          <table:table-cell table:style-name="TableCell5690">
            <text:p text:style-name="P5691">155</text:p>
          </table:table-cell>
        </table:table-row>
        <table:table-row table:style-name="TableRow5692">
          <table:table-cell table:style-name="TableCell5693">
            <text:p text:style-name="P5694">700 000</text:p>
          </table:table-cell>
          <table:table-cell table:style-name="TableCell5695">
            <text:p text:style-name="P5696">85</text:p>
          </table:table-cell>
          <table:table-cell table:style-name="TableCell5697">
            <text:p text:style-name="P5698">161</text:p>
          </table:table-cell>
        </table:table-row>
        <table:table-row table:style-name="TableRow5699">
          <table:table-cell table:style-name="TableCell5700">
            <text:p text:style-name="P5701">725 000</text:p>
          </table:table-cell>
          <table:table-cell table:style-name="TableCell5702">
            <text:p text:style-name="P5703">88</text:p>
          </table:table-cell>
          <table:table-cell table:style-name="TableCell5704">
            <text:p text:style-name="P5705">166</text:p>
          </table:table-cell>
        </table:table-row>
        <table:table-row table:style-name="TableRow5706">
          <table:table-cell table:style-name="TableCell5707">
            <text:p text:style-name="P5708">750 000</text:p>
          </table:table-cell>
          <table:table-cell table:style-name="TableCell5709">
            <text:p text:style-name="P5710">91</text:p>
          </table:table-cell>
          <table:table-cell table:style-name="TableCell5711">
            <text:p text:style-name="P5712">171</text:p>
          </table:table-cell>
        </table:table-row>
        <table:table-row table:style-name="TableRow5713">
          <table:table-cell table:style-name="TableCell5714">
            <text:p text:style-name="P5715">800 000</text:p>
          </table:table-cell>
          <table:table-cell table:style-name="TableCell5716">
            <text:p text:style-name="P5717">96</text:p>
          </table:table-cell>
          <table:table-cell table:style-name="TableCell5718">
            <text:p text:style-name="P5719">182</text:p>
          </table:table-cell>
        </table:table-row>
        <table:table-row table:style-name="TableRow5720">
          <table:table-cell table:style-name="TableCell5721">
            <text:p text:style-name="P5722">850 000</text:p>
          </table:table-cell>
          <table:table-cell table:style-name="TableCell5723">
            <text:p text:style-name="P5724">101</text:p>
          </table:table-cell>
          <table:table-cell table:style-name="TableCell5725">
            <text:p text:style-name="P5726">193</text:p>
          </table:table-cell>
        </table:table-row>
        <table:table-row table:style-name="TableRow5727">
          <table:table-cell table:style-name="TableCell5728">
            <text:p text:style-name="P5729">900 000</text:p>
          </table:table-cell>
          <table:table-cell table:style-name="TableCell5730">
            <text:p text:style-name="P5731">107</text:p>
          </table:table-cell>
          <table:table-cell table:style-name="TableCell5732">
            <text:p text:style-name="P5733">203</text:p>
          </table:table-cell>
        </table:table-row>
        <table:table-row table:style-name="TableRow5734">
          <table:table-cell table:style-name="TableCell5735">
            <text:p text:style-name="P5736">950 000</text:p>
          </table:table-cell>
          <table:table-cell table:style-name="TableCell5737">
            <text:p text:style-name="P5738">112</text:p>
          </table:table-cell>
          <table:table-cell table:style-name="TableCell5739">
            <text:p text:style-name="P5740">214</text:p>
          </table:table-cell>
        </table:table-row>
        <table:table-row table:style-name="TableRow5741">
          <table:table-cell table:style-name="TableCell5742">
            <text:p text:style-name="P5743">1 000 000</text:p>
          </table:table-cell>
          <table:table-cell table:style-name="TableCell5744">
            <text:p text:style-name="P5745">118</text:p>
          </table:table-cell>
          <table:table-cell table:style-name="TableCell5746">
            <text:p text:style-name="P5747">225</text:p>
          </table:table-cell>
        </table:table-row>
      </table:table>
      <text:p text:style-name="Normal"/>
      <text:p text:style-name="P5748">_________________</text:p>
      <text:p text:style-name="P5749">Javų, pašarinių augalų, aliejinių ir pluoštinių<text:s/></text:p>
      <text:p text:style-name="P5755">augalų sėklinių pasėlių aprobavimo taisyklių<text:s/></text:p>
      <text:p text:style-name="P5756">15<text:s/>priedas</text:p>
      <text:p text:style-name="P5757"/>
      <text:p text:style-name="P5758"><text:span text:style-name="T5759">PRIEMAIŠŲ, KURIOS SUNKIAI IŠVALOMOS IŠ ALIEJINIŲ IR PLUOŠTINIŲ AUGALŲ<text:s/></text:span><text:span text:style-name="T5760">RŪŠIŲ, SĄRAŠAS</text:span></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able:number-rows-spanned="2">
            <text:p text:style-name="P5769">Rūšys</text:p>
          </table:table-cell>
          <table:table-cell table:style-name="TableCell5770" table:number-columns-spanned="3">
            <text:p text:style-name="P5771">Priemaišos</text:p>
          </table:table-cell>
          <table:covered-table-cell/>
          <table:covered-table-cell/>
        </table:table-row>
        <table:table-row table:style-name="TableRow5772">
          <table:covered-table-cell>
            <text:p text:style-name="P5773"/>
          </table:covered-table-cell>
          <table:table-cell table:style-name="TableCell5774">
            <text:p text:style-name="P5775">kitų rūšių</text:p>
          </table:table-cell>
          <table:table-cell table:style-name="TableCell5776" table:number-columns-spanned="2">
            <text:p text:style-name="P5777">piktžolių</text:p>
          </table:table-cell>
          <table:covered-table-cell/>
        </table:table-row>
        <table:table-row table:style-name="TableRow5778">
          <table:table-cell table:style-name="TableCell5779">
            <text:p text:style-name="P5780">Sėmeniniai ir pluoštiniai linai</text:p>
          </table:table-cell>
          <table:table-cell table:style-name="TableCell5781" table:number-columns-spanned="2">
            <text:p text:style-name="P5782"/>
          </table:table-cell>
          <table:covered-table-cell/>
          <table:table-cell table:style-name="TableCell5783">
            <text:p text:style-name="Normal"><text:span text:style-name="T5784">Dirvinės svidrės (</text:span><text:span text:style-name="T5785">Lolium remotum</text:span><text:span text:style-name="T5786">)</text:span></text:p>
          </table:table-cell>
        </table:table-row>
        <table:table-row table:style-name="TableRow5787">
          <table:table-cell table:style-name="TableCell5788">
            <text:p text:style-name="P5789">Rapsai<text:s/></text:p>
          </table:table-cell>
          <table:table-cell table:style-name="TableCell5790" table:number-columns-spanned="2">
            <text:p text:style-name="P5791">Rapsukai, baltosios garstyčios, aliejiniai ridikai</text:p>
          </table:table-cell>
          <table:covered-table-cell/>
          <table:table-cell table:style-name="TableCell5792">
            <text:p text:style-name="P5793">Dirviniai garstukai, dirviniai ridikai, kibieji lipikai, paprastosios<text:s/>barborytės</text:p>
          </table:table-cell>
        </table:table-row>
        <table:table-row table:style-name="TableRow5794">
          <table:table-cell table:style-name="TableCell5795">
            <text:p text:style-name="P5796">Rapsukai</text:p>
          </table:table-cell>
          <table:table-cell table:style-name="TableCell5797" table:number-columns-spanned="2">
            <text:p text:style-name="P5798">Rapsai, baltosios garstyčios, aliejiniai ridikai</text:p>
          </table:table-cell>
          <table:covered-table-cell/>
          <table:table-cell table:style-name="TableCell5799">
            <text:p text:style-name="P5800">Dirviniai garstukai, dirviniai ridikai, kibieji lipikai, paprastosios barborytės</text:p>
          </table:table-cell>
        </table:table-row>
        <table:table-row table:style-name="TableRow5801">
          <table:table-cell table:style-name="TableCell5802">
            <text:p text:style-name="P5803">Baltosios garstyčios</text:p>
          </table:table-cell>
          <table:table-cell table:style-name="TableCell5804" table:number-columns-spanned="2">
            <text:p text:style-name="P5805">Rapsai, rapsukai, aliejiniai ridikai</text:p>
          </table:table-cell>
          <table:covered-table-cell/>
          <table:table-cell table:style-name="TableCell5806">
            <text:p text:style-name="P5807">Dirviniai garstukai, dirviniai ridikai,<text:s/>kibieji lipikai, paprastosios barborytės</text:p>
          </table:table-cell>
        </table:table-row>
        <table:table-row table:style-name="TableRow5808">
          <table:table-cell table:style-name="TableCell5809">
            <text:p text:style-name="P5810">Aliejiniai ridikai</text:p>
          </table:table-cell>
          <table:table-cell table:style-name="TableCell5811" table:number-columns-spanned="2">
            <text:p text:style-name="P5812">Rapsai, rapsukai, baltosios garstyčios</text:p>
          </table:table-cell>
          <table:covered-table-cell/>
          <table:table-cell table:style-name="TableCell5813">
            <text:p text:style-name="P5814">Dirviniai garstukai, dirviniai ridikai, kibieji lipikai, paprastosios barborytės</text:p>
          </table:table-cell>
        </table:table-row>
        <table:table-row table:style-name="TableRow5815">
          <table:table-cell table:style-name="TableCell5816">
            <text:p text:style-name="P5817">Kmynai</text:p>
          </table:table-cell>
          <table:table-cell table:style-name="TableCell5818" table:number-columns-spanned="2">
            <text:p text:style-name="P5819">Aliejiniai ridikai, baltosios garstyčios</text:p>
          </table:table-cell>
          <table:covered-table-cell/>
          <table:table-cell table:style-name="TableCell5820">
            <text:p text:style-name="P5821">Paprastieji varpučiai,<text:s/>ruginės dirsės, dirviniai ridikai</text:p>
          </table:table-cell>
        </table:table-row>
        <table:table-row table:style-name="TableRow5822">
          <table:table-cell table:style-name="TableCell5823">
            <text:p text:style-name="P5824">Sareptiniai bastučiai</text:p>
          </table:table-cell>
          <table:table-cell table:style-name="TableCell5825" table:number-columns-spanned="2">
            <text:p text:style-name="P5826"/>
          </table:table-cell>
          <table:covered-table-cell/>
          <table:table-cell table:style-name="TableCell5827">
            <text:p text:style-name="P5828">Dirviniai garstukai<text:s/></text:p>
          </table:table-cell>
        </table:table-row>
      </table:table>
      <text:p text:style-name="Normal"/>
      <text:p text:style-name="P5829">_________________</text:p>
      <text:p text:style-name="P5830">Javų, pašarinių augalų, aliejinių ir pluoštinių<text:s/></text:p>
      <text:p text:style-name="P5836">augalų sėklinių pasėlių aprobavimo taisyklių<text:s/></text:p>
      <text:p text:style-name="P5837">16<text:s/>priedas</text:p>
      <text:p text:style-name="P5838"/>
      <text:p text:style-name="P5839"><text:span text:style-name="T5840">MINIMALŪS<text:s/></text:span><text:span text:style-name="T5841">SĖJAMŲJŲ GRIKIŲ, SĖJAMŲJŲ SERADĖLIŲ SĖKLINIŲ PASĖLIŲAPSAUGINIAI ATSTUMAI</text:span></text:p>
      <text:p text:style-name="P5842"/>
      <table:table table:style-name="Table5843">
        <table:table-columns>
          <table:table-column table:style-name="TableColumn5844"/>
          <table:table-column table:style-name="TableColumn5845"/>
        </table:table-columns>
        <table:table-header-rows>
          <table:table-row table:style-name="TableRow5846">
            <table:table-cell table:style-name="TableCell5847">
              <text:p text:style-name="P5848">Pasėlis</text:p>
            </table:table-cell>
            <table:table-cell table:style-name="TableCell5849">
              <text:p text:style-name="P5850">Minimalūs atstumai, m</text:p>
            </table:table-cell>
          </table:table-row>
        </table:table-header-rows>
        <table:table-row table:style-name="TableRow5851">
          <table:table-cell table:style-name="TableCell5852">
            <text:p text:style-name="P5853">Sėjamieji grikiai:</text:p>
          </table:table-cell>
          <table:table-cell table:style-name="TableCell5854" table:number-rows-spanned="2">
            <text:p text:style-name="P5855"/>
          </table:table-cell>
        </table:table-row>
        <table:table-row table:style-name="TableRow5856">
          <table:table-cell table:style-name="TableCell5857">
            <text:p text:style-name="P5858">iki tos pačios rūšies kitos veislės pasėlio:</text:p>
          </table:table-cell>
          <table:covered-table-cell>
            <text:p text:style-name="P5859"/>
          </table:covered-table-cell>
        </table:table-row>
        <table:table-row table:style-name="TableRow5860">
          <table:table-cell table:style-name="TableCell5861">
            <text:p text:style-name="P5862">- auginant superelitinę sėklą (A)</text:p>
          </table:table-cell>
          <table:table-cell table:style-name="TableCell5863">
            <text:p text:style-name="P5864"><text:span text:style-name="T5865">1000</text:span></text:p>
          </table:table-cell>
        </table:table-row>
        <table:table-row table:style-name="TableRow5866">
          <table:table-cell table:style-name="TableCell5867">
            <text:p text:style-name="Normal"><text:span text:style-name="T5868">- auginant elitinę (B), sertifikuotos<text:s/></text:span><text:span text:style-name="T5869">kategorijos pirmos (C</text:span><text:span text:style-name="T5870">1</text:span><text:span text:style-name="T5871">) ir<text:s/></text:span></text:p>
          </table:table-cell>
          <table:table-cell table:style-name="TableCell5872">
            <text:p text:style-name="P5873">1000</text:p>
          </table:table-cell>
        </table:table-row>
        <table:table-row table:style-name="TableRow5874">
          <table:table-cell table:style-name="TableCell5875">
            <text:p text:style-name="Normal"><text:span text:style-name="T5876">sertifikuotos kategorijos antros reprodukcijos (C</text:span><text:span text:style-name="T5877">2</text:span><text:span text:style-name="T5878">) sėklą<text:s/></text:span></text:p>
            <text:p text:style-name="P5879">iki tos pačios veislės kitos kategorijos pasėlio:</text:p>
          </table:table-cell>
          <table:table-cell table:style-name="TableCell5880">
            <text:p text:style-name="P5881"/>
          </table:table-cell>
        </table:table-row>
        <table:table-row table:style-name="TableRow5882">
          <table:table-cell table:style-name="TableCell5883">
            <text:p text:style-name="P5884">- auginant superelitinę sėklą (A)</text:p>
          </table:table-cell>
          <table:table-cell table:style-name="TableCell5885">
            <text:p text:style-name="P5886">500</text:p>
          </table:table-cell>
        </table:table-row>
        <table:table-row table:style-name="TableRow5887">
          <table:table-cell table:style-name="TableCell5888">
            <text:p text:style-name="Normal"><text:span text:style-name="T5889">- auginant elitinę (B), sertifikuotos kategorijos pirmos (C</text:span><text:span text:style-name="T5890">1</text:span><text:span text:style-name="T5891">) ir<text:s/></text:span></text:p>
          </table:table-cell>
          <table:table-cell table:style-name="TableCell5892">
            <text:p text:style-name="P5893">250</text:p>
          </table:table-cell>
        </table:table-row>
        <table:table-row table:style-name="TableRow5894">
          <table:table-cell table:style-name="TableCell5895">
            <text:p text:style-name="Normal"><text:span text:style-name="T5896">s</text:span><text:span text:style-name="T5897">ertifikuotos kategorijos antros reprodukcijos (C</text:span><text:span text:style-name="T5898">2</text:span><text:span text:style-name="T5899">) sėklą<text:s/></text:span></text:p>
            <text:p text:style-name="P5900">iki gretimų pasėlių (siekiant išvengti mechaninio užterštumo, nuimant sėklos derlių):</text:p>
          </table:table-cell>
          <table:table-cell table:style-name="TableCell5901">
            <text:p text:style-name="P5902"/>
          </table:table-cell>
        </table:table-row>
        <table:table-row table:style-name="TableRow5903">
          <table:table-cell table:style-name="TableCell5904">
            <text:p text:style-name="Normal"><text:span text:style-name="T5905">- auginant superelitinę (A), elitinę (B), sertifikuotos kategorijos pirmos reprodukcijos (C</text:span><text:span text:style-name="T5906">1</text:span><text:span text:style-name="T5907">) ir sertifikuotos</text:span><text:span text:style-name="T5908"><text:s/>kategorijos antros reprodukcijos (C</text:span><text:span text:style-name="T5909">2</text:span><text:span text:style-name="T5910">) sėklą</text:span></text:p>
          </table:table-cell>
          <table:table-cell table:style-name="TableCell5911">
            <text:p text:style-name="P5912">ne siauresnė kaip 0,4 m skiriamoji juosta</text:p>
          </table:table-cell>
        </table:table-row>
        <table:table-row table:style-name="TableRow5913">
          <table:table-cell table:style-name="TableCell5914">
            <text:p text:style-name="P5915">Sėjamosios seradėlės:</text:p>
          </table:table-cell>
          <table:table-cell table:style-name="TableCell5916" table:number-rows-spanned="2">
            <text:p text:style-name="P5917"/>
            <text:p text:style-name="P5918"/>
            <text:p text:style-name="P5919">200</text:p>
          </table:table-cell>
        </table:table-row>
        <table:table-row table:style-name="TableRow5920">
          <table:table-cell table:style-name="TableCell5921">
            <text:p text:style-name="P5922">- auginant sėklą, kuri bus naudojama toliau dauginti, kai lauko plotas 2 ha ir mažesnis</text:p>
          </table:table-cell>
          <table:covered-table-cell>
            <text:p text:style-name="P5923"/>
          </table:covered-table-cell>
        </table:table-row>
        <table:table-row table:style-name="TableRow5924">
          <table:table-cell table:style-name="TableCell5925">
            <text:p text:style-name="P5926">- auginant sėklą, kuri bus naudojama toliau dauginti, kai lauko plotas didesnis negu 2 ha<text:s/></text:p>
          </table:table-cell>
          <table:table-cell table:style-name="TableCell5927">
            <text:p text:style-name="P5928">100</text:p>
          </table:table-cell>
        </table:table-row>
        <table:table-row table:style-name="TableRow5929">
          <table:table-cell table:style-name="TableCell5930">
            <text:p text:style-name="P5931">- auginant sėklą, skirtą pašarinių augalų sėklai auginti, kai lauko plotas 2 ha ir mažesnis</text:p>
          </table:table-cell>
          <table:table-cell table:style-name="TableCell5932">
            <text:p text:style-name="P5933">100</text:p>
          </table:table-cell>
        </table:table-row>
        <table:table-row table:style-name="TableRow5934">
          <table:table-cell table:style-name="TableCell5935">
            <text:p text:style-name="P5936">- auginant sėklą, skirtą pašarinių augalų sėklai auginti, kai lauko<text:s/></text:p>
            <text:p text:style-name="P5937">plotas didesnis negu 2 ha</text:p>
          </table:table-cell>
          <table:table-cell table:style-name="TableCell5938">
            <text:p text:style-name="P5939">50</text:p>
          </table:table-cell>
        </table:table-row>
      </table:table>
      <text:p text:style-name="Normal"/>
      <text:p text:style-name="P5940">_________________</text:p>
      <text:p text:style-name="P5941">Javų, pašarinių augalų, aliejinių ir pluoštinių<text:s/></text:p>
      <text:p text:style-name="P5947">augalų sėklinių pasėlių aprobavimo taisyklių<text:s/></text:p>
      <text:p text:style-name="P5948">17<text:s/>priedas</text:p>
      <text:p text:style-name="Normal"/>
      <text:p text:style-name="P5949"><text:span text:style-name="T5950">MINIMALUS VEISLINIS GRYNUMAS SĖJAMŲJŲ GRIKIŲ SĖKLINIUOSE PASĖLIUOSE</text:span></text:p>
      <text:p text:style-name="Normal"/>
      <table:table table:style-name="Table5951">
        <table:table-columns>
          <table:table-column table:style-name="TableColumn5952"/>
          <table:table-column table:style-name="TableColumn5953"/>
        </table:table-columns>
        <table:table-row table:style-name="TableRow5954">
          <table:table-cell table:style-name="TableCell5955">
            <text:p text:style-name="P5956">Kategorija</text:p>
          </table:table-cell>
          <table:table-cell table:style-name="TableCell5957">
            <text:p text:style-name="P5958">Minimalus veislinis grynumas, proc.</text:p>
          </table:table-cell>
        </table:table-row>
        <table:table-row table:style-name="TableRow5959">
          <table:table-cell table:style-name="TableCell5960">
            <text:p text:style-name="P5961">- auginant elitinės kategorijos sėklą (B)</text:p>
          </table:table-cell>
          <table:table-cell table:style-name="TableCell5962">
            <text:p text:style-name="P5963">99,9</text:p>
          </table:table-cell>
        </table:table-row>
        <table:table-row table:style-name="TableRow5964">
          <table:table-cell table:style-name="TableCell5965">
            <text:p text:style-name="Normal"><text:span text:style-name="T5966">- auginant sertifikuotos kategorijos pirmos reprodukcijos sėklą (C</text:span><text:span text:style-name="T5967">1</text:span><text:span text:style-name="T5968">)</text:span></text:p>
          </table:table-cell>
          <table:table-cell table:style-name="TableCell5969">
            <text:p text:style-name="P5970">99,7</text:p>
          </table:table-cell>
        </table:table-row>
        <table:table-row table:style-name="TableRow5971">
          <table:table-cell table:style-name="TableCell5972">
            <text:p text:style-name="Normal"><text:span text:style-name="T5973">-<text:s/></text:span><text:span text:style-name="T5974">auginant sertifikuotos kategorijos antros reprodukcijos sėklą (C</text:span><text:span text:style-name="T5975">2</text:span><text:span text:style-name="T5976">)</text:span></text:p>
          </table:table-cell>
          <table:table-cell table:style-name="TableCell5977">
            <text:p text:style-name="P5978"><text:span text:style-name="T5979">99,0</text:span></text:p>
          </table:table-cell>
        </table:table-row>
      </table:table>
      <text:p text:style-name="Normal"/>
      <text:p text:style-name="P5980">_________________</text:p>
      <text:p text:style-name="P5981"><text:span text:style-name="T5987">18</text:span><text:span text:style-name="T5988"><text:s/>priedas neteko galios nuo 2020-04-10</text:span>.</text:p>
      <text:p text:style-name="P5989">Priedo pakeitimai:</text:p>
      <text:p text:style-name="P5990"><text:span text:style-name="T5991">Nr.<text:s/></text:span><text:a xlink:href="https://www.e-tar.lt/portal/legalAct.html?documentId=515b37207a3111eab005936df725feed" office:target-frame-name="_top" xlink:show="replace"><text:span text:style-name="T5992">A1-139</text:span></text:a><text:span text:style-name="T5993">, 2020-03-30, paskelbta TAR 2020-04-09, i. k. 2020-07482</text:span></text:p>
      <text:p text:style-name="Normal"/>
      <text:p text:style-name="P5994"/>
      <text:p text:style-name="P5995"/>
      <text:p text:style-name="P5996"><text:span text:style-name="T5997">Pakeitimai:</text:span></text:p>
      <text:p text:style-name="P5998"/>
      <text:p text:style-name="P5999"><text:span text:style-name="T6000">1.</text:span></text:p>
      <text:p text:style-name="P6001"><text:span text:style-name="T6002">Valstybinė augalininkystės tarnyba prie Žemės ūkio ministerijos, Įsakymas</text:span></text:p>
      <text:p text:style-name="P6003"><text:span text:style-name="T6004">Nr.<text:s/></text:span><text:a xlink:href="https://www.e-tar.lt/portal/legalAct.html?documentId=46480fa0691b11e68abac33170fc3720" office:target-frame-name="_top" xlink:show="replace"><text:span text:style-name="T6005">A1-484</text:span></text:a><text:span text:style-name="T6006">, 2016-08-22, paskelbta TAR 2016-08-23, i. k. 2016-22566</text:span></text:p>
      <text:p text:style-name="P6007"><text:span text:style-name="T6008">Dėl Valstybinės augalininkystės tarnybos prie žemės ūkio ministerijos direktoriaus 2011 m. birž</text:span><text:span text:style-name="T6009">elio 21 d. įsakymo Nr. A1-196 „Dėl Javų, pašarinių augalų, aliejinių ir pluoštinių augalų sėklinių pasėlių aprobavimo taisyklių patvirtinimo“ pakeitimo</text:span></text:p>
      <text:p text:style-name="P6010"/>
      <text:p text:style-name="P6011"><text:span text:style-name="T6012">2.</text:span></text:p>
      <text:p text:style-name="P6013"><text:span text:style-name="T6014">Valstybinė augalininkystės tarnyba prie Žemės ūkio ministerijos, Įsakymas</text:span></text:p>
      <text:p text:style-name="P6015"><text:span text:style-name="T6016">Nr.<text:s/></text:span><text:a xlink:href="https://www.e-tar.lt/portal/legalAct.html?documentId=515b37207a3111eab005936df725feed" office:target-frame-name="_top" xlink:show="replace"><text:span text:style-name="T6017">A1-139</text:span></text:a><text:span text:style-name="T6018">, 2020-03-30, paskelbta TAR 2020-04-09, i. k. 2020-07482</text:span></text:p>
      <text:p text:style-name="P6019"><text:span text:style-name="T6020">Dėl Valstybinės augalininkystės tarnybos prie Žemės ūkio ministerijos direktoriaus 2011 m. birželio 21 d. įsakymo Nr.</text:span><text:span text:style-name="T6021"><text:s/>A1-196 „Dėl Javų, pašarinių augalų, aliejinių ir pluoštinių augalų sėklinių pasėlių aprobavimo taisyklių patvirtinimo“ pakeitimo</text:span></text:p>
      <text:p text:style-name="P6022"/>
      <text:p text:style-name="P6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in"/>
          <style:tab-stop style:type="right" style:position="6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in"/>
          <style:tab-stop style:type="right" style:position="6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in"/>
          <style:tab-stop style:type="right" style:position="6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tab-stops>
          <style:tab-stop style:type="center" style:position="3in"/>
          <style:tab-stop style:type="right" style:position="6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in"/>
          <style:tab-stop style:type="right" style:position="6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0" style:parent-style-name="Header" style:family="paragraph">
      <style:paragraph-properties fo:text-align="center"/>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2" style:parent-style-name="Normal" style:family="paragraph">
      <style:paragraph-properties>
        <style:tab-stops>
          <style:tab-stop style:type="center" style:position="3in"/>
          <style:tab-stop style:type="right" style:position="6in"/>
        </style:tab-stops>
      </style:paragraph-properties>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in"/>
          <style:tab-stop style:type="right" style:position="6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0" style:parent-style-name="Normal" style:family="paragraph">
      <style:paragraph-properties>
        <style:tab-stops>
          <style:tab-stop style:type="center" style:position="3in"/>
          <style:tab-stop style:type="right" style:position="6in"/>
        </style:tab-stops>
      </style:paragraph-properties>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0" style:parent-style-name="Header" style:family="paragraph">
      <style:paragraph-properties fo:text-align="center"/>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2" style:parent-style-name="Normal" style:family="paragraph">
      <style:paragraph-properties>
        <style:tab-stops>
          <style:tab-stop style:type="center" style:position="3in"/>
          <style:tab-stop style:type="right" style:position="6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0" style:parent-style-name="Header" style:family="paragraph">
      <style:paragraph-properties fo:text-align="center"/>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2" style:parent-style-name="Normal" style:family="paragraph">
      <style:paragraph-properties>
        <style:tab-stops>
          <style:tab-stop style:type="center" style:position="3in"/>
          <style:tab-stop style:type="right" style:position="6in"/>
        </style:tab-stops>
      </style:paragraph-properties>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in"/>
          <style:tab-stop style:type="right" style:position="6in"/>
        </style:tab-stops>
      </style:paragraph-properties>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6" style:parent-style-name="Header" style:family="paragraph">
      <style:paragraph-properties fo:text-align="center"/>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8" style:parent-style-name="Normal" style:family="paragraph">
      <style:paragraph-properties>
        <style:tab-stops>
          <style:tab-stop style:type="center" style:position="3in"/>
          <style:tab-stop style:type="right" style:position="6in"/>
        </style:tab-stops>
      </style:paragraph-properties>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0"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2" style:parent-style-name="Header" style:family="paragraph">
      <style:paragraph-properties fo:text-align="center"/>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4" style:parent-style-name="Normal" style:family="paragraph">
      <style:paragraph-properties>
        <style:tab-stops>
          <style:tab-stop style:type="center" style:position="3in"/>
          <style:tab-stop style:type="right" style:position="6in"/>
        </style:tab-stops>
      </style:paragraph-properties>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6"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0" style:parent-style-name="Header" style:family="paragraph">
      <style:paragraph-properties fo:text-align="center"/>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2" style:parent-style-name="Normal" style:family="paragraph">
      <style:paragraph-properties>
        <style:tab-stops>
          <style:tab-stop style:type="center" style:position="3in"/>
          <style:tab-stop style:type="right" style:position="6in"/>
        </style:tab-stops>
      </style:paragraph-properties>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4"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50" style:parent-style-name="Header" style:family="paragraph">
      <style:paragraph-properties fo:text-align="center"/>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2" style:parent-style-name="Normal" style:family="paragraph">
      <style:paragraph-properties>
        <style:tab-stops>
          <style:tab-stop style:type="center" style:position="3in"/>
          <style:tab-stop style:type="right" style:position="6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4"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3" style:parent-style-name="Normal" style:family="paragraph">
      <style:paragraph-properties>
        <style:tab-stops>
          <style:tab-stop style:type="center" style:position="3in"/>
          <style:tab-stop style:type="right" style:position="6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5"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2" style:parent-style-name="Header" style:family="paragraph">
      <style:paragraph-properties fo:text-align="center"/>
    </style:style>
    <style:style style:name="P5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4" style:parent-style-name="Normal" style:family="paragraph">
      <style:paragraph-properties>
        <style:tab-stops>
          <style:tab-stop style:type="center" style:position="3in"/>
          <style:tab-stop style:type="right" style:position="6in"/>
        </style:tab-stops>
      </style:paragraph-properties>
    </style:style>
    <style:style style:name="P5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6"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82" style:parent-style-name="Header" style:family="paragraph">
      <style:paragraph-properties fo:text-align="center"/>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4" style:parent-style-name="Normal" style:family="paragraph">
      <style:paragraph-properties>
        <style:tab-stops>
          <style:tab-stop style:type="center" style:position="3in"/>
          <style:tab-stop style:type="right" style:position="6in"/>
        </style:tab-stops>
      </style:paragraph-properties>
    </style:style>
    <style:style style:name="P5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672"><text:page-number text:fixed="false">2</text:page-number></text:p>
        <text:p text:style-name="P1673"/>
      </style:header>
      <style:footer>
        <text:p text:style-name="P1674"/>
      </style:footer>
    </style:master-page>
    <style:master-page style:next-style-name="MP2" style:name="MPF2" style:page-layout-name="PL2">
      <style:header>
        <text:p text:style-name="P1675"/>
      </style:header>
      <style:footer>
        <text:p text:style-name="P1676"/>
      </style:footer>
    </style:master-page>
    <style:master-page style:name="MP3" style:page-layout-name="PL3">
      <style:header>
        <text:p text:style-name="P1779"><text:page-number text:fixed="false">2</text:page-number></text:p>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1857"><text:page-number text:fixed="false">2</text:page-number></text:p>
        <text:p text:style-name="P1858"/>
      </style:header>
      <style:footer>
        <text:p text:style-name="P1859"/>
      </style:footer>
    </style:master-page>
    <style:master-page style:next-style-name="MP4" style:name="MPF4" style:page-layout-name="PL4">
      <style:header>
        <text:p text:style-name="P1860"/>
      </style:header>
      <style:footer>
        <text:p text:style-name="P1861"/>
      </style:footer>
    </style:master-page>
    <style:master-page style:name="MP5" style:page-layout-name="PL5">
      <style:header>
        <text:p text:style-name="P2905"><text:page-number text:fixed="false">2</text:page-number></text:p>
        <text:p text:style-name="P2906"/>
      </style:header>
      <style:footer>
        <text:p text:style-name="P2907"/>
      </style:footer>
    </style:master-page>
    <style:master-page style:next-style-name="MP5" style:name="MPF5" style:page-layout-name="PL5">
      <style:header>
        <text:p text:style-name="P2908"/>
      </style:header>
      <style:footer>
        <text:p text:style-name="P2909"/>
      </style:footer>
    </style:master-page>
    <style:master-page style:name="MP6" style:page-layout-name="PL6">
      <style:header>
        <text:p text:style-name="P2963"><text:page-number text:fixed="false">2</text:page-number></text:p>
        <text:p text:style-name="P2964"/>
      </style:header>
      <style:footer>
        <text:p text:style-name="P2965"/>
      </style:footer>
    </style:master-page>
    <style:master-page style:next-style-name="MP6" style:name="MPF6" style:page-layout-name="PL6">
      <style:header>
        <text:p text:style-name="P2966"/>
      </style:header>
      <style:footer>
        <text:p text:style-name="P2967"/>
      </style:footer>
    </style:master-page>
    <style:master-page style:name="MP7" style:page-layout-name="PL7">
      <style:header>
        <text:p text:style-name="P3110"><text:page-number text:fixed="false">2</text:page-number></text:p>
        <text:p text:style-name="P3111"/>
      </style:header>
      <style:footer>
        <text:p text:style-name="P3112"/>
      </style:footer>
    </style:master-page>
    <style:master-page style:next-style-name="MP7" style:name="MPF7" style:page-layout-name="PL7">
      <style:header>
        <text:p text:style-name="P3113"/>
      </style:header>
      <style:footer>
        <text:p text:style-name="P3114"/>
      </style:footer>
    </style:master-page>
    <style:master-page style:name="MP8" style:page-layout-name="PL8">
      <style:header>
        <text:p text:style-name="P3150"><text:page-number text:fixed="false">2</text:page-number></text:p>
        <text:p text:style-name="P3151"/>
      </style:header>
      <style:footer>
        <text:p text:style-name="P3152"/>
      </style:footer>
    </style:master-page>
    <style:master-page style:next-style-name="MP8" style:name="MPF8" style:page-layout-name="PL8">
      <style:header>
        <text:p text:style-name="P3153"/>
      </style:header>
      <style:footer>
        <text:p text:style-name="P3154"/>
      </style:footer>
    </style:master-page>
    <style:master-page style:name="MP9" style:page-layout-name="PL9">
      <style:header>
        <text:p text:style-name="P3258"><text:page-number text:fixed="false">2</text:page-number></text:p>
        <text:p text:style-name="P3259"/>
      </style:header>
      <style:footer>
        <text:p text:style-name="P3260"/>
      </style:footer>
    </style:master-page>
    <style:master-page style:next-style-name="MP9" style:name="MPF9" style:page-layout-name="PL9">
      <style:header>
        <text:p text:style-name="P3261"/>
      </style:header>
      <style:footer>
        <text:p text:style-name="P3262"/>
      </style:footer>
    </style:master-page>
    <style:master-page style:name="MP10" style:page-layout-name="PL10">
      <style:header>
        <text:p text:style-name="P3330"><text:page-number text:fixed="false">2</text:page-number></text:p>
        <text:p text:style-name="P3331"/>
      </style:header>
      <style:footer>
        <text:p text:style-name="P3332"/>
      </style:footer>
    </style:master-page>
    <style:master-page style:next-style-name="MP10" style:name="MPF10" style:page-layout-name="PL10">
      <style:header>
        <text:p text:style-name="P3333"/>
      </style:header>
      <style:footer>
        <text:p text:style-name="P3334"/>
      </style:footer>
    </style:master-page>
    <style:master-page style:name="MP11" style:page-layout-name="PL11">
      <style:header>
        <text:p text:style-name="P4380"><text:page-number text:fixed="false">2</text:page-number></text:p>
        <text:p text:style-name="P4381"/>
      </style:header>
      <style:footer>
        <text:p text:style-name="P4382"/>
      </style:footer>
    </style:master-page>
    <style:master-page style:next-style-name="MP11" style:name="MPF11" style:page-layout-name="PL11">
      <style:header>
        <text:p text:style-name="P4383"/>
      </style:header>
      <style:footer>
        <text:p text:style-name="P4384"/>
      </style:footer>
    </style:master-page>
    <style:master-page style:name="MP12" style:page-layout-name="PL12">
      <style:header>
        <text:p text:style-name="P4483"><text:page-number text:fixed="false">2</text:page-number></text:p>
        <text:p text:style-name="P4484"/>
      </style:header>
      <style:footer>
        <text:p text:style-name="P4485"/>
      </style:footer>
    </style:master-page>
    <style:master-page style:next-style-name="MP12" style:name="MPF12" style:page-layout-name="PL12">
      <style:header>
        <text:p text:style-name="P4486"/>
      </style:header>
      <style:footer>
        <text:p text:style-name="P4487"/>
      </style:footer>
    </style:master-page>
    <style:master-page style:name="MP13" style:page-layout-name="PL13">
      <style:header>
        <text:p text:style-name="P4586"><text:page-number text:fixed="false">2</text:page-number></text:p>
        <text:p text:style-name="P4587"/>
      </style:header>
      <style:footer>
        <text:p text:style-name="P4588"/>
      </style:footer>
    </style:master-page>
    <style:master-page style:next-style-name="MP13" style:name="MPF13" style:page-layout-name="PL13">
      <style:header>
        <text:p text:style-name="P4589"/>
      </style:header>
      <style:footer>
        <text:p text:style-name="P4590"/>
      </style:footer>
    </style:master-page>
    <style:master-page style:name="MP14" style:page-layout-name="PL14">
      <style:header>
        <text:p text:style-name="P5212"><text:page-number text:fixed="false">2</text:page-number></text:p>
        <text:p text:style-name="P5213"/>
      </style:header>
      <style:footer>
        <text:p text:style-name="P5214"/>
      </style:footer>
    </style:master-page>
    <style:master-page style:next-style-name="MP14" style:name="MPF14" style:page-layout-name="PL14">
      <style:header>
        <text:p text:style-name="P5215"/>
      </style:header>
      <style:footer>
        <text:p text:style-name="P5216"/>
      </style:footer>
    </style:master-page>
    <style:master-page style:name="MP15" style:page-layout-name="PL15">
      <style:header>
        <text:p text:style-name="P5440"><text:page-number text:fixed="false">2</text:page-number></text:p>
        <text:p text:style-name="P5441"/>
      </style:header>
      <style:footer>
        <text:p text:style-name="P5442"/>
      </style:footer>
    </style:master-page>
    <style:master-page style:next-style-name="MP15" style:name="MPF15" style:page-layout-name="PL15">
      <style:header>
        <text:p text:style-name="P5443"/>
      </style:header>
      <style:footer>
        <text:p text:style-name="P5444"/>
      </style:footer>
    </style:master-page>
    <style:master-page style:name="MP16" style:page-layout-name="PL16">
      <style:header>
        <text:p text:style-name="P5750"><text:page-number text:fixed="false">2</text:page-number></text:p>
        <text:p text:style-name="P5751"/>
      </style:header>
      <style:footer>
        <text:p text:style-name="P5752"/>
      </style:footer>
    </style:master-page>
    <style:master-page style:next-style-name="MP16" style:name="MPF16" style:page-layout-name="PL16">
      <style:header>
        <text:p text:style-name="P5753"/>
      </style:header>
      <style:footer>
        <text:p text:style-name="P5754"/>
      </style:footer>
    </style:master-page>
    <style:master-page style:name="MP17" style:page-layout-name="PL17">
      <style:header>
        <text:p text:style-name="P5831"><text:page-number text:fixed="false">2</text:page-number></text:p>
        <text:p text:style-name="P5832"/>
      </style:header>
      <style:footer>
        <text:p text:style-name="P5833"/>
      </style:footer>
    </style:master-page>
    <style:master-page style:next-style-name="MP17" style:name="MPF17" style:page-layout-name="PL17">
      <style:header>
        <text:p text:style-name="P5834"/>
      </style:header>
      <style:footer>
        <text:p text:style-name="P5835"/>
      </style:footer>
    </style:master-page>
    <style:master-page style:name="MP18" style:page-layout-name="PL18">
      <style:header>
        <text:p text:style-name="P5942"><text:page-number text:fixed="false">2</text:page-number></text:p>
        <text:p text:style-name="P5943"/>
      </style:header>
      <style:footer>
        <text:p text:style-name="P5944"/>
      </style:footer>
    </style:master-page>
    <style:master-page style:next-style-name="MP18" style:name="MPF18" style:page-layout-name="PL18">
      <style:header>
        <text:p text:style-name="P5945"/>
      </style:header>
      <style:footer>
        <text:p text:style-name="P5946"/>
      </style:footer>
    </style:master-page>
    <style:master-page style:name="MP19" style:page-layout-name="PL19">
      <style:header>
        <text:p text:style-name="P5982"><text:page-number text:fixed="false">2</text:page-number></text:p>
        <text:p text:style-name="P5983"/>
      </style:header>
      <style:footer>
        <text:p text:style-name="P5984"/>
      </style:footer>
    </style:master-page>
    <style:master-page style:next-style-name="MP19" style:name="MPF19" style:page-layout-name="PL19">
      <style:header>
        <text:p text:style-name="P5985"/>
      </style:header>
      <style:footer>
        <text:p text:style-name="P5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Sandra</meta:initial-creator>
    <dc:creator>adlibuser</dc:creator>
    <meta:creation-date>2022-04-19T05:37:00Z</meta:creation-date>
    <dc:date>2022-04-19T05:37:00Z</dc:date>
    <meta:template xlink:href="Normal.dotm" xlink:type="simple"/>
    <meta:editing-cycles>2</meta:editing-cycles>
    <meta:editing-duration>PT0S</meta:editing-duration>
    <meta:document-statistic meta:page-count="9" meta:paragraph-count="893" meta:word-count="11574" meta:character-count="96452" meta:row-count="3298" meta:non-whitespace-character-count="85771"/>
  </office:meta>
</office:document-meta>
</file>