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5-01</text:span></text:p>
      <text:p text:style-name="P7"/>
      <text:p text:style-name="P8"><text:span text:style-name="T9">Įsakymas paskelbtas: Žin. 2004, Nr.<text:s/></text:span><text:a xlink:href="https://www.e-tar.lt/portal/legalAct.html?documentId=TAR.1A6E2CCE32B8" office:target-frame-name="_top" xlink:show="replace"><text:span text:style-name="T10">137-5020</text:span></text:a><text:span text:style-name="T11">, i. k. 1042055ISAK00VA-158</text:span></text:p>
      <text:p text:style-name="P12"/>
      <text:p text:style-name="P13"><text:span text:style-name="T14"/><text:span text:style-name="T15">VALSTYBINĖS MOKESČIŲ INSPEKCIJOS PRIE LIETUVOS RESPUBLIKOS FINANSŲ MINISTERIJOS VIRŠININKAS</text:span></text:p>
      <text:p text:style-name="P16"/>
      <text:p text:style-name="P17">Į S A K Y M A S</text:p>
      <text:p text:style-name="P18">DĖL Į KITĄ EUROPOS SĄJUNGOS VALSTYBĘ TAIKANT AKCIZŲ MOKĖJIMO LAIKINO ATIDĖJIMO REŽIMĄ IŠVEŽAMŲ AKCIZAIS APMOKESTINAMŲ PREKIŲ PAKUOČIŲ PLOMBAVIMO IR NUMERAVIMO</text:p>
      <text:p text:style-name="P19"/>
      <text:p text:style-name="P20">2004 m. rugsėjo 3 d. Nr. VA-158</text:p>
      <text:p text:style-name="P21">Vilnius</text:p>
      <text:p text:style-name="P22"/>
      <text:p text:style-name="P23"/>
      <text:p text:style-name="P24"><text:span text:style-name="T25">Vadovaudamasis Lietuvos Respublikos akcizų įstatymo (Žin., 2001, Nr.<text:s/></text:span><text:a xlink:href="https://www.e-tar.lt/portal/lt/legalAct/TAR.B9E1D301256F" office:target-frame-name="_blank" xlink:show="new"><text:span text:style-name="T26">98-3482</text:span></text:a><text:span text:style-name="T27">; 200</text:span><text:span text:style-name="T28">4, Nr.<text:s/></text:span><text:a xlink:href="https://www.e-tar.lt/portal/lt/legalAct/TAR.9AE1F0D1CA5B" office:target-frame-name="_blank" xlink:show="new"><text:span text:style-name="T29">26-802</text:span></text:a><text:span text:style-name="T30">) 14 str. 4 dalimi ir Komisijos 1993 m. liepos 27 d reglamentu (EEB) Nr. 2225/93 dėl administracinio lydinčiojo dokumento vežant akcizais apmokestinamus produ</text:span><text:span text:style-name="T31">ktus, kai jiems taikomas akcizų mokėjimo laikino atidėjimo režimas, ir siekdamas užtikrinti akcizais apmokestinamų prekių, kurioms taikomas akcizų mokėjimo laikino atidėjimo režimas, vežimo į Europos Sąjungą kontrolę:</text:span></text:p>
      <text:p text:style-name="P32"><text:span text:style-name="T33">Tvirtinu</text:span><text:span text:style-name="T34"><text:s/>Į kitą Europos Sąjungos valstybę taikant akcizų mokėjimo laikino atidėjimo režimą išvežamų akcizais apmokestinamų prekių pakuočių plombavimo ir numeravimo taisykles (pridedama).</text:span></text:p>
      <text:p text:style-name="P35"/>
      <text:p text:style-name="P36"/>
      <text:p text:style-name="P37"/>
      <text:p text:style-name="P38">VIRŠININKO PIRMASIS PAVADUOTOJAS</text:p>
      <text:p text:style-name="P39"><text:span text:style-name="T40">L. E. VIRŠININKO PAREIGAS</text:span><text:span text:style-name="T41"><text:tab/>JURGIS GURAUS</text:span><text:span text:style-name="T42">KAS</text:span></text:p>
      <text:soft-page-break/>
      <text:p text:style-name="P43"><text:span text:style-name="T44">PATVIRTINTA</text:span></text:p>
      <text:p text:style-name="P45">Valstybinės mokesčių inspekcijos<text:s/></text:p>
      <text:p text:style-name="P46">prie Lietuvos Respublikos finansų<text:s/></text:p>
      <text:p text:style-name="P47">ministerijos viršininko<text:s/></text:p>
      <text:p text:style-name="P48">2004 m. rugsėjo 3 d. įsakymu Nr. VA-158</text:p>
      <text:p text:style-name="P49">(Valstybinės mokesčių inspekcijos<text:s/></text:p>
      <text:p text:style-name="P50">prie Lietuvos Respublikos finansų<text:s/></text:p>
      <text:p text:style-name="P51">ministerijos viršininko<text:s/></text:p>
      <text:p text:style-name="P52">2010<text:s/>m. balandžio 27 d. įsakymo Nr. VA-48 redakcija)</text:p>
      <text:p text:style-name="P53"/>
      <text:p text:style-name="P54"><text:span text:style-name="T55">Į KITĄ EUROPOS SĄJUNGOS VALSTYBĘ TAIKANT AKCIZŲ MOKĖJIMO LAIKINO ATIDĖJIMO REŽIMĄ IŠVEŽAMŲ AKCIZAIS APMOKESTINAMŲ PREKIŲ PAKUOČIŲ PLOMBAVIMO IR NUMERAVIMO TAISYKLĖS</text:span></text:p>
      <text:p text:style-name="P56"/>
      <text:p text:style-name="P57"><text:span text:style-name="T58">1</text:span><text:span text:style-name="T59">. Šios Į kitą Europos Sąjungos valst</text:span><text:span text:style-name="T60">ybę taikant akcizų mokėjimo laikino atidėjimo režimą išvežamų akcizais apmokestinamų prekių pakuočių plombavimo ir numeravimo taisyklės (toliau – taisyklės) nustato taikant akcizų mokėjimo laikino atidėjimo režimą į kitą Europos Sąjungos valstybę išvežamų<text:s/></text:span><text:span text:style-name="T61">akcizais apmokestinamų prekių pakuočių plombavimo, antspaudavimo ir numeravimo, duomenų apie komercines plombas įrašymo akcizais apmokestinamų prekių vežimo dokumente (toliau – vežimo dokumentas), patvirtintame Komisijos 2009 m. liepos 24 d. reglamentu (EB</text:span><text:span text:style-name="T62">) Nr. 684, kuriuo įgyvendinamos Tarybos direktyvos 2008/118/EB nuostatos dėl kompiuterinių procedūrų taikymo gabenant akcizais apmokestinamas prekes, kurioms pritaikytas akcizų mokėjimo laikino atidėjimo režimas (OL 2009 L 197, p. 24, toliau – Reglamentas)</text:span><text:span text:style-name="T63">.</text:span></text:p>
      <text:p text:style-name="P64"><text:span text:style-name="T65">2</text:span><text:span text:style-name="T66">. Taisyklės parengtos vadovaujantis Lietuvos Respublikos akcizų įstatymu (Žin., 2001, Nr.<text:s/></text:span><text:a xlink:href="https://www.e-tar.lt/portal/lt/legalAct/TAR.B9E1D301256F" office:target-frame-name="_blank" xlink:show="new"><text:span text:style-name="T67">98-3482</text:span></text:a><text:span text:style-name="T68">; 2010, Nr.<text:s/></text:span><text:a xlink:href="https://www.e-tar.lt/portal/lt/legalAct/TAR.7E421A12D76D" office:target-frame-name="_blank" xlink:show="new"><text:span text:style-name="T69">45-2174</text:span></text:a><text:span text:style-name="T70">) ir Reglamentu.</text:span></text:p>
      <text:p text:style-name="P71"><text:span text:style-name="T72">3</text:span><text:span text:style-name="T73">. Prekes į kitą Europos Sąjungos valstybę vežantis asmuo (toliau – asmuo) privalo tų prekių pakuotes užplombuoti ir /<text:s/></text:span><text:span text:style-name="T74">ar užantspauduoti bei sunumeruoti. Pakuotės turi būti antspauduojamos tik tais<text:s/></text:span><text:span text:style-name="T75">atvejais, kai jos nepritaikytos plombuoti. Jeigu prekių pakuočių neįmanoma užplombuoti arba užantspauduoti, būtina užplombuoti tik prekes vežančią transporto priemonę, jos priekabą ar pan.</text:span></text:p>
      <text:p text:style-name="P76"><text:span text:style-name="T77">4</text:span><text:span text:style-name="T78">. Asmuo pagal individualų užsakymą turi pasigaminti plombas ir</text:span><text:span text:style-name="T79">/ar komercinius antspaudus su įmonės rekvizitais (toliau – plomba ir antspaudas) ir juos saugiai laikyti. Plomboje ir antspaude turi būti lengvai atpažįstami identifikaciniai ženklai. Plomba turi būti pagaminta iš suklastojimams ir pakartotinai panaudoti n</text:span><text:span text:style-name="T80">etinkamų medžiagų.</text:span></text:p>
      <text:p text:style-name="P81"><text:span text:style-name="T82">5</text:span><text:span text:style-name="T83">. Duomenis apie plombas ir / ar antspaudus, pakuočių numerius ir jų skaičių asmuo turi įrašyti įmonės apskaitos dokumentuose ir administraciniame dokumente.</text:span></text:p>
      <text:p text:style-name="P84"><text:span text:style-name="T85">6</text:span><text:span text:style-name="T86">. Vežimo dokumente duomenys apie plombas ir / ar antspaudus turi būti<text:s/></text:span><text:span text:style-name="T87">įrašyti vadovaujantis Reglamento nuostatomis.</text:span></text:p>
      <text:p text:style-name="P88"><text:span text:style-name="T89">7</text:span><text:span text:style-name="T90">. Kiekviena prekių pakuotė turi būti plombuojama ir / ar užantspauduojama taip, kad nepažeidus plombos ir / ar antspaudo būtų neįmanoma pakuotės atidaryti. Transporto priemonė, jos priekaba ar pan. turi bū</text:span><text:span text:style-name="T91">ti užplombuota taip, kad nepažeidus plombos būtų neįmanoma pasiekti vežamų prekių.</text:span></text:p>
      <text:p text:style-name="P92"><text:span text:style-name="T93">8</text:span><text:span text:style-name="T94">. Plombuoti ar antspauduoti turi pats asmuo arba jo raštiškai įgaliotas asmuo.</text:span></text:p>
      <text:p text:style-name="P95"><text:span text:style-name="T96">9</text:span><text:span text:style-name="T97">. Tuo atveju, kai pakuotės ar transporto priemonės plomba ir / ar antspaudas yra paž</text:span><text:span text:style-name="T98">eisti ar nuplėšti, transporto priemonės viduje ar pakuotėje esančios prekės turi būti perskaičiuojamos, o transporto priemonė ar pakuotė plombuojama / antspauduojama iš naujo.</text:span></text:p>
      <text:p text:style-name="P99"><text:span text:style-name="T100">_________________</text:span></text:p>
      <text:p text:style-name="P101">Priedo pakeitimai:</text:p>
      <text:p text:style-name="P102"><text:span text:style-name="T103">Nr.<text:s/></text:span><text:a xlink:href="https://www.e-tar.lt/portal/legalAct.html?documentId=TAR.C8AAA9C03915" office:target-frame-name="_top" xlink:show="replace"><text:span text:style-name="T104">VA-48</text:span></text:a><text:span text:style-name="T105">, 2010-04-27, Žin., 2010, Nr. 50-2463 (2010-04-30), i. k. 1102055ISAK000VA-48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Valstybinė mokesčių inspekcija prie Lietuvos Respublikos finansų ministerijos, Įsakymas</text:span></text:p>
      <text:p text:style-name="P115"><text:span text:style-name="T116">Nr.<text:s/></text:span><text:a xlink:href="https://www.e-tar.lt/portal/legalAct.html?documentId=TAR.C8AAA9C03915" office:target-frame-name="_top" xlink:show="replace"><text:span text:style-name="T117">VA-48</text:span></text:a><text:span text:style-name="T118">, 2010-04-27, Žin., 2010, Nr. 50-2463 (2010-04-30), i. k. 1102055ISAK000VA-48</text:span></text:p>
      <text:p text:style-name="P119"><text:span text:style-name="T120">Dėl Valstybinės mokesčių inspekcijos prie Lietuvos Respublikos finansų ministerijos<text:s/></text:span><text:span text:style-name="T121">viršininko 2004 m. rugsėjo 3 d. įsakymo Nr. VA-158 "Dėl į kitą Europos Sąjungos valstybę taikant akcizų mokėjimo laikino atidėjimo režimą išvežamų akcizais apmokestinamų prekių pakuočių plombavimo ir numerav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1T14:16:00Z</meta:creation-date>
    <dc:date>2016-06-01T14:16:00Z</dc:date>
    <meta:template xlink:href="Normal" xlink:type="simple"/>
    <meta:editing-cycles>2</meta:editing-cycles>
    <meta:editing-duration>PT0S</meta:editing-duration>
    <meta:document-statistic meta:page-count="3" meta:paragraph-count="41" meta:word-count="695" meta:character-count="5411" meta:row-count="144" meta:non-whitespace-character-count="4757"/>
  </office:meta>
</office:document-meta>
</file>