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font-size-complex="12pt" fo:language="en" fo:country="GB"/>
    </style:style>
    <style:style style:name="T47" style:parent-style-name="DefaultParagraphFont" style:family="text">
      <style:text-properties fo:text-transform="uppercase" style:font-size-complex="12pt" fo:language="en" fo:country="GB"/>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4923in"/>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fo:text-indent="0.4923in"/>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fo:text-indent="0.4923in"/>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justify" fo:text-indent="0.4923in"/>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color="#000000" style:font-size-complex="6pt"/>
    </style:style>
    <style:style style:name="P410" style:parent-style-name="Normal" style:family="paragraph">
      <style:paragraph-properties fo:break-before="page" fo:text-indent="3.543in"/>
    </style:style>
    <style:style style:name="P411" style:parent-style-name="Normal" style:family="paragraph">
      <style:paragraph-properties fo:text-indent="3.543in"/>
      <style:text-properties style:font-name-asian="MS Mincho"/>
    </style:style>
    <style:style style:name="P412" style:parent-style-name="Normal" style:family="paragraph">
      <style:paragraph-properties fo:text-indent="3.543in"/>
      <style:text-properties style:font-name-asian="MS Mincho"/>
    </style:style>
    <style:style style:name="P413" style:parent-style-name="Normal" style:family="paragraph">
      <style:paragraph-properties fo:text-indent="3.543in"/>
    </style:style>
    <style:style style:name="T414" style:parent-style-name="DefaultParagraphFont" style:family="text">
      <style:text-properties style:font-name-asian="MS Mincho"/>
    </style:style>
    <style:style style:name="T415" style:parent-style-name="DefaultParagraphFont" style:family="text">
      <style:text-properties style:font-name-asian="MS Mincho"/>
    </style:style>
    <style:style style:name="P416" style:parent-style-name="Normal" style:family="paragraph">
      <style:paragraph-properties fo:text-align="justify" fo:text-indent="0.4923in"/>
      <style:text-properties style:font-name-asian="MS Mincho"/>
    </style:style>
    <style:style style:name="P417" style:parent-style-name="Normal" style:family="paragraph">
      <style:paragraph-properties fo:text-align="center"/>
    </style:style>
    <style:style style:name="T418" style:parent-style-name="DefaultParagraphFont" style:family="text">
      <style:text-properties style:font-name-asian="MS Mincho" fo:font-weight="bold" style:font-weight-asian="bold" style:font-weight-complex="bold"/>
    </style:style>
    <style:style style:name="P419" style:parent-style-name="Normal" style:family="paragraph">
      <style:paragraph-properties fo:text-align="justify" fo:text-indent="0.4923in"/>
      <style:text-properties style:font-name-asian="MS Mincho"/>
    </style:style>
    <style:style style:name="P420" style:parent-style-name="Normal" style:family="paragraph">
      <style:paragraph-properties fo:text-align="center">
        <style:tab-stops>
          <style:tab-stop style:type="right" style:leader-style="solid" style:leader-text="_" style:position="6.693in"/>
        </style:tab-stops>
      </style:paragraph-properties>
      <style:text-properties style:font-name-asian="MS Mincho"/>
    </style:style>
    <style:style style:name="P421" style:parent-style-name="Normal" style:family="paragraph">
      <style:paragraph-properties fo:text-align="center"/>
      <style:text-properties style:font-name-asian="MS Mincho" fo:font-size="10pt" style:font-size-asian="10pt"/>
    </style:style>
    <style:style style:name="P422" style:parent-style-name="Normal" style:family="paragraph">
      <style:paragraph-properties fo:text-align="justify"/>
      <style:text-properties style:font-name-asian="MS Mincho"/>
    </style:style>
    <style:style style:name="P423" style:parent-style-name="Normal" style:family="paragraph">
      <style:paragraph-properties fo:text-align="justify"/>
      <style:text-properties style:font-name-asian="MS Mincho"/>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T425" style:parent-style-name="DefaultParagraphFont" style:family="text">
      <style:text-properties style:font-name-asian="MS Mincho"/>
    </style:style>
    <style:style style:name="T426" style:parent-style-name="DefaultParagraphFont" style:family="text">
      <style:text-properties style:font-name-asian="MS Mincho"/>
    </style:style>
    <style:style style:name="T427" style:parent-style-name="DefaultParagraphFont" style:family="text">
      <style:text-properties style:font-name-asian="MS Mincho"/>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T429" style:parent-style-name="DefaultParagraphFont" style:family="text">
      <style:text-properties style:font-name-asian="MS Mincho"/>
    </style:style>
    <style:style style:name="T430" style:parent-style-name="DefaultParagraphFont" style:family="text">
      <style:text-properties style:font-name-asian="MS Mincho"/>
    </style:style>
    <style:style style:name="T431" style:parent-style-name="DefaultParagraphFont" style:family="text">
      <style:text-properties style:font-name-asian="MS Mincho"/>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T433" style:parent-style-name="DefaultParagraphFont" style:family="text">
      <style:text-properties style:font-name-asian="MS Mincho"/>
    </style:style>
    <style:style style:name="T434" style:parent-style-name="DefaultParagraphFont" style:family="text">
      <style:text-properties style:font-name-asian="MS Mincho"/>
    </style:style>
    <style:style style:name="T435" style:parent-style-name="DefaultParagraphFont" style:family="text">
      <style:text-properties style:font-name-asian="MS Mincho"/>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38" style:parent-style-name="Normal" style:family="paragraph">
      <style:paragraph-properties fo:text-indent="2.2645in"/>
    </style:style>
    <style:style style:name="T439" style:parent-style-name="DefaultParagraphFont" style:family="text">
      <style:text-properties style:font-name-asian="MS Mincho"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style:style>
    <style:style style:name="T442" style:parent-style-name="DefaultParagraphFont" style:family="text">
      <style:text-properties style:font-name-asian="MS Mincho"/>
    </style:style>
    <style:style style:name="T443" style:parent-style-name="DefaultParagraphFont" style:family="text">
      <style:text-properties style:font-name-asian="MS Mincho"/>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T445" style:parent-style-name="DefaultParagraphFont" style:family="text">
      <style:text-properties style:font-name-asian="MS Mincho"/>
    </style:style>
    <style:style style:name="T446" style:parent-style-name="DefaultParagraphFont" style:family="text">
      <style:text-properties style:font-name-asian="MS Mincho"/>
    </style:style>
    <style:style style:name="T447" style:parent-style-name="DefaultParagraphFont" style:family="text">
      <style:text-properties style:font-name-asian="MS Mincho"/>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49" style:parent-style-name="Normal" style:family="paragraph">
      <style:paragraph-properties fo:text-indent="1.2798in">
        <style:tab-stops>
          <style:tab-stop style:type="center" style:position="2.727in"/>
        </style:tab-stops>
      </style:paragraph-properties>
    </style:style>
    <style:style style:name="T450" style:parent-style-name="DefaultParagraphFont" style:family="text">
      <style:text-properties style:font-name-asian="MS Mincho" fo:font-size="10pt" style:font-size-asian="10pt"/>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T452" style:parent-style-name="DefaultParagraphFont" style:family="text">
      <style:text-properties style:font-name-asian="MS Mincho"/>
    </style:style>
    <style:style style:name="T453" style:parent-style-name="DefaultParagraphFont" style:family="text">
      <style:text-properties style:font-name-asian="MS Mincho"/>
    </style:style>
    <style:style style:name="T454" style:parent-style-name="DefaultParagraphFont" style:family="text">
      <style:text-properties style:font-name-asian="MS Mincho"/>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56" style:parent-style-name="Normal" style:family="paragraph">
      <style:paragraph-properties fo:text-indent="1.8708in">
        <style:tab-stops>
          <style:tab-stop style:type="center" style:position="2.727in"/>
        </style:tab-stops>
      </style:paragraph-properties>
    </style:style>
    <style:style style:name="T457" style:parent-style-name="DefaultParagraphFont" style:family="text">
      <style:text-properties style:font-name-asian="MS Mincho" fo:font-size="10pt" style:font-size-asian="10pt"/>
    </style:style>
    <style:style style:name="T458" style:parent-style-name="DefaultParagraphFont" style:family="text">
      <style:text-properties style:font-name-asian="MS Mincho" fo:font-size="10pt" style:font-size-asian="10pt"/>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T460" style:parent-style-name="DefaultParagraphFont" style:family="text">
      <style:text-properties style:font-name-asian="MS Mincho"/>
    </style:style>
    <style:style style:name="T461" style:parent-style-name="DefaultParagraphFont" style:family="text">
      <style:text-properties style:font-name-asian="MS Mincho"/>
    </style:style>
    <style:style style:name="T462" style:parent-style-name="DefaultParagraphFont" style:family="text">
      <style:text-properties style:font-name-asian="MS Mincho"/>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65" style:parent-style-name="Normal" style:family="paragraph">
      <style:paragraph-properties fo:text-indent="0.5909in"/>
      <style:text-properties style:font-name-asian="MS Mincho" fo:font-size="10pt" style:font-size-asian="10pt"/>
    </style:style>
    <style:style style:name="P466" style:parent-style-name="Normal" style:family="paragraph">
      <style:paragraph-properties fo:text-align="justify"/>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T468" style:parent-style-name="DefaultParagraphFont" style:family="text">
      <style:text-properties style:font-name-asian="MS Mincho"/>
    </style:style>
    <style:style style:name="T469" style:parent-style-name="DefaultParagraphFont" style:family="text">
      <style:text-properties style:font-name-asian="MS Mincho"/>
    </style:style>
    <style:style style:name="T470" style:parent-style-name="DefaultParagraphFont" style:family="text">
      <style:text-properties style:font-name-asian="MS Mincho"/>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72" style:parent-style-name="Normal" style:family="paragraph">
      <style:paragraph-properties>
        <style:tab-stops>
          <style:tab-stop style:type="center" style:position="3.3763in"/>
        </style:tab-stops>
      </style:paragraph-properties>
    </style:style>
    <style:style style:name="T473" style:parent-style-name="DefaultParagraphFont" style:family="text">
      <style:text-properties style:font-name-asian="MS Mincho" fo:font-size="10pt" style:font-size-asian="10pt"/>
    </style:style>
    <style:style style:name="T474" style:parent-style-name="DefaultParagraphFont" style:family="text">
      <style:text-properties style:font-name-asian="MS Mincho" fo:font-size="10pt" style:font-size-asian="10pt"/>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T476" style:parent-style-name="DefaultParagraphFont" style:family="text">
      <style:text-properties style:font-name-asian="MS Mincho"/>
    </style:style>
    <style:style style:name="T477" style:parent-style-name="DefaultParagraphFont" style:family="text">
      <style:text-properties style:font-name-asian="MS Mincho"/>
    </style:style>
    <style:style style:name="T478" style:parent-style-name="DefaultParagraphFont" style:family="text">
      <style:text-properties style:font-name-asian="MS Mincho"/>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80" style:parent-style-name="Normal" style:family="paragraph">
      <style:paragraph-properties fo:text-indent="2.1659in"/>
    </style:style>
    <style:style style:name="T481" style:parent-style-name="DefaultParagraphFont" style:family="text">
      <style:text-properties style:font-name-asian="MS Mincho"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T483" style:parent-style-name="DefaultParagraphFont" style:family="text">
      <style:text-properties style:font-name-asian="MS Mincho"/>
    </style:style>
    <style:style style:name="T484" style:parent-style-name="DefaultParagraphFont" style:family="text">
      <style:text-properties style:font-name-asian="MS Mincho"/>
    </style:style>
    <style:style style:name="T485" style:parent-style-name="DefaultParagraphFont" style:family="text">
      <style:text-properties style:font-name-asian="MS Mincho"/>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89" style:parent-style-name="Normal" style:family="paragraph">
      <style:paragraph-properties fo:text-indent="0.5909in"/>
      <style:text-properties style:font-name-asian="MS Mincho"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T492" style:parent-style-name="DefaultParagraphFont" style:family="text">
      <style:text-properties style:font-name-asian="MS Mincho"/>
    </style:style>
    <style:style style:name="T493" style:parent-style-name="DefaultParagraphFont" style:family="text">
      <style:text-properties style:font-name-asian="MS Mincho"/>
    </style:style>
    <style:style style:name="T494" style:parent-style-name="DefaultParagraphFont" style:family="text">
      <style:text-properties style:font-name-asian="MS Mincho"/>
    </style:style>
    <style:style style:name="P495" style:parent-style-name="Normal" style:family="paragraph">
      <style:paragraph-properties>
        <style:tab-stops>
          <style:tab-stop style:type="center" style:position="4.9347in"/>
        </style:tab-stops>
      </style:paragraph-properties>
    </style:style>
    <style:style style:name="T496" style:parent-style-name="DefaultParagraphFont" style:family="text">
      <style:text-properties style:font-name-asian="MS Mincho" fo:font-size="10pt" style:font-size-asian="10pt"/>
    </style:style>
    <style:style style:name="P497" style:parent-style-name="Normal" style:family="paragraph">
      <style:paragraph-properties fo:text-align="justify">
        <style:tab-stops>
          <style:tab-stop style:type="right" style:leader-style="solid" style:leader-text="_" style:position="6.693in"/>
        </style:tab-stops>
      </style:paragraph-properties>
    </style:style>
    <style:style style:name="T498" style:parent-style-name="DefaultParagraphFont" style:family="text">
      <style:text-properties style:font-name-asian="MS Mincho"/>
    </style:style>
    <style:style style:name="T499" style:parent-style-name="DefaultParagraphFont" style:family="text">
      <style:text-properties style:font-name-asian="MS Mincho"/>
    </style:style>
    <style:style style:name="T500" style:parent-style-name="DefaultParagraphFont" style:family="text">
      <style:text-properties style:font-name-asian="MS Mincho"/>
    </style:style>
    <style:style style:name="P501" style:parent-style-name="Normal" style:family="paragraph">
      <style:paragraph-properties>
        <style:tab-stops>
          <style:tab-stop style:type="center" style:position="4.675in"/>
        </style:tab-stops>
      </style:paragraph-properties>
    </style:style>
    <style:style style:name="T502" style:parent-style-name="DefaultParagraphFont" style:family="text">
      <style:text-properties style:font-name-asian="MS Mincho" fo:font-size="10pt" style:font-size-asian="10pt"/>
    </style:style>
    <style:style style:name="T503" style:parent-style-name="DefaultParagraphFont" style:family="text">
      <style:text-properties style:font-name-asian="MS Mincho"/>
    </style:style>
    <style:style style:name="T504" style:parent-style-name="DefaultParagraphFont" style:family="text">
      <style:text-properties style:font-name-asian="MS Mincho"/>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olumn512" style:family="table-column">
      <style:table-column-properties style:column-width="2.9319in"/>
    </style:style>
    <style:style style:name="TableColumn513" style:family="table-column">
      <style:table-column-properties style:column-width="3.7618in"/>
    </style:style>
    <style:style style:name="Table511" style:family="table">
      <style:table-properties style:width="6.6937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style:font-name-asian="MS Mincho"/>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style:font-name-asian="MS Mincho"/>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asian="MS Mincho"/>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asian="MS Mincho"/>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name-asian="MS Mincho"/>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style:font-name-asian="MS Mincho"/>
    </style:style>
    <style:style style:name="P529" style:parent-style-name="Normal" style:family="paragraph">
      <style:paragraph-properties fo:text-align="justify"/>
      <style:text-properties style:font-name-asian="MS Mincho"/>
    </style:style>
    <style:style style:name="P530" style:parent-style-name="Normal" style:family="paragraph">
      <style:paragraph-properties fo:text-align="justify"/>
      <style:text-properties style:font-name-asian="MS Mincho"/>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32" style:parent-style-name="Normal" style:family="paragraph">
      <style:paragraph-properties fo:text-indent="0.8861in"/>
      <style:text-properties style:font-name-asian="MS Mincho" fo:font-size="10pt" style:font-size-asian="10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style:font-name-asian="MS Mincho"/>
    </style:style>
    <style:style style:name="P536" style:parent-style-name="Normal" style:family="paragraph">
      <style:paragraph-properties fo:break-before="page" fo:text-indent="3.543in"/>
    </style:style>
    <style:style style:name="P537" style:parent-style-name="Normal" style:family="paragraph">
      <style:paragraph-properties fo:text-indent="3.543in"/>
      <style:text-properties style:font-size-complex="12pt"/>
    </style:style>
    <style:style style:name="P538" style:parent-style-name="Normal" style:family="paragraph">
      <style:paragraph-properties fo:text-indent="3.543in"/>
      <style:text-properties style:font-size-complex="12pt"/>
    </style:style>
    <style:style style:name="P539" style:parent-style-name="Normal" style:family="paragraph">
      <style:paragraph-properties fo:text-indent="3.54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4923in"/>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indent="0.4923in"/>
      <style:text-properties style:font-size-complex="12pt"/>
    </style:style>
    <style:style style:name="P547" style:parent-style-name="Normal" style:family="paragraph">
      <style:paragraph-properties fo:text-indent="0.4923in"/>
      <style:text-properties style:font-size-complex="12pt"/>
    </style:style>
    <style:style style:name="P54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style:font-size-complex="12pt"/>
    </style:style>
    <style:style style:name="TableColumn557" style:family="table-column">
      <style:table-column-properties style:column-width="1.3701in" style:use-optimal-column-width="false"/>
    </style:style>
    <style:style style:name="TableColumn558" style:family="table-column">
      <style:table-column-properties style:column-width="1.1236in" style:use-optimal-column-width="false"/>
    </style:style>
    <style:style style:name="TableColumn559" style:family="table-column">
      <style:table-column-properties style:column-width="1.5194in" style:use-optimal-column-width="false"/>
    </style:style>
    <style:style style:name="TableColumn560" style:family="table-column">
      <style:table-column-properties style:column-width="1.2555in" style:use-optimal-column-width="false"/>
    </style:style>
    <style:style style:name="TableColumn561" style:family="table-column">
      <style:table-column-properties style:column-width="1.4236in" style:use-optimal-column-width="false"/>
    </style:style>
    <style:style style:name="Table556" style:family="table">
      <style:table-properties style:width="6.6923in" fo:margin-left="0in" table:align="left"/>
    </style:style>
    <style:style style:name="TableRow562" style:family="table-row">
      <style:table-row-properties style:use-optimal-row-height="false"/>
    </style:style>
    <style:style style:name="TableCell563" style:family="table-cell">
      <style:table-cell-properties fo:border-top="0.0104in solid #000000" fo:border-left="0.0104in solid #000000" fo:border-bottom="none" fo:border-right="0.0104in solid #000000" fo:padding-top="0in" fo:padding-left="0.0194in" fo:padding-bottom="0in" fo:padding-right="0.0194in"/>
    </style:style>
    <style:style style:name="P564" style:parent-style-name="Normal" style:family="paragraph">
      <style:paragraph-properties fo:text-align="center"/>
      <style:text-properties fo:font-size="10pt" style:font-size-asian="10pt" style:font-size-complex="12pt"/>
    </style:style>
    <style:style style:name="P565" style:parent-style-name="Normal" style:family="paragraph">
      <style:paragraph-properties fo:text-align="center"/>
      <style:text-properties fo:font-size="10pt" style:font-size-asian="10pt" style:font-size-complex="12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paragraph-properties fo:text-align="center"/>
      <style:text-properties fo:font-size="10pt" style:font-size-asian="10pt" style:font-size-complex="12pt"/>
    </style:style>
    <style:style style:name="TableRow568" style:family="table-row">
      <style:table-row-properties style:use-optimal-row-height="false"/>
    </style:style>
    <style:style style:name="TableCell569" style:family="table-cell">
      <style:table-cell-properties fo:border-top="none" fo:border-left="0.0104in solid #000000" fo:border-bottom="0.0104in solid #000000" fo:border-right="0.0104in solid #000000" fo:padding-top="0in" fo:padding-left="0.0194in" fo:padding-bottom="0in" fo:padding-right="0.0194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0.0104in solid #000000" fo:padding-top="0in" fo:padding-left="0.0194in" fo:padding-bottom="0in" fo:padding-right="0.0194in"/>
    </style:style>
    <style:style style:name="P572" style:parent-style-name="Normal" style:family="paragraph">
      <style:paragraph-properties fo:text-align="center"/>
      <style:text-properties fo:font-size="10pt" style:font-size-asian="10pt" style:font-size-complex="12pt"/>
    </style:style>
    <style:style style:name="P573" style:parent-style-name="Normal" style:family="paragraph">
      <style:paragraph-properties fo:text-align="center"/>
      <style:text-properties fo:font-size="10pt" style:font-size-asian="10pt" style:font-size-complex="12pt"/>
    </style:style>
    <style:style style:name="P574" style:parent-style-name="Normal" style:family="paragraph">
      <style:paragraph-properties fo:text-align="center"/>
      <style:text-properties fo:font-size="10pt" style:font-size-asian="10pt" style:font-size-complex="12pt"/>
    </style:style>
    <style:style style:name="TableCell575" style:family="table-cell">
      <style:table-cell-properties fo:border="0.0104in solid #000000" fo:padding-top="0in" fo:padding-left="0.0194in" fo:padding-bottom="0in" fo:padding-right="0.0194in"/>
    </style:style>
    <style:style style:name="P576" style:parent-style-name="Normal" style:family="paragraph">
      <style:paragraph-properties fo:text-align="center"/>
      <style:text-properties fo:font-size="10pt" style:font-size-asian="10pt" style:font-size-complex="12pt"/>
    </style:style>
    <style:style style:name="TableCell577" style:family="table-cell">
      <style:table-cell-properties fo:border="0.0104in solid #000000" fo:padding-top="0in" fo:padding-left="0.0194in" fo:padding-bottom="0in" fo:padding-right="0.0194in"/>
    </style:style>
    <style:style style:name="P578" style:parent-style-name="Normal" style:family="paragraph">
      <style:paragraph-properties fo:text-align="center"/>
      <style:text-properties fo:font-size="10pt" style:font-size-asian="10pt" style:font-size-complex="12pt"/>
    </style:style>
    <style:style style:name="TableCell579" style:family="table-cell">
      <style:table-cell-properties fo:border="0.0104in solid #000000" fo:padding-top="0in" fo:padding-left="0.0194in" fo:padding-bottom="0in" fo:padding-right="0.0194in"/>
    </style:style>
    <style:style style:name="P580" style:parent-style-name="Normal" style:family="paragraph">
      <style:paragraph-properties fo:text-align="center"/>
      <style:text-properties fo:font-size="10pt" style:font-size-asian="10pt" style:font-size-complex="12pt"/>
    </style:style>
    <style:style style:name="TableRow581" style:family="table-row">
      <style:table-row-properties style:use-optimal-row-height="false"/>
    </style:style>
    <style:style style:name="TableCell582" style:family="table-cell">
      <style:table-cell-properties fo:border="0.0104in solid #000000" fo:padding-top="0in" fo:padding-left="0.0194in" fo:padding-bottom="0in" fo:padding-right="0.0194in"/>
    </style:style>
    <style:style style:name="P583" style:parent-style-name="Normal" style:family="paragraph">
      <style:paragraph-properties fo:text-align="center"/>
      <style:text-properties fo:font-size="10pt" style:font-size-asian="10pt" style:font-size-complex="12pt"/>
    </style:style>
    <style:style style:name="TableCell584" style:family="table-cell">
      <style:table-cell-properties fo:border="0.0104in solid #000000" fo:padding-top="0in" fo:padding-left="0.0194in" fo:padding-bottom="0in" fo:padding-right="0.0194in"/>
    </style:style>
    <style:style style:name="P585" style:parent-style-name="Normal" style:family="paragraph">
      <style:paragraph-properties fo:text-align="center"/>
      <style:text-properties fo:font-size="10pt" style:font-size-asian="10pt" style:font-size-complex="12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104in solid #000000" fo:padding-top="0in" fo:padding-left="0.0194in" fo:padding-bottom="0in" fo:padding-right="0.0194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104in solid #000000" fo:padding-top="0in" fo:padding-left="0.0194in" fo:padding-bottom="0in" fo:padding-right="0.0194in"/>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paragraph-properties fo:text-indent="0.4923in"/>
      <style:text-properties style:font-size-complex="12pt"/>
    </style:style>
    <style:style style:name="P593" style:parent-style-name="Normal" style:family="paragraph">
      <style:paragraph-properties fo:text-indent="0.4923in"/>
      <style:text-properties style:font-size-complex="12pt"/>
    </style:style>
    <style:style style:name="P594" style:parent-style-name="Normal" style:family="paragraph">
      <style:paragraph-properties fo:text-indent="0.4923in"/>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style:tab-stops>
          <style:tab-stop style:type="center" style:position="3.1166in"/>
          <style:tab-stop style:type="center" style:position="5.3243in"/>
        </style:tab-stops>
      </style:paragraph-properties>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style:tab-stops>
          <style:tab-stop style:type="center" style:position="1.2986in"/>
        </style:tab-stops>
      </style:paragraph-properties>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style:tab-stops>
          <style:tab-stop style:type="center" style:position="3.1166in"/>
          <style:tab-stop style:type="center" style:position="5.3243in"/>
        </style:tab-stops>
      </style:paragraph-properties>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5">Suvestinė redakcija nuo 2006-05-18 iki 2014-12-31</text:span></text:p>
      <text:p text:style-name="P6"/>
      <text:p text:style-name="P7"><text:span text:style-name="T8">Nutarimas paskelbtas: Žin. 2004, Nr.<text:s/></text:span><text:a xlink:href="https://www.e-tar.lt/portal/legalAct.html?documentId=TAR.1A882319A5E5" office:target-frame-name="_top" xlink:show="replace"><text:span text:style-name="T9">13-411</text:span></text:a><text:span text:style-name="T10">, i. k. 1032051NUTA00000020</text:span></text:p>
      <text:p text:style-name="P11"/>
      <text:p text:style-name="P12"><text:s/></text:p>
      <text:p text:style-name="P13"><text:span text:style-name="T14"/><text:span text:style-name="T15">LIETUVOS RESPUBLIKOS VERTYBINIŲ POPIERIŲ KOMISIJOS</text:span></text:p>
      <text:p text:style-name="P16"/>
      <text:p text:style-name="P17">N U T A R I M A S</text:p>
      <text:p text:style-name="P18">DĖL KONTROLIUOJANČIŲJŲ INVESTICINIŲ BENDROVIŲ LIKVIDAVIMO TAISYKLIŲ</text:p>
      <text:p text:style-name="P19"/>
      <text:p text:style-name="P20">2003 m. gruodžio 18 d. Nr. 20</text:p>
      <text:p text:style-name="P21">Vilnius</text:p>
      <text:p text:style-name="P22"/>
      <text:p text:style-name="P23"/>
      <text:p text:style-name="P24"><text:span text:style-name="T25">Lietuvos Respublikos vertybinių popierių k</text:span><text:span text:style-name="T26">omisija<text:s/></text:span><text:span text:style-name="T27">nutari</text:span><text:span text:style-name="T28">a:</text:span></text:p>
      <text:p text:style-name="P29"><text:span text:style-name="T30">1</text:span><text:span text:style-name="T31">. Patvirtinti Kontroliuojančiųjų investicinių bendrovių likvidavimo taisykles (pridedama).</text:span></text:p>
      <text:p text:style-name="P32"><text:span text:style-name="T33">2</text:span><text:span text:style-name="T34">. Pripažinti netekusiu galios Lietuvos Respublikos vertybinių popierių komisijos 2000 m</text:span><text:span text:style-name="T35">. sausio 27 d. nutarimą Nr. 4 „Dėl investicinių bendrovių likvidavimo taisyklių ir šių taisyklių taikymo likviduojamiems pensijų fondams“ (Žin., 2000, Nr.<text:s/></text:span><text:a xlink:href="https://www.e-tar.lt/portal/lt/legalAct/TAR.1A77678D2A90" office:target-frame-name="_blank" xlink:show="new"><text:span text:style-name="T36">11-278</text:span></text:a><text:span text:style-name="T37">, Nr.<text:s/></text:span><text:a xlink:href="https://www.e-tar.lt/portal/lt/legalAct/TAR.581DB25DF8D7" office:target-frame-name="_blank" xlink:show="new"><text:span text:style-name="T38">76-2326</text:span></text:a><text:span text:style-name="T39">; 2002, Nr.<text:s/></text:span><text:a xlink:href="https://www.e-tar.lt/portal/lt/legalAct/TAR.C97B2E1E2DFD" office:target-frame-name="_blank" xlink:show="new"><text:span text:style-name="T40">4-151</text:span></text:a><text:span text:style-name="T41">).</text:span></text:p>
      <text:p text:style-name="P42"/>
      <text:p text:style-name="P43"/>
      <text:p text:style-name="P44"/>
      <text:p text:style-name="P45"><text:span text:style-name="T46">KOMISIJOS PIRMININKAS</text:span><text:span text:style-name="T47"><text:tab/>VIRGILIJUS PODERYS</text:span></text:p>
      <text:p text:style-name="P48"/>
      <text:soft-page-break/>
      <text:p text:style-name="P49">PATVIRTINTA</text:p>
      <text:p text:style-name="P50">Lietuvos Respublikos vertybinių popierių<text:s/></text:p>
      <text:p text:style-name="P51">komisijos 2003 m. gruodžio 18 d. nutarimu</text:p>
      <text:p text:style-name="P52">Nr. 20</text:p>
      <text:p text:style-name="P53"/>
      <text:p text:style-name="P54"><text:span text:style-name="T55">KONTROLIUOJANČIŲJŲ INVESTICINIŲ BENDROVIŲ LIKVID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ontroliuojančiųjų investicinių bendrovių (toliau – bendrovių)</text:span><text:span text:style-name="T65"><text:s/>likvidavimo taisyklės (toliau – taisyklės) reglamentuoja informacijos apie bendrovių likvidavimo eigą pateikimo, dokumentų pateikimo, turto vertinimo, pardavimo, aukcionų organizavimo ir vykdymo bei likvidavimo ataskaitų pateikimo tvarką.</text:span></text:p>
      <text:p text:style-name="P66"><text:span text:style-name="T67">2</text:span><text:span text:style-name="T68">. Šių taisy</text:span><text:span text:style-name="T69">klių teisinis pagrindas – Vertybinių popierių rinkos įstatymo 7 straipsnio 2 dalis ir Kontroliuojančiųjų investicinių bendrovių įstatymo 4 straipsnis bei 17 straipsnio 1 dalis.</text:span></text:p>
      <text:p text:style-name="P70">Punkto pakeitimai:</text:p>
      <text:p text:style-name="P71"><text:span text:style-name="T72">Nr.<text:s/></text:span><text:a xlink:href="https://www.e-tar.lt/portal/legalAct.html?documentId=TAR.3BA4251685A6" office:target-frame-name="_top" xlink:show="replace"><text:span text:style-name="T73">1K-4</text:span></text:a><text:span text:style-name="T74">, 2006-05-04, Žin., 2006, Nr. 55-1995 (2006-05-17), i. k. 1062051NUTA00001K-4</text:span></text:p>
      <text:p text:style-name="Normal"/>
      <text:p text:style-name="P75"><text:span text:style-name="T76">II</text:span><text:span text:style-name="T77">.<text:s/></text:span><text:span text:style-name="T78">DOKUMENTŲ PATEIKIMAS</text:span></text:p>
      <text:p text:style-name="P79"/>
      <text:p text:style-name="P80"><text:span text:style-name="T81">3</text:span><text:span text:style-name="T82">. Likviduojama bendrovė per 30 dienų nuo visuotinio akci</text:span><text:span text:style-name="T83">ninkų susirinkimo, priėmusio sprendimą likviduoti bendrovę, dienos turi pateikti Komisijai šiuos dokumentus:</text:span></text:p>
      <text:p text:style-name="P84"><text:span text:style-name="T85">3.1</text:span><text:span text:style-name="T86">. bendrovės įgaliotų organų patvirtintą likvidavimo tvarką, kurioje turi būti nurodytas akcininkų skaičius, akcininkų ir kreditorių informavim</text:span><text:span text:style-name="T87">o tvarka, bendrovės turto sudėtis;</text:span></text:p>
      <text:p text:style-name="P88"><text:span text:style-name="T89">3.2</text:span><text:span text:style-name="T90">. likvidavimo pradžios balansą.</text:span></text:p>
      <text:p text:style-name="P91"><text:span text:style-name="T92">4</text:span><text:span text:style-name="T93">. Leidimas verstis investicinės bendrovės veikla panaikinamas Kontroliuojančiosios investicinės bendrovės išleidžiamų vertybinių popierių registravimo ir platinimo bei leidimo</text:span><text:span text:style-name="T94"><text:s/>panaikinimo taisyklėse nustatyta tvarka.</text:span></text:p>
      <text:p text:style-name="P95"><text:span text:style-name="T96">5</text:span><text:span text:style-name="T97">. Jeigu leidimas verstis investicinės bendrovės veikla panaikinamas Kontroliuojančiosios investicinės bendrovės išleidžiamų vertybinių popierių registravimo ir platinimo bei leidimo panaikinimo taisyklių 59.2<text:s/></text:span><text:span text:style-name="T98">punkte numatytu atveju, bendrovė privalo per 2 mėnesius nuo leidimo panaikinimo sušaukti visuotinį akcininkų susirinkimą dėl bendrovės likvidavimo. Visuotiniam akcininkų susirinkimui priėmus sprendimą bendrovę likviduoti, Komisijai pateikiamas šio susirink</text:span><text:span text:style-name="T99">imo protokolo originalas arba notaro patvirtintas nuorašas bei šių taisyklių 3 punkte nurodyti dokumentai.</text:span></text:p>
      <text:p text:style-name="P100"/>
      <text:p text:style-name="P101"><text:span text:style-name="T102">III</text:span><text:span text:style-name="T103">.<text:s/></text:span><text:span text:style-name="T104">LIKVIDATORIAUS TEISĖS IR PAREIGOS</text:span></text:p>
      <text:p text:style-name="P105"/>
      <text:p text:style-name="P106"><text:span text:style-name="T107">6</text:span><text:span text:style-name="T108">. Visuotinio akcininkų susirinkimo paskirto likvidatoriaus teises ir pareigas reglamentuoja Akcin</text:span><text:span text:style-name="T109">ių bendrovių įstatymas ir Kontroliuojančiųjų investicinių bendrovių įstatymas.</text:span></text:p>
      <text:p text:style-name="P110"><text:span text:style-name="T111">7</text:span><text:span text:style-name="T112">. Akcininkų piniginės lėšos, neatsiimtos iki likvidatoriaus nurodyto termino, apie kuris buvo paskelbtas likvidavimo tvarkoje nustatyta akcininkų informavimo tvarka,<text:s/></text:span><text:span text:style-name="T113">pervedamos į notaro, banko ar kitos kredito įstaigos depozitinę sąskaitą.</text:span></text:p>
      <text:p text:style-name="P114"/>
      <text:p text:style-name="P115"><text:span text:style-name="T116">IV</text:span><text:span text:style-name="T117">.<text:s/></text:span><text:span text:style-name="T118">TURTO PARDAVIMO IR ATSISKAITYMŲ TVARKA</text:span></text:p>
      <text:p text:style-name="P119"/>
      <text:p text:style-name="P120"><text:span text:style-name="T121">8</text:span><text:span text:style-name="T122">. Likviduojamos bendrovės vertybiniai popieriai turi būti parduoti:</text:span></text:p>
      <text:p text:style-name="P123"><text:span text:style-name="T124">8.1</text:span><text:span text:style-name="T125">. tie, kurie įtraukti į vertybinių popierių biržos<text:s/></text:span><text:span text:style-name="T126">oficialųjį arba einamąjį sąrašą, – per šią biržą (tiesioginiai vertybinių popierių pardavimo sandoriai galimi tik tuo atveju, jeigu šių vertybinių popierių nepavyksta parduoti centrinėje rinkoje ar viešo akcijų pardavimo būdu);</text:span></text:p>
      <text:p text:style-name="P127"><text:span text:style-name="T128">8.2</text:span><text:span text:style-name="T129">. tie, kuriais prekia</text:span><text:span text:style-name="T130">ujama kitose pripažintose nuolatinėse reguliuojamose rinkose, – šiose rinkose;</text:span></text:p>
      <text:p text:style-name="P131"><text:span text:style-name="T132">8.3</text:span><text:span text:style-name="T133">. vertybinių popierių biržoje nelistinguojami vertybiniai popieriai – per šią biržą viešo akcijų pardavimo būdu (AB Vilniaus vertybinių popierių birža prekybos taisyklės;</text:span><text:span text:style-name="T134"><text:s/>Žin., 2003, Nr.<text:s/></text:span><text:a xlink:href="https://www.e-tar.lt/portal/lt/legalAct/TAR.C9B151D4BE44" office:target-frame-name="_blank" xlink:show="new"><text:span text:style-name="T135">110-4915</text:span></text:a><text:span text:style-name="T136">);</text:span><text:s/></text:p>
      <text:p text:style-name="P137">Punkto pakeitimai:</text:p>
      <text:p text:style-name="P138"><text:span text:style-name="T139">Nr.<text:s/></text:span><text:a xlink:href="https://www.e-tar.lt/portal/legalAct.html?documentId=TAR.4B0BD62578B3" office:target-frame-name="_top" xlink:show="replace"><text:span text:style-name="T140">16</text:span></text:a><text:span text:style-name="T141">, 2004-09-30, Žin., 2004, Nr. 149-5</text:span><text:span text:style-name="T142">456 (2004-10-09), i. k. 1042051NUTA00000016</text:span></text:p>
      <text:p text:style-name="Normal"/>
      <text:p text:style-name="P143"><text:span text:style-name="T144">8.4</text:span><text:span text:style-name="T145">. kiti vertybiniai popieriai turi būti parduoti aukcione:</text:span></text:p>
      <text:p text:style-name="P146"><text:span text:style-name="T147">8.4.1</text:span><text:span text:style-name="T148">. vertybiniai popieriai gali būti parduoti neviešų aukcionų būdu (t. y. netaikant šių taisyklių 21, 23, 24, 30.3 punktų nuostatų) arba vieš</text:span><text:span text:style-name="T149">ų aukcionų būdu;</text:span></text:p>
      <text:p text:style-name="P150"><text:span text:style-name="T151">8.4.2</text:span><text:span text:style-name="T152">. uždarosios akcinės bendrovės akcijos turi būti parduodamos neviešame aukcione. Jei akcijos perleidžiamos ne šios uždarosios akcinės bendrovės akcininkui, apie ketinimą jas perleisti būtina raštu pranešti uždarosios akcinės bendr</text:span><text:span text:style-name="T153">ovės administracijos vadovui.</text:span></text:p>
      <text:p text:style-name="P154"><text:span text:style-name="T155">9</text:span><text:span text:style-name="T156">. Kitas bendrovės kilnojamasis ir nekilnojamasis turtas turi būti parduotas aukcione.<text:s/></text:span></text:p>
      <text:p text:style-name="P157"><text:span text:style-name="T158">10</text:span><text:span text:style-name="T159">. Aukcionai organizuojami ir vykdomi VI skyriuje nustatyta tvarka.</text:span></text:p>
      <text:p text:style-name="P160"><text:span text:style-name="T161">11</text:span><text:span text:style-name="T162">. Likviduojama bendrovė pirmiausia turi atsiskaityt</text:span><text:span text:style-name="T163">i su bendrovės kreditoriais, laikydamasi Civilinio kodekso nustatytos kreditorių reikalavimų tenkinimo eilės. Likęs likviduojamos bendrovės turtas padalijamas akcininkams proporcingai jiems nuosavybės teise priklausančių akcijų nominaliai vertei. Analogišk</text:span><text:span text:style-name="T164">ai dalijamas ir vėliau išaiškėjęs bendrovės turtas.</text:span></text:p>
      <text:p text:style-name="P165"/>
      <text:p text:style-name="P166"><text:span text:style-name="T167">V</text:span><text:span text:style-name="T168">.<text:s/></text:span><text:span text:style-name="T169">AUKCIONE PARDUODAMO TURTO PRADINĖS KAINOS NUSTATYMO TVARKA</text:span></text:p>
      <text:p text:style-name="P170"/>
      <text:p text:style-name="P171"><text:span text:style-name="T172">12</text:span><text:span text:style-name="T173">. Aukcione parduodamo turto pradinė kaina nustatoma vadovaujantis rinkos ekonomikos logika bei kriterijais, rinkos ir ekonominių</text:span><text:span text:style-name="T174"><text:s/>sąlygų tyrimų bei stebėjimų rezultatais, laikantis apdairumo ir atsargumo, siekiant, kad nebūtų pažeisti likviduojamos bendrovės akcininkų interesai.</text:span></text:p>
      <text:p text:style-name="P175"><text:span text:style-name="T176">13</text:span><text:span text:style-name="T177">. Parduodamų vertybinių popierių, kurių balansinė vertė yra 5000 Lt ar mažesnė, kito parduodamo tur</text:span><text:span text:style-name="T178">to, kurio balansinė vertė yra 10 000 Lt ar mažesnė, pradinę kainą nustato likvidatorius, remdamasis buhalterinio balanso duomenimis, panašaus turto rinkos kainomis bei 12 punkte nustatytais principais.</text:span></text:p>
      <text:p text:style-name="P179"><text:span text:style-name="T180">14</text:span><text:span text:style-name="T181">. Parduodamų vertybinių popierių, kurių balansin</text:span><text:span text:style-name="T182">ė vertė didesnė kaip 5000 Lt, kito parduodamo turto, kurio balansinė vertė didesnė kaip 10 000 Lt, pradinę kainą likvidatorius nustato atsižvelgdamas į turto vertintojo nustatytą vertę. Parduodamų vertybinių popierių vertę gali nustatyti ir finansų makleri</text:span><text:span text:style-name="T183">ai, turintys Vertybinių popierių komisijos išduotą generalinę ar finansų maklerio konsultanto licenciją.</text:span></text:p>
      <text:p text:style-name="P184"/>
      <text:p text:style-name="P185"><text:span text:style-name="T186">VI</text:span><text:span text:style-name="T187">.<text:s/></text:span><text:span text:style-name="T188">AUKCIONO ORGANIZAVIMAS IR VYKDYMAS</text:span></text:p>
      <text:p text:style-name="P189"/>
      <text:p text:style-name="P190"><text:span text:style-name="T191">15</text:span><text:span text:style-name="T192">. Viešas aukcionas – tai likviduojamos bendrovės turto pardavimo būdas, kai potencialių pirkėjų sk</text:span><text:span text:style-name="T193">aičius neribojamas, o likviduojamos investicinės bendrovės turto pirkimo-pardavimo sandoris sudaromas su didžiausią kainą pasiūliusiu aukciono dalyviu.</text:span></text:p>
      <text:p text:style-name="P194"><text:span text:style-name="T195">16</text:span><text:span text:style-name="T196">. Neviešas aukcionas – tai likviduojamos bendrovės turimų vertybinių popierių pardavimo būdas, kai</text:span><text:span text:style-name="T197"><text:s/>potencialių pirkėjų skaičius yra ribojamas iki 100, o likviduojamos bendrovės turimų vertybinių popierių pirkimo-pardavimo sandoris sudaromas su didžiausią kainą pasiūliusiu aukciono dalyviu.</text:span></text:p>
      <text:p text:style-name="P198"><text:span text:style-name="T199">17</text:span><text:span text:style-name="T200">. Aukcioną organizuoja ir vykdo likvidatorius (aukciono v</text:span><text:span text:style-name="T201">ykdytojas).</text:span></text:p>
      <text:p text:style-name="P202"><text:span text:style-name="T203">18</text:span><text:span text:style-name="T204">. Neviešo aukciono metu vienos uždarosios akcinės bendrovės akcijos gali būti parduodamos daugiau nei vienam asmeniui tik tuo atveju, jei pardavus uždarosios akcinės bendrovės akcijas nebus viršytas Akcinių bendrovių įstatyme nustatytas m</text:span><text:span text:style-name="T205">aksimalus uždarosios akcinės bendrovės akcininkų skaičius.</text:span></text:p>
      <text:p text:style-name="P206"><text:span text:style-name="T207">19</text:span><text:span text:style-name="T208">. Jei likviduojamos bendrovės turto tokiomis dalimis, kaip jis siūlomas, aukcione niekas nenuperka, jį skaidyti ir pardavinėti smulkesnėmis dalimis galima tik pakartotiniame aukcione.</text:span></text:p>
      <text:p text:style-name="P209"><text:span text:style-name="T210">20</text:span><text:span text:style-name="T211">.</text:span><text:span text:style-name="T212"><text:s/>Pakartotiniame aukcione pradinę parduodamo turto kainą nustato likvidatorius.</text:span></text:p>
      <text:p text:style-name="P213"><text:span text:style-name="T214">21</text:span><text:span text:style-name="T215">. Informacija apie viešą aukcioną turi būti paskelbta bent viename šalies dienraštyje iki aukciono likus ne mažiau kaip 20 dienų.<text:s/></text:span></text:p>
      <text:p text:style-name="P216"><text:span text:style-name="T217">22</text:span><text:span text:style-name="T218">. Skelbime turi būti nurodyta:</text:span></text:p>
      <text:p text:style-name="P219"><text:span text:style-name="T220">22.</text:span><text:span text:style-name="T221">1</text:span><text:span text:style-name="T222">. aukciono vieta, data ir laikas;</text:span></text:p>
      <text:p text:style-name="P223"><text:span text:style-name="T224">22.2</text:span><text:span text:style-name="T225">. likviduojamos bendrovės pavadinimas, buveinė;<text:s/></text:span></text:p>
      <text:p text:style-name="P226"><text:span text:style-name="T227">22.3</text:span><text:span text:style-name="T228">. aukciono vykdytojas;</text:span></text:p>
      <text:p text:style-name="P229"><text:span text:style-name="T230">22.4</text:span><text:span text:style-name="T231">. banko, kuriame atidaryta sąskaita atsiskaityti už aukcione nupirktą turtą ir sumokėti pradinį įnašą, pavadinimas, kodas,<text:s/></text:span><text:span text:style-name="T232">buveinė bei šios sąskaitos numeris;</text:span></text:p>
      <text:p text:style-name="P233"><text:span text:style-name="T234">22.5</text:span><text:span text:style-name="T235">. parduodamo turto pavadinimas, trumpas apibūdinimas (jei parduodami vertybiniai popieriai, nurodoma, kokią to emitento atitinkamos rūšies vertybinių popierių dalį sudaro parduodami vertybiniai popieriai; taip pa</text:span><text:span text:style-name="T236">t nurodoma, ar turimas vertybinių popierių paketas parduodamas visas, ar dalimis), pradinė pardavimo kaina, minimalus kainos didinimo intervalas (jei toks nustatytas);</text:span></text:p>
      <text:p text:style-name="P237"><text:span text:style-name="T238">22.6</text:span><text:span text:style-name="T239">. parduodamo turto apžiūros vieta ir laikas.</text:span></text:p>
      <text:p text:style-name="P240"><text:span text:style-name="T241">23</text:span><text:span text:style-name="T242">. Skelbime apie aukcioną ga</text:span><text:span text:style-name="T243">li būti nurodoma ir pakartotinio aukciono data (tuo atveju įrašoma pastaba: „Vykdomas neįvykus pirmajam aukcionui“).</text:span></text:p>
      <text:p text:style-name="P244"><text:span text:style-name="T245">24</text:span><text:span text:style-name="T246">. Neviešas aukcionas organizuojamas apie jį pranešant konkretiems asmenims, kurių skaičius negali būti didesnis už 100. Pranešime tur</text:span><text:span text:style-name="T247">i būti pateikta visa šių taisyklių 22 punkte nurodyta informacija.</text:span></text:p>
      <text:p text:style-name="P248"><text:span text:style-name="T249">25</text:span><text:span text:style-name="T250">. Išsamesnis parduodamo turto apibūdinimas bei kita informacija skelbiama aukciono vietoje.</text:span></text:p>
      <text:p text:style-name="P251"><text:span text:style-name="T252">26</text:span><text:span text:style-name="T253">. Aukciono dalyviai turi įmokėti pradinį įnašą į skelbime nurodytą sąskaitą arba prie</text:span><text:span text:style-name="T254">š aukcioną jį (įnašą) galima įmokėti į bendrovės kasą. Aukciono dalyviui laimėjus aukcioną, pradinis įnašas naudojamas kaip rankpinigiai ir įskaitomas į nupirkto turto kainą. Pradinis įnašas grąžinamas nieko nepirkusiam aukciono dalyviui (išskyrus atvejį,<text:s/></text:span><text:span text:style-name="T255">kai pirkimo-pardavimo sutartis nesudaroma arba nevykdoma dėl aukciono laimėtojo kaltės). Pradiniai įnašai grąžinami visiems aukciono dalyviams, kai aukcionas neįvyksta. Pradinio įnašo dydis – 10 procentų norimo įsigyti bendrovės turto pradinės pardavimo ka</text:span><text:span text:style-name="T256">inos. Šią sumą aukciono dalyvis perveda į skelbime nurodytą sąskaitą prieš aukcioną ir nurodo, kokį konkretų turtą ketina įsigyti aukcione. Aukciono dalyvis, nelaimėjęs varžybų dėl jo nurodyto turto, turi teisę varžytis dėl kito tame aukcione parduodamo tu</text:span><text:span text:style-name="T257">rto, jei jo pradinis įnašas yra ne mažesnis kaip 10 procentų šio turto pradinės vertės.</text:span></text:p>
      <text:p text:style-name="P258"><text:span text:style-name="T259">27</text:span><text:span text:style-name="T260">. Aukciono vykdytojas dalyviui, pateikusiam dokumentą, patvirtinantį, kad pradinis įnašas įmokėtas, išduoda kortelę su stambiu šriftu įrašytu numeriu. Aukciono vy</text:span><text:span text:style-name="T261">kdytojas visus aukciono dalyvius registruoja registre, kuriame įrašomas vardas, pavardė (įmonės pavadinimas), asmens kodas (įmonės kodas), nuolatinė gyvenamoji vieta (įmonės būstinė). Įrašas aukciono vedėjo registre apie pasiūlymą ir laimėtojo pavardė (įmo</text:span><text:span text:style-name="T262">nės pavadinimas) yra sutarties sudarymo įrodymas.</text:span></text:p>
      <text:p text:style-name="P263"><text:span text:style-name="T264">28</text:span><text:span text:style-name="T265">. Aukciono vykdytojas, pradėjęs aukcioną, privalo paskelbti kiekvieno parduodamo turto pavadinimą, apibūdinti jį ir paskelbti pradinę kainą. Minimalų kainos didinimo intervalą nustato aukciono vykdyto</text:span><text:span text:style-name="T266">jas. Aukciono vykdytojas gali nustatyti, kad minimalus kainos didinimo intervalas neribojamas. Aukciono dalyvis, siūlydamas didesnę kainą, turi pakelti kortelę su eilės numeriu, atsuktu į aukciono vykdytoją, ir garsiai paskelbti savo siūlomą kainą. Aukcion</text:span><text:span text:style-name="T267">o vykdytojas pakartoja kiekvieną pasiūlytą kainą ir fiksuoja ją plaktuko dūžiu. Kai nė vienas aukciono dalyvis nesiūlo didesnės kainos, aukciono vykdytojas paskelbia didžiausią pasiūlytą kainą, ją pasiūliusio asmens kortelės numerį ir šią kainą pakartoja t</text:span><text:span text:style-name="T268">ris kartus, fiksuodamas plaktuko dūžiais. Po trečiojo dūžio didžiausią kainą pasiūlęs aukciono dalyvis laikomas aukciono laimėtoju. Turtas aukciono laimėtojui turi būti parduodamas už jo pasiūlytą ir vykdytojo užfiksuotą kainą.</text:span></text:p>
      <text:p text:style-name="P269"><text:span text:style-name="T270">29</text:span><text:span text:style-name="T271">. Po kiekvieno įvykusi</text:span><text:span text:style-name="T272">o aukciono jo vykdytojas surašo aktą (2 egzempliorius). Akte nurodomas aukciono laimėtojas, turtas, kuris turi būti jam parduotas, turto pardavimo kaina, taip pat įrašoma likviduojamos bendrovės prievolė parduoti nurodytą turtą už nustatytą kainą ir aukcio</text:span><text:span text:style-name="T273">no laimėtojo prievolė nupirkti turtą už nustatytą kainą. Akte taip pat įrašomas likviduojamos bendrovės ir aukciono laimėtojo susitarimas dėl rankpinigių, užtikrinančių jų prievolių įvykdymą. Rankpinigių suma lygi aukciono laimėtojo sumokėtam pradiniam įna</text:span><text:span text:style-name="T274">šui ir šis įnašas naudojamas kaip rankpinigiai. Abu akto egzempliorius pasirašo aukciono laimėtojas ir aukciono vykdytojas, kurio parašas patvirtinamas bendrovės antspaudu. Jeigu aukciono laimėtojas – juridinis asmuo, jo vadovo<text:s/></text:span><text:soft-page-break/><text:span text:style-name="T275">ar įgalioto asmens parašas t</text:span><text:span text:style-name="T276">uri būti patvirtintas juridinio asmens antspaudu. Taip pat surašomas aukciono protokolas (1 priedas), kuris patvirtinamas aukciono vykdytojo ir aukciono laimėtojo parašais. Jei aukciono laimėtojas – juridinis asmuo, jo atstovo parašas turi būti patvirtinta</text:span><text:span text:style-name="T277">s juridinio asmens antspaudu. Jei aukcionas neįvyksta, surašomas tik aukciono protokolas, kuriame nurodoma, kad aukcionas neįvyko, taip pat priežastys, dėl kurių aukcionas neįvyko. Neįvykusio aukciono protokolą pasirašo aukciono vykdytojas.</text:span></text:p>
      <text:p text:style-name="P278"><text:span text:style-name="T279">30</text:span><text:span text:style-name="T280">. Prie au</text:span><text:span text:style-name="T281">kciono vykdytojui liekančio akto egzemplioriaus pridedama:</text:span></text:p>
      <text:p text:style-name="P282"><text:span text:style-name="T283">30.1</text:span><text:span text:style-name="T284">. aukciono protokolas;</text:span></text:p>
      <text:p text:style-name="P285"><text:span text:style-name="T286">30.2</text:span><text:span text:style-name="T287">. aukcione dalyvavusių asmenų sąrašas (pagal aukciono dalyvių kortelių numerius), kuriame nurodoma:</text:span></text:p>
      <text:p text:style-name="P288"><text:span text:style-name="T289">30.2.1</text:span><text:span text:style-name="T290">. fizinio asmens vardas, pavardė, adresas, sąskaitos</text:span><text:span text:style-name="T291">, į kurią grąžinamas pradinis įnašas, numeris;</text:span></text:p>
      <text:p text:style-name="P292"><text:span text:style-name="T293">30.2.2</text:span><text:span text:style-name="T294">. juridinio asmens pavadinimas, kodas, buveinė, sąskaitos, į kurią grąžinamas pradinis įnašas, numeris;</text:span></text:p>
      <text:p text:style-name="P295"><text:span text:style-name="T296">30.3</text:span><text:span text:style-name="T297">. skelbimo apie organizuojamą aukcioną kopija;</text:span></text:p>
      <text:p text:style-name="P298"><text:span text:style-name="T299">30.4</text:span><text:span text:style-name="T300">. turto, kuris parduodamas dal</text:span><text:span text:style-name="T301">imis arba kaip komplektas, sąrašas.</text:span></text:p>
      <text:p text:style-name="P302"><text:span text:style-name="T303">31</text:span><text:span text:style-name="T304">. Turto pirkimo-pardavimo sutartis su aukciono laimėtoju turi būti pasirašoma ne vėliau kaip per 10 dienų po aukciono. Pirkimo-pardavimo sutartis turi būti patvirtinta notaro, jei to reikalauja įstatymas. Sutarty</text:span><text:span text:style-name="T305">je nurodoma aukcione nustatyta parduodamo turto kaina.</text:span></text:p>
      <text:p text:style-name="P306"><text:span text:style-name="T307">32</text:span><text:span text:style-name="T308">. Jei turto pirkimo-pardavimo sutartis per nurodytą terminą nesudaroma dėl likviduojamos bendrovės kaltės, aukciono laimėtojui turi būti grąžinama dvigubo pradinio įnašo (rankpinigių) suma.<text:s/></text:span><text:span text:style-name="T309">Aukciono laimėtojas taip pat turi teisę reikalauti, kad jam būtų atlyginti nuostoliai, patirti dėl prievolės parduoti turtą aukcione nustatytomis sąlygomis nevykdymo. Jei turto pirkimo-pardavimo sutartis nesudaroma dėl aukciono laimėtojo kaltės, aukciono l</text:span><text:span text:style-name="T310">aimėtojui pradinis įnašas (rankpinigiai) negrąžinamas – jis pervedamas į sąskaitą, skirtą atsiskaityti su akcininkais ir kreditoriais, o likviduojama bendrovė turi teisę reikalauti atlyginti nuostolius, patirtus dėl aukciono laimėtojo prievolės nupirkti tu</text:span><text:span text:style-name="T311">rtą nevykdymo.</text:span></text:p>
      <text:p text:style-name="P312"><text:span text:style-name="T313">33</text:span><text:span text:style-name="T314">. Aukcionas laikomas neįvykusiu, jeigu:</text:span></text:p>
      <text:p text:style-name="P315"><text:span text:style-name="T316">33.1</text:span><text:span text:style-name="T317">. į jį neatvyksta nė vienas pirkėjas arba atvyksta tik vienas;</text:span></text:p>
      <text:p text:style-name="P318"><text:span text:style-name="T319">33.2</text:span><text:span text:style-name="T320">. nė vienas iš aukciono dalyvių nepasiūlo sumos, didesnės už nustatytą pradinę kainą.</text:span></text:p>
      <text:p text:style-name="P321"><text:span text:style-name="T322">34</text:span><text:span text:style-name="T323">. Aukcionui neįvykus, jo</text:span><text:span text:style-name="T324"><text:s/>vykdytojas per 7 dienas grąžina aukciono dalyvių sumokėtus pradinius įnašus. Taip pat grąžinami nieko nepirkusių aukciono dalyvių pradiniai įnašai.</text:span></text:p>
      <text:p text:style-name="P325"><text:span text:style-name="T326">35</text:span><text:span text:style-name="T327">. Aukcionui neįvykus, dėl aukciono laimėtojo kaltės nesudarius turto pirkimo-pardavimo sutarties arba</text:span><text:span text:style-name="T328"><text:s/>kuriai nors šaliai atsisakius nuo pirkimo-pardavimo sutarties pagal Civilinio kodekso 6.324 arba 6.346 straipsnį, aukciono vykdytojas ne anksčiau kaip po 10 dienų ir ne vėliau kaip po 30 dienų vykdo pakartotinį aukcioną.</text:span></text:p>
      <text:p text:style-name="P329"><text:span text:style-name="T330">36</text:span><text:span text:style-name="T331">. Pakartotinis aukcionas vyk</text:span><text:span text:style-name="T332">domas laikantis pirmajam aukcionui nustatytų taisyklių. Šiuo atveju gali būti mažinama turto pradinė pardavimo kaina. Turto kainos mažinimo dydį ir tvarką nustato aukciono vykdytojas. Turto kainos negalima mažinti tuo atveju, kai nesudaroma turto pirkimo-p</text:span><text:span text:style-name="T333">ardavimo sutartis arba jei kuri nors iš pirkimo-pardavimo sutarties šalių atsisakė nuo sutarties pagal Civilinio kodekso nuostatas. Jei neįvyksta trys aukcionai (pirmasis ir du pakartotiniai) ar po trijų aukcionų nepavyksta parduoti kokio nors likviduojamo</text:span><text:span text:style-name="T334">s bendrovės turto, šis turtas gali būti parduodamas tiesioginiu derybų būdu asmeniui, pareiškusiam norą jį įsigyti. Tokiu atveju likvidatorius privalo stengtis parduoti turtą kuo palankesnėmis likviduojamai bendrovei sąlygomis, vadovaudamasis šios bendrovė</text:span><text:span text:style-name="T335">s akcininkų interesų viršenybės principu.</text:span></text:p>
      <text:p text:style-name="P336"/>
      <text:p text:style-name="P337"><text:span text:style-name="T338">VII</text:span><text:span text:style-name="T339">.<text:s/></text:span><text:span text:style-name="T340">LIKVIDAVIMO ATASKAITOS</text:span></text:p>
      <text:p text:style-name="P341"/>
      <text:p text:style-name="P342"><text:span text:style-name="T343">37</text:span><text:span text:style-name="T344">. Bendrovės likvidatorius apie kiekvieną sudarytą pirkimo-pardavimo sandorį per dešimt dienų nuo tokio sandorio sudarymo privalo informuoti Komisiją ir nurodyti:</text:span></text:p>
      <text:p text:style-name="P345"><text:span text:style-name="T346">37.1</text:span><text:span text:style-name="T347">. ko</text:span><text:span text:style-name="T348">ks bendrovės turtas buvo parduotas, kokiu būdu ir kada;</text:span></text:p>
      <text:p text:style-name="P349"><text:span text:style-name="T350">37.2</text:span><text:span text:style-name="T351">. kas įvertino parduodamą turtą (pateikti turto vertinimo ataskaitą);</text:span></text:p>
      <text:p text:style-name="P352"><text:span text:style-name="T353">37.3</text:span><text:span text:style-name="T354">. kada ir kur buvo paskelbta apie aukcionus (pateikti skelbimų kopijas arba pateikti sąrašą asmenų, kuriems buvo p</text:span><text:span text:style-name="T355">ateiktas pranešimas apie neviešą aukcioną, nurodant adresą, kuriuo buvo pateiktas pranešimas);</text:span></text:p>
      <text:p text:style-name="P356"><text:span text:style-name="T357">37.4</text:span><text:span text:style-name="T358">. jei turtas buvo parduotas ne aukcione, likvidatorius privalo pateikti visų trijų neįvykusių aukcionų arba aukcionų, kuriuose nepavyko parduoti turto, s</text:span><text:span text:style-name="T359">kelbimų kopijas;</text:span></text:p>
      <text:p text:style-name="P360"><text:span text:style-name="T361">37.5</text:span><text:span text:style-name="T362">. pateikti aukcione dalyvavusių asmenų sąrašą. Jei turtas buvo parduotas ne aukcione, pateikti asmenų, dalyvavusių visuose neįvykusiuose aukcionuose, sąrašus arba nurodyti, kad nedalyvavo nė vienas asmuo;</text:span></text:p>
      <text:p text:style-name="P363"><text:span text:style-name="T364">37.6</text:span><text:span text:style-name="T365">. pateikti dokumen</text:span><text:span text:style-name="T366">tų, patvirtinančių, kad aukciono laimėtojas arba ne aukcione įsigijęs turtą asmuo atsiskaitė už įsigytą turtą, kopijas. Tuo atveju, jei apmokėjimas už įsigytą turtą atidedamas arba jei turtas parduodamas išsimokėtinai, dokumentų, patvirtinančių, kad turtą<text:s/></text:span><text:span text:style-name="T367">įsigijęs asmuo jį apmokėjo, kopijas bendrovės likvidatorius privalo pateikti Vertybinių popierių komisijai ne vėliau kaip per 10 dienų nuo tokių mokėjimų įvykdymo;</text:span></text:p>
      <text:p text:style-name="P368"><text:span text:style-name="T369">37.7</text:span><text:span text:style-name="T370">. pateikti aukciono protokolo (1 priedas), aukciono laimėtojo nustatymo akto ir turt</text:span><text:span text:style-name="T371">o pirkimo-pardavimo sutarties kopijas. Jei turtas buvo parduotas ne aukcione, likvidatorius turi pateikti visų neįvykusių aukcionų arba visų aukcionų, kuriuose nepavyko parduoti turto, protokolų kopijas.</text:span></text:p>
      <text:p text:style-name="P372"><text:span text:style-name="T373">38</text:span><text:span text:style-name="T374">. Likvidatorius turi parengti metų ir pusmeč</text:span><text:span text:style-name="T375">io atskaitomybę ir likvidavimo ataskaitą (nurodyti, kas per ataskaitinį laikotarpį buvo nuveikta, koks turtas ir už kokią kainą buvo parduotas, su kuriais kreditoriais atsiskaityta ir pan.). Ši informacija Komisijai turi būti pateikta per 3 mėnesius nuo at</text:span><text:span text:style-name="T376">askaitinio laikotarpio pabaigos. Su šiais dokumentais turi teisę susipažinti visi akcininkai ir tiesiogiai suinteresuoti tretieji asmenys.</text:span></text:p>
      <text:p text:style-name="P377"><text:span text:style-name="T378">39</text:span><text:span text:style-name="T379">. Prieš kreipdamasis į juridinių asmenų registro tvarkytoją dėl bendrovės išregistravimo, likvidatorius<text:s/></text:span><text:span text:style-name="T380">Vertybinių popierių komisijai pateikia:</text:span></text:p>
      <text:p text:style-name="P381"><text:span text:style-name="T382">39.1</text:span><text:span text:style-name="T383">. likvidavimo aktą arba notaro patvirtintą nuorašą;</text:span></text:p>
      <text:p text:style-name="P384"><text:span text:style-name="T385">39.2</text:span><text:span text:style-name="T386">. duomenis apie likvidatoriaus priimtą ir parduotą likviduojamos bendrovės turtą, bendrovės skolas ir likvidavimo išlaidas;</text:span></text:p>
      <text:p text:style-name="P387"><text:span text:style-name="T388">39.3</text:span><text:span text:style-name="T389">. ataskaitą apie t</text:span><text:span text:style-name="T390">ai, kaip buvo paskirstytos piniginės lėšos ir kaip atsiskaityta su akcininkais;</text:span></text:p>
      <text:p text:style-name="P391"><text:span text:style-name="T392">39.4</text:span><text:span text:style-name="T393">. dokumentą, patvirtinantį akcininkų piniginių lėšų, neatsiimtų iki likvidatoriaus nurodyto termino, pervedimą į notaro, banko ar kitos kredito įstaigos depozitinę sąsk</text:span><text:span text:style-name="T394">aitą.</text:span><text:s/></text:p>
      <text:p text:style-name="P395">Papildyta punktu:</text:p>
      <text:p text:style-name="P396"><text:span text:style-name="T397">Nr.<text:s/></text:span><text:a xlink:href="https://www.e-tar.lt/portal/legalAct.html?documentId=TAR.3BA4251685A6" office:target-frame-name="_top" xlink:show="replace"><text:span text:style-name="T398">1K-4</text:span></text:a><text:span text:style-name="T399">, 2006-05-04, Žin., 2006, Nr. 55-1995 (2006-05-17), i. k. 1062051NUTA00001K-4</text:span></text:p>
      <text:p text:style-name="Normal"/>
      <text:p text:style-name="P400"><text:span text:style-name="T401">8 skyrius.</text:span><text:span text:style-name="T402"><text:s/>Neteko galios nuo 2006-05-18</text:span></text:p>
      <text:p text:style-name="P403">Skyriaus<text:s/>naikinimas:</text:p>
      <text:p text:style-name="P404"><text:span text:style-name="T405">Nr.<text:s/></text:span><text:a xlink:href="https://www.e-tar.lt/portal/legalAct.html?documentId=TAR.3BA4251685A6" office:target-frame-name="_top" xlink:show="replace"><text:span text:style-name="T406">1K-4</text:span></text:a><text:span text:style-name="T407">, 2006-05-04, Žin. 2006, Nr. 55-1995 (2006-05-17), i. k. 1062051NUTA00001K-4</text:span></text:p>
      <text:p text:style-name="Normal"/>
      <text:p text:style-name="P408"><text:span text:style-name="T409">______________</text:span></text:p>
      <text:p text:style-name="P410"/>
      <text:soft-page-break/>
      <text:p text:style-name="P411">Kontroliuojančiosios investicinės bendrovės</text:p>
      <text:p text:style-name="P412">likvidavimo taisyklių<text:s/></text:p>
      <text:p text:style-name="P413"><text:span text:style-name="T414">1</text:span><text:span text:style-name="T415"><text:s/>priedas</text:span></text:p>
      <text:p text:style-name="P416"/>
      <text:p text:style-name="P417"><text:span text:style-name="T418">AUKCIONO PROTOKOLAS Nr.____</text:span></text:p>
      <text:p text:style-name="P419"/>
      <text:p text:style-name="P420">_____________________________________________________________________________</text:p>
      <text:p text:style-name="P421">(likviduojamos kontroliuojančiosios investicinės bendrovės pavadinimas)</text:p>
      <text:p text:style-name="P422"/>
      <text:p text:style-name="P423"/>
      <text:p text:style-name="P424"><text:span text:style-name="T425">1</text:span><text:span text:style-name="T426">. Aukciono vieta ir laikas<text:s/></text:span><text:span text:style-name="T427"><text:tab/>.</text:span></text:p>
      <text:p text:style-name="P428"><text:span text:style-name="T429">2</text:span><text:span text:style-name="T430">. Aukcione parduodamo turto pavadinimas<text:s/></text:span><text:span text:style-name="T431"><text:tab/>.</text:span></text:p>
      <text:p text:style-name="P432"><text:span text:style-name="T433">3</text:span><text:span text:style-name="T434">. Parduodamo turto pradinė kaina<text:s/></text:span><text:span text:style-name="T435"><text:tab/></text:span></text:p>
      <text:p text:style-name="P436"><text:tab/></text:p>
      <text:p text:style-name="P437"><text:tab/>.</text:p>
      <text:p text:style-name="P438"><text:span text:style-name="T439">(suma žodžiais)</text:span></text:p>
      <text:p text:style-name="P440"><text:span text:style-name="T441">4</text:span><text:span text:style-name="T442">. Aukcione dalyvavo:</text:span><text:span text:style-name="T443"><text:line-break/></text:span></text:p>
      <text:p text:style-name="P444"><text:span text:style-name="T445">4.1</text:span><text:span text:style-name="T446">.</text:span><text:span text:style-name="T447"><text:tab/></text:span></text:p>
      <text:p text:style-name="P448"><text:tab/>fiziniai asmenys;</text:p>
      <text:p text:style-name="P449"><text:span text:style-name="T450">(kiekvieno fizinio asmens vardas, pavardė, adresas)</text:span></text:p>
      <text:p text:style-name="P451"><text:span text:style-name="T452">4.2</text:span><text:span text:style-name="T453">.</text:span><text:span text:style-name="T454"><text:tab/></text:span></text:p>
      <text:p text:style-name="P455"><text:tab/>juridiniai asmenys;</text:p>
      <text:p text:style-name="P456"><text:span text:style-name="T457">(kiekvieno<text:s/></text:span><text:span text:style-name="T458">juridinio asmens ar įmonės pavadinimas, kodas, buveinė)</text:span></text:p>
      <text:p text:style-name="P459"><text:span text:style-name="T460">4.3</text:span><text:span text:style-name="T461">.</text:span><text:span text:style-name="T462"><text:tab/></text:span></text:p>
      <text:p text:style-name="P463"><text:tab/></text:p>
      <text:p text:style-name="P464"><text:tab/><text:s/>įmonės, neturinčios juridinio asmens teisių.</text:p>
      <text:p text:style-name="P465">(įmonės pavadinimas, kodas, buveinė)</text:p>
      <text:p text:style-name="P466"/>
      <text:p text:style-name="P467"><text:span text:style-name="T468">5</text:span><text:span text:style-name="T469">. Parduodamo turto kainos didinimas<text:s/></text:span><text:span text:style-name="T470"><text:tab/></text:span></text:p>
      <text:p text:style-name="P471"><text:tab/>.</text:p>
      <text:p text:style-name="P472"><text:span text:style-name="T473"><text:tab/>(iš eilės didesnę kainą pasiūliusio aukciono dalyvio n</text:span><text:span text:style-name="T474">umeris, jo pasiūlyta kaina)</text:span></text:p>
      <text:p text:style-name="P475"><text:span text:style-name="T476">6</text:span><text:span text:style-name="T477">. Didžiausia aukcione pasiūlyta kaina<text:s/></text:span><text:span text:style-name="T478"><text:tab/></text:span></text:p>
      <text:p text:style-name="P479"><text:tab/>.</text:p>
      <text:p text:style-name="P480"><text:span text:style-name="T481">(suma žodžiais)</text:span></text:p>
      <text:p text:style-name="P482"><text:span text:style-name="T483">7</text:span><text:span text:style-name="T484">. Aukciono laimėtojas</text:span><text:span text:style-name="T485"><text:tab/></text:span></text:p>
      <text:p text:style-name="P486"><text:tab/></text:p>
      <text:p text:style-name="P487"><text:tab/></text:p>
      <text:p text:style-name="P488"><text:tab/>.</text:p>
      <text:p text:style-name="P489">(fizinio asmens vardas ir pavardė, adresas; juridinio asmens ar įmonės pavadinimas, kodas, buveinė)</text:p>
      <text:p text:style-name="P490"/>
      <text:p text:style-name="P491"><text:span text:style-name="T492">8</text:span><text:span text:style-name="T493">. Aukciono laimėtojas įmokėjo pradinį įnašą<text:s/></text:span><text:span text:style-name="T494"><text:tab/></text:span></text:p>
      <text:p text:style-name="P495"><text:span text:style-name="T496"><text:tab/>(suma žodžiais)</text:span></text:p>
      <text:p text:style-name="P497"><text:span text:style-name="T498">9</text:span><text:span text:style-name="T499">. Aukciono laimėtojas privalo įmokėti<text:s/></text:span><text:span text:style-name="T500"><text:tab/></text:span></text:p>
      <text:p text:style-name="P501"><text:span text:style-name="T502"><text:tab/>(suma žodžiais)</text:span></text:p>
      <text:p text:style-name="Normal"><text:span text:style-name="T503">10</text:span><text:span text:style-name="T504">. Banko pavadinimas, atsiskaitomosios sąskaitos numeris</text:span></text:p>
      <text:p text:style-name="P505"><text:tab/></text:p>
      <text:p text:style-name="P506"><text:tab/></text:p>
      <text:p text:style-name="P507"><text:tab/></text:p>
      <text:p text:style-name="P508"><text:tab/>.</text:p>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Aukciono vykdytojas</text:p>
          </table:table-cell>
          <table:table-cell table:style-name="TableCell517">
            <text:p text:style-name="P518">Aukciono laimėtojas</text:p>
          </table:table-cell>
        </table:table-row>
        <table:table-row table:style-name="TableRow519">
          <table:table-cell table:style-name="TableCell520">
            <text:p text:style-name="P521">(parašas)</text:p>
          </table:table-cell>
          <table:table-cell table:style-name="TableCell522">
            <text:p text:style-name="P523">(parašas)</text:p>
          </table:table-cell>
        </table:table-row>
        <text:soft-page-break/>
        <table:table-row table:style-name="TableRow524">
          <table:table-cell table:style-name="TableCell525">
            <text:p text:style-name="P526">(vardo raidė, pavardė)</text:p>
          </table:table-cell>
          <table:table-cell table:style-name="TableCell527">
            <text:p text:style-name="P528">(vardo raidė, pavardė)</text:p>
          </table:table-cell>
        </table:table-row>
      </table:table>
      <text:p text:style-name="P529"/>
      <text:p text:style-name="P530"/>
      <text:p text:style-name="P531"><text:tab/></text:p>
      <text:p text:style-name="P532">(dokumento, patvirtinančio atsiskaitymą už nupirktą turtą, pavadinimas, data)</text:p>
      <text:p text:style-name="P533"/>
      <text:p text:style-name="P534"><text:span text:style-name="T535">______________</text:span></text:p>
      <text:p text:style-name="P536"/>
      <text:soft-page-break/>
      <text:p text:style-name="P537">Kontroliuojančiosios investicinės bendrovės<text:s/></text:p>
      <text:p text:style-name="P538">likvidavimo taisyklių<text:s/></text:p>
      <text:p text:style-name="P539"><text:span text:style-name="T540">2</text:span><text:span text:style-name="T541"><text:s/>priedas</text:span></text:p>
      <text:p text:style-name="P542"/>
      <text:p text:style-name="Normal"><text:span text:style-name="T543">LIETUVOS<text:s/></text:span><text:span text:style-name="T544">RESPUBLIKOS</text:span></text:p>
      <text:p text:style-name="Normal"><text:span text:style-name="T545">VERTYBINIŲ POPIERIŲ KOMISIJAI</text:span></text:p>
      <text:p text:style-name="P546"/>
      <text:p text:style-name="P547"/>
      <text:p text:style-name="P548">______________________________________________________________________________</text:p>
      <text:p text:style-name="P549">(bendrovės pavadinimas, leidimo numeris, adresas, registro kodas, telefono Nr.)</text:p>
      <text:p text:style-name="P550">______________________________________________________________________________</text:p>
      <text:p text:style-name="P551"/>
      <text:p text:style-name="P552">PARAIŠKA</text:p>
      <text:p text:style-name="P553"><text:span text:style-name="T554">panaikinti vertybinių popierių įregistravimą<text: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ext:p text:style-name="P565"/>
          </table:table-cell>
          <table:table-cell table:style-name="TableCell566" table:number-columns-spanned="4">
            <text:p text:style-name="P567">Vertybinių popierių rekvizitai</text:p>
          </table:table-cell>
          <table:covered-table-cell/>
          <table:covered-table-cell/>
          <table:covered-table-cell/>
        </table:table-row>
        <table:table-row table:style-name="TableRow568">
          <table:table-cell table:style-name="TableCell569">
            <text:p text:style-name="P570"/>
          </table:table-cell>
          <table:table-cell table:style-name="TableCell571">
            <text:p text:style-name="P572">nominali<text:s/></text:p>
            <text:p text:style-name="P573">vertė</text:p>
            <text:p text:style-name="P574">(Lt)</text:p>
          </table:table-cell>
          <table:table-cell table:style-name="TableCell575">
            <text:p text:style-name="P576">naikinamų vertybinių popierių dydis (vnt.)</text:p>
          </table:table-cell>
          <table:table-cell table:style-name="TableCell577">
            <text:p text:style-name="P578">bendra nominali vertė<text:s/>(Lt)</text:p>
          </table:table-cell>
          <table:table-cell table:style-name="TableCell579">
            <text:p text:style-name="P580">vertybinių popierių įregistravimo kodas</text:p>
          </table:table-cell>
        </table:table-row>
        <table:table-row table:style-name="TableRow581">
          <table:table-cell table:style-name="TableCell582">
            <text:p text:style-name="P583">Panaikinamas vertybinių popierių įregistravim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
      <text:p text:style-name="P594"/>
      <text:p text:style-name="P595"/>
      <text:p text:style-name="P596">Investicinės bendrovės</text:p>
      <text:p text:style-name="P597">administracijos vadovas<text:tab/>(parašas)<text:tab/>(vardas, pavardė)</text:p>
      <text:p text:style-name="P598"/>
      <text:p text:style-name="P599"><text:tab/>A. V.</text:p>
      <text:p text:style-name="P600"/>
      <text:p text:style-name="P601">Vyriausiasis finansininkas<text:tab/>(parašas)<text:tab/>(vardas, pavardė)</text:p>
      <text:p text:style-name="P602"/>
      <text:p text:style-name="P603"/>
      <text:p text:style-name="P604"/>
      <text:p text:style-name="P605"/>
      <text:p text:style-name="P606">______________________</text:p>
      <text:p text:style-name="P607">(paraiškos užpildymo data)</text:p>
      <text:p text:style-name="P608"><text:span text:style-name="T609">______________</text:span></text:p>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vertybinių popierių komisija, Nutarimas</text:span></text:p>
      <text:p text:style-name="P619"><text:span text:style-name="T620">Nr.<text:s/></text:span><text:a xlink:href="https://www.e-tar.lt/portal/legalAct.html?documentId=TAR.4B0BD62578B3" office:target-frame-name="_top" xlink:show="replace"><text:span text:style-name="T621">16</text:span></text:a><text:span text:style-name="T622">, 2004-09-30, Žin.,<text:s/></text:span><text:span text:style-name="T623">2004, Nr. 149-5456 (2004-10-09), i. k. 1042051NUTA00000016</text:span></text:p>
      <text:p text:style-name="P624"><text:span text:style-name="T625">Dėl kai kurių Lietuvos Respublikos vertybinių popierių komisijos nutarimų pakeitimo</text:span></text:p>
      <text:p text:style-name="P626"/>
      <text:p text:style-name="P627"><text:span text:style-name="T628">2.</text:span></text:p>
      <text:p text:style-name="P629"><text:span text:style-name="T630">Lietuvos Respublikos vertybinių popierių komisija, Nutarimas</text:span></text:p>
      <text:p text:style-name="P631"><text:span text:style-name="T632">Nr.<text:s/></text:span><text:a xlink:href="https://www.e-tar.lt/portal/legalAct.html?documentId=TAR.3BA4251685A6" office:target-frame-name="_top" xlink:show="replace"><text:span text:style-name="T633">1K-4</text:span></text:a><text:span text:style-name="T634">, 2006-05-04, Žin., 2006, Nr. 55-1995 (2006-05-17), i. k. 1062051NUTA00001K-4</text:span></text:p>
      <text:p text:style-name="P635"><text:span text:style-name="T636">Dėl Lietuvos Respublikos vertybinių popierių komisijos 2003 m. gruodžio 18 d. nutarimo Nr. 20 "Dėl Kontroliuojančiųjų investicinių bendr</text:span><text:span text:style-name="T637">ovių likvidavimo taisyklių" pakeitimo ir papildy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4T18:31:00Z</meta:creation-date>
    <dc:date>2016-04-24T18:31:00Z</dc:date>
    <meta:template xlink:href="Normal" xlink:type="simple"/>
    <meta:editing-cycles>2</meta:editing-cycles>
    <meta:editing-duration>PT0S</meta:editing-duration>
    <meta:document-statistic meta:page-count="9" meta:paragraph-count="225" meta:word-count="2742" meta:character-count="22293" meta:row-count="659" meta:non-whitespace-character-count="19776"/>
  </office:meta>
</office:document-meta>
</file>