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font-size-complex="12pt" fo:language="en" fo:country="GB"/>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text-indent="0.4923in"/>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text-indent="0.4923in"/>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fo:text-indent="0.4923in"/>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color="#000000" style:font-size-complex="6pt"/>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text-properties style:font-name-asian="MS Mincho"/>
    </style:style>
    <style:style style:name="P435" style:parent-style-name="Normal" style:family="paragraph">
      <style:paragraph-properties fo:text-indent="3.543in"/>
      <style:text-properties style:font-name-asian="MS Mincho"/>
    </style:style>
    <style:style style:name="P436" style:parent-style-name="Normal" style:family="paragraph">
      <style:paragraph-properties fo:text-indent="3.543in"/>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style:style>
    <style:style style:name="P439" style:parent-style-name="Normal" style:family="paragraph">
      <style:paragraph-properties fo:text-align="justify" fo:text-indent="0.4923in"/>
      <style:text-properties style:font-name-asian="MS Mincho"/>
    </style:style>
    <style:style style:name="P440" style:parent-style-name="Normal" style:family="paragraph">
      <style:paragraph-properties fo:text-align="center"/>
    </style:style>
    <style:style style:name="T441" style:parent-style-name="DefaultParagraphFont" style:family="text">
      <style:text-properties style:font-name-asian="MS Mincho" fo:font-weight="bold" style:font-weight-asian="bold" style:font-weight-complex="bold"/>
    </style:style>
    <style:style style:name="P442" style:parent-style-name="Normal" style:family="paragraph">
      <style:paragraph-properties fo:text-align="justify" fo:text-indent="0.4923in"/>
      <style:text-properties style:font-name-asian="MS Mincho"/>
    </style:style>
    <style:style style:name="P443" style:parent-style-name="Normal" style:family="paragraph">
      <style:paragraph-properties fo:text-align="center">
        <style:tab-stops>
          <style:tab-stop style:type="right" style:leader-style="solid" style:leader-text="_" style:position="6.693in"/>
        </style:tab-stops>
      </style:paragraph-properties>
      <style:text-properties style:font-name-asian="MS Mincho"/>
    </style:style>
    <style:style style:name="P444" style:parent-style-name="Normal" style:family="paragraph">
      <style:paragraph-properties fo:text-align="center"/>
      <style:text-properties style:font-name-asian="MS Mincho" fo:font-size="10pt" style:font-size-asian="10pt"/>
    </style:style>
    <style:style style:name="P445" style:parent-style-name="Normal" style:family="paragraph">
      <style:paragraph-properties fo:text-align="justify"/>
      <style:text-properties style:font-name-asian="MS Mincho"/>
    </style:style>
    <style:style style:name="P446" style:parent-style-name="Normal" style:family="paragraph">
      <style:paragraph-properties fo:text-align="justify"/>
      <style:text-properties style:font-name-asian="MS Mincho"/>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style:font-name-asian="MS Mincho"/>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T454" style:parent-style-name="DefaultParagraphFont" style:family="text">
      <style:text-properties style:font-name-asian="MS Mincho"/>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T456" style:parent-style-name="DefaultParagraphFont" style:family="text">
      <style:text-properties style:font-name-asian="MS Mincho"/>
    </style:style>
    <style:style style:name="T457" style:parent-style-name="DefaultParagraphFont" style:family="text">
      <style:text-properties style:font-name-asian="MS Mincho"/>
    </style:style>
    <style:style style:name="T458" style:parent-style-name="DefaultParagraphFont" style:family="text">
      <style:text-properties style:font-name-asian="MS Mincho"/>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1" style:parent-style-name="Normal" style:family="paragraph">
      <style:paragraph-properties fo:text-indent="2.2645in"/>
    </style:style>
    <style:style style:name="T462" style:parent-style-name="DefaultParagraphFont" style:family="text">
      <style:text-properties style:font-name-asian="MS Mincho"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style:style>
    <style:style style:name="T465" style:parent-style-name="DefaultParagraphFont" style:family="text">
      <style:text-properties style:font-name-asian="MS Mincho"/>
    </style:style>
    <style:style style:name="T466" style:parent-style-name="DefaultParagraphFont" style:family="text">
      <style:text-properties style:font-name-asian="MS Mincho"/>
    </style:style>
    <style:style style:name="T467" style:parent-style-name="DefaultParagraphFont" style:family="text">
      <style:text-properties style:font-name-asian="MS Mincho"/>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73" style:parent-style-name="Normal" style:family="paragraph">
      <style:paragraph-properties fo:text-indent="1.2798in">
        <style:tab-stops>
          <style:tab-stop style:type="center" style:position="2.727in"/>
        </style:tab-stops>
      </style:paragraph-properties>
    </style:style>
    <style:style style:name="T474" style:parent-style-name="DefaultParagraphFont" style:family="text">
      <style:text-properties style:font-name-asian="MS Mincho"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style:font-name-asian="MS Mincho"/>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0" style:parent-style-name="Normal" style:family="paragraph">
      <style:paragraph-properties fo:text-indent="1.8708in">
        <style:tab-stops>
          <style:tab-stop style:type="center" style:position="2.727in"/>
        </style:tab-stops>
      </style:paragraph-properties>
    </style:style>
    <style:style style:name="T481" style:parent-style-name="DefaultParagraphFont" style:family="text">
      <style:text-properties style:font-name-asian="MS Mincho"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T483" style:parent-style-name="DefaultParagraphFont" style:family="text">
      <style:text-properties style:font-name-asian="MS Mincho"/>
    </style:style>
    <style:style style:name="T484" style:parent-style-name="DefaultParagraphFont" style:family="text">
      <style:text-properties style:font-name-asian="MS Mincho"/>
    </style:style>
    <style:style style:name="T485" style:parent-style-name="DefaultParagraphFont" style:family="text">
      <style:text-properties style:font-name-asian="MS Mincho"/>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8" style:parent-style-name="Normal" style:family="paragraph">
      <style:paragraph-properties fo:text-indent="0.5909in"/>
      <style:text-properties style:font-name-asian="MS Mincho"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T491" style:parent-style-name="DefaultParagraphFont" style:family="text">
      <style:text-properties style:font-name-asian="MS Mincho"/>
    </style:style>
    <style:style style:name="T492" style:parent-style-name="DefaultParagraphFont" style:family="text">
      <style:text-properties style:font-name-asian="MS Mincho"/>
    </style:style>
    <style:style style:name="T493" style:parent-style-name="DefaultParagraphFont" style:family="text">
      <style:text-properties style:font-name-asian="MS Mincho"/>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95" style:parent-style-name="Normal" style:family="paragraph">
      <style:paragraph-properties>
        <style:tab-stops>
          <style:tab-stop style:type="center" style:position="3.3763in"/>
        </style:tab-stops>
      </style:paragraph-properties>
    </style:style>
    <style:style style:name="T496" style:parent-style-name="DefaultParagraphFont" style:family="text">
      <style:text-properties style:font-name-asian="MS Mincho" fo:font-size="10pt" style:font-size-asian="10pt"/>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T498" style:parent-style-name="DefaultParagraphFont" style:family="text">
      <style:text-properties style:font-name-asian="MS Mincho"/>
    </style:style>
    <style:style style:name="T499" style:parent-style-name="DefaultParagraphFont" style:family="text">
      <style:text-properties style:font-name-asian="MS Mincho"/>
    </style:style>
    <style:style style:name="T500" style:parent-style-name="DefaultParagraphFont" style:family="text">
      <style:text-properties style:font-name-asian="MS Mincho"/>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2" style:parent-style-name="Normal" style:family="paragraph">
      <style:paragraph-properties fo:text-indent="2.1659in"/>
    </style:style>
    <style:style style:name="T503" style:parent-style-name="DefaultParagraphFont" style:family="text">
      <style:text-properties style:font-name-asian="MS Mincho" fo:font-size="10pt" style:font-size-asian="10pt"/>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T505" style:parent-style-name="DefaultParagraphFont" style:family="text">
      <style:text-properties style:font-name-asian="MS Mincho"/>
    </style:style>
    <style:style style:name="T506" style:parent-style-name="DefaultParagraphFont" style:family="text">
      <style:text-properties style:font-name-asian="MS Mincho"/>
    </style:style>
    <style:style style:name="T507" style:parent-style-name="DefaultParagraphFont" style:family="text">
      <style:text-properties style:font-name-asian="MS Mincho"/>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1" style:parent-style-name="Normal" style:family="paragraph">
      <style:paragraph-properties fo:text-indent="0.5909in"/>
      <style:text-properties style:font-name-asian="MS Mincho"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T514" style:parent-style-name="DefaultParagraphFont" style:family="text">
      <style:text-properties style:font-name-asian="MS Mincho"/>
    </style:style>
    <style:style style:name="T515" style:parent-style-name="DefaultParagraphFont" style:family="text">
      <style:text-properties style:font-name-asian="MS Mincho"/>
    </style:style>
    <style:style style:name="T516" style:parent-style-name="DefaultParagraphFont" style:family="text">
      <style:text-properties style:font-name-asian="MS Mincho"/>
    </style:style>
    <style:style style:name="P517" style:parent-style-name="Normal" style:family="paragraph">
      <style:paragraph-properties>
        <style:tab-stops>
          <style:tab-stop style:type="center" style:position="4.9347in"/>
        </style:tab-stops>
      </style:paragraph-properties>
    </style:style>
    <style:style style:name="T518" style:parent-style-name="DefaultParagraphFont" style:family="text">
      <style:text-properties style:font-name-asian="MS Mincho"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style>
    <style:style style:name="T522" style:parent-style-name="DefaultParagraphFont" style:family="text">
      <style:text-properties style:font-name-asian="MS Mincho"/>
    </style:style>
    <style:style style:name="P523" style:parent-style-name="Normal" style:family="paragraph">
      <style:paragraph-properties>
        <style:tab-stops>
          <style:tab-stop style:type="center" style:position="4.675in"/>
        </style:tab-stops>
      </style:paragraph-properties>
    </style:style>
    <style:style style:name="T524" style:parent-style-name="DefaultParagraphFont" style:family="text">
      <style:text-properties style:font-name-asian="MS Mincho" fo:font-size="10pt" style:font-size-asian="10pt"/>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style>
    <style:style style:name="T527" style:parent-style-name="DefaultParagraphFont" style:family="text">
      <style:text-properties style:font-name-asian="MS Mincho"/>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olumn535" style:family="table-column">
      <style:table-column-properties style:column-width="2.9319in"/>
    </style:style>
    <style:style style:name="TableColumn536" style:family="table-column">
      <style:table-column-properties style:column-width="3.7618in"/>
    </style:style>
    <style:style style:name="Table534" style:family="table">
      <style:table-properties style:width="6.6937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name-asian="MS Mincho"/>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name-asian="MS Mincho"/>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name-asian="MS Mincho"/>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name-asian="MS Mincho"/>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name-asian="MS Mincho"/>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name-asian="MS Mincho"/>
    </style:style>
    <style:style style:name="P552" style:parent-style-name="Normal" style:family="paragraph">
      <style:paragraph-properties fo:text-align="justify"/>
      <style:text-properties style:font-name-asian="MS Mincho"/>
    </style:style>
    <style:style style:name="P553" style:parent-style-name="Normal" style:family="paragraph">
      <style:paragraph-properties fo:text-align="justify"/>
      <style:text-properties style:font-name-asian="MS Mincho"/>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55" style:parent-style-name="Normal" style:family="paragraph">
      <style:paragraph-properties fo:text-indent="0.8861in"/>
      <style:text-properties style:font-name-asian="MS Mincho"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name-asian="MS Mincho"/>
    </style:style>
    <style:style style:name="P559" style:parent-style-name="Normal" style:family="paragraph">
      <style:paragraph-properties fo:break-before="page" fo:text-indent="3.543in"/>
    </style:style>
    <style:style style:name="P560" style:parent-style-name="Normal" style:family="paragraph">
      <style:paragraph-properties fo:text-indent="3.543in"/>
      <style:text-properties style:font-size-complex="12pt"/>
    </style:style>
    <style:style style:name="P561" style:parent-style-name="Normal" style:family="paragraph">
      <style:paragraph-properties fo:text-indent="3.543in"/>
      <style:text-properties style:font-size-complex="12pt"/>
    </style:style>
    <style:style style:name="P562" style:parent-style-name="Normal" style:family="paragraph">
      <style:paragraph-properties fo:text-indent="3.54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923in"/>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0.4923in"/>
      <style:text-properties style:font-size-complex="12pt"/>
    </style:style>
    <style:style style:name="P569" style:parent-style-name="Normal" style:family="paragraph">
      <style:paragraph-properties fo:text-indent="0.4923in"/>
      <style:text-properties style:font-size-complex="12pt"/>
    </style:style>
    <style:style style:name="P57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style:font-size-complex="12pt"/>
    </style:style>
    <style:style style:name="TableColumn579" style:family="table-column">
      <style:table-column-properties style:column-width="1.3701in" style:use-optimal-column-width="false"/>
    </style:style>
    <style:style style:name="TableColumn580" style:family="table-column">
      <style:table-column-properties style:column-width="1.1236in" style:use-optimal-column-width="false"/>
    </style:style>
    <style:style style:name="TableColumn581" style:family="table-column">
      <style:table-column-properties style:column-width="1.5194in" style:use-optimal-column-width="false"/>
    </style:style>
    <style:style style:name="TableColumn582" style:family="table-column">
      <style:table-column-properties style:column-width="1.2555in" style:use-optimal-column-width="false"/>
    </style:style>
    <style:style style:name="TableColumn583" style:family="table-column">
      <style:table-column-properties style:column-width="1.4236in" style:use-optimal-column-width="false"/>
    </style:style>
    <style:style style:name="Table578"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top="0.0104in solid #000000" fo:border-left="0.0104in solid #000000" fo:border-bottom="none" fo:border-right="0.0104in solid #000000" fo:padding-top="0in" fo:padding-left="0.0194in" fo:padding-bottom="0in" fo:padding-right="0.0194in"/>
    </style:style>
    <style:style style:name="P586" style:parent-style-name="Normal" style:family="paragraph">
      <style:paragraph-properties fo:text-align="center"/>
      <style:text-properties fo:font-size="10pt" style:font-size-asian="10pt" style:font-size-complex="12pt"/>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paragraph-properties fo:text-align="center"/>
      <style:text-properties fo:font-size="10pt" style:font-size-asian="10pt" style:font-size-complex="12pt"/>
    </style:style>
    <style:style style:name="TableRow590" style:family="table-row">
      <style:table-row-properties style:use-optimal-row-height="false"/>
    </style:style>
    <style:style style:name="TableCell591" style:family="table-cell">
      <style:table-cell-properties fo:border-top="none" fo:border-left="0.0104in solid #000000" fo:border-bottom="0.0104in solid #000000" fo:border-right="0.0104in solid #000000" fo:padding-top="0in" fo:padding-left="0.0194in" fo:padding-bottom="0in" fo:padding-right="0.0194in"/>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fo:text-align="center"/>
      <style:text-properties fo:font-size="10pt" style:font-size-asian="10pt" style:font-size-complex="12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paragraph-properties fo:text-align="center"/>
      <style:text-properties fo:font-size="10pt" style:font-size-asian="10pt" style:font-size-complex="12pt"/>
    </style:style>
    <style:style style:name="TableRow603" style:family="table-row">
      <style:table-row-properties style:use-optimal-row-height="false"/>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paragraph-properties fo:text-align="center"/>
      <style:text-properties fo:font-size="10pt" style:font-size-asian="10pt" style:font-size-complex="12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paragraph-properties fo:text-align="center"/>
      <style:text-properties fo:font-size="10pt" style:font-size-asian="10pt" style:font-size-complex="12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paragraph-properties fo:text-align="center"/>
      <style:text-properties fo:font-size="10pt" style:font-size-asian="10pt" style:font-size-complex="12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indent="0.4923in"/>
      <style:text-properties style:font-size-complex="12pt"/>
    </style:style>
    <style:style style:name="P615" style:parent-style-name="Normal" style:family="paragraph">
      <style:paragraph-properties fo:text-indent="0.4923in"/>
      <style:text-properties style:font-size-complex="12pt"/>
    </style:style>
    <style:style style:name="P616" style:parent-style-name="Normal" style:family="paragraph">
      <style:paragraph-properties fo:text-indent="0.4923in"/>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style:tab-stops>
          <style:tab-stop style:type="center" style:position="1.2986in"/>
        </style:tab-stops>
      </style:paragraph-properties>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5">Suvestinė redakcija nuo 2004-10-10 iki 2006-05-17</text:span></text:p>
      <text:p text:style-name="P6"/>
      <text:p text:style-name="P7"><text:span text:style-name="T8">Nutarimas paskelbtas: Žin. 2004, Nr.<text:s/></text:span><text:a xlink:href="https://www.e-tar.lt/portal/legalAct.html?documentId=TAR.1A882319A5E5" office:target-frame-name="_top" xlink:show="replace"><text:span text:style-name="T9">13-411</text:span></text:a><text:span text:style-name="T10">, i. k. 1032051NUTA00000020</text:span></text:p>
      <text:p text:style-name="P11"/>
      <text:p text:style-name="P12"><text:s/></text:p>
      <text:p text:style-name="P13"><text:span text:style-name="T14"/><text:span text:style-name="T15">LIETUVOS RESPUBLIKOS VERTYBINIŲ POPIERIŲ KOMISIJOS</text:span></text:p>
      <text:p text:style-name="P16"/>
      <text:p text:style-name="P17">N U T A R I M A S</text:p>
      <text:p text:style-name="P18">DĖL KONTROLIUOJANČIŲJŲ INVESTICINIŲ BENDROVIŲ LIKVIDAVIMO TAISYKLIŲ</text:p>
      <text:p text:style-name="P19"/>
      <text:p text:style-name="P20">2003 m. gruodžio 18 d. Nr. 20</text:p>
      <text:p text:style-name="P21">Vilnius</text:p>
      <text:p text:style-name="P22"/>
      <text:p text:style-name="P23"/>
      <text:p text:style-name="P24"><text:span text:style-name="T25">Lietuvos Respublikos vertybinių popierių k</text:span><text:span text:style-name="T26">omisija<text:s/></text:span><text:span text:style-name="T27">nutari</text:span><text:span text:style-name="T28">a:</text:span></text:p>
      <text:p text:style-name="P29"><text:span text:style-name="T30">1</text:span><text:span text:style-name="T31">. Patvirtinti Kontroliuojančiųjų investicinių bendrovių likvidavimo taisykles (pridedama).</text:span></text:p>
      <text:p text:style-name="P32"><text:span text:style-name="T33">2</text:span><text:span text:style-name="T34">. Pripažinti netekusiu galios Lietuvos Respublikos vertybinių popierių komisijos 2000 m</text:span><text:span text:style-name="T35">. sausio 27 d. nutarimą Nr. 4 „Dėl investicinių bendrovių likvidavimo taisyklių ir šių taisyklių taikymo likviduojamiems pensijų fondams“ (Žin., 2000, Nr.<text:s/></text:span><text:a xlink:href="https://www.e-tar.lt/portal/lt/legalAct/TAR.1A77678D2A90" office:target-frame-name="_blank" xlink:show="new"><text:span text:style-name="T36">11-278</text:span></text:a><text:span text:style-name="T37">, Nr.<text:s/></text:span><text:a xlink:href="https://www.e-tar.lt/portal/lt/legalAct/TAR.581DB25DF8D7" office:target-frame-name="_blank" xlink:show="new"><text:span text:style-name="T38">76-2326</text:span></text:a><text:span text:style-name="T39">; 2002, Nr.<text:s/></text:span><text:a xlink:href="https://www.e-tar.lt/portal/lt/legalAct/TAR.C97B2E1E2DFD" office:target-frame-name="_blank" xlink:show="new"><text:span text:style-name="T40">4-151</text:span></text:a><text:span text:style-name="T41">).</text:span></text:p>
      <text:p text:style-name="P42"/>
      <text:p text:style-name="P43"/>
      <text:p text:style-name="P44"/>
      <text:p text:style-name="P45"><text:span text:style-name="T46">KOMISIJOS PIRMININKAS</text:span><text:span text:style-name="T47"><text:tab/>VIRGILIJUS PODERYS</text:span></text:p>
      <text:p text:style-name="P48"/>
      <text:soft-page-break/>
      <text:p text:style-name="P49">PATVIRTINTA</text:p>
      <text:p text:style-name="P50">Lietuvos Respublikos vertybinių popierių<text:s/></text:p>
      <text:p text:style-name="P51">komisijos 2003 m. gruodžio 18 d. nutarimu</text:p>
      <text:p text:style-name="P52">Nr. 20</text:p>
      <text:p text:style-name="P53"/>
      <text:p text:style-name="P54"><text:span text:style-name="T55">KONTROLIUOJANČIŲJŲ INVESTICINIŲ BENDROVIŲ LIKVI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ontroliuojančiųjų investicinių bendrovių (toliau – bendrovių)</text:span><text:span text:style-name="T65"><text:s/>likvidavimo taisyklės (toliau – taisyklės) reglamentuoja informacijos apie bendrovių likvidavimo eigą pateikimo, dokumentų pateikimo, turto vertinimo, pardavimo, aukcionų organizavimo ir vykdymo bei likvidavimo ataskaitų pateikimo tvarką.</text:span></text:p>
      <text:p text:style-name="P66"><text:span text:style-name="T67">2</text:span><text:span text:style-name="T68">. Šių taisy</text:span><text:span text:style-name="T69">klių teisinis pagrindas – Vertybinių popierių rinkos įstatymo 6 straipsnio 2 dalis ir Kontroliuojančiųjų investicinių bendrovių įstatymo 4 straipsnis bei 17 straipsnio 1 dalis.</text:span></text:p>
      <text:p text:style-name="P70"/>
      <text:p text:style-name="P71"><text:span text:style-name="T72">II</text:span><text:span text:style-name="T73">.<text:s/></text:span><text:span text:style-name="T74">DOKUMENTŲ PATEIKIMAS</text:span></text:p>
      <text:p text:style-name="P75"/>
      <text:p text:style-name="P76"><text:span text:style-name="T77">3</text:span><text:span text:style-name="T78">. Likviduojama bendrovė per 30 dienų nuo<text:s/></text:span><text:span text:style-name="T79">visuotinio akcininkų susirinkimo, priėmusio sprendimą likviduoti bendrovę, dienos turi pateikti Komisijai šiuos dokumentus:</text:span></text:p>
      <text:p text:style-name="P80"><text:span text:style-name="T81">3.1</text:span><text:span text:style-name="T82">. bendrovės įgaliotų organų patvirtintą likvidavimo tvarką, kurioje turi būti nurodytas akcininkų skaičius, akcininkų ir<text:s/></text:span><text:span text:style-name="T83">kreditorių informavimo tvarka, bendrovės turto sudėtis;</text:span></text:p>
      <text:p text:style-name="P84"><text:span text:style-name="T85">3.2</text:span><text:span text:style-name="T86">. likvidavimo pradžios balansą.</text:span></text:p>
      <text:p text:style-name="P87"><text:span text:style-name="T88">4</text:span><text:span text:style-name="T89">. Leidimas verstis investicinės bendrovės veikla panaikinamas Kontroliuojančiosios investicinės bendrovės išleidžiamų vertybinių popierių registravimo ir<text:s/></text:span><text:span text:style-name="T90">platinimo bei leidimo panaikinimo taisyklėse nustatyta tvarka.</text:span></text:p>
      <text:p text:style-name="P91"><text:span text:style-name="T92">5</text:span><text:span text:style-name="T93">. Jeigu leidimas verstis investicinės bendrovės veikla panaikinamas Kontroliuojančiosios investicinės bendrovės išleidžiamų vertybinių popierių registravimo ir platinimo bei leidimo panaik</text:span><text:span text:style-name="T94">inimo taisyklių 59.2 punkte numatytu atveju, bendrovė privalo per 2 mėnesius nuo leidimo panaikinimo sušaukti visuotinį akcininkų susirinkimą dėl bendrovės likvidavimo. Visuotiniam akcininkų susirinkimui priėmus sprendimą bendrovę likviduoti, Komisijai pat</text:span><text:span text:style-name="T95">eikiamas šio susirinkimo protokolo originalas arba notaro patvirtintas nuorašas bei šių taisyklių 3 punkte nurodyti dokumentai.</text:span></text:p>
      <text:p text:style-name="P96"/>
      <text:p text:style-name="P97"><text:span text:style-name="T98">III</text:span><text:span text:style-name="T99">.<text:s/></text:span><text:span text:style-name="T100">LIKVIDATORIAUS TEISĖS IR PAREIGOS</text:span></text:p>
      <text:p text:style-name="P101"/>
      <text:p text:style-name="P102"><text:span text:style-name="T103">6</text:span><text:span text:style-name="T104">. Visuotinio akcininkų susirinkimo paskirto likvidatoriaus teises ir pareiga</text:span><text:span text:style-name="T105">s reglamentuoja Akcinių bendrovių įstatymas ir Kontroliuojančiųjų investicinių bendrovių įstatymas.</text:span></text:p>
      <text:p text:style-name="P106"><text:span text:style-name="T107">7</text:span><text:span text:style-name="T108">. Akcininkų piniginės lėšos, neatsiimtos iki likvidatoriaus nurodyto termino, apie kuris buvo paskelbtas likvidavimo tvarkoje nustatyta akcininkų infor</text:span><text:span text:style-name="T109">mavimo tvarka, pervedamos į notaro, banko ar kitos kredito įstaigos depozitinę sąskaitą.</text:span></text:p>
      <text:p text:style-name="P110"/>
      <text:p text:style-name="P111"><text:span text:style-name="T112">IV</text:span><text:span text:style-name="T113">.<text:s/></text:span><text:span text:style-name="T114">TURTO PARDAVIMO IR ATSISKAITYMŲ TVARKA</text:span></text:p>
      <text:p text:style-name="P115"/>
      <text:p text:style-name="P116"><text:span text:style-name="T117">8</text:span><text:span text:style-name="T118">. Likviduojamos bendrovės vertybiniai popieriai turi būti parduoti:</text:span></text:p>
      <text:p text:style-name="P119"><text:span text:style-name="T120">8.1</text:span><text:span text:style-name="T121">. tie, kurie įtraukti į vertybinių<text:s/></text:span><text:span text:style-name="T122">popierių biržos oficialųjį arba einamąjį sąrašą, – per šią biržą (tiesioginiai vertybinių popierių pardavimo sandoriai galimi tik tuo atveju, jeigu šių vertybinių popierių nepavyksta parduoti centrinėje rinkoje ar viešo akcijų pardavimo būdu);</text:span></text:p>
      <text:p text:style-name="P123"><text:span text:style-name="T124">8.2</text:span><text:span text:style-name="T125">. tie</text:span><text:span text:style-name="T126">, kuriais prekiaujama kitose pripažintose nuolatinėse reguliuojamose rinkose, – šiose rinkose;</text:span></text:p>
      <text:p text:style-name="P127"><text:span text:style-name="T128">8.3</text:span><text:span text:style-name="T129">. vertybinių popierių biržoje nelistinguojami vertybiniai popieriai – per šią biržą viešo akcijų pardavimo būdu (AB Vilniaus vertybinių popierių birža pre</text:span><text:span text:style-name="T130">kybos taisyklės; Žin., 2003, Nr.<text:s/></text:span><text:a xlink:href="https://www.e-tar.lt/portal/lt/legalAct/TAR.C9B151D4BE44" office:target-frame-name="_blank" xlink:show="new"><text:span text:style-name="T131">110-4915</text:span></text:a><text:span text:style-name="T132">);</text:span><text:s/></text:p>
      <text:p text:style-name="P133">Punkto pakeitimai:</text:p>
      <text:p text:style-name="P134"><text:span text:style-name="T135">Nr.<text:s/></text:span><text:a xlink:href="https://www.e-tar.lt/portal/legalAct.html?documentId=TAR.4B0BD62578B3" office:target-frame-name="_top" xlink:show="replace"><text:span text:style-name="T136">16</text:span></text:a><text:span text:style-name="T137">, 2004-09-30, Žin.,</text:span><text:span text:style-name="T138"><text:s/>2004, Nr. 149-5456 (2004-10-09), i. k. 1042051NUTA00000016</text:span></text:p>
      <text:p text:style-name="Normal"/>
      <text:p text:style-name="P139"><text:span text:style-name="T140">8.4</text:span><text:span text:style-name="T141">. kiti vertybiniai popieriai turi būti parduoti aukcione:</text:span></text:p>
      <text:p text:style-name="P142"><text:span text:style-name="T143">8.4.1</text:span><text:span text:style-name="T144">. vertybiniai popieriai gali būti parduoti neviešų aukcionų būdu (t. y. netaikant šių taisyklių 21, 23, 24, 30.3 punktų nuo</text:span><text:span text:style-name="T145">statų) arba viešų aukcionų būdu;</text:span></text:p>
      <text:p text:style-name="P146"><text:span text:style-name="T147">8.4.2</text:span><text:span text:style-name="T148">. uždarosios akcinės bendrovės akcijos turi būti parduodamos neviešame aukcione. Jei akcijos perleidžiamos ne šios uždarosios akcinės bendrovės akcininkui, apie ketinimą jas perleisti būtina raštu pranešti uždarosi</text:span><text:span text:style-name="T149">os akcinės bendrovės administracijos vadovui.</text:span></text:p>
      <text:p text:style-name="P150"><text:span text:style-name="T151">9</text:span><text:span text:style-name="T152">. Kitas bendrovės kilnojamasis ir nekilnojamasis turtas turi būti parduotas aukcione.<text:s/></text:span></text:p>
      <text:p text:style-name="P153"><text:span text:style-name="T154">10</text:span><text:span text:style-name="T155">. Aukcionai organizuojami ir vykdomi VI skyriuje nustatyta tvarka.</text:span></text:p>
      <text:p text:style-name="P156"><text:span text:style-name="T157">11</text:span><text:span text:style-name="T158">. Likviduojama bendrovė pirmiausia<text:s/></text:span><text:span text:style-name="T159">turi atsiskaityti su bendrovės kreditoriais, laikydamasi Civilinio kodekso nustatytos kreditorių reikalavimų tenkinimo eilės. Likęs likviduojamos bendrovės turtas padalijamas akcininkams proporcingai jiems nuosavybės teise priklausančių akcijų nominaliai v</text:span><text:span text:style-name="T160">ertei. Analogiškai dalijamas ir vėliau išaiškėjęs bendrovės turtas.</text:span></text:p>
      <text:p text:style-name="P161"/>
      <text:p text:style-name="P162"><text:span text:style-name="T163">V</text:span><text:span text:style-name="T164">.<text:s/></text:span><text:span text:style-name="T165">AUKCIONE PARDUODAMO TURTO PRADINĖS KAINOS NUSTATYMO TVARKA</text:span></text:p>
      <text:p text:style-name="P166"/>
      <text:p text:style-name="P167"><text:span text:style-name="T168">12</text:span><text:span text:style-name="T169">. Aukcione parduodamo turto pradinė kaina nustatoma vadovaujantis rinkos ekonomikos logika bei kriterijais, rink</text:span><text:span text:style-name="T170">os ir ekonominių sąlygų tyrimų bei stebėjimų rezultatais, laikantis apdairumo ir atsargumo, siekiant, kad nebūtų pažeisti likviduojamos bendrovės akcininkų interesai.</text:span></text:p>
      <text:p text:style-name="P171"><text:span text:style-name="T172">13</text:span><text:span text:style-name="T173">. Parduodamų vertybinių popierių, kurių balansinė vertė yra 5000 Lt ar mažesnė, kit</text:span><text:span text:style-name="T174">o parduodamo turto, kurio balansinė vertė yra 10 000 Lt ar mažesnė, pradinę kainą nustato likvidatorius, remdamasis buhalterinio balanso duomenimis, panašaus turto rinkos kainomis bei 12 punkte nustatytais principais.</text:span></text:p>
      <text:p text:style-name="P175"><text:span text:style-name="T176">14</text:span><text:span text:style-name="T177">. Parduodamų vertybinių popierių</text:span><text:span text:style-name="T178">, kurių balansinė vertė didesnė kaip 5000 Lt, kito parduodamo turto, kurio balansinė vertė didesnė kaip 10 000 Lt, pradinę kainą likvidatorius nustato atsižvelgdamas į turto vertintojo nustatytą vertę. Parduodamų vertybinių popierių vertę gali nustatyti ir</text:span><text:span text:style-name="T179"><text:s/>finansų makleriai, turintys Vertybinių popierių komisijos išduotą generalinę ar finansų maklerio konsultanto licenciją.</text:span></text:p>
      <text:p text:style-name="P180"/>
      <text:p text:style-name="P181"><text:span text:style-name="T182">VI</text:span><text:span text:style-name="T183">.<text:s/></text:span><text:span text:style-name="T184">AUKCIONO ORGANIZAVIMAS IR VYKDYMAS</text:span></text:p>
      <text:p text:style-name="P185"/>
      <text:p text:style-name="P186"><text:span text:style-name="T187">15</text:span><text:span text:style-name="T188">. Viešas aukcionas – tai likviduojamos bendrovės turto pardavimo būdas, kai<text:s/></text:span><text:span text:style-name="T189">potencialių pirkėjų skaičius neribojamas, o likviduojamos investicinės bendrovės turto pirkimo-pardavimo sandoris sudaromas su didžiausią kainą pasiūliusiu aukciono dalyviu.</text:span></text:p>
      <text:p text:style-name="P190"><text:span text:style-name="T191">16</text:span><text:span text:style-name="T192">. Neviešas aukcionas – tai likviduojamos bendrovės turimų vertybinių popieri</text:span><text:span text:style-name="T193">ų pardavimo būdas, kai potencialių pirkėjų skaičius yra ribojamas iki 100, o likviduojamos bendrovės turimų vertybinių popierių pirkimo-pardavimo sandoris sudaromas su didžiausią kainą pasiūliusiu aukciono dalyviu.</text:span></text:p>
      <text:p text:style-name="P194"><text:span text:style-name="T195">17</text:span><text:span text:style-name="T196">. Aukcioną organizuoja ir vykdo lik</text:span><text:span text:style-name="T197">vidatorius (aukciono vykdytojas).</text:span></text:p>
      <text:p text:style-name="P198"><text:span text:style-name="T199">18</text:span><text:span text:style-name="T200">. Neviešo aukciono metu vienos uždarosios akcinės bendrovės akcijos gali būti parduodamos daugiau nei vienam asmeniui tik tuo atveju, jei pardavus uždarosios akcinės bendrovės akcijas nebus viršytas Akcinių bendrovių</text:span><text:span text:style-name="T201"><text:s/>įstatyme nustatytas maksimalus uždarosios akcinės bendrovės akcininkų skaičius.</text:span></text:p>
      <text:p text:style-name="P202"><text:span text:style-name="T203">19</text:span><text:span text:style-name="T204">. Jei likviduojamos bendrovės turto tokiomis dalimis, kaip jis siūlomas, aukcione niekas nenuperka, jį skaidyti ir pardavinėti smulkesnėmis dalimis galima tik<text:s/></text:span><text:span text:style-name="T205">pakartotiniame aukcione.</text:span></text:p>
      <text:p text:style-name="P206"><text:span text:style-name="T207">20</text:span><text:span text:style-name="T208">. Pakartotiniame aukcione pradinę parduodamo turto kainą nustato likvidatorius.</text:span></text:p>
      <text:p text:style-name="P209"><text:span text:style-name="T210">21</text:span><text:span text:style-name="T211">. Informacija apie viešą aukcioną turi būti paskelbta bent viename šalies dienraštyje iki aukciono likus ne mažiau kaip 20 dienų.<text:s/></text:span></text:p>
      <text:p text:style-name="P212"><text:span text:style-name="T213">22</text:span><text:span text:style-name="T214">.<text:s/></text:span><text:span text:style-name="T215">Skelbime turi būti nurodyta:</text:span></text:p>
      <text:p text:style-name="P216"><text:span text:style-name="T217">22.1</text:span><text:span text:style-name="T218">. aukciono vieta, data ir laikas;</text:span></text:p>
      <text:p text:style-name="P219"><text:span text:style-name="T220">22.2</text:span><text:span text:style-name="T221">. likviduojamos bendrovės pavadinimas, buveinė;<text:s/></text:span></text:p>
      <text:p text:style-name="P222"><text:span text:style-name="T223">22.3</text:span><text:span text:style-name="T224">. aukciono vykdytojas;</text:span></text:p>
      <text:p text:style-name="P225"><text:span text:style-name="T226">22.4</text:span><text:span text:style-name="T227">. banko, kuriame atidaryta sąskaita atsiskaityti už aukcione nupirktą turtą ir sumokėti pra</text:span><text:span text:style-name="T228">dinį įnašą, pavadinimas, kodas, buveinė bei šios sąskaitos numeris;</text:span></text:p>
      <text:p text:style-name="P229"><text:span text:style-name="T230">22.5</text:span><text:span text:style-name="T231">. parduodamo turto pavadinimas, trumpas apibūdinimas (jei parduodami vertybiniai popieriai, nurodoma, kokią to emitento atitinkamos rūšies vertybinių popierių dalį sudaro parduodam</text:span><text:span text:style-name="T232">i vertybiniai popieriai; taip pat nurodoma, ar turimas vertybinių popierių paketas parduodamas visas, ar dalimis), pradinė pardavimo kaina, minimalus kainos didinimo intervalas (jei toks nustatytas);</text:span></text:p>
      <text:p text:style-name="P233"><text:span text:style-name="T234">22.6</text:span><text:span text:style-name="T235">. parduodamo turto apžiūros vieta ir laikas.</text:span></text:p>
      <text:p text:style-name="P236"><text:span text:style-name="T237">23</text:span><text:span text:style-name="T238">. Skelbime apie aukcioną gali būti nurodoma ir pakartotinio aukciono data (tuo atveju įrašoma pastaba: „Vykdomas neįvykus pirmajam aukcionui“).</text:span></text:p>
      <text:p text:style-name="P239"><text:span text:style-name="T240">24</text:span><text:span text:style-name="T241">. Neviešas aukcionas organizuojamas apie jį pranešant konkretiems asmenims, kurių skaičius negali<text:s/></text:span><text:span text:style-name="T242">būti didesnis už 100. Pranešime turi būti pateikta visa šių taisyklių 22 punkte nurodyta informacija.</text:span></text:p>
      <text:p text:style-name="P243"><text:span text:style-name="T244">25</text:span><text:span text:style-name="T245">. Išsamesnis parduodamo turto apibūdinimas bei kita informacija skelbiama aukciono vietoje.</text:span></text:p>
      <text:p text:style-name="P246"><text:span text:style-name="T247">26</text:span><text:span text:style-name="T248">. Aukciono dalyviai turi įmokėti pradinį įnašą į s</text:span><text:span text:style-name="T249">kelbime nurodytą sąskaitą arba prieš aukcioną jį (įnašą) galima įmokėti į bendrovės kasą. Aukciono dalyviui laimėjus aukcioną, pradinis įnašas naudojamas kaip rankpinigiai ir įskaitomas į nupirkto turto kainą. Pradinis įnašas grąžinamas nieko nepirkusiam a</text:span><text:span text:style-name="T250">ukciono dalyviui (išskyrus atvejį, kai pirkimo-pardavimo sutartis nesudaroma arba nevykdoma dėl aukciono laimėtojo kaltės). Pradiniai įnašai grąžinami visiems aukciono dalyviams, kai aukcionas neįvyksta. Pradinio įnašo dydis – 10 procentų norimo įsigyti be</text:span><text:span text:style-name="T251">ndrovės turto pradinės pardavimo kainos. Šią sumą aukciono dalyvis perveda į skelbime nurodytą sąskaitą prieš aukcioną ir nurodo, kokį konkretų turtą ketina įsigyti aukcione. Aukciono dalyvis, nelaimėjęs varžybų dėl jo nurodyto turto, turi teisę varžytis d</text:span><text:span text:style-name="T252">ėl kito tame aukcione parduodamo turto, jei jo pradinis įnašas yra ne mažesnis kaip 10 procentų šio turto pradinės vertės.</text:span></text:p>
      <text:p text:style-name="P253"><text:span text:style-name="T254">27</text:span><text:span text:style-name="T255">. Aukciono vykdytojas dalyviui, pateikusiam dokumentą, patvirtinantį, kad pradinis įnašas įmokėtas, išduoda kortelę su stambiu<text:s/></text:span><text:span text:style-name="T256">šriftu įrašytu numeriu. Aukciono vykdytojas visus aukciono dalyvius registruoja registre, kuriame įrašomas vardas, pavardė (įmonės pavadinimas), asmens kodas (įmonės kodas), nuolatinė gyvenamoji vieta (įmonės būstinė). Įrašas aukciono vedėjo registre apie<text:s/></text:span><text:span text:style-name="T257">pasiūlymą ir laimėtojo pavardė (įmonės pavadinimas) yra sutarties sudarymo įrodymas.</text:span></text:p>
      <text:p text:style-name="P258"><text:span text:style-name="T259">28</text:span><text:span text:style-name="T260">. Aukciono vykdytojas, pradėjęs aukcioną, privalo paskelbti kiekvieno parduodamo turto pavadinimą, apibūdinti jį ir paskelbti pradinę kainą. Minimalų kainos didinimo</text:span><text:span text:style-name="T261"><text:s/>intervalą nustato aukciono vykdytojas. Aukciono vykdytojas gali nustatyti, kad minimalus kainos didinimo intervalas neribojamas. Aukciono dalyvis, siūlydamas didesnę kainą, turi pakelti kortelę su eilės numeriu, atsuktu į aukciono vykdytoją, ir garsiai pa</text:span><text:span text:style-name="T262">skelbti savo siūlomą kainą. Aukciono vykdytojas pakartoja kiekvieną pasiūlytą kainą ir fiksuoja ją plaktuko dūžiu. Kai nė vienas aukciono dalyvis nesiūlo didesnės kainos, aukciono vykdytojas paskelbia didžiausią pasiūlytą kainą, ją pasiūliusio asmens korte</text:span><text:span text:style-name="T263">lės numerį ir šią kainą pakartoja tris kartus, fiksuodamas plaktuko dūžiais. Po trečiojo dūžio didžiausią kainą pasiūlęs aukciono dalyvis laikomas aukciono laimėtoju. Turtas aukciono laimėtojui turi būti parduodamas už jo pasiūlytą ir vykdytojo užfiksuotą<text:s/></text:span><text:span text:style-name="T264">kainą.</text:span></text:p>
      <text:p text:style-name="P265"><text:span text:style-name="T266">29</text:span><text:span text:style-name="T267">. Po kiekvieno įvykusio aukciono jo vykdytojas surašo aktą (2 egzempliorius). Akte nurodomas aukciono laimėtojas, turtas, kuris turi būti jam parduotas, turto pardavimo kaina, taip pat įrašoma likviduojamos bendrovės prievolė parduoti nurodytą</text:span><text:span text:style-name="T268"><text:s/>turtą už nustatytą kainą ir aukciono laimėtojo prievolė nupirkti turtą už nustatytą kainą. Akte taip pat įrašomas likviduojamos bendrovės ir aukciono laimėtojo susitarimas dėl rankpinigių, užtikrinančių jų prievolių įvykdymą. Rankpinigių suma lygi aukcion</text:span><text:span text:style-name="T269">o laimėtojo sumokėtam pradiniam įnašui ir šis įnašas naudojamas kaip rankpinigiai. Abu akto egzempliorius pasirašo aukciono laimėtojas ir aukciono vykdytojas, kurio parašas patvirtinamas bendrovės antspaudu. Jeigu aukciono laimėtojas – juridinis asmuo, jo<text:s/></text:span><text:span text:style-name="T270">vadovo<text:s/></text:span><text:soft-page-break/><text:span text:style-name="T271">ar įgalioto asmens parašas turi būti patvirtintas juridinio asmens antspaudu. Taip pat surašomas aukciono protokolas (1 priedas), kuris patvirtinamas aukciono vykdytojo ir aukciono laimėtojo parašais. Jei aukciono laimėtojas – juridinis asmuo, jo at</text:span><text:span text:style-name="T272">stovo parašas turi būti patvirtintas juridinio asmens antspaudu. Jei aukcionas neįvyksta, surašomas tik aukciono protokolas, kuriame nurodoma, kad aukcionas neįvyko, taip pat priežastys, dėl kurių aukcionas neįvyko. Neįvykusio aukciono protokolą pasirašo a</text:span><text:span text:style-name="T273">ukciono vykdytojas.</text:span></text:p>
      <text:p text:style-name="P274"><text:span text:style-name="T275">30</text:span><text:span text:style-name="T276">. Prie aukciono vykdytojui liekančio akto egzemplioriaus pridedama:</text:span></text:p>
      <text:p text:style-name="P277"><text:span text:style-name="T278">30.1</text:span><text:span text:style-name="T279">. aukciono protokolas;</text:span></text:p>
      <text:p text:style-name="P280"><text:span text:style-name="T281">30.2</text:span><text:span text:style-name="T282">. aukcione dalyvavusių asmenų sąrašas (pagal aukciono dalyvių kortelių numerius), kuriame nurodoma:</text:span></text:p>
      <text:p text:style-name="P283"><text:span text:style-name="T284">30.2.1</text:span><text:span text:style-name="T285">. fizinio asmens<text:s/></text:span><text:span text:style-name="T286">vardas, pavardė, adresas, sąskaitos, į kurią grąžinamas pradinis įnašas, numeris;</text:span></text:p>
      <text:p text:style-name="P287"><text:span text:style-name="T288">30.2.2</text:span><text:span text:style-name="T289">. juridinio asmens pavadinimas, kodas, buveinė, sąskaitos, į kurią grąžinamas pradinis įnašas, numeris;</text:span></text:p>
      <text:p text:style-name="P290"><text:span text:style-name="T291">30.3</text:span><text:span text:style-name="T292">. skelbimo apie organizuojamą aukcioną kopija;</text:span></text:p>
      <text:p text:style-name="P293"><text:span text:style-name="T294">3</text:span><text:span text:style-name="T295">0.4</text:span><text:span text:style-name="T296">. turto, kuris parduodamas dalimis arba kaip komplektas, sąrašas.</text:span></text:p>
      <text:p text:style-name="P297"><text:span text:style-name="T298">31</text:span><text:span text:style-name="T299">. Turto pirkimo-pardavimo sutartis su aukciono laimėtoju turi būti pasirašoma ne vėliau kaip per 10 dienų po aukciono. Pirkimo-pardavimo sutartis turi būti patvirtinta notaro, j</text:span><text:span text:style-name="T300">ei to reikalauja įstatymas. Sutartyje nurodoma aukcione nustatyta parduodamo turto kaina.</text:span></text:p>
      <text:p text:style-name="P301"><text:span text:style-name="T302">32</text:span><text:span text:style-name="T303">. Jei turto pirkimo-pardavimo sutartis per nurodytą terminą nesudaroma dėl likviduojamos bendrovės kaltės, aukciono laimėtojui turi būti grąžinama dvigubo pradi</text:span><text:span text:style-name="T304">nio įnašo (rankpinigių) suma. Aukciono laimėtojas taip pat turi teisę reikalauti, kad jam būtų atlyginti nuostoliai, patirti dėl prievolės parduoti turtą aukcione nustatytomis sąlygomis nevykdymo. Jei turto pirkimo-pardavimo sutartis nesudaroma dėl aukcion</text:span><text:span text:style-name="T305">o laimėtojo kaltės, aukciono laimėtojui pradinis įnašas (rankpinigiai) negrąžinamas – jis pervedamas į sąskaitą, skirtą atsiskaityti su akcininkais ir kreditoriais, o likviduojama bendrovė turi teisę reikalauti atlyginti nuostolius, patirtus dėl aukciono l</text:span><text:span text:style-name="T306">aimėtojo prievolės nupirkti turtą nevykdymo.</text:span></text:p>
      <text:p text:style-name="P307"><text:span text:style-name="T308">33</text:span><text:span text:style-name="T309">. Aukcionas laikomas neįvykusiu, jeigu:</text:span></text:p>
      <text:p text:style-name="P310"><text:span text:style-name="T311">33.1</text:span><text:span text:style-name="T312">. į jį neatvyksta nė vienas pirkėjas arba atvyksta tik vienas;</text:span></text:p>
      <text:p text:style-name="P313"><text:span text:style-name="T314">33.2</text:span><text:span text:style-name="T315">. nė vienas iš aukciono dalyvių nepasiūlo sumos, didesnės už nustatytą pradinę kainą.</text:span></text:p>
      <text:p text:style-name="P316"><text:span text:style-name="T317">34</text:span><text:span text:style-name="T318">. Aukcionui neįvykus, jo vykdytojas per 7 dienas grąžina aukciono dalyvių sumokėtus pradinius įnašus. Taip pat grąžinami nieko nepirkusių aukciono dalyvių pradiniai įnašai.</text:span></text:p>
      <text:p text:style-name="P319"><text:span text:style-name="T320">35</text:span><text:span text:style-name="T321">. Aukcionui neįvykus, dėl aukciono laimėtojo kaltės nesudarius turto<text:s/></text:span><text:span text:style-name="T322">pirkimo-pardavimo sutarties arba kuriai nors šaliai atsisakius nuo pirkimo-pardavimo sutarties pagal Civilinio kodekso 6.324 arba 6.346 straipsnį, aukciono vykdytojas ne anksčiau kaip po 10 dienų ir ne vėliau kaip po 30 dienų vykdo pakartotinį aukcioną.</text:span></text:p>
      <text:p text:style-name="P323"><text:span text:style-name="T324">36</text:span><text:span text:style-name="T325">. Pakartotinis aukcionas vykdomas laikantis pirmajam aukcionui nustatytų taisyklių. Šiuo atveju gali būti mažinama turto pradinė pardavimo kaina. Turto kainos mažinimo dydį ir tvarką nustato aukciono vykdytojas. Turto kainos negalima mažinti tuo atveju</text:span><text:span text:style-name="T326">, kai nesudaroma turto pirkimo-pardavimo sutartis arba jei kuri nors iš pirkimo-pardavimo sutarties šalių atsisakė nuo sutarties pagal Civilinio kodekso nuostatas. Jei neįvyksta trys aukcionai (pirmasis ir du pakartotiniai) ar po trijų aukcionų nepavyksta<text:s/></text:span><text:span text:style-name="T327">parduoti kokio nors likviduojamos bendrovės turto, šis turtas gali būti parduodamas tiesioginiu derybų būdu asmeniui, pareiškusiam norą jį įsigyti. Tokiu atveju likvidatorius privalo stengtis parduoti turtą kuo palankesnėmis likviduojamai bendrovei sąlygom</text:span><text:span text:style-name="T328">is, vadovaudamasis šios bendrovės akcininkų interesų viršenybės principu.</text:span></text:p>
      <text:p text:style-name="P329"/>
      <text:p text:style-name="P330"><text:span text:style-name="T331">VII</text:span><text:span text:style-name="T332">.<text:s/></text:span><text:span text:style-name="T333">LIKVIDAVIMO ATASKAITOS</text:span></text:p>
      <text:p text:style-name="P334"/>
      <text:p text:style-name="P335"><text:span text:style-name="T336">37</text:span><text:span text:style-name="T337">. Bendrovės likvidatorius apie kiekvieną sudarytą pirkimo-pardavimo sandorį per dešimt dienų nuo tokio sandorio sudarymo privalo informuoti<text:s/></text:span><text:span text:style-name="T338">Komisiją ir nurodyti:</text:span></text:p>
      <text:p text:style-name="P339"><text:span text:style-name="T340">37.1</text:span><text:span text:style-name="T341">. koks bendrovės turtas buvo parduotas, kokiu būdu ir kada;</text:span></text:p>
      <text:p text:style-name="P342"><text:span text:style-name="T343">37.2</text:span><text:span text:style-name="T344">. kas įvertino parduodamą turtą (pateikti turto vertinimo ataskaitą);</text:span></text:p>
      <text:p text:style-name="P345"><text:span text:style-name="T346">37.3</text:span><text:span text:style-name="T347">. kada ir kur buvo paskelbta apie aukcionus (pateikti skelbimų kopijas arba pateik</text:span><text:span text:style-name="T348">ti sąrašą asmenų, kuriems buvo pateiktas pranešimas apie neviešą aukcioną, nurodant adresą, kuriuo buvo pateiktas pranešimas);</text:span></text:p>
      <text:p text:style-name="P349"><text:span text:style-name="T350">37.4</text:span><text:span text:style-name="T351">. jei turtas buvo parduotas ne aukcione, likvidatorius privalo pateikti visų trijų neįvykusių aukcionų arba aukcionų, kur</text:span><text:span text:style-name="T352">iuose nepavyko parduoti turto, skelbimų kopijas;</text:span></text:p>
      <text:p text:style-name="P353"><text:span text:style-name="T354">37.5</text:span><text:span text:style-name="T355">. pateikti aukcione dalyvavusių asmenų sąrašą. Jei turtas buvo parduotas ne aukcione, pateikti asmenų, dalyvavusių visuose neįvykusiuose aukcionuose, sąrašus arba nurodyti, kad nedalyvavo nė vienas a</text:span><text:span text:style-name="T356">smuo;</text:span></text:p>
      <text:p text:style-name="P357"><text:span text:style-name="T358">37.6</text:span><text:span text:style-name="T359">. pateikti dokumentų, patvirtinančių, kad aukciono laimėtojas arba ne aukcione įsigijęs turtą asmuo atsiskaitė už įsigytą turtą, kopijas. Tuo atveju, jei apmokėjimas už įsigytą turtą atidedamas arba jei turtas parduodamas išsimokėtinai, dokum</text:span><text:span text:style-name="T360">entų, patvirtinančių, kad turtą įsigijęs asmuo jį apmokėjo, kopijas bendrovės likvidatorius privalo pateikti Vertybinių popierių komisijai ne vėliau kaip per 10 dienų nuo tokių mokėjimų įvykdymo;</text:span></text:p>
      <text:p text:style-name="P361"><text:span text:style-name="T362">37.7</text:span><text:span text:style-name="T363">. pateikti aukciono protokolo (1 priedas), aukciono<text:s/></text:span><text:span text:style-name="T364">laimėtojo nustatymo akto ir turto pirkimo-pardavimo sutarties kopijas. Jei turtas buvo parduotas ne aukcione, likvidatorius turi pateikti visų neįvykusių aukcionų arba visų aukcionų, kuriuose nepavyko parduoti turto, protokolų kopijas.</text:span></text:p>
      <text:p text:style-name="P365"><text:span text:style-name="T366">38</text:span><text:span text:style-name="T367">. Likvidator</text:span><text:span text:style-name="T368">ius turi parengti metų ir pusmečio atskaitomybę ir likvidavimo ataskaitą (nurodyti, kas per ataskaitinį laikotarpį buvo nuveikta, koks turtas ir už kokią kainą buvo parduotas, su kuriais kreditoriais atsiskaityta ir pan.). Ši informacija Komisijai turi būt</text:span><text:span text:style-name="T369">i pateikta per 3 mėnesius nuo ataskaitinio laikotarpio pabaigos. Su šiais dokumentais turi teisę susipažinti visi akcininkai ir tiesiogiai suinteresuoti tretieji asmenys.</text:span></text:p>
      <text:p text:style-name="P370"/>
      <text:p text:style-name="P371"><text:span text:style-name="T372">VIII</text:span><text:span text:style-name="T373">.<text:s/></text:span><text:span text:style-name="T374">AKCIJŲ ĮREGISTRAVIMO PANAIKINIMAS</text:span></text:p>
      <text:p text:style-name="P375"/>
      <text:p text:style-name="P376"><text:span text:style-name="T377">39</text:span><text:span text:style-name="T378">. Akcijų įregistravimą Vertybin</text:span><text:span text:style-name="T379">ių popierių komisijoje likvidatorius privalo panaikinti po to, kai surašomas bendrovės likvidavimo aktas, prieš išregistruojant bendrovę iš Juridinių asmenų registro. Bendrovės vertybinių popierių įregistravimo panaikinimui dėl kontroliuojančiosios investi</text:span><text:span text:style-name="T380">cinės bendrovės likvidavimo Komisijai turi būti pateikiami šie dokumentai:</text:span></text:p>
      <text:p text:style-name="P381"><text:span text:style-name="T382">39.1</text:span><text:span text:style-name="T383">. paraiška panaikinti vertybinių popierių įregistravimą (ji rengiama pagal šių taisyklių 2 priedą);</text:span></text:p>
      <text:p text:style-name="P384"><text:span text:style-name="T385">39.2</text:span><text:span text:style-name="T386">. likvidavimo aktas arba notaro patvirtintas nuorašas;</text:span></text:p>
      <text:p text:style-name="P387"><text:span text:style-name="T388">39.3</text:span><text:span text:style-name="T389">.<text:s/></text:span><text:span text:style-name="T390">duomenys apie likviduojamos bendrovės turtą, kurį likvidatorius priėmė, apie turtą, kurį likvidatorius išieškojo per teismą ar kitais būdais, taip pat apie likvidatoriaus parduotą turtą, bendrovės skolas ir likvidavimo išlaidas;</text:span></text:p>
      <text:p text:style-name="P391"><text:span text:style-name="T392">39.4</text:span><text:span text:style-name="T393">. ataskaita, kaip p</text:span><text:span text:style-name="T394">askirstytos bendrovės piniginės lėšos ir kaip atsiskaityta su akcininkais;</text:span></text:p>
      <text:p text:style-name="P395"><text:span text:style-name="T396">39.5</text:span><text:span text:style-name="T397">. dokumentas, patvirtinantis akcininkų piniginių lėšų, neatsiimtų iki likvidatoriaus nurodyto termino, pervedimą į notaro, banko ar kitos kredito įstaigos depozitinę sąskait</text:span><text:span text:style-name="T398">ą.</text:span></text:p>
      <text:p text:style-name="P399"><text:span text:style-name="T400">40</text:span><text:span text:style-name="T401">. Sprendimą dėl vertybinių popierių įregistravimo panaikinimo Komisija turi priimti ne vėliau kaip per 30 dienų nuo šių taisyklių 40 punkte nurodytų dokumentų gavimo. Per šį laikotarpį Komisija gali pareikalauti papildomų paaiškinimų, duomenų ar</text:span><text:span text:style-name="T402"><text:s/>dokumentų, reikalingų sprendimui priimti. Šiuo atveju 30 dienų terminas skaičiuojamas nuo papildomų duomenų ar dokumentų pateikimo dienos.</text:span></text:p>
      <text:p text:style-name="P403"><text:span text:style-name="T404">41</text:span><text:span text:style-name="T405">. Komisija turi teisę atsisakyti panaikinti vertybinių popierių įregistravimą, jeigu:</text:span></text:p>
      <text:p text:style-name="P406"><text:span text:style-name="T407">41.1</text:span><text:span text:style-name="T408">. bendrovės turtas</text:span><text:span text:style-name="T409"><text:s/>parduotas nesilaikant Kontroliuojančiųjų investicinių bendrovių įstatymo bei šių taisyklių reikalavimų;</text:span></text:p>
      <text:p text:style-name="P410"><text:span text:style-name="T411">41.2</text:span><text:span text:style-name="T412">. bendrovės pateikti duomenys neatitinka šių taisyklių reikalavimų;</text:span></text:p>
      <text:p text:style-name="P413"><text:span text:style-name="T414">41.3</text:span><text:span text:style-name="T415">. bendrovė nepateikia šiose taisyklėse nurodytų dokumentų, duomenų<text:s/></text:span><text:span text:style-name="T416">ar paaiškinimų.</text:span></text:p>
      <text:p text:style-name="P417"><text:span text:style-name="T418">42</text:span><text:span text:style-name="T419">. Komisijos sprendimas atsisakyti panaikinti vertybinių popierių įregistravimą turi būti motyvuotas.</text:span></text:p>
      <text:p text:style-name="P420"><text:span text:style-name="T421">43</text:span><text:span text:style-name="T422">. Bendrovė, ištaisiusi nurodytus trūkumus, gali pateikti dokumentus iš naujo. Iš naujo pateikti dokumentai nagrinėjami bendra</text:span><text:span text:style-name="T423"><text:s/>tvarka.</text:span></text:p>
      <text:p text:style-name="P424"><text:span text:style-name="T425">44</text:span><text:span text:style-name="T426">. Vertybinių popierių įregistravimas panaikinamas Komisijos posėdžio sprendimu arba įgalioto asmens sprendimu.</text:span></text:p>
      <text:p text:style-name="P427"><text:span text:style-name="T428">45</text:span><text:span text:style-name="T429">. Komisija, panaikinusi vertybinių popierių įregistravimą, išduoda vertybinių popierių įregistravimo panaikinimo pažymą ir p</text:span><text:span text:style-name="T430">raneša Lietuvos centriniam vertybinių popierių depozitoriumui.</text:span></text:p>
      <text:p text:style-name="P431"><text:span text:style-name="T432">______________</text:span></text:p>
      <text:p text:style-name="P433"/>
      <text:soft-page-break/>
      <text:p text:style-name="P434">Kontroliuojančiosios investicinės bendrovės</text:p>
      <text:p text:style-name="P435">likvidavimo taisyklių<text:s/></text:p>
      <text:p text:style-name="P436"><text:span text:style-name="T437">1</text:span><text:span text:style-name="T438"><text:s/>priedas</text:span></text:p>
      <text:p text:style-name="P439"/>
      <text:p text:style-name="P440"><text:span text:style-name="T441">AUKCIONO PROTOKOLAS Nr.____</text:span></text:p>
      <text:p text:style-name="P442"/>
      <text:p text:style-name="P443">_____________________________________________________________________________</text:p>
      <text:p text:style-name="P444">(likviduojamos kontroliuojančiosios investicinės bendrovės pavadinimas)</text:p>
      <text:p text:style-name="P445"/>
      <text:p text:style-name="P446"/>
      <text:p text:style-name="P447"><text:span text:style-name="T448">1</text:span><text:span text:style-name="T449">. Aukciono vieta ir laikas<text:s/></text:span><text:span text:style-name="T450"><text:tab/>.</text:span></text:p>
      <text:p text:style-name="P451"><text:span text:style-name="T452">2</text:span><text:span text:style-name="T453">. Aukcione parduodamo turto pavadinimas<text:s/></text:span><text:span text:style-name="T454"><text:tab/>.</text:span></text:p>
      <text:p text:style-name="P455"><text:span text:style-name="T456">3</text:span><text:span text:style-name="T457">. Parduodamo turto pradinė kaina<text:s/></text:span><text:span text:style-name="T458"><text:tab/></text:span></text:p>
      <text:p text:style-name="P459"><text:tab/></text:p>
      <text:p text:style-name="P460"><text:tab/>.</text:p>
      <text:p text:style-name="P461"><text:span text:style-name="T462">(suma žodžiais)</text:span></text:p>
      <text:p text:style-name="P463"><text:span text:style-name="T464">4</text:span><text:span text:style-name="T465">. Aukcione<text:s/></text:span><text:span text:style-name="T466">dalyvavo:</text:span><text:span text:style-name="T467"><text:line-break/></text:span></text:p>
      <text:p text:style-name="P468"><text:span text:style-name="T469">4.1</text:span><text:span text:style-name="T470">.</text:span><text:span text:style-name="T471"><text:tab/></text:span></text:p>
      <text:p text:style-name="P472"><text:tab/>fiziniai asmenys;</text:p>
      <text:p text:style-name="P473"><text:span text:style-name="T474">(kiekvieno fizinio asmens vardas, pavardė, adresas)</text:span></text:p>
      <text:p text:style-name="P475"><text:span text:style-name="T476">4.2</text:span><text:span text:style-name="T477">.</text:span><text:span text:style-name="T478"><text:tab/></text:span></text:p>
      <text:p text:style-name="P479"><text:tab/>juridiniai asmenys;</text:p>
      <text:p text:style-name="P480"><text:span text:style-name="T481">(kiekvieno juridinio asmens ar įmonės pavadinimas, kodas, buveinė)</text:span></text:p>
      <text:p text:style-name="P482"><text:span text:style-name="T483">4.3</text:span><text:span text:style-name="T484">.</text:span><text:span text:style-name="T485"><text:tab/></text:span></text:p>
      <text:p text:style-name="P486"><text:tab/></text:p>
      <text:p text:style-name="P487"><text:tab/><text:s/>įmonės, neturinčios juridinio asmens teisių.</text:p>
      <text:p text:style-name="P488">(įmonės pavadinimas, kodas, buveinė)</text:p>
      <text:p text:style-name="P489"/>
      <text:p text:style-name="P490"><text:span text:style-name="T491">5</text:span><text:span text:style-name="T492">. Parduodamo turto kainos didinimas<text:s/></text:span><text:span text:style-name="T493"><text:tab/></text:span></text:p>
      <text:p text:style-name="P494"><text:tab/>.</text:p>
      <text:p text:style-name="P495"><text:span text:style-name="T496"><text:tab/>(iš eilės didesnę kainą pasiūliusio aukciono dalyvio numeris, jo pasiūlyta kaina)</text:span></text:p>
      <text:p text:style-name="P497"><text:span text:style-name="T498">6</text:span><text:span text:style-name="T499">. Didžiausia aukcione pasiūlyta kaina<text:s/></text:span><text:span text:style-name="T500"><text:tab/></text:span></text:p>
      <text:p text:style-name="P501"><text:tab/>.</text:p>
      <text:p text:style-name="P502"><text:span text:style-name="T503">(suma žodžiais)</text:span></text:p>
      <text:p text:style-name="P504"><text:span text:style-name="T505">7</text:span><text:span text:style-name="T506">. Aukciono laimėtojas</text:span><text:span text:style-name="T507"><text:tab/></text:span></text:p>
      <text:p text:style-name="P508"><text:tab/></text:p>
      <text:p text:style-name="P509"><text:tab/></text:p>
      <text:p text:style-name="P510"><text:tab/>.</text:p>
      <text:p text:style-name="P511">(fizinio asmens vardas ir pavardė, adresas; juridinio asmens ar įmonės pavadinimas, kodas, buveinė)</text:p>
      <text:p text:style-name="P512"/>
      <text:p text:style-name="P513"><text:span text:style-name="T514">8</text:span><text:span text:style-name="T515">. Aukciono laimėtojas įmokėjo pradinį įnašą<text:s/></text:span><text:span text:style-name="T516"><text:tab/></text:span></text:p>
      <text:p text:style-name="P517"><text:span text:style-name="T518"><text:tab/>(suma žodžiais)</text:span></text:p>
      <text:p text:style-name="P519"><text:span text:style-name="T520">9</text:span><text:span text:style-name="T521">. Aukciono laimėtojas privalo įmokėti<text:s/></text:span><text:span text:style-name="T522"><text:tab/></text:span></text:p>
      <text:p text:style-name="P523"><text:span text:style-name="T524"><text:tab/>(suma žodžiais)</text:span></text:p>
      <text:p text:style-name="Normal"><text:span text:style-name="T525">10</text:span><text:span text:style-name="T526">. Banko<text:s/></text:span><text:span text:style-name="T527">pavadinimas, atsiskaitomosios sąskaitos numeris</text:span></text:p>
      <text:p text:style-name="P528"><text:tab/></text:p>
      <text:p text:style-name="P529"><text:tab/></text:p>
      <text:p text:style-name="P530"><text:tab/></text:p>
      <text:p text:style-name="P531"><text:tab/>.</text:p>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Aukciono vykdytojas</text:p>
          </table:table-cell>
          <table:table-cell table:style-name="TableCell540">
            <text:p text:style-name="P541">Aukciono laimėtojas</text:p>
          </table:table-cell>
        </table:table-row>
        <table:table-row table:style-name="TableRow542">
          <table:table-cell table:style-name="TableCell543">
            <text:p text:style-name="P544">(parašas)</text:p>
          </table:table-cell>
          <table:table-cell table:style-name="TableCell545">
            <text:p text:style-name="P546">(parašas)</text:p>
          </table:table-cell>
        </table:table-row>
        <text:soft-page-break/>
        <table:table-row table:style-name="TableRow547">
          <table:table-cell table:style-name="TableCell548">
            <text:p text:style-name="P549">(vardo raidė, pavardė)</text:p>
          </table:table-cell>
          <table:table-cell table:style-name="TableCell550">
            <text:p text:style-name="P551">(vardo raidė, pavardė)</text:p>
          </table:table-cell>
        </table:table-row>
      </table:table>
      <text:p text:style-name="P552"/>
      <text:p text:style-name="P553"/>
      <text:p text:style-name="P554"><text:tab/></text:p>
      <text:p text:style-name="P555">(dokumento, patvirtinančio atsiskaitymą už nupirktą turtą, pavadinimas, data)</text:p>
      <text:p text:style-name="P556"/>
      <text:p text:style-name="P557"><text:span text:style-name="T558">______________</text:span></text:p>
      <text:p text:style-name="P559"/>
      <text:soft-page-break/>
      <text:p text:style-name="P560">Kontroliuojančiosios investicinės bendrovės<text:s/></text:p>
      <text:p text:style-name="P561">likvidavimo taisyklių<text:s/></text:p>
      <text:p text:style-name="P562"><text:span text:style-name="T563">2</text:span><text:span text:style-name="T564"><text:s/>priedas</text:span></text:p>
      <text:p text:style-name="P565"/>
      <text:p text:style-name="Normal"><text:span text:style-name="T566">LIETUVOS RESPUBLIKOS</text:span></text:p>
      <text:p text:style-name="Normal"><text:span text:style-name="T567">VERTYBINIŲ POPIERIŲ KOMISIJAI</text:span></text:p>
      <text:p text:style-name="P568"/>
      <text:p text:style-name="P569"/>
      <text:p text:style-name="P570">______________________________________________________________________________</text:p>
      <text:p text:style-name="P571">(bendrovės pavadinimas, leidimo numeris, adresas, registro kodas, telefono Nr.)</text:p>
      <text:p text:style-name="P572">______________________________________________________________________________</text:p>
      <text:p text:style-name="P573"/>
      <text:p text:style-name="P574">PARAIŠKA</text:p>
      <text:p text:style-name="P575"><text:span text:style-name="T576">panaikinti vertybinių popierių įregistravimą<text: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
          </table:table-cell>
          <table:table-cell table:style-name="TableCell588" table:number-columns-spanned="4">
            <text:p text:style-name="P589">Vertybinių popierių rekvizitai</text:p>
          </table:table-cell>
          <table:covered-table-cell/>
          <table:covered-table-cell/>
          <table:covered-table-cell/>
        </table:table-row>
        <table:table-row table:style-name="TableRow590">
          <table:table-cell table:style-name="TableCell591">
            <text:p text:style-name="P592"/>
          </table:table-cell>
          <table:table-cell table:style-name="TableCell593">
            <text:p text:style-name="P594">nominali<text:s/></text:p>
            <text:p text:style-name="P595">vertė</text:p>
            <text:p text:style-name="P596">(Lt)</text:p>
          </table:table-cell>
          <table:table-cell table:style-name="TableCell597">
            <text:p text:style-name="P598">naikinamų vertybinių popierių dydis (vnt.)</text:p>
          </table:table-cell>
          <table:table-cell table:style-name="TableCell599">
            <text:p text:style-name="P600">bendra nominali vertė (Lt)</text:p>
          </table:table-cell>
          <table:table-cell table:style-name="TableCell601">
            <text:p text:style-name="P602">vertybinių popierių įregistravimo kodas</text:p>
          </table:table-cell>
        </table:table-row>
        <table:table-row table:style-name="TableRow603">
          <table:table-cell table:style-name="TableCell604">
            <text:p text:style-name="P605">Panaikinamas vertybinių popierių įregistravim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
      <text:p text:style-name="P617"/>
      <text:p text:style-name="P618">Investicinės bendrovės</text:p>
      <text:p text:style-name="P619">administracijos vadovas<text:tab/>(parašas)<text:tab/>(vardas, pavardė)</text:p>
      <text:p text:style-name="P620"/>
      <text:p text:style-name="P621"><text:tab/>A. V.</text:p>
      <text:p text:style-name="P622"/>
      <text:p text:style-name="P623">Vyriausiasis finansininkas<text:tab/>(parašas)<text:tab/>(vardas, pavardė)</text:p>
      <text:p text:style-name="P624"/>
      <text:p text:style-name="P625"/>
      <text:p text:style-name="P626"/>
      <text:p text:style-name="P627"/>
      <text:p text:style-name="P628">______________________</text:p>
      <text:p text:style-name="P629">(paraiškos užpildymo data)</text:p>
      <text:p text:style-name="P630"><text:span text:style-name="T631">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ertybinių popierių komisija, Nutarimas</text:span></text:p>
      <text:p text:style-name="P641"><text:span text:style-name="T642">Nr.<text:s/></text:span><text:a xlink:href="https://www.e-tar.lt/portal/legalAct.html?documentId=TAR.4B0BD62578B3" office:target-frame-name="_top" xlink:show="replace"><text:span text:style-name="T643">16</text:span></text:a><text:span text:style-name="T644">, 2004-09-30, Žin., 2004, Nr. 149-5456 (2004-10-09), i. k. 1042051NUTA00000016</text:span></text:p>
      <text:p text:style-name="P645"><text:span text:style-name="T646">Dėl kai kurių Lietuvos Respublikos vertybinių popierių komisijos nutarimų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4T18:31:00Z</meta:creation-date>
    <dc:date>2016-04-24T18:31:00Z</dc:date>
    <meta:template xlink:href="Normal" xlink:type="simple"/>
    <meta:editing-cycles>2</meta:editing-cycles>
    <meta:editing-duration>PT0S</meta:editing-duration>
    <meta:document-statistic meta:page-count="10" meta:paragraph-count="233" meta:word-count="2839" meta:character-count="23079" meta:row-count="682" meta:non-whitespace-character-count="20473"/>
  </office:meta>
</office:document-meta>
</file>