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widows="0" fo:orphans="0" fo:text-align="center"/>
    </style:style>
    <style:style style:name="P44" style:parent-style-name="Normal" style:family="paragraph">
      <style:paragraph-properties fo:widows="0" fo:orphans="0" fo:break-before="page" fo:margin-left="3.5437in" fo:text-indent="-3.5006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/>
      <style:text-properties fo:hyphenate="false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1-03-18</text:span></text:p>
      <text:p text:style-name="P9"/>
      <text:p text:style-name="P10"><text:span text:style-name="T11">Įsakymas paskelbtas: Žin. 2007, Nr.<text:s/></text:span><text:a xlink:href="https://www.e-tar.lt/portal/legalAct.html?documentId=TAR.1A8E7D413C08" office:target-frame-name="_top" xlink:show="replace"><text:span text:style-name="T12">123-5050</text:span></text:a><text:span text:style-name="T13">, i. k. 1072070ISAKSAK-2243</text:span></text:p>
      <text:p text:style-name="P14"/>
      <text:p text:style-name="P15">Nauja redakcija nuo 2011-03-18:</text:p>
      <text:p text:style-name="Normal"><text:span text:style-name="T16">Nr.<text:s/></text:span><text:a xlink:href="https://www.e-tar.lt/portal/legalAct.html?documentId=TAR.010D8608251B" office:target-frame-name="_top" xlink:show="replace"><text:span text:style-name="T17">V-376</text:span></text:a><text:span text:style-name="T18">, 2011-03-09, Žin. 2011, Nr. 32-1513 (2011-03-17), i. k. 1112070ISAK000V-376</text:span></text:p>
      <text:p text:style-name="P19"/>
      <text:p text:style-name="P20">„LIETUVOS RESPUBLIKOS ŠVIETIMO IR MOKSLO MINISTRAS</text:p>
      <text:p text:style-name="P21"/>
      <text:p text:style-name="P22">ĮSAKYMAS</text:p>
      <text:p text:style-name="P23">DĖL VAIKO VIDUTINĖS PRIEŽIŪROS PRIEMONĖS POREIKIO TYRIMO KRITERIJŲ APRAŠO PATVIRTINIMO</text:p>
      <text:p text:style-name="P24"/>
      <text:p text:style-name="P25">2007 m. lapkričio 19 d. Nr. ISAK-2243</text:p>
      <text:p text:style-name="P26">Vilnius</text:p>
      <text:p text:style-name="P27"/>
      <text:p text:style-name="P28"><text:span text:style-name="T29">Vadovaudamasis Lietuvos Respublikos vaiko minimalios ir vidutinės priežiūros įstatymo (Žin., 2007, Nr.<text:s/></text:span><text:a xlink:href="https://www.e-tar.lt/portal/lt/legalAct/TAR.90D8CF4E3E9F" office:target-frame-name="_blank" xlink:show="new"><text:span text:style-name="T30">80-3214</text:span></text:a><text:span text:style-name="T31">; 2010, Nr.<text:s/></text:span><text:a xlink:href="https://www.e-tar.lt/portal/lt/legalAct/TAR.4C876D398907" office:target-frame-name="_blank" xlink:show="new"><text:span text:style-name="T32">157-7969</text:span></text:a><text:span text:style-name="T33">) 25 straipsnio 7 punktu ir Lietuvos Respublikos Vyriausybės 2007 m. spalio 10 d. nutarimu Nr. 1092 „Dėl įgal</text:span><text:span text:style-name="T34">iojimų suteikimo įgyvendinant Lietuvos Respublikos vaiko minimalios ir vidutinės priežiūros įstatymą“ (Žin., 2007, Nr.<text:s/></text:span><text:a xlink:href="https://www.e-tar.lt/portal/lt/legalAct/TAR.61D758F5D448" office:target-frame-name="_blank" xlink:show="new"><text:span text:style-name="T35">109-4459</text:span></text:a><text:span text:style-name="T36">; 2011, Nr. 22-1062),</text:span></text:p>
      <text:p text:style-name="P37"><text:span text:style-name="T38">Tvirtinu</text:span><text:span text:style-name="T39"><text:s/>Vaiko vidutinės priežiūros priemonės poreikio tyrimo kriterijų aprašą (pridedama).“</text:span></text:p>
      <text:p text:style-name="P40"/>
      <text:p text:style-name="P41"/>
      <text:p text:style-name="P42">ŠVIETIMO IR MOKSLO MINISTRĖ<text:tab/>ROMA ŽAKAITIENĖ</text:p>
      <text:p text:style-name="P43"/>
      <text:p text:style-name="Normal"/>
      <text:soft-page-break/>
      <text:p text:style-name="P44"><text:span text:style-name="T45">PATVIRTINTA</text:span></text:p>
      <text:p text:style-name="P46">Lietuvos Respublikos švietimo ir mokslo<text:s/></text:p>
      <text:p text:style-name="P47">ministro 2007 m. lapkričio 19 d.<text:s/></text:p>
      <text:p text:style-name="P48">įsakymu Nr. ISAK-2243<text:s/></text:p>
      <text:p text:style-name="P49">(Lietuvos Respublikos švietimo ir<text:s/></text:p>
      <text:p text:style-name="P50">mokslo ministro 2011 m. kovo 9 d.<text:s/></text:p>
      <text:p text:style-name="P51">įsakymo Nr. V-376 redakcija)</text:p>
      <text:p text:style-name="P52"/>
      <text:p text:style-name="P53"><text:span text:style-name="T54">VAIKO VIDUTINĖS PRIEŽIŪROS PRIEMONĖS POREIKIO TYRIMO KRITERIJŲ APRAŠ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Vaiko vidutinės priežiūros priemonės poreikio ty</text:span><text:span text:style-name="T64">rimo kriterijų apraše pateikti kriterijai vaiko vidutinės priežiūros priemonės poreikiui ištirti ir informacijos šaltiniai.</text:span></text:p>
      <text:p text:style-name="P65"><text:span text:style-name="T66">2</text:span><text:span text:style-name="T67">. Vaiko vidutinės priežiūros priemonės poreikio tyrimo kriterijais vadovaujasi Švietimo ir mokslo ministerija, tirdama vaiko vi</text:span><text:span text:style-name="T68">dutinės priežiūros priemonės poreikį šalyje įgyvendindama Lietuvos Respublikos vaiko minimalios ir vidutinės priežiūros įstatymą (Žin., 2007, Nr.<text:s/></text:span><text:a xlink:href="https://www.e-tar.lt/portal/lt/legalAct/TAR.90D8CF4E3E9F" office:target-frame-name="_blank" xlink:show="new"><text:span text:style-name="T69">80-3214</text:span></text:a><text:span text:style-name="T70">; 2010, Nr.<text:s/></text:span><text:a xlink:href="https://www.e-tar.lt/portal/lt/legalAct/TAR.4C876D398907" office:target-frame-name="_blank" xlink:show="new"><text:span text:style-name="T71">157-7969</text:span></text:a><text:span text:style-name="T72">).</text:span></text:p>
      <text:p text:style-name="P73"/>
      <text:p text:style-name="P74"><text:span text:style-name="T75">II</text:span><text:span text:style-name="T76">.<text:s/></text:span><text:span text:style-name="T77">VAIKO VIDUTINĖS PRIEŽIŪROS PRIEMONĖS POREIKIO TYRIMO KRITERIJAI</text:span></text:p>
      <text:p text:style-name="P78"/>
      <text:p text:style-name="P79"><text:span text:style-name="T80">3</text:span><text:span text:style-name="T81">. Vaikų, kurie padarė nusikaltimo ar baudžiamojo nusižengimo požymių turinčią veiką,<text:s/></text:span><text:span text:style-name="T82">tačiau šios veikos padarymo metu nebuvo sukakę Lietuvos Respublikos baudžiamajame kodekse (Žin., 2000, Nr.<text:s/></text:span><text:a xlink:href="https://www.e-tar.lt/portal/lt/legalAct/TAR.2B866DFF7D43" office:target-frame-name="_blank" xlink:show="new"><text:span text:style-name="T83">89-2741</text:span></text:a><text:span text:style-name="T84">) nustatyto amžiaus, nuo kurio pagal Lietuvos Respublikos</text:span><text:span text:style-name="T85"><text:s/>baudžiamuosius įstatymus galima baudžiamoji atsakomybė už padarytą veiką, skaičius.</text:span></text:p>
      <text:p text:style-name="P86"><text:span text:style-name="T87">Informacijos šaltinis – apskričių vyriausieji policijos komisariatai.</text:span></text:p>
      <text:p text:style-name="P88"><text:span text:style-name="T89">4</text:span><text:span text:style-name="T90">.Vaikų, kurie per vienų metų laikotarpį 3 ir daugiau kartų padarė administracinių teisės<text:s/></text:span><text:span text:style-name="T91">pažeidimų požymių turinčią veiką, tačiau šios veikos padarymo metu nebuvo sukakę Lietuvos Respublikos administracinių teisės pažeidimų kodekse nustatyto amžiaus, nuo kurio atsiranda administracinė atsakomybė, skaičius.</text:span></text:p>
      <text:p text:style-name="P92"><text:span text:style-name="T93">Informacijos šaltinis – apskričių vyr</text:span><text:span text:style-name="T94">iausieji policijos komisariatai.</text:span></text:p>
      <text:p text:style-name="P95"><text:span text:style-name="T96">5</text:span><text:span text:style-name="T97">. Vaikų, kuriems pritaikius minimalios priežiūros priemones nebuvo pasiekta teigiamų jų elgesio pokyčių, skaičius.</text:span></text:p>
      <text:p text:style-name="P98"><text:span text:style-name="T99">Informacijos šaltinis – savivaldybių administracijos, minimalios priežiūros priemones vykdantys asmenys</text:span><text:span text:style-name="T100">.</text:span></text:p>
      <text:p text:style-name="P101"><text:span text:style-name="T102">6</text:span><text:span text:style-name="T103">. Vaikų, esančių pataisos inspekcijų įskaitoje, skaičius.</text:span></text:p>
      <text:p text:style-name="P104"><text:span text:style-name="T105">Informacijos šaltinis – pataisos inspekcijos.</text:span></text:p>
      <text:p text:style-name="P106"><text:span text:style-name="T107">7</text:span><text:span text:style-name="T108">. Vaikų, esančių vaikų socializacijos centruose, skaičius.</text:span></text:p>
      <text:p text:style-name="P109"><text:span text:style-name="T110">Informacijos šaltinis – vaikų socializacijos centrai, Švietimo valdymo<text:s/></text:span><text:span text:style-name="T111">informacinė sistema.</text:span></text:p>
      <text:p text:style-name="P112"><text:span text:style-name="T113">8</text:span><text:span text:style-name="T114">. Vaikų, esančių pataisos įstaigose, skaičius.</text:span></text:p>
      <text:p text:style-name="P115"><text:span text:style-name="T116">Informacijos šaltinis – pataisos inspekcijos, pataisos įstaigos.</text:span></text:p>
      <text:p text:style-name="P117"><text:span text:style-name="T118">9</text:span><text:span text:style-name="T119">.Vaikų, grįžusių iš vaikų socializacijos centrų, pataisos įstaigų, skaičius.</text:span></text:p>
      <text:p text:style-name="P120">Informacijos šaltinis – vaikų socializacijos centrai, pataisos inspekcijos, pataisos įstaigos.</text:p>
      <text:p text:style-name="P121"/>
      <text:p text:style-name="P122"><text:span text:style-name="T123">III</text:span><text:span text:style-name="T124">.<text:s/></text:span><text:span text:style-name="T125">BAIGIAMOSIOS NUOSTATOS</text:span></text:p>
      <text:p text:style-name="P126"/>
      <text:p text:style-name="P127"><text:span text:style-name="T128">10</text:span><text:span text:style-name="T129">. Švietimo ir mokslo ministerija, ištyrusi vaiko vidutinės priežiūros priemonės poreikį šalyje, imasi veiksmų Lietuvos Respublikos vaiko minimalios ir vidu</text:span><text:span text:style-name="T130">tinės priežiūros įstatymo nuostatoms įgyvendinti.</text:span></text:p>
      <text:p text:style-name="P131"/>
      <text:p text:style-name="P132"><text:span text:style-name="T133">_________________</text:span></text:p>
      <text:soft-page-break/>
      <text:p text:style-name="P134">Priedo pakeitimai:</text:p>
      <text:p text:style-name="P135"><text:span text:style-name="T136">Nr.<text:s/></text:span><text:a xlink:href="https://www.e-tar.lt/portal/legalAct.html?documentId=TAR.010D8608251B" office:target-frame-name="_top" xlink:show="replace"><text:span text:style-name="T137">V-376</text:span></text:a><text:span text:style-name="T138">, 2011-03-09, Žin., 2011, Nr. 32-1513 (2011-03-17), i. k.<text:s/></text:span><text:span text:style-name="T139">1112070ISAK000V-376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švietimo ir mokslo ministerija, Įsakymas</text:span></text:p>
      <text:p text:style-name="P149"><text:span text:style-name="T150">Nr.<text:s/></text:span><text:a xlink:href="https://www.e-tar.lt/portal/legalAct.html?documentId=TAR.4BB93EA7F1FF" office:target-frame-name="_top" xlink:show="replace"><text:span text:style-name="T151">V-830</text:span></text:a><text:span text:style-name="T152">, 2010-06-07, Žin., 2010, Nr. 68-3428 (2010-06-12), i. k. 110207</text:span><text:span text:style-name="T153">0ISAK000V-830</text:span></text:p>
      <text:p text:style-name="P154"><text:span text:style-name="T155">Dėl švietimo ir mokslo ministro 2007 m. lapkričio 19 d. įsakymo Nr. ISAK-2243 "Dėl Vaiko minimalios ir vidutinės priežiūros priemonių poreikio savivaldybėse ir apskrityse tyrimo kriterijų aprašo patvirtinimo" pakeitimo</text:span></text:p>
      <text:p text:style-name="P156"/>
      <text:p text:style-name="P157"><text:span text:style-name="T158">2.</text:span></text:p>
      <text:p text:style-name="P159"><text:span text:style-name="T160">Lietuvos<text:s/></text:span><text:span text:style-name="T161">Respublikos švietimo ir mokslo ministerija, Įsakymas</text:span></text:p>
      <text:p text:style-name="P162"><text:span text:style-name="T163">Nr.<text:s/></text:span><text:a xlink:href="https://www.e-tar.lt/portal/legalAct.html?documentId=TAR.010D8608251B" office:target-frame-name="_top" xlink:show="replace"><text:span text:style-name="T164">V-376</text:span></text:a><text:span text:style-name="T165">, 2011-03-09, Žin., 2011, Nr. 32-1513 (2011-03-17), i. k. 1112070ISAK000V-376</text:span></text:p>
      <text:p text:style-name="P166"><text:span text:style-name="T167">Dėl švietimo ir mokslo ministro 20</text:span><text:span text:style-name="T168">07 m. lapkričio 19 d. įsakymo Nr. ISAK-2243 "Dėl Vaiko minimalios ir vidutinės priežiūros priemonių poreikio tyrimo kriterijų aprašo patvirtinimo"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22T11:05:00Z</meta:creation-date>
    <dc:date>2016-02-22T11:05:00Z</dc:date>
    <meta:template xlink:href="Normal" xlink:type="simple"/>
    <meta:editing-cycles>2</meta:editing-cycles>
    <meta:editing-duration>PT0S</meta:editing-duration>
    <meta:document-statistic meta:page-count="3" meta:paragraph-count="42" meta:word-count="602" meta:character-count="5410" meta:row-count="142" meta:non-whitespace-character-count="4850"/>
  </office:meta>
</office:document-meta>
</file>