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fo:font-weight="bold" style:font-weight-asian="bold"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font-weight-complex="bold" style:letter-kerning="true" style:font-size-complex="12pt" style:language-asian="ar" style:country-asian="SA"/>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font-weight-complex="bold"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text-align="justify" fo:text-indent="0.4916in"/>
      <style:text-properties fo:text-transform="uppercase" fo:color="#000000"/>
    </style:style>
    <style:style style:name="P383" style:parent-style-name="Normal" style:family="paragraph">
      <style:paragraph-properties fo:text-align="justify" fo:text-indent="0.4916in"/>
      <style:text-properties fo:text-transform="uppercase"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fo:text-align="center">
        <style:tab-stops>
          <style:tab-stop style:type="right" style:position="6.6937in"/>
        </style:tab-stops>
      </style:paragraph-properties>
    </style:style>
    <style:style style:name="P386" style:parent-style-name="Normal" style:family="paragraph">
      <style:paragraph-properties fo:text-align="center">
        <style:tab-stops>
          <style:tab-stop style:type="right" style:position="6.6937in"/>
        </style:tab-stops>
      </style:paragraph-properties>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16-08-01 iki 2020-04-30</text:span></text:p>
      <text:p text:style-name="P8"/>
      <text:p text:style-name="P9"><text:span text:style-name="T10">Įstatymas paskelbtas: Žin. 1997, Nr.<text:s/></text:span><text:a xlink:href="https://www.e-tar.lt/portal/legalAct.html?documentId=TAR.1A98CE535B1C" office:target-frame-name="_top" xlink:show="replace"><text:span text:style-name="T11">112-2824</text:span></text:a><text:span text:style-name="T12">, i. k. 0971010ISTAVIII-529</text:span></text:p>
      <text:p text:style-name="P13"/>
      <text:p text:style-name="P14">Nauja redakcija nuo 2006-05-20:</text:p>
      <text:p text:style-name="Normal"><text:span text:style-name="T15">Nr.<text:s/></text:span><text:a xlink:href="https://www.e-tar.lt/portal/legalAct.html?documentId=TAR.54D8D5C739CC" office:target-frame-name="_top" xlink:show="replace"><text:span text:style-name="T16">X-595</text:span></text:a><text:span text:style-name="T17">, 2006-05-04, Žin. 2006, Nr. 57-2025 (2006-05-20), i. k. 1061010ISTA000X-595</text:span></text:p>
      <text:p text:style-name="P18"/>
      <text:p text:style-name="P19"><text:span text:style-name="T20">LIETUVOS RESPUBLIKOS</text:span><text:span text:style-name="T21"><text:line-break/>APLINKOS MONITORINGO</text:span><text:span text:style-name="T22"><text:line-break/></text:span><text:span text:style-name="T23">ĮSTATYMAS</text:span></text:p>
      <text:p text:style-name="P24"/>
      <text:p text:style-name="P25">1997 m. lapkričio 20 d. Nr. VIII-529</text:p>
      <text:p text:style-name="P26"><text:span text:style-name="T27">Vil</text:span><text:span text:style-name="T28">nius</text:span></text:p>
      <text:p text:style-name="P29"/>
      <text:p text:style-name="P30"><text:span text:style-name="T31">PIRMASIS</text:span><text:span text:style-name="T32"><text:s/>SKIRSNIS<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Aplinkos monitoringo įstatymas nustato aplinkos monitoringo turinį, struktūrą, įgyvendinimą, aplinkos monitoringo procese dalyvaujančių subjektų teises bei pareigas ir<text:s/></text:span><text:span text:style-name="T41">atsakomybę.</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 Aplinkos monitoringas –<text:s/></text:span><text:span text:style-name="T49">sistemingas gamtinės aplinkos bei jos elementų būklės kitimo ir antropogeninio poveikio stebėjimas, vertinimas ir prognozė.</text:span></text:p>
      <text:p text:style-name="P50"><text:span text:style-name="T51">2</text:span><text:span text:style-name="T52">.<text:s/></text:span><text:span text:style-name="T53">Antropogeninis poveikis –<text:s/></text:span><text:span text:style-name="T54">žm</text:span><text:span text:style-name="T55">ogaus veiklos įtaka gamtinei aplinkai.</text:span></text:p>
      <text:p text:style-name="P56"><text:span text:style-name="T57">3</text:span><text:span text:style-name="T58">.<text:s/></text:span><text:span text:style-name="T59">Gamtinė aplinka –<text:s/></text:span><text:span text:style-name="T60">aplinka, kurią sudaro natūralūs ar antropogenizuoti gyvosios ir negyvosios gamtos elementai ir jų funkcinės sistemos.</text:span></text:p>
      <text:p text:style-name="P61"><text:span text:style-name="T62">4</text:span><text:span text:style-name="T63">.<text:s/></text:span><text:span text:style-name="T64">Savivaldybių aplinkos monitoringas –<text:s/></text:span><text:span text:style-name="T65">savivaldybių lygmeniu joms pri</text:span><text:span text:style-name="T66">skirtose teritorijose vykdomas aplinkos monitoringas.</text:span></text:p>
      <text:p text:style-name="P67"><text:span text:style-name="T68">5</text:span><text:span text:style-name="T69">.<text:s/></text:span><text:span text:style-name="T70">Ūkio subjektai</text:span><text:span text:style-name="T71"><text:s/>– fiziniai ar juridiniai asmenys (įskaitant </text:span><text:span text:style-name="T72">užsienio valstybių juridinius asmenis ir kitas organizacijas, taip pat jų padalinius),</text:span><text:span text:style-name="T73"><text:s/></text:span><text:span text:style-name="T74">eksploatuojantys ūkinės veiklos objektus ir<text:s/></text:span><text:span text:style-name="T75">(ar)</text:span><text:span text:style-name="T76"><text:s/></text:span><text:span text:style-name="T77">vykdantys ūkinę veiklą.</text:span></text:p>
      <text:p text:style-name="P78">Straipsnio dalies pakeitimai:</text:p>
      <text:p text:style-name="P79"><text:span text:style-name="T80">Nr.<text:s/></text:span><text:a xlink:href="https://www.e-tar.lt/portal/legalAct.html?documentId=d0f4eac00ba511e6a238c18f7a3f1736" office:target-frame-name="_top" xlink:show="replace"><text:span text:style-name="T81">XII-2299</text:span></text:a><text:span text:style-name="T82">, 2016-04-14, paskelbta TAR 2016-04-26, i. k. 2016-10403</text:span></text:p>
      <text:p text:style-name="Normal"/>
      <text:p text:style-name="P83"><text:span text:style-name="T84">6</text:span><text:span text:style-name="T85">. Ūkio subjektų aplinkos monitoringas –<text:s/></text:span><text:span text:style-name="T86">teisės aktų nustatyta tvarka ūkio subjektų vietiniu lygmeniu vykdomas aplinkos monitoringas.</text:span></text:p>
      <text:p text:style-name="P87"><text:span text:style-name="T88">7</text:span><text:span text:style-name="T89">.<text:s/></text:span><text:span text:style-name="T90">Valstybinis aplinkos monitoringas –<text:s/></text:span><text:span text:style-name="T91">valstybės lygmeniu visoje Lietuvos Respublikos teritorijoje vykdomas aplinkos mo</text:span><text:span text:style-name="T92">nitoringas.</text:span></text:p>
      <text:p text:style-name="Normal"/>
      <text:p text:style-name="P93"><text:span text:style-name="T94">3</text:span><text:span text:style-name="T95"><text:s/>straipsnis.<text:s/></text:span><text:span text:style-name="T96">Aplinkos monitoringo uždaviniai</text:span></text:p>
      <text:p text:style-name="P97"><text:span text:style-name="T98">Pagrindiniai aplinkos monitoringo uždaviniai:</text:span></text:p>
      <text:p text:style-name="P99"><text:span text:style-name="T100">1</text:span><text:span text:style-name="T101">) nuolat ir sistemingai stebėti gamtinės aplinkos ir jos elementų būklę Lietuvos Respublikos teritorijoje;</text:span></text:p>
      <text:p text:style-name="P102"><text:span text:style-name="T103">2</text:span><text:span text:style-name="T104">) sisteminti, vertinti ir pr</text:span><text:span text:style-name="T105">ognozuoti gamtinėje aplinkoje vykstančius savaiminius ir dėl antropogeninio poveikio atsirandančius pokyčius, gamtinės aplinkos kitimo tendencijas ir galimas pasekmes;</text:span></text:p>
      <text:p text:style-name="P106"><text:span text:style-name="T107">3</text:span><text:span text:style-name="T108">) kaupti, analizuoti ir teikti valstybės institucijoms, visuomenei informaciją apie</text:span><text:span text:style-name="T109"><text:s/>gamtinės aplinkos būklę, reikalingą darniam vystymuisi užtikrinti, teritorijų planavimo, socialinės raidos sprendimams priimti, mokslo ir kitoms reikmėms;</text:span></text:p>
      <text:p text:style-name="P110"><text:span text:style-name="T111">4</text:span><text:span text:style-name="T112">) analizuoti ir vertinti vykdomų aplinkosaugos priemonių veiksmingumą;</text:span></text:p>
      <text:p text:style-name="P113"><text:span text:style-name="T114">5</text:span><text:span text:style-name="T115">) užtikrinti tarpta</text:span><text:span text:style-name="T116">utinius aplinkos monitoringo informacijos mainus.</text:span></text:p>
      <text:p text:style-name="P117"/>
      <text:p text:style-name="P118"><text:span text:style-name="T119">ANTRASIS</text:span><text:span text:style-name="T120"><text:s/>SKIRSNIS<text:s/></text:span></text:p>
      <text:p text:style-name="P121"><text:span text:style-name="T122">APLINKOS MONITORINGO STRUKTŪRA</text:span></text:p>
      <text:p text:style-name="Normal"/>
      <text:p text:style-name="P123"><text:span text:style-name="T124">4</text:span><text:span text:style-name="T125"><text:s/>straipsnis.<text:s/></text:span><text:span text:style-name="T126">Aplinkos monitoringo sistema</text:span></text:p>
      <text:p text:style-name="P127"><text:span text:style-name="T128">Aplinkos monitoringo sistemą sudaro valstybinis, savivaldybių ir ūkio subjektų aplinkos monitor</text:span><text:span text:style-name="T129">ingas, kuriuos vykdant kaupiama ir analizuojama informacija apie gamtinės aplinkos elementų būklę ir jos pasikeitimus valstybės, savivaldybių ir vietiniu lygmeniu.</text:span></text:p>
      <text:p text:style-name="Normal"/>
      <text:p text:style-name="P130"><text:span text:style-name="T131">5</text:span><text:span text:style-name="T132"><text:s/>straipsnis.<text:s/></text:span><text:span text:style-name="T133">Aplinkos monitoringo objektai</text:span></text:p>
      <text:p text:style-name="P134"><text:span text:style-name="T135">Vykdant aplinkos monitoringą, stebima,<text:s/></text:span><text:span text:style-name="T136">vertinama ir prognozuojama:</text:span></text:p>
      <text:p text:style-name="P137"><text:span text:style-name="T138">1</text:span><text:span text:style-name="T139">) aplinkos oro, vandens, žemės gelmių, dirvožemio, gyvosios gamtos būklė;</text:span></text:p>
      <text:p text:style-name="P140"><text:span text:style-name="T141">2</text:span><text:span text:style-name="T142">) natūralių ir antropogeniškai veikiamų gamtinių sistemų (gamtinių buveinių, ekosistemų) ir kraštovaizdžio būklė;</text:span></text:p>
      <text:p text:style-name="P143"><text:span text:style-name="T144">3</text:span><text:span text:style-name="T145">) fizikinis, radiacinis, ch</text:span><text:span text:style-name="T146">eminis, biologinis ir kitoks antropogeninis poveikis bei jo įtaka gamtinei aplinkai;</text:span></text:p>
      <text:p text:style-name="P147"><text:span text:style-name="T148">4</text:span><text:span text:style-name="T149">) gamtinėje aplinkoje vykstančių globalinių procesų kaita ir tendencijos (rūgštieji krituliai, ozono sluoksnio kitimas, šiltnamio efektas ir kt.).</text:span></text:p>
      <text:p text:style-name="Normal"/>
      <text:p text:style-name="P150"><text:span text:style-name="T151">6</text:span><text:span text:style-name="T152"><text:s/>straipsnis.<text:s/></text:span><text:span text:style-name="T153">Aplinkos monitoringo subjektai</text:span></text:p>
      <text:p text:style-name="P154"><text:span text:style-name="T155">Aplinkos monitoringo subjektai yra valstybės, savivaldybių ir mokslo institucijos, ūkio subjektai, kiti asmenys, šio įstatymo ir kitų teisės aktų nustatyta tvarka renkantys, kaupiantys ir analizuojantys duomeni</text:span><text:span text:style-name="T156">s ir informaciją apie gamtinės aplinkos elementų būklę.</text:span></text:p>
      <text:p text:style-name="Normal"/>
      <text:p text:style-name="P157"><text:span text:style-name="T158">TREČIASIS</text:span><text:span text:style-name="T159"><text:s/>SKIRSNIS<text:s/></text:span></text:p>
      <text:p text:style-name="P160"><text:span text:style-name="T161">APLINKOS MONITORINGO ĮGYVENDINIMAS</text:span></text:p>
      <text:p text:style-name="Normal"/>
      <text:p text:style-name="P162"><text:span text:style-name="T163">7</text:span><text:span text:style-name="T164"><text:s/>straipsnis.<text:s/></text:span><text:span text:style-name="T165">Valstybinis aplinkos monitoringas</text:span></text:p>
      <text:p text:style-name="P166"><text:span text:style-name="T167">1</text:span><text:span text:style-name="T168">. Valstybinis aplinkos monitoringas yra vykdomas siekiant gauti informaciją, l</text:span><text:span text:style-name="T169">eidžiančią integruotai vertinti gamtinius procesus ir antropogeninį poveikį gamtinei aplinkai bei gamtinės aplinkos kokybę Lietuvos Respublikos teritorijoje, prognozuoti ir valdyti gamtinės aplinkos būklę ir ūkinės veiklos įtaką jai tiek nacionaliniu, tiek</text:span><text:span text:style-name="T170"><text:s/>tarptautiniu mastu. Jis apima natūralias ir antropogeniškai veikiamas gamtines sistemas.</text:span></text:p>
      <text:p text:style-name="P171"><text:span text:style-name="T172">2</text:span><text:span text:style-name="T173">. Valstybinį aplinkos monitoringą organizuoja Aplinkos ministerija, jį vykdo Aplinkos ministerija ar jos įgaliotos institucijos, Žemės ūkio ministerija ar jos įg</text:span><text:span text:style-name="T174">aliotos institucijos, Valstybinė maisto ir veterinarijos tarnyba, kitos valstybės institucijos.</text:span></text:p>
      <text:p text:style-name="P175"><text:span text:style-name="T176">3</text:span><text:span text:style-name="T177">. Valstybinis aplinkos monitoringas vykdomas pagal Valstybinę aplinkos monitoringo programą. Valstybinę aplinkos monitoringo programą rengia Aplinkos minis</text:span><text:span text:style-name="T178">terija kartu su kitomis valstybės institucijomis, vykdančiomis aplinkos monitoringą. Šią programą tvirtina Vyriausybė.</text:span></text:p>
      <text:p text:style-name="P179"><text:span text:style-name="T180">4</text:span><text:span text:style-name="T181">. Valstybinės aplinkos monitoringo programos turinį, jos rengimo, derinimo, vykdymo, valstybinio aplinkos monitoringo kontrolės užti</text:span><text:span text:style-name="T182">krinimo ir informacijos teikimo tvarką nustato Valstybinio aplinkos monitoringo nuostatai. Juos rengia ir tvirtina Aplinkos ministerija.</text:span></text:p>
      <text:p text:style-name="P183"><text:span text:style-name="T184">5</text:span><text:span text:style-name="T185">. Aplinkos ministerija ir kitos valstybinį aplinkos monitoringą vykdančios valstybės institucijos pagal kompetenci</text:span><text:span text:style-name="T186">ją:</text:span></text:p>
      <text:p text:style-name="P187"><text:span text:style-name="T188">1</text:span><text:span text:style-name="T189">) vykdo Valstybinę aplinkos monitoringo programą ir kontroliuoja jos vykdymą;</text:span></text:p>
      <text:p text:style-name="P190"><text:span text:style-name="T191">2</text:span><text:span text:style-name="T192">) kaupia ir saugo valstybinio aplinkos monitoringo duomenis, atlieka kompleksinę jų analizę, vertina gamtinės aplinkos pokyčius;</text:span></text:p>
      <text:p text:style-name="P193"><text:span text:style-name="T194">3</text:span><text:span text:style-name="T195">) remdamasi valstybinio aplinkos</text:span><text:span text:style-name="T196"><text:s/>monitoringo duomenimis, nustato aplinkosaugos<text:s/></text:span><text:soft-page-break/><text:span text:style-name="T197">priemones ir informuoja visuomenę apie gamtinės aplinkos būklę;</text:span></text:p>
      <text:p text:style-name="P198"><text:span text:style-name="T199">4</text:span><text:span text:style-name="T200">) užtikrina aplinkos monitoringo kokybės kontrolę;</text:span></text:p>
      <text:p text:style-name="P201"><text:span text:style-name="T202">5</text:span><text:span text:style-name="T203">) atstovauja Lietuvos Respublikai aplinkos monitoringo klausimais;</text:span></text:p>
      <text:p text:style-name="P204"><text:span text:style-name="T205">6</text:span><text:span text:style-name="T206">) vykdo<text:s/></text:span><text:span text:style-name="T207">kitas su valstybiniu aplinkos monitoringu susijusias funkcijas.</text:span></text:p>
      <text:p text:style-name="P208"/>
      <text:p text:style-name="P209"><text:span text:style-name="T210">8</text:span><text:span text:style-name="T211"><text:s/>straipsnis.<text:s/></text:span><text:span text:style-name="T212">Savivaldybių aplinkos monitoringas</text:span></text:p>
      <text:p text:style-name="P213"><text:span text:style-name="T214">1</text:span><text:span text:style-name="T215">. Savivaldybių aplinkos monitoringas vykdomas siekiant gauti išsamią informaciją apie savivaldybių teritorijų gamtinės aplinkos b</text:span><text:span text:style-name="T216">ūklę, planuoti ir įgyvendinti vietines aplinkosaugos priemones ir užtikrinti tinkamą gamtinės aplinkos kokybę.</text:span></text:p>
      <text:p text:style-name="P217"><text:span text:style-name="T218">2</text:span><text:span text:style-name="T219">. Savivaldybių aplinkos monitoringas vykdomas pagal savivaldybės aplinkos monitoringo programą, kurią rengia savivaldybės vykdomoji instituc</text:span><text:span text:style-name="T220">ija. Savivaldybių aplinkos monitoringo programos turinį, jų rengimo, derinimo, vykdymo, savivaldybių aplinkos monitoringo kontrolės užtikrinimo ir informacijos teikimo tvarką nustato Bendrieji savivaldybių aplinkos monitoringo nuostatai. Šiuos nuostatus re</text:span><text:span text:style-name="T221">ngia ir tvirtina Aplinkos ministerija.</text:span></text:p>
      <text:p text:style-name="P222"><text:span text:style-name="T223">3</text:span><text:span text:style-name="T224">. Savivaldybių aplinkos monitoringo programa turi būti suderinta su Aplinkos ministerija arba jos įgaliota institucija Bendrųjų savivaldybių aplinkos monitoringo nuostatų nustatyta tvarka ir patvirtinta savivaldy</text:span><text:span text:style-name="T225">bės tarybos.</text:span></text:p>
      <text:p text:style-name="P226"><text:span text:style-name="T227">4</text:span><text:span text:style-name="T228">. Savivaldybės institucijos, organizuodamos ir vykdydamos savivaldybių aplinkos monitoringą, turi:</text:span></text:p>
      <text:p text:style-name="P229"><text:span text:style-name="T230">1</text:span><text:span text:style-name="T231">) užtikrinti savivaldybės teritorijos gamtinės aplinkos būklės stebėjimus;</text:span></text:p>
      <text:p text:style-name="P232"><text:span text:style-name="T233">2</text:span><text:span text:style-name="T234">) analizuoti ir vertinti turimus ūkio subjektų aplinkos<text:s/></text:span><text:span text:style-name="T235">monitoringo duomenis;</text:span></text:p>
      <text:p text:style-name="P236"><text:span text:style-name="T237">3</text:span><text:span text:style-name="T238">) vertinti ir prognozuoti gamtinės aplinkos pokyčius ir galimas pasekmes;</text:span></text:p>
      <text:p text:style-name="P239"><text:span text:style-name="T240">4</text:span><text:span text:style-name="T241">) teisės aktų nustatyta tvarka teikti informaciją visuomenei ir valstybės institucijoms.</text:span></text:p>
      <text:p text:style-name="P242"><text:span text:style-name="T243">5</text:span><text:span text:style-name="T244">. Savivaldybių aplinkos monitoringo duomenys,<text:s/></text:span><text:span text:style-name="T245">atitinkantys reikalavimus, keliamus valstybinio aplinkos monitoringo duomenims, Valstybinio aplinkos monitoringo nuostatų nustatyta tvarka naudojami valstybinio aplinkos monitoringo tikslams.</text:span></text:p>
      <text:p text:style-name="Normal"/>
      <text:p text:style-name="P246"><text:span text:style-name="T247">9</text:span><text:span text:style-name="T248"><text:s/>straipsnis.<text:s/></text:span><text:span text:style-name="T249">Ūkio subjektų aplinkos monitoringas</text:span></text:p>
      <text:p text:style-name="P250"><text:span text:style-name="T251">1</text:span><text:span text:style-name="T252">.<text:s/></text:span><text:span text:style-name="T253">Ūkio subjektų aplinkos monitoringas vykdomas siekiant nustatyti ūkio subjektų taršos šaltinių išmetamų teršalų kiekį ir ūkinės veiklos poveikį gamtinei aplinkai ir užtikrinti jų sukeliamos taršos ar kito neigiamo poveikio mažinimą.</text:span></text:p>
      <text:p text:style-name="P254"><text:span text:style-name="T255">2</text:span><text:span text:style-name="T256">. Ūkio subjektų apl</text:span><text:span text:style-name="T257">inkos monitoringas vykdomas pagal ūkio subjektų aplinkos monitoringo programą, kurią rengia patys ūkio subjektai. Ūkio subjektų aplinkos monitoringo programų turinį, jų rengimo, derinimo, vykdymo, kontrolės užtikrinimo ir informacijos teikimo tvarką nustat</text:span><text:span text:style-name="T258">o Ūkio subjektų aplinkos monitoringo nuostatai. Šiuos nuostatus rengia ir tvirtina Aplinkos ministerija.</text:span></text:p>
      <text:p text:style-name="P259"><text:span text:style-name="T260">3</text:span><text:span text:style-name="T261">. Ūkio subjektų aplinkos monitoringo programa turi būti pateikta, suderinta ir patvirtinta Ūkio subjektų aplinkos monitoringo nuostatų nustatyta<text:s/></text:span><text:span text:style-name="T262">tvarka.</text:span></text:p>
      <text:p text:style-name="P263">Straipsnio dalies pakeitimai:</text:p>
      <text:p text:style-name="P264"><text:span text:style-name="T265">Nr.<text:s/></text:span><text:a xlink:href="https://www.e-tar.lt/portal/legalAct.html?documentId=d0f4eac00ba511e6a238c18f7a3f1736" office:target-frame-name="_top" xlink:show="replace"><text:span text:style-name="T266">XII-2299</text:span></text:a><text:span text:style-name="T267">, 2016-04-14, paskelbta TAR 2016-04-26, i. k. 2016-10403</text:span></text:p>
      <text:p text:style-name="Normal"/>
      <text:p text:style-name="P268"><text:span text:style-name="T269">10</text:span><text:span text:style-name="T270"><text:s/>straipsnis.<text:s/></text:span><text:span text:style-name="T271">Aplinkos monitoringo kontrolė</text:span></text:p>
      <text:p text:style-name="P272"><text:span text:style-name="T273">1</text:span><text:span text:style-name="T274">. Valstybinio aplinkos monitoringo vykdymą, monitoringo duomenų kokybę, taip pat ar taikomi metodai atitinka teisės aktus, pagal kompetenciją kontroliuoja Aplinkos ministerija ir kitos valstybinį aplinkos monitoringą vykdančios valstybės institucijos</text:span><text:span text:style-name="T275">.</text:span></text:p>
      <text:p text:style-name="P276"><text:span text:style-name="T277">2</text:span><text:span text:style-name="T278">. Savivaldybių aplinkos monitoringo vykdymą, monitoringo duomenų kokybę, taip pat ar taikomi metodai atitinka teisės aktus, kontroliuoja Aplinkos ministerijos įgaliotos institucijos.</text:span></text:p>
      <text:p text:style-name="P279"><text:span text:style-name="T280">3</text:span><text:span text:style-name="T281">. Ūkio subjektų aplinkos monitoringo vykdymą, monitoringo duo</text:span><text:span text:style-name="T282">menų kokybę, taip pat ar taikomi metodai atitinka teisės aktus, kontroliuoja Aplinkos ministerijos įgaliotos institucijos.</text:span></text:p>
      <text:p text:style-name="Normal"/>
      <text:p text:style-name="P283"><text:span text:style-name="T284">11</text:span><text:span text:style-name="T285"><text:s/>straipsnis.<text:s/></text:span><text:span text:style-name="T286">Aplinkos monitoringo tyrimų ir duomenų kokybės užtikrinimas</text:span></text:p>
      <text:p text:style-name="P287"><text:span text:style-name="T288">1</text:span><text:span text:style-name="T289">. Aplinkos monitoringo vykdymui taikomi tyrimų</text:span><text:span text:style-name="T290"><text:s/>ir matavimų metodai turi atitikti teisės<text:s/></text:span><text:soft-page-break/><text:span text:style-name="T291">aktuose įtvirtintus reikalavimus.</text:span></text:p>
      <text:p text:style-name="P292"><text:span text:style-name="T293">2</text:span><text:span text:style-name="T294">. Laboratorijos, atliekančios taršos šaltinių išmetamų į aplinką teršalų ir teršalų aplinkos elementuose (ore, vandenyje, dirvožemyje) matavimus ir tyrimus, turi turėti leidim</text:span><text:span text:style-name="T295">us šiems matavimams ir tyrimams atlikti arba būti akredituotos teisės aktų nustatyta tvarka. Leidimų atlikti taršos šaltinių išmetamų į aplinką teršalų ir teršalų aplinkos elementuose matavimus ir tyrimus išdavimo tvarką nustato Aplinkos ministerija.</text:span></text:p>
      <text:p text:style-name="P296"><text:span text:style-name="T297">3</text:span><text:span text:style-name="T298">. Tyrimų ir matavimų kokybė turi būti užtikrinama diegiant tyrimų ir matavimų vadybos sistemas, atitinkančias teisės aktų reikalavimus.</text:span></text:p>
      <text:p text:style-name="P299"><text:span text:style-name="T300">4</text:span><text:span text:style-name="T301">. Monitoringo duomenų kokybė turi būti užtikrinama diegiant duomenų kokybės vadybos sistemas, atitinkančias teisės<text:s/></text:span><text:span text:style-name="T302">aktų reikalavimus.</text:span></text:p>
      <text:p text:style-name="Normal"/>
      <text:p text:style-name="P303"><text:span text:style-name="T304">12</text:span><text:span text:style-name="T305"><text:s/>straipsnis.<text:s/></text:span><text:span text:style-name="T306">Aplinkos monitoringo duomenų ir informacijos rinkimas, saugojimas ir teikimas<text:s/></text:span></text:p>
      <text:p text:style-name="P307">Pakeistas straipsnio pavadinimas:</text:p>
      <text:p text:style-name="P308"><text:span text:style-name="T309">Nr.<text:s/></text:span><text:a xlink:href="https://www.e-tar.lt/portal/legalAct.html?documentId=d0f4eac00ba511e6a238c18f7a3f1736" office:target-frame-name="_top" xlink:show="replace"><text:span text:style-name="T310">XII-2299</text:span></text:a><text:span text:style-name="T311">, 2016-04-14, paskelbta TAR 2016-04-26, i. k. 2016-10403</text:span></text:p>
      <text:p text:style-name="Normal"/>
      <text:p text:style-name="P312"><text:span text:style-name="T313">1</text:span><text:span text:style-name="T314">. Valstybinio aplinkos monitoringo duomenis ir informaciją pagal kompetenciją renka ir<text:s/></text:span><text:span text:style-name="T315">saugo Aplinkos ministerija arba jos įgaliotos institucijos bei kitos valstybinį aplinkos monitoringą vykdančios valstybės institucijos arba jų įgaliotos institucijos Valstybinio aplinkos monitoringo nuostatų nustatyta tvarka.</text:span></text:p>
      <text:p text:style-name="P316"><text:span text:style-name="T317">2</text:span><text:span text:style-name="T318">. Savivaldybių aplinkos m</text:span><text:span text:style-name="T319">onitoringo duomenys ir informacija renkama ir saugoma Bendrųjų savivaldybių aplinkos monitoringo nuostatų nustatyta tvarka.</text:span></text:p>
      <text:p text:style-name="P320"><text:span text:style-name="T321">3</text:span><text:span text:style-name="T322">. Ūkio subjektų aplinkos monitoringo duomenys ir informacija renkama, saugoma ir teikiama</text:span><text:span text:style-name="T323"><text:s/></text:span><text:span text:style-name="T324">Ūkio subjektų aplinkos monitoringo nu</text:span><text:span text:style-name="T325">ostatų nustatyta tvarka.</text:span></text:p>
      <text:p text:style-name="P326">Straipsnio dalies pakeitimai:</text:p>
      <text:p text:style-name="P327"><text:span text:style-name="T328">Nr.<text:s/></text:span><text:a xlink:href="https://www.e-tar.lt/portal/legalAct.html?documentId=d0f4eac00ba511e6a238c18f7a3f1736" office:target-frame-name="_top" xlink:show="replace"><text:span text:style-name="T329">XII-2299</text:span></text:a><text:span text:style-name="T330">, 2016-04-14, paskelbta TAR 2016-04-26, i. k. 2016-10403</text:span></text:p>
      <text:p text:style-name="Normal"/>
      <text:p text:style-name="P331"><text:span text:style-name="T332">13</text:span><text:span text:style-name="T333"><text:s/>straipsnis.<text:s/></text:span><text:span text:style-name="T334">Aplinkos mon</text:span><text:span text:style-name="T335">itoringo informacijos pateikimas</text:span></text:p>
      <text:p text:style-name="P336"><text:span text:style-name="T337">1</text:span><text:span text:style-name="T338">. Aplinkos monitoringo duomenys ir informacija valstybės, savivaldybių ir mokslo institucijoms, kitiems asmenims teikiama įstatymų ir kitų teisės aktų nustatyta tvarka.</text:span></text:p>
      <text:p text:style-name="P339"><text:span text:style-name="T340">2</text:span><text:span text:style-name="T341">. Aplinkos monitoringo informacija kitoms va</text:span><text:span text:style-name="T342">lstybėms ir tarptautinėms organizacijoms teikiama įstatymų ir tarptautinių susitarimų nustatyta tvarka.</text:span></text:p>
      <text:p text:style-name="Normal"/>
      <text:p text:style-name="P343"><text:span text:style-name="T344">KETVIRTASIS</text:span><text:span text:style-name="T345"><text:s/>SKIRSNIS<text:s/></text:span></text:p>
      <text:p text:style-name="P346"><text:span text:style-name="T347">BAIGIAMOSIOS NUOSTATOS</text:span></text:p>
      <text:p text:style-name="Normal"/>
      <text:p text:style-name="P348"><text:span text:style-name="T349">14</text:span><text:span text:style-name="T350"><text:s/>straipsnis.<text:s/></text:span><text:span text:style-name="T351">Aplinkos monitoringo finansavimas</text:span></text:p>
      <text:p text:style-name="P352"><text:span text:style-name="T353">1</text:span><text:span text:style-name="T354">. Valstybinis aplinkos monitoringas<text:s/></text:span><text:span text:style-name="T355">finansuojamas iš valstybės biudžeto lėšų.</text:span></text:p>
      <text:p text:style-name="P356"><text:span text:style-name="T357">2</text:span><text:span text:style-name="T358">. Savivaldybių aplinkos monitoringas finansuojamas iš savivaldybių biudžeto lėšų.</text:span></text:p>
      <text:p text:style-name="P359"><text:span text:style-name="T360">3</text:span><text:span text:style-name="T361">. Ūkio subjektų aplinkos monitoringą finansuoja ūkio subjektai savo lėšomis.</text:span></text:p>
      <text:p text:style-name="P362"><text:span text:style-name="T363">4</text:span><text:span text:style-name="T364">. Aplinkos monitoringui finansuoti gali<text:s/></text:span><text:span text:style-name="T365">būti naudojamos tarptautinių organizacijų, programų ir kitos teisėtai gautos lėšos.</text:span></text:p>
      <text:p text:style-name="Normal"/>
      <text:p text:style-name="P366"><text:span text:style-name="T367">15</text:span><text:span text:style-name="T368"><text:s/>straipsnis.<text:s/></text:span><text:span text:style-name="T369">Atsakomybė už šio įstatymo pažeidimus</text:span></text:p>
      <text:p text:style-name="P370"><text:span text:style-name="T371">Asmenys, pažeidę šio įstatymo nuostatas, atsako įstatymų nustatyta tvarka.</text:span></text:p>
      <text:p text:style-name="Normal"/>
      <text:p text:style-name="P372"><text:span text:style-name="T373">16</text:span><text:span text:style-name="T374"><text:s/>straipsnis.<text:s/></text:span><text:span text:style-name="T375">Ginčų aplinko</text:span><text:span text:style-name="T376">s monitoringo klausimais sprendimas</text:span></text:p>
      <text:p text:style-name="P377"><text:span text:style-name="T378">Ginčus aplinkos monitoringo klausimais sprendžia teismas įstatymų nustatyta tvarka.</text:span></text:p>
      <text:p text:style-name="Normal"/>
      <text:p text:style-name="P379"/>
      <text:p text:style-name="P380"><text:span text:style-name="T381">Skelbiu šį Lietuvos Respublikos Seimo priimtą įstatymą.</text:span></text:p>
      <text:p text:style-name="P382"/>
      <text:p text:style-name="P383"/>
      <text:p text:style-name="P384">RESPUBLIKOS PREZIDENTAS<text:tab/>ALGIRDAS BRAZAUSKAS</text:p>
      <text:p text:style-name="P385"/>
      <text:p text:style-name="P386"/>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eimas, Įstatymas</text:span></text:p>
      <text:p text:style-name="P396"><text:span text:style-name="T397">Nr.<text:s/></text:span><text:a xlink:href="https://www.e-tar.lt/portal/legalAct.html?documentId=TAR.EA66D475FCA7" office:target-frame-name="_top" xlink:show="replace"><text:span text:style-name="T398">IX-1613</text:span></text:a><text:span text:style-name="T399">, 2003-06-10, Žin., 2003, Nr. 61-2766 (2003-06-27), i. k. 1031010ISTA0IX-1613</text:span></text:p>
      <text:p text:style-name="P400"><text:span text:style-name="T401">Lietuvos Respublikos aplinkos monitoringo<text:s/></text:span><text:span text:style-name="T402">įstatymo 13 straipsnio pakeitimo įstatymas</text:span></text:p>
      <text:p text:style-name="P403"/>
      <text:p text:style-name="P404"><text:span text:style-name="T405">2.</text:span></text:p>
      <text:p text:style-name="P406"><text:span text:style-name="T407">Lietuvos Respublikos Seimas, Įstatymas</text:span></text:p>
      <text:p text:style-name="P408"><text:span text:style-name="T409">Nr.<text:s/></text:span><text:a xlink:href="https://www.e-tar.lt/portal/legalAct.html?documentId=TAR.54D8D5C739CC" office:target-frame-name="_top" xlink:show="replace"><text:span text:style-name="T410">X-595</text:span></text:a><text:span text:style-name="T411">, 2006-05-04, Žin., 2006, Nr. 57-2025 (2006-05-20), i. k. 1061010ISTA000X-595</text:span></text:p>
      <text:p text:style-name="P412"><text:span text:style-name="T413">L</text:span><text:span text:style-name="T414">ietuvos Respublikos aplinkos monitoringo įstatym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d0f4eac00ba511e6a238c18f7a3f1736" office:target-frame-name="_top" xlink:show="replace"><text:span text:style-name="T422">XII-2299</text:span></text:a><text:span text:style-name="T423">, 2016-04-14, paskelbta TAR 2016-</text:span><text:span text:style-name="T424">04-26, i. k. 2016-10403</text:span></text:p>
      <text:p text:style-name="P425"><text:span text:style-name="T426">Lietuvos Respublikos aplinkos monitoringo įstatymo Nr. VIII-529 2, 9 ir 12 straipsnių pakeitimo įstatymas</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4T09:48:00Z</meta:creation-date>
    <dc:date>2020-02-14T09:48:00Z</dc:date>
    <meta:template xlink:href="Normal.dotm" xlink:type="simple"/>
    <meta:editing-cycles>2</meta:editing-cycles>
    <meta:editing-duration>PT0S</meta:editing-duration>
    <meta:document-statistic meta:page-count="5" meta:paragraph-count="183" meta:word-count="1765" meta:character-count="13607" meta:row-count="501" meta:non-whitespace-character-count="12025"/>
  </office:meta>
</office:document-meta>
</file>