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fo:text-indent="0.491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1.6736in" fo:text-indent="-1.1736in">
        <style:tab-stops/>
      </style:paragraph-properties>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text-position="super 62.5%"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margin-left="1.477in" fo:text-indent="-0.9847in">
        <style:tab-stops/>
      </style:paragraph-properties>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font-style="italic" style:font-style-asian="italic" style:font-style-complex="italic" fo:color="#000000"/>
    </style:style>
    <style:style style:name="P560" style:parent-style-name="Normal" style:family="paragraph">
      <style:paragraph-properties fo:text-align="justify" fo:text-indent="0.4916in"/>
      <style:text-properties fo:text-transform="uppercase" fo:color="#000000"/>
    </style:style>
    <style:style style:name="P561" style:parent-style-name="Normal" style:family="paragraph">
      <style:paragraph-properties fo:text-align="justify" fo:text-indent="0.4916in"/>
      <style:text-properties fo:text-transform="uppercase" fo:color="#000000"/>
    </style:style>
    <style:style style:name="P562" style:parent-style-name="Normal" style:family="paragraph">
      <style:paragraph-properties>
        <style:tab-stops>
          <style:tab-stop style:type="right" style:position="6.6937in"/>
        </style:tab-stops>
      </style:paragraph-properties>
    </style:style>
    <style:style style:name="P563" style:parent-style-name="Normal" style:family="paragraph">
      <style:paragraph-properties fo:text-align="center">
        <style:tab-stops>
          <style:tab-stop style:type="right" style:position="6.6937in"/>
        </style:tab-stops>
      </style:paragraph-properties>
    </style:style>
    <style:style style:name="P564" style:parent-style-name="Normal" style:family="paragraph">
      <style:paragraph-properties fo:text-align="center">
        <style:tab-stops>
          <style:tab-stop style:type="right" style:position="6.6937in"/>
        </style:tab-stops>
      </style:paragraph-properties>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2020-05-01 iki 2020-10-31</text:span></text:p>
      <text:p text:style-name="P10"/>
      <text:p text:style-name="P11"><text:span text:style-name="T12">Įstatymas paskelbtas: Žin. 1997, Nr.<text:s/></text:span><text:a xlink:href="https://www.e-tar.lt/portal/legalAct.html?documentId=TAR.1A98CE535B1C" office:target-frame-name="_top" xlink:show="replace"><text:span text:style-name="T13">112-2824</text:span></text:a><text:span text:style-name="T14">, i. k. 0971010ISTAVIII-529</text:span></text:p>
      <text:p text:style-name="P15"/>
      <text:p text:style-name="P16">Nauja redakcija nuo 2006-05-20:</text:p>
      <text:p text:style-name="Normal"><text:span text:style-name="T17">Nr.<text:s/></text:span><text:a xlink:href="https://www.e-tar.lt/portal/legalAct.html?documentId=TAR.54D8D5C739CC" office:target-frame-name="_top" xlink:show="replace"><text:span text:style-name="T18">X-595</text:span></text:a><text:span text:style-name="T19">, 2006-05-04, Žin. 2006, Nr. 57-2025 (2006-05-20), i. k. 1061010ISTA000X-595</text:span></text:p>
      <text:p text:style-name="P20"/>
      <text:p text:style-name="P21"><text:span text:style-name="T22">LIETUVOS RESPUBLIKOS</text:span><text:span text:style-name="T23"><text:line-break/>APLINKOS MONITORINGO</text:span><text:span text:style-name="T24"><text:line-break/></text:span><text:span text:style-name="T25">ĮSTATYMAS</text:span></text:p>
      <text:p text:style-name="P26"/>
      <text:p text:style-name="P27">1997 m. lapkričio 20 d. Nr. VIII-529</text:p>
      <text:p text:style-name="P28"><text:span text:style-name="T29">Vil</text:span><text:span text:style-name="T30">nius</text:span></text:p>
      <text:p text:style-name="P31"/>
      <text:p text:style-name="P32"><text:span text:style-name="T33">PIRMASIS</text:span><text:span text:style-name="T34"><text:s/>SKIRSNIS<text: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Aplinkos monitoringo įstatymas nustato aplinkos monitoringo turinį, struktūrą, įgyvendinimą, aplinkos monitoringo procese dalyvaujančių subjektų teises bei pareigas ir<text:s/></text:span><text:span text:style-name="T43">atsakomybę.</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ntropogeninis poveikis<text:s/></text:span><text:span text:style-name="T52">–<text:s/></text:span><text:span text:style-name="T53">žmogaus veiklos įtaka gamtinei aplinkai.</text:span></text:p>
      <text:p text:style-name="P54"><text:span text:style-name="T55">2</text:span><text:span text:style-name="T56">.</text:span><text:span text:style-name="T57"><text:s/></text:span><text:span text:style-name="T58">Aplinkos monitoringas<text:s/></text:span><text:span text:style-name="T59">–<text:s/></text:span><text:span text:style-name="T60">sistemingas gamtinės aplinkos bei jos elementų būklės kitimo ir antropogeninio poveik</text:span><text:span text:style-name="T61">io stebėjimas, vertinimas ir prognozė.</text:span></text:p>
      <text:p text:style-name="P62"><text:span text:style-name="T63">3</text:span><text:span text:style-name="T64">.</text:span><text:span text:style-name="T65"><text:s/></text:span><text:span text:style-name="T66">Gamtinė aplinka<text:s/></text:span><text:span text:style-name="T67">–<text:s/></text:span><text:span text:style-name="T68">aplinka, kurią sudaro natūralūs ar antropogenizuoti gyvosios ir negyvosios gamtos elementai ir jų funkcinės sistemos.</text:span></text:p>
      <text:p text:style-name="P69"><text:span text:style-name="T70">4</text:span><text:span text:style-name="T71">.</text:span><text:span text:style-name="T72"><text:s/>Laboratorija<text:s/></text:span><text:span text:style-name="T73">– individualią veiklą vykdantis<text:s/></text:span><text:span text:style-name="T74">fizinis asmuo arba jur</text:span><text:span text:style-name="T75">idinis asmuo, kita organizacija ar jų padalinys,<text:s/></text:span><text:span text:style-name="T76">vykdantys laboratorinę veiklą ir (ar) imantys ėminius laboratoriniams tyrimams atlikti.</text:span></text:p>
      <text:p text:style-name="P77"><text:span text:style-name="T78">5</text:span><text:span text:style-name="T79">.</text:span><text:span text:style-name="T80"><text:s/></text:span><text:span text:style-name="T81">Savivaldybių aplinkos monitoringas<text:s/></text:span><text:span text:style-name="T82">–<text:s/></text:span><text:span text:style-name="T83">savivaldybių lygmeniu joms priskirtose teritorijose vykdomas aplinkos<text:s/></text:span><text:span text:style-name="T84">monitoringas.</text:span></text:p>
      <text:p text:style-name="P85"><text:span text:style-name="T86">6</text:span><text:span text:style-name="T87">.</text:span><text:span text:style-name="T88"><text:s/></text:span><text:span text:style-name="T89">Ūkio subjektai</text:span><text:span text:style-name="T90"><text:s/></text:span><text:span text:style-name="T91">– fiziniai ar juridiniai asmenys (įskaitant užsienio valstybių juridinius asmenis ir kitas organizacijas, taip pat jų padalinius),</text:span><text:span text:style-name="T92"><text:s/></text:span><text:span text:style-name="T93">eksploatuojantys ūkinės veiklos objektus ir (ar) vykdantys ūkinę veiklą.</text:span></text:p>
      <text:p text:style-name="P94"><text:span text:style-name="T95">7</text:span><text:span text:style-name="T96">.</text:span><text:span text:style-name="T97"><text:s/></text:span><text:span text:style-name="T98">Ūkio subjektų aplinkos monitoringas<text:s/></text:span><text:span text:style-name="T99">– teisės aktų nustatyta tvarka ūkio subjektų vykdomas savo ūkinės veiklos parametrų, kuriems taikomi aplinkos apsaugos normatyvai ir (ar) standartai, ir šios veiklos veikiamos gamtinės aplinkos monitoringas.</text:span></text:p>
      <text:p text:style-name="P100"><text:span text:style-name="T101">8</text:span><text:span text:style-name="T102">.</text:span><text:span text:style-name="T103"><text:s/></text:span><text:span text:style-name="T104">Valst</text:span><text:span text:style-name="T105">ybinis aplinkos monitoringas<text:s/></text:span><text:span text:style-name="T106">–<text:s/></text:span><text:span text:style-name="T107">valstybės lygmeniu visoje Lietuvos Respublikos teritorijoje vykdomas aplinkos monitoringas.</text:span><text:s/></text:p>
      <text:p text:style-name="P108">Straipsnio pakeitimai:</text:p>
      <text:p text:style-name="P109"><text:span text:style-name="T110">Nr.<text:s/></text:span><text:a xlink:href="https://www.e-tar.lt/portal/legalAct.html?documentId=e233fbb0498f11ea8aceeadd0c5b168c" office:target-frame-name="_top" xlink:show="replace"><text:span text:style-name="T111">XIII-</text:span><text:span text:style-name="T112">2797</text:span></text:a><text:span text:style-name="T113">, 2020-01-28, paskelbta TAR 2020-02-07, i. k. 2020-02848</text:span></text:p>
      <text:p text:style-name="Normal"/>
      <text:p text:style-name="P114"><text:span text:style-name="T115">3</text:span><text:span text:style-name="T116"><text:s/>straipsnis.<text:s/></text:span><text:span text:style-name="T117">Aplinkos monitoringo uždaviniai</text:span></text:p>
      <text:p text:style-name="P118"><text:span text:style-name="T119">Pagrindiniai aplinkos monitoringo uždaviniai:</text:span></text:p>
      <text:p text:style-name="P120"><text:span text:style-name="T121">1</text:span><text:span text:style-name="T122">) nuolat ir sistemingai stebėti gamtinės aplinkos ir jos elementų būklę Lietuvos Respublikos<text:s/></text:span><text:span text:style-name="T123">teritorijoje;</text:span></text:p>
      <text:p text:style-name="P124"><text:span text:style-name="T125">2</text:span><text:span text:style-name="T126">) sisteminti, vertinti ir prognozuoti gamtinėje aplinkoje vykstančius savaiminius ir dėl antropogeninio poveikio atsirandančius pokyčius, gamtinės aplinkos kitimo tendencijas ir galimas pasekmes;</text:span></text:p>
      <text:p text:style-name="P127"><text:span text:style-name="T128">3</text:span><text:span text:style-name="T129">) kaupti, analizuoti ir teikti valst</text:span><text:span text:style-name="T130">ybės institucijoms, visuomenei informaciją apie gamtinės aplinkos būklę, reikalingą darniam vystymuisi užtikrinti, teritorijų planavimo, socialinės raidos sprendimams priimti, mokslo ir kitoms reikmėms;</text:span></text:p>
      <text:p text:style-name="P131"><text:span text:style-name="T132">4</text:span><text:span text:style-name="T133">) analizuoti ir vertinti vykdomų aplinkosaugos p</text:span><text:span text:style-name="T134">riemonių veiksmingumą;</text:span></text:p>
      <text:p text:style-name="P135"><text:span text:style-name="T136">5</text:span><text:span text:style-name="T137">) užtikrinti tarptautinius aplinkos monitoringo informacijos mainus.</text:span></text:p>
      <text:p text:style-name="P138"/>
      <text:p text:style-name="P139"><text:span text:style-name="T140">ANTRASIS</text:span><text:span text:style-name="T141"><text:s/>SKIRSNIS<text:s/></text:span></text:p>
      <text:p text:style-name="P142"><text:span text:style-name="T143">APLINKOS MONITORINGO STRUKTŪRA</text:span></text:p>
      <text:p text:style-name="Normal"/>
      <text:p text:style-name="P144"><text:span text:style-name="T145">4</text:span><text:span text:style-name="T146"><text:s/>straipsnis.<text:s/></text:span><text:span text:style-name="T147">Aplinkos monitoringo sistema</text:span></text:p>
      <text:p text:style-name="P148"><text:span text:style-name="T149">Aplinkos monitoringo sistemą sudaro valstybinis,</text:span><text:span text:style-name="T150"><text:s/>savivaldybių ir ūkio subjektų aplinkos monitoringas, kuriuos vykdant kaupiama ir analizuojama informacija apie gamtinės aplinkos elementų būklę ir jos pasikeitimus valstybės, savivaldybių ir vietiniu lygmeniu.</text:span></text:p>
      <text:p text:style-name="Normal"/>
      <text:p text:style-name="P151"><text:span text:style-name="T152">5</text:span><text:span text:style-name="T153"><text:s/>straipsnis.<text:s/></text:span><text:span text:style-name="T154">Aplinkos monitoringo obj</text:span><text:span text:style-name="T155">ektai</text:span></text:p>
      <text:p text:style-name="P156"><text:span text:style-name="T157">Vykdant aplinkos monitoringą, stebima, vertinama ir prognozuojama:</text:span></text:p>
      <text:p text:style-name="P158"><text:span text:style-name="T159">1</text:span><text:span text:style-name="T160">) aplinkos oro, vandens, žemės gelmių, dirvožemio, gyvosios gamtos būklė;</text:span></text:p>
      <text:p text:style-name="P161"><text:span text:style-name="T162">2</text:span><text:span text:style-name="T163">) natūralių ir antropogeniškai veikiamų gamtinių sistemų (gamtinių buveinių, ekosistemų) ir kraštov</text:span><text:span text:style-name="T164">aizdžio būklė;</text:span></text:p>
      <text:p text:style-name="P165"><text:span text:style-name="T166">3</text:span><text:span text:style-name="T167">) fizikinis, radiacinis, cheminis, biologinis ir kitoks antropogeninis poveikis bei jo įtaka gamtinei aplinkai;</text:span></text:p>
      <text:p text:style-name="P168"><text:span text:style-name="T169">4</text:span><text:span text:style-name="T170">) gamtinėje aplinkoje vykstančių globalinių procesų kaita ir tendencijos (rūgštieji krituliai, ozono sluoksnio kitimas,</text:span><text:span text:style-name="T171"><text:s/>šiltnamio efektas ir kt.).</text:span></text:p>
      <text:p text:style-name="Normal"/>
      <text:p text:style-name="P172"><text:span text:style-name="T173">6</text:span><text:span text:style-name="T174"><text:s/>straipsnis.<text:s/></text:span><text:span text:style-name="T175">Aplinkos monitoringo subjektai</text:span></text:p>
      <text:p text:style-name="P176"><text:span text:style-name="T177">Aplinkos monitoringo subjektai yra valstybės, savivaldybių ir mokslo institucijos, ūkio subjektai, kiti asmenys, šio įstatymo ir kitų teisės aktų nustatyta tvarka renkantys</text:span><text:span text:style-name="T178">, kaupiantys ir analizuojantys duomenis ir informaciją apie gamtinės aplinkos elementų būklę.</text:span></text:p>
      <text:p text:style-name="Normal"/>
      <text:p text:style-name="P179"><text:span text:style-name="T180">TREČIASIS</text:span><text:span text:style-name="T181"><text:s/>SKIRSNIS<text:s/></text:span></text:p>
      <text:p text:style-name="P182"><text:span text:style-name="T183">APLINKOS MONITORINGO ĮGYVENDINIMAS</text:span></text:p>
      <text:p text:style-name="Normal"/>
      <text:p text:style-name="P184"><text:span text:style-name="T185">7</text:span><text:span text:style-name="T186"><text:s/>straipsnis.<text:s/></text:span><text:span text:style-name="T187">Valstybinis aplinkos monitoringas</text:span></text:p>
      <text:p text:style-name="P188"><text:span text:style-name="T189">1</text:span><text:span text:style-name="T190">. Valstybinis aplinkos monitoringas yra<text:s/></text:span><text:span text:style-name="T191">vykdomas siekiant gauti informaciją, leidžiančią integruotai vertinti gamtinius procesus ir antropogeninį poveikį gamtinei aplinkai bei gamtinės aplinkos kokybę Lietuvos Respublikos teritorijoje, prognozuoti ir valdyti gamtinės aplinkos būklę ir ūkinės vei</text:span><text:span text:style-name="T192">klos įtaką jai tiek nacionaliniu, tiek tarptautiniu mastu. Jis apima natūralias ir antropogeniškai veikiamas gamtines sistemas.</text:span></text:p>
      <text:p text:style-name="P193"><text:span text:style-name="T194">2</text:span><text:span text:style-name="T195">. Valstybinį aplinkos monitoringą organizuoja Aplinkos ministerija, jį vykdo Aplinkos ministerija ar jos įgaliotos instituc</text:span><text:span text:style-name="T196">ijos, Žemės ūkio ministerija ar jos įgaliotos institucijos, Valstybinė maisto ir veterinarijos tarnyba, kitos valstybės institucijos.</text:span></text:p>
      <text:p text:style-name="P197"><text:span text:style-name="T198">3</text:span><text:span text:style-name="T199">. Valstybinis aplinkos monitoringas vykdomas pagal Valstybinę aplinkos monitoringo programą. Valstybinę aplinkos moni</text:span><text:span text:style-name="T200">toringo programą rengia Aplinkos ministerija kartu su kitomis valstybės institucijomis, vykdančiomis aplinkos monitoringą. Šią programą tvirtina Vyriausybė.</text:span></text:p>
      <text:p text:style-name="P201"><text:span text:style-name="T202">4</text:span><text:span text:style-name="T203">. Valstybinės aplinkos monitoringo programos turinį, jos rengimo, derinimo, vykdymo, valstybin</text:span><text:span text:style-name="T204">io aplinkos monitoringo kontrolės užtikrinimo ir informacijos teikimo tvarką nustato Valstybinio aplinkos monitoringo nuostatai. Juos rengia ir tvirtina Aplinkos ministerija.</text:span></text:p>
      <text:p text:style-name="P205"><text:span text:style-name="T206">5</text:span><text:span text:style-name="T207">. Aplinkos ministerija ir kitos valstybinį aplinkos monitoringą vykdančios v</text:span><text:span text:style-name="T208">alstybės institucijos pagal kompetenciją:</text:span></text:p>
      <text:p text:style-name="P209"><text:span text:style-name="T210">1</text:span><text:span text:style-name="T211">) vykdo Valstybinę aplinkos monitoringo programą ir kontroliuoja jos vykdymą;</text:span></text:p>
      <text:p text:style-name="P212"><text:span text:style-name="T213">2</text:span><text:span text:style-name="T214">) kaupia ir saugo valstybinio aplinkos monitoringo duomenis, atlieka kompleksinę jų analizę, vertina gamtinės aplinkos pokyčius;</text:span></text:p>
      <text:p text:style-name="P215"><text:span text:style-name="T216">3</text:span><text:span text:style-name="T217">) remdamasi valstybinio aplinkos monitoringo duomenimis, nustato aplinkosaugos priemones ir informuoja visuomenę apie gamtinės aplinkos būklę;</text:span></text:p>
      <text:p text:style-name="P218"><text:span text:style-name="T219">4</text:span><text:span text:style-name="T220">) užtikrina aplinkos monitoringo kokybės kontrolę;</text:span></text:p>
      <text:p text:style-name="P221"><text:span text:style-name="T222">5</text:span><text:span text:style-name="T223">) atstovauja Lietuvos Respublikai aplinkos mon</text:span><text:span text:style-name="T224">itoringo klausimais;</text:span></text:p>
      <text:p text:style-name="P225"><text:span text:style-name="T226">6</text:span><text:span text:style-name="T227">) vykdo kitas su valstybiniu aplinkos monitoringu susijusias funkcijas.</text:span></text:p>
      <text:p text:style-name="P228"/>
      <text:p text:style-name="P229"><text:span text:style-name="T230">8</text:span><text:span text:style-name="T231"><text:s/>straipsnis.<text:s/></text:span><text:span text:style-name="T232">Savivaldybių aplinkos monitoringas</text:span></text:p>
      <text:p text:style-name="P233"><text:span text:style-name="T234">1</text:span><text:span text:style-name="T235">. Savivaldybių aplinkos monitoringas vykdomas siekiant gauti išsamią informaciją apie<text:s/></text:span><text:span text:style-name="T236">savivaldybių teritorijų gamtinės aplinkos būklę, planuoti ir įgyvendinti vietines aplinkosaugos priemones ir užtikrinti tinkamą gamtinės aplinkos kokybę.</text:span></text:p>
      <text:p text:style-name="P237"><text:span text:style-name="T238">2</text:span><text:span text:style-name="T239">. Savivaldybių aplinkos monitoringas vykdomas pagal savivaldybės aplinkos monitoringo programą, k</text:span><text:span text:style-name="T240">urią rengia savivaldybės vykdomoji institucija. Savivaldybių aplinkos monitoringo programos turinį, jų rengimo, derinimo, vykdymo, savivaldybių aplinkos monitoringo kontrolės užtikrinimo ir informacijos teikimo tvarką nustato Bendrieji savivaldybių aplinko</text:span><text:span text:style-name="T241">s monitoringo nuostatai. Šiuos nuostatus rengia ir tvirtina Aplinkos ministerija.</text:span></text:p>
      <text:p text:style-name="P242"><text:span text:style-name="T243">3</text:span><text:span text:style-name="T244">. Savivaldybių aplinkos monitoringo programa turi būti suderinta su Aplinkos ministerija arba jos įgaliota institucija Bendrųjų savivaldybių aplinkos monitoringo nuostat</text:span><text:span text:style-name="T245">ų nustatyta tvarka ir patvirtinta savivaldybės tarybos.</text:span></text:p>
      <text:p text:style-name="P246"><text:span text:style-name="T247">4</text:span><text:span text:style-name="T248">. Savivaldybės institucijos, organizuodamos ir vykdydamos savivaldybių aplinkos monitoringą, turi:</text:span></text:p>
      <text:p text:style-name="P249"><text:span text:style-name="T250">1</text:span><text:span text:style-name="T251">) užtikrinti savivaldybės teritorijos gamtinės aplinkos būklės stebėjimus;</text:span></text:p>
      <text:p text:style-name="P252"><text:span text:style-name="T253">2</text:span><text:span text:style-name="T254">) analizuoti<text:s/></text:span><text:span text:style-name="T255">ir vertinti turimus ūkio subjektų aplinkos monitoringo duomenis;</text:span></text:p>
      <text:p text:style-name="P256"><text:span text:style-name="T257">3</text:span><text:span text:style-name="T258">) vertinti ir prognozuoti gamtinės aplinkos pokyčius ir galimas pasekmes, vertinti aplinkos būklės blogėjimo priežastis ir siūlyti valstybės institucijoms pagal <text:s/>kompetenciją priemones j</text:span><text:span text:style-name="T259">oms pašalinti<text:s/></text:span><text:span text:style-name="T260">Bendruosiuose savivaldybių aplinkos monitoringo nuostatuose nustatyta tvarka</text:span><text:span text:style-name="T261">;</text:span><text:s/></text:p>
      <text:p text:style-name="P262">Straipsnio punkto pakeitimai:</text:p>
      <text:p text:style-name="P263"><text:span text:style-name="T264">Nr.<text:s/></text:span><text:a xlink:href="https://www.e-tar.lt/portal/legalAct.html?documentId=e233fbb0498f11ea8aceeadd0c5b168c" office:target-frame-name="_top" xlink:show="replace"><text:span text:style-name="T265">XIII-2797</text:span></text:a><text:span text:style-name="T266">, 2020-01-28, paskelbt</text:span><text:span text:style-name="T267">a TAR 2020-02-07, i. k. 2020-02848</text:span></text:p>
      <text:p text:style-name="Normal"/>
      <text:p text:style-name="P268"><text:span text:style-name="T269">4</text:span><text:span text:style-name="T270">) teisės aktų nustatyta tvarka teikti informaciją visuomenei ir valstybės institucijoms.</text:span></text:p>
      <text:p text:style-name="P271"><text:span text:style-name="T272">5</text:span><text:span text:style-name="T273">. Savivaldybių aplinkos monitoringo duomenys, atitinkantys reikalavimus, keliamus valstybinio aplinkos monitoringo<text:s/></text:span><text:span text:style-name="T274">duomenims, Valstybinio aplinkos monitoringo nuostatų nustatyta tvarka naudojami valstybinio aplinkos monitoringo tikslams.</text:span></text:p>
      <text:p text:style-name="Normal"/>
      <text:p text:style-name="P275"><text:span text:style-name="T276">9</text:span><text:span text:style-name="T277"><text:s/>straipsnis.<text:s/></text:span><text:span text:style-name="T278">Ūkio subjektų aplinkos monitoringas</text:span></text:p>
      <text:p text:style-name="P279"><text:span text:style-name="T280">1</text:span><text:span text:style-name="T281">.</text:span><text:span text:style-name="T282"><text:s/></text:span><text:span text:style-name="T283">Ūkio subjektų aplinkos monitoringas vykdomas siekiant nustatyti ūkio<text:s/></text:span><text:span text:style-name="T284">subjektų taršos šaltinių išmetamų ir (arba) išleidžiamų teršalų kiekį ir ūkinės veiklos poveikį gamtinei aplinkai ir užtikrinti jų sukeliamos taršos ar kito neigiamo poveikio mažinimą.</text:span><text:span text:style-name="T285"><text:s/></text:span><text:span text:style-name="T286">Ūkio subjektų aplinkos monitoringo duomenys yra vieši. Aplinkos ministr</text:span><text:span text:style-name="T287">as, atsižvelgdamas į ūkinės veiklos rūšių ir (ar) atskirų technologinių procesų galimą neigiamą poveikį aplinkai arba grėsmę, kad bus padaryta žala aplinkai, nustato kriterijus, kuriuos atitinkantys ūkio subjektai privalo vykdyti ūkio subjektų aplinkos mon</text:span><text:span text:style-name="T288">itoringą.</text:span><text:s/></text:p>
      <text:p text:style-name="P289">Straipsnio dalies pakeitimai:</text:p>
      <text:p text:style-name="P290"><text:span text:style-name="T291">Nr.<text:s/></text:span><text:a xlink:href="https://www.e-tar.lt/portal/legalAct.html?documentId=e233fbb0498f11ea8aceeadd0c5b168c" office:target-frame-name="_top" xlink:show="replace"><text:span text:style-name="T292">XIII-2797</text:span></text:a><text:span text:style-name="T293">, 2020-01-28, paskelbta TAR 2020-02-07, i. k. 2020-02848</text:span></text:p>
      <text:p text:style-name="Normal"/>
      <text:p text:style-name="P294"><text:span text:style-name="T295">2</text:span><text:span text:style-name="T296">. Ūkio subjektų aplinkos monitoringas vyk</text:span><text:span text:style-name="T297">domas pagal ūkio subjektų aplinkos monitoringo programą, kurią rengia patys ūkio subjektai. Ūkio subjektų aplinkos monitoringo programų turinį, jų rengimo, derinimo, vykdymo, kontrolės užtikrinimo ir informacijos teikimo tvarką nustato Ūkio subjektų aplink</text:span><text:span text:style-name="T298">os monitoringo nuostatai. Šiuos nuostatus rengia ir tvirtina Aplinkos ministerija.</text:span></text:p>
      <text:p text:style-name="P299"><text:span text:style-name="T300">3</text:span><text:span text:style-name="T301">. Ūkio subjektų aplinkos monitoringo programa turi būti pateikta, suderinta ir patvirtinta<text:s/></text:span><text:soft-page-break/><text:span text:style-name="T302">Ūkio subjektų aplinkos monitoringo nuostatų nustatyta tvarka.</text:span></text:p>
      <text:p text:style-name="P303">Straipsnio dalies pakeitimai:</text:p>
      <text:p text:style-name="P304"><text:span text:style-name="T305">Nr.<text:s/></text:span><text:a xlink:href="https://www.e-tar.lt/portal/legalAct.html?documentId=d0f4eac00ba511e6a238c18f7a3f1736" office:target-frame-name="_top" xlink:show="replace"><text:span text:style-name="T306">XII-2299</text:span></text:a><text:span text:style-name="T307">, 2016-04-14, paskelbta TAR 2016-04-26, i. k. 2016-10403</text:span></text:p>
      <text:p text:style-name="Normal"/>
      <text:p text:style-name="P308"><text:span text:style-name="T309">10</text:span><text:span text:style-name="T310"><text:s/>straipsnis.<text:s/></text:span><text:span text:style-name="T311">Aplinkos monitoringo kontrolė</text:span></text:p>
      <text:p text:style-name="P312"><text:span text:style-name="T313">1</text:span><text:span text:style-name="T314">. Valstybinio apl</text:span><text:span text:style-name="T315">inkos monitoringo vykdymą, monitoringo duomenų kokybę, taip pat ar taikomi metodai atitinka teisės aktus, pagal kompetenciją kontroliuoja Aplinkos ministerija ir kitos valstybinį aplinkos monitoringą vykdančios valstybės institucijos.</text:span></text:p>
      <text:p text:style-name="P316"><text:span text:style-name="T317">2</text:span><text:span text:style-name="T318">. Savivaldybių a</text:span><text:span text:style-name="T319">plinkos monitoringo vykdymą, monitoringo duomenų kokybę, taip pat ar taikomi metodai atitinka teisės aktus, kontroliuoja Aplinkos ministerijos įgaliotos institucijos.</text:span></text:p>
      <text:p text:style-name="P320"><text:span text:style-name="T321">3</text:span><text:span text:style-name="T322">. Ūkio subjektų aplinkos monitoringo vykdymą, monitoringo duomenų kokybę, taip pat<text:s/></text:span><text:span text:style-name="T323">ar taikomi metodai atitinka teisės aktus, kontroliuoja Aplinkos ministerijos įgaliotos institucijos.</text:span></text:p>
      <text:p text:style-name="Normal"/>
      <text:p text:style-name="P324"><text:span text:style-name="T325">11</text:span><text:span text:style-name="T326"><text:s/>straipsnis.<text:s/></text:span><text:span text:style-name="T327">Aplinkos monitoringo tyrimų ir duomenų kokybės užtikrinimas</text:span></text:p>
      <text:p text:style-name="P328"><text:span text:style-name="T329">1</text:span><text:span text:style-name="T330">. Aplinkos monitoringo vykdymui taikomi tyrimų ir matavimų metodai<text:s/></text:span><text:span text:style-name="T331">turi atitikti teisės aktuose įtvirtintus reikalavimus.</text:span></text:p>
      <text:p text:style-name="P332"><text:span text:style-name="T333">2</text:span><text:span text:style-name="T334">. Laboratorijos, atliekančios taršos šaltinių išmetamų į aplinką teršalų ir teršalų aplinkos elementuose (ore, vandenyje, dirvožemyje) matavimus ir tyrimus, turi turėti leidimus šiems matavimams i</text:span><text:span text:style-name="T335">r tyrimams atlikti arba būti akredituotos teisės aktų nustatyta tvarka. Leidimų atlikti taršos šaltinių išmetamų į aplinką teršalų ir teršalų aplinkos elementuose matavimus ir tyrimus išdavimo tvarką nustato Aplinkos ministerija.</text:span></text:p>
      <text:p text:style-name="P336"><text:span text:style-name="T337">3</text:span><text:span text:style-name="T338">. Tyrimų ir matavimų<text:s/></text:span><text:span text:style-name="T339">kokybė turi būti užtikrinama diegiant tyrimų ir matavimų vadybos sistemas, atitinkančias teisės aktų reikalavimus.</text:span></text:p>
      <text:p text:style-name="P340"><text:span text:style-name="T341">4</text:span><text:span text:style-name="T342">. Monitoringo duomenų kokybė turi būti užtikrinama diegiant duomenų kokybės vadybos sistemas, atitinkančias teisės aktų reikalavimus.</text:span></text:p>
      <text:p text:style-name="Normal"/>
      <text:p text:style-name="P343"><text:span text:style-name="T344">11</text:span><text:span text:style-name="T345">1</text:span><text:span text:style-name="T346"><text:s/>straipsnis.<text:s/></text:span><text:span text:style-name="T347">Leidimai atlikti taršos šaltinių išmetamų ir (arba) išleidžiamų į aplinką teršalų ir teršalų aplinkos elementuose (ore, vandenyje, dirvožemyje) laboratorinius tyrimus ir (ar) matavimus ir (ar) imti ėminius laboratoriniams tyrimams atli</text:span><text:span text:style-name="T348">kti</text:span></text:p>
      <text:p text:style-name="P349"><text:span text:style-name="T350">1</text:span><text:span text:style-name="T351">.<text:s/></text:span><text:span text:style-name="T352">Leidimų atlikti taršos šaltinių išmetamų ir (arba) išleidžiamų į aplinką teršalų ir teršalų aplinkos elementuose (ore, vandenyje, dirvožemyje) laboratorinius tyrimus ir (ar) matavimus ir (ar) imti ėminius laboratoriniams tyrimams atlikti (toliau</text:span><text:span text:style-name="T353"><text:s/>– Leidimas)</text:span><text:span text:style-name="T354"><text:s/>išdavimo, Leidimų galiojimo sustabdymo, galiojimo sustabdymo panaikinimo, Leidimų galiojimo panaikinimo taisykles (toliau – Leidimų išdavimo taisyklės) tvirtina aplinkos ministras. Leidimus laboratorijoms išduoda, Leidimus atnaujina, į</text:span><text:span text:style-name="T355">spėjimus</text:span><text:span text:style-name="T356"><text:s/>apie numatomą</text:span><text:span text:style-name="T357"><text:s/>Leidimų galiojimo sustabdymą teikia, Leidimų ir (ar) jų dalies galiojimą sustabdo, galiojimo sustabdymą panaikina, Leidimų ir (ar) jų dalies galiojimą panaikina, Leidimus turinčias laboratorijas kontroliuoja aplinkos ministro įgaliota instit</text:span><text:span text:style-name="T358">ucija (toliau – Leidimus išduodanti institucija).</text:span></text:p>
      <text:p text:style-name="P359"><text:span text:style-name="T360">2</text:span><text:span text:style-name="T361">.<text:s/></text:span><text:span text:style-name="T362">Leidimas atitinkamai laboratorinei veiklai (atlikti laboratorinius tyrimus ir (ar) matavimus ir (ar) imti ėminius laboratoriniams tyrimams atlikti) išduodamas laboratorijai pagal pateiktą paraišką ko</text:span><text:span text:style-name="T363">nkretiems taršos šaltinių išmetamiems ir (arba) išleidžiamiems į aplinką teršalams<text:s/></text:span><text:span text:style-name="T364">ir (ar) teršalams aplinkos elementuose (ore, vandenyje, dirvožemyje)<text:s/></text:span><text:span text:style-name="T365">tirti, matuoti, imti ėminius šių teršalų laboratoriniams tyrimams atlikti, jeigu paraišką pateikusi labo</text:span><text:span text:style-name="T366">ratorija turi<text:s/></text:span><text:span text:style-name="T367">technines galimybes vykdyti šią laboratorinę veiklą ir jos</text:span><text:span text:style-name="T368"><text:s/>kompetencija atitinka</text:span><text:span text:style-name="T369"><text:s/>standarte<text:s/></text:span><text:span text:style-name="T370">LST EN ISO/IEC 17025 nustatytus</text:span><text:span text:style-name="T371"><text:s/></text:span><text:span text:style-name="T372">bendruosius kompetencijos reikalavimus.</text:span></text:p>
      <text:p text:style-name="P373"><text:span text:style-name="T374">3</text:span><text:span text:style-name="T375">. Leidimas gali būti atnaujinamas, jį<text:s/></text:span><text:span text:style-name="T376">papildant nauja (naujomis) vykdoma<text:s/></text:span><text:span text:style-name="T377">(vykdomomis) laboratorine (laboratorinėmis) veikla (veiklomis) ir (ar) išplečiant jame nurodytą (nurodytas) laboratorinių tyrimų ir (ar) matavimų ir (ar) ėminių ėmimo sritį (sritis), ir (ar) pakeičiant Leidime nurodytą (nurodytus) laboratorinio tyrimo ir (</text:span><text:span text:style-name="T378">ar) matavimo ir (ar) ėminių ėmimo metodą (metodus)</text:span><text:span text:style-name="T379">, laikantis šio straipsnio 2 dalyje nustatytų sąlygų.<text:s/></text:span></text:p>
      <text:p text:style-name="P380"><text:span text:style-name="T381">4</text:span><text:span text:style-name="T382">. Sprendimas išduoti ar atnaujinti Leidimą arba motyvuotai atsisakyti išduoti ar atnaujinti Leidimą priimamas per 30 darbo dienų nuo paraiškos išd</text:span><text:span text:style-name="T383">uoti ar atnaujinti Leidimą ir visų reikalaujamų dokumentų ir informacijos gavimo dienos. Leidimo neišdavimas ar neatnaujinimas arba motyvuoto atsisakymo išduoti ar atnaujinti Leidimą nepateikimas per nustatytą terminą nelaikomas Leidimo išdavimu ar atnauji</text:span><text:span text:style-name="T384">nimu.</text:span></text:p>
      <text:p text:style-name="P385"><text:span text:style-name="T386">5</text:span><text:span text:style-name="T387">. Leidimą turinti laboratorija privalo:</text:span></text:p>
      <text:p text:style-name="P388"><text:span text:style-name="T389">1</text:span><text:span text:style-name="T390">) laikytis teisės aktų reikalavimų dėl taršos šaltinių išmetamų ir (arba) išleidžiamų į aplinką teršalų ir teršalų aplinkos elementuose laboratorinių tyrimų, matavimų atlikimo, ėminių laboratoriniams ty</text:span><text:span text:style-name="T391">rimams atlikti ėmimo;</text:span></text:p>
      <text:p text:style-name="P392"><text:span text:style-name="T393">2</text:span><text:span text:style-name="T394">) turėti standarte LST EN ISO/IEC 17025 nustatytus reikalavimus atitinkančią kompetenciją ir technines galimybes, užtikrinančias</text:span><text:span text:style-name="T395"><text:s/>laboratorijos atliekamų taršos šaltinių išmetamų ir (arba) išleidžiamų į aplinką teršalų ir teršalų<text:s/></text:span><text:span text:style-name="T396">aplinkos elementuose laboratorinių tyrimų, matavimų ir ėminių laboratoriniams tyrimams atlikti ėmimo kokybę ir duomenų patikimumą.</text:span><text:span text:style-name="T397"><text:s/></text:span></text:p>
      <text:p text:style-name="P398"><text:span text:style-name="T399">3</text:span><text:span text:style-name="T400">) laikytis Leidime nustatytų sąlygų.</text:span></text:p>
      <text:p text:style-name="P401"><text:span text:style-name="T402">6</text:span><text:span text:style-name="T403">.<text:s/></text:span><text:span text:style-name="T404">Jeigu Leidimus išduodanti institucija nustato, kad Leidimą turinti labora</text:span><text:span text:style-name="T405">torija padarė šią veiklą reguliuojančių teisės aktų pažeidimus, tačiau nustatyti pažeidimai yra neesminiai, tai yra neturintys įtakos<text:s/></text:span><text:span text:style-name="T406">atliekamų taršos šaltinių išmetamų ir (arba) išleidžiamų į aplinką teršalų ir teršalų aplinkos elementuose laboratorinių t</text:span><text:span text:style-name="T407">yrimų ir matavimų, ėminių laboratoriniams tyrimams atlikti ėmimo kokybei ir duomenų patikimumui, Leidimą turinti<text:s/></text:span><text:span text:style-name="T408">laboratorija įspėjama apie numatomą Leidimo galiojimo ar jo dalies sustabdymą ir nustatomas terminas nustatytiems</text:span><text:span text:style-name="T409"><text:s/></text:span><text:span text:style-name="T410">pažeidimams pašalinti. Įspėji</text:span><text:span text:style-name="T411">mo apie numatomą Leidimo ar jo dalies galiojimo sustabdymą laikotarpis negali būti ilgesnis kaip šeši mėnesiai. <text:s/></text:span></text:p>
      <text:p text:style-name="P412"><text:span text:style-name="T413">7</text:span><text:span text:style-name="T414">. Leidimo ar jo dalies galiojimas sustabdomas, kai:</text:span></text:p>
      <text:p text:style-name="P415"><text:span text:style-name="T416">1</text:span><text:span text:style-name="T417">) apie numatomą<text:s/></text:span><text:span text:style-name="T418">Leidimo galiojimo ar jo dalies sustabdymą įspėta Leidimą turinti l</text:span><text:span text:style-name="T419">aboratorija nepašalina pažeidimų per Leidimą išduodančios institucijos nustatytą pažeidimų pašalinimo terminą;</text:span></text:p>
      <text:p text:style-name="P420"><text:span text:style-name="T421">2</text:span><text:span text:style-name="T422">) atlikus Leidimą turinčios laboratorijos veiklos patikrinimą nustatoma, kad nesilaikoma šio straipsnio 5 dalyje nurodytų reikalavimų, išsky</text:span><text:span text:style-name="T423">rus atvejus, kai, vadovaujantis šio straipsnio 6 dalimi, nustatyti pažeidimai yra neesminiai;</text:span></text:p>
      <text:p text:style-name="P424"><text:span text:style-name="T425">3</text:span><text:span text:style-name="T426">)<text:s/></text:span><text:span text:style-name="T427">Leidimą turinti laboratorija nesudaro sąlygų atlikti jos laboratorinės veiklos patikrinimo;</text:span></text:p>
      <text:p text:style-name="P428"><text:span text:style-name="T429">4</text:span><text:span text:style-name="T430">) nustatoma, kad<text:s/></text:span><text:span text:style-name="T431">buvo pateikta neteisinga informacija, kur</text:span><text:span text:style-name="T432">ia remiantis buvo išduotas ar atnaujintas Leidimas.</text:span></text:p>
      <text:p text:style-name="P433"><text:span text:style-name="T434">8</text:span><text:span text:style-name="T435">. Leidimo ar jo dalies galiojimas sustabdomas ne ilgiau kaip vieniems metams. Konkretus Leidimo ar jo dalies galiojimo sustabdymo terminas nustatomas atsižvelgus į nustatytų pažeidimų pobūdį ir kit</text:span><text:span text:style-name="T436">as svarbias aplinkybes, įvertinus tai, kad Leidimą turinti laboratorija turi realią galimybę nustatytus pažeidimus pašalinti. Sprendimas dėl</text:span><text:span text:style-name="T437"><text:s/></text:span><text:span text:style-name="T438">Leidimo ar jo dalies galiojimo sustabdymo panaikinamas, kai Leidimą turinti laboratorija per nustatytą terminą paša</text:span><text:span text:style-name="T439">lina pažeidimus ir apie tai informuoja Leidimus išduodančią instituciją.</text:span></text:p>
      <text:p text:style-name="P440"><text:span text:style-name="T441">9</text:span><text:span text:style-name="T442">. Leidimo arba jo dalies galiojimas panaikinamas:</text:span></text:p>
      <text:p text:style-name="P443"><text:span text:style-name="T444">1</text:span><text:span text:style-name="T445">) kai to prašo Leidimą turinti laboratorija;</text:span></text:p>
      <text:p text:style-name="P446"><text:span text:style-name="T447">2</text:span><text:span text:style-name="T448">) jeigu Leidimą turinti laboratorija gavo akreditaciją Leidime nurodytai veiklai ar atitinkamai (atitinkamoms)<text:s/></text:span><text:span text:style-name="T449">Leidime nurodytai (nurodytoms) laboratorinių tyrimų ir (ar) matavimų ir (ar) ėminių ėmimo sričiai (sritims);</text:span></text:p>
      <text:p text:style-name="P450"><text:span text:style-name="T451">3</text:span><text:span text:style-name="T452">)<text:s/></text:span><text:span text:style-name="T453">išregistravus Leidimą turintį</text:span><text:span text:style-name="T454"><text:s/>juridinį asmenį iš Juridinių asmenų registro;</text:span></text:p>
      <text:p text:style-name="P455"><text:span text:style-name="T456">4</text:span><text:span text:style-name="T457">) išregistravus Leidimą turintį fizinį asmenį iš Mokesčių mokėtojų registro ar fiziniam asmeniui mirus;</text:span></text:p>
      <text:p text:style-name="P458"><text:span text:style-name="T459">5</text:span><text:span text:style-name="T460">)<text:s/></text:span><text:span text:style-name="T461">kai, Leidimą išdavusiai institucijai sustabdžius Leidimo ar jo dalies galiojimą, Leidimą turi</text:span><text:span text:style-name="T462">nti laboratorija nepašalina nurodytų pažeidimų per nustatytus Leidimo ar jo dalies galiojimo<text:s/></text:span><text:span text:style-name="T463">sustabdymo<text:s/></text:span><text:span text:style-name="T464">terminus.</text:span></text:p>
      <text:p text:style-name="P465"><text:span text:style-name="T466">10</text:span><text:span text:style-name="T467">. Šio straipsnio 9 dalies 5 punkte nurodytu pagrindu panaikinus Leidimo ar jo dalies galiojimą, laboratorija gali pateikti paraišką dė</text:span><text:span text:style-name="T468">l naujo Leidimo išdavimo ar<text:s/></text:span><text:span text:style-name="T469">Leidimo dalies galiojimo panaikinimo atveju</text:span><text:span text:style-name="T470"><text:s/>– dėl Leidimo atnaujinimo</text:span><text:span text:style-name="T471"><text:s/></text:span><text:span text:style-name="T472">ne anksčiau kaip po 6 mėnesių nuo Leidimo ar jo dalies galiojimo panaikinimo.</text:span></text:p>
      <text:p text:style-name="P473"><text:span text:style-name="T474">11</text:span><text:span text:style-name="T475">. Leidimą turinti laboratorija neturi teisės perleisti vykdyti Leidime nur</text:span><text:span text:style-name="T476">odytos veiklos kitiems asmenims.</text:span><text:s/></text:p>
      <text:p text:style-name="P477">Papildyta straipsniu:</text:p>
      <text:p text:style-name="P478"><text:span text:style-name="T479">Nr.<text:s/></text:span><text:a xlink:href="https://www.e-tar.lt/portal/legalAct.html?documentId=e233fbb0498f11ea8aceeadd0c5b168c" office:target-frame-name="_top" xlink:show="replace"><text:span text:style-name="T480">XIII-2797</text:span></text:a><text:span text:style-name="T481">, 2020-01-28, paskelbta TAR 2020-02-07, i. k. 2020-02848</text:span></text:p>
      <text:p text:style-name="Normal"/>
      <text:p text:style-name="P482"><text:span text:style-name="T483">12</text:span><text:span text:style-name="T484"><text:s/>straipsnis.<text:s/></text:span><text:span text:style-name="T485">Aplinkos monitoringo duomenų ir informacijos rinkimas, saugojimas ir teikimas<text:s/></text:span></text:p>
      <text:p text:style-name="P486">Pakeistas straipsnio pavadinimas:</text:p>
      <text:p text:style-name="P487"><text:span text:style-name="T488">Nr.<text:s/></text:span><text:a xlink:href="https://www.e-tar.lt/portal/legalAct.html?documentId=d0f4eac00ba511e6a238c18f7a3f1736" office:target-frame-name="_top" xlink:show="replace"><text:span text:style-name="T489">XII-2299</text:span></text:a><text:span text:style-name="T490">, 2016-04-14, paskelbta TAR 201</text:span><text:span text:style-name="T491">6-04-26, i. k. 2016-10403</text:span></text:p>
      <text:p text:style-name="Normal"/>
      <text:p text:style-name="P492"><text:span text:style-name="T493">1</text:span><text:span text:style-name="T494">. Valstybinio aplinkos monitoringo duomenis ir informaciją pagal kompetenciją renka ir saugo Aplinkos ministerija arba jos įgaliotos institucijos bei kitos valstybinį aplinkos monitoringą vykdančios valstybės institucijos arba</text:span><text:span text:style-name="T495"><text:s/>jų įgaliotos institucijos Valstybinio aplinkos monitoringo nuostatų nustatyta tvarka.</text:span></text:p>
      <text:p text:style-name="P496"><text:span text:style-name="T497">2</text:span><text:span text:style-name="T498">. Savivaldybių aplinkos monitoringo duomenys ir informacija renkama ir saugoma Bendrųjų savivaldybių aplinkos monitoringo nuostatų nustatyta tvarka.</text:span></text:p>
      <text:p text:style-name="P499"><text:span text:style-name="T500">3</text:span><text:span text:style-name="T501">. Ūkio sub</text:span><text:span text:style-name="T502">jektų aplinkos monitoringo duomenys ir informacija renkama, saugoma ir teikiama</text:span><text:span text:style-name="T503"><text:s/></text:span><text:span text:style-name="T504">Ūkio subjektų aplinkos monitoringo nuostatų nustatyta tvarka.</text:span></text:p>
      <text:p text:style-name="P505">Straipsnio dalies pakeitimai:</text:p>
      <text:p text:style-name="P506"><text:span text:style-name="T507">Nr.<text:s/></text:span><text:a xlink:href="https://www.e-tar.lt/portal/legalAct.html?documentId=d0f4eac00ba511e6a238c18f7a3f1736" office:target-frame-name="_top" xlink:show="replace"><text:span text:style-name="T508">XII-2299</text:span></text:a><text:span text:style-name="T509">, 2016-04-14, paskelbta TAR 2016-04-26, i. k. 2016-10403</text:span></text:p>
      <text:p text:style-name="Normal"/>
      <text:p text:style-name="P510"><text:span text:style-name="T511">13</text:span><text:span text:style-name="T512"><text:s/>straipsnis.<text:s/></text:span><text:span text:style-name="T513">Aplinkos monitoringo informacijos pateikimas</text:span></text:p>
      <text:p text:style-name="P514"><text:span text:style-name="T515">1</text:span><text:span text:style-name="T516">. Aplinkos monitoringo duomenys ir informacija valstybės, savivaldybių ir mokslo institucijoms, kitie</text:span><text:span text:style-name="T517">ms asmenims teikiama įstatymų ir kitų teisės aktų nustatyta tvarka.</text:span></text:p>
      <text:p text:style-name="P518"><text:span text:style-name="T519">2</text:span><text:span text:style-name="T520">. Aplinkos monitoringo informacija kitoms valstybėms ir tarptautinėms organizacijoms teikiama įstatymų ir tarptautinių susitarimų nustatyta tvarka.</text:span></text:p>
      <text:p text:style-name="Normal"/>
      <text:p text:style-name="P521"><text:span text:style-name="T522">KETVIRTASIS</text:span><text:span text:style-name="T523"><text:s/>SKIRSNIS<text:s/></text:span></text:p>
      <text:p text:style-name="P524"><text:span text:style-name="T525">BAIGIAMOSIOS NUOSTATOS</text:span></text:p>
      <text:p text:style-name="Normal"/>
      <text:p text:style-name="P526"><text:span text:style-name="T527">14</text:span><text:span text:style-name="T528"><text:s/>straipsnis.<text:s/></text:span><text:span text:style-name="T529">Aplinkos monitoringo finansavimas</text:span></text:p>
      <text:p text:style-name="P530"><text:span text:style-name="T531">1</text:span><text:span text:style-name="T532">. Valstybinis aplinkos monitoringas finansuojamas iš valstybės biudžeto lėšų.</text:span></text:p>
      <text:p text:style-name="P533"><text:span text:style-name="T534">2</text:span><text:span text:style-name="T535">. Savivaldybių aplinkos monitoringas finansuojamas iš savivaldybių biudžeto lėšų.</text:span></text:p>
      <text:p text:style-name="P536"><text:span text:style-name="T537">3</text:span><text:span text:style-name="T538">. Ūk</text:span><text:span text:style-name="T539">io subjektų aplinkos monitoringą finansuoja ūkio subjektai savo lėšomis.</text:span></text:p>
      <text:p text:style-name="P540"><text:span text:style-name="T541">4</text:span><text:span text:style-name="T542">. Aplinkos monitoringui finansuoti gali būti naudojamos tarptautinių organizacijų, programų ir kitos teisėtai gautos lėšos.</text:span></text:p>
      <text:p text:style-name="Normal"/>
      <text:p text:style-name="P543"><text:span text:style-name="T544">15</text:span><text:span text:style-name="T545"><text:s/>straipsnis.<text:s/></text:span><text:span text:style-name="T546">Atsakomybė už šio įstatymo pažei</text:span><text:span text:style-name="T547">dimus</text:span></text:p>
      <text:p text:style-name="P548"><text:span text:style-name="T549">Asmenys, pažeidę šio įstatymo nuostatas, atsako įstatymų nustatyta tvarka.</text:span></text:p>
      <text:p text:style-name="Normal"/>
      <text:p text:style-name="P550"><text:span text:style-name="T551">16</text:span><text:span text:style-name="T552"><text:s/>straipsnis.<text:s/></text:span><text:span text:style-name="T553">Ginčų aplinkos monitoringo klausimais sprendimas</text:span></text:p>
      <text:p text:style-name="P554"><text:span text:style-name="T555">Ginčus aplinkos monitoringo klausimais sprendžia teismas įstatymų nustatyta tvarka.</text:span></text:p>
      <text:p text:style-name="Normal"/>
      <text:p text:style-name="P556"/>
      <text:p text:style-name="P557"><text:span text:style-name="T558">Skelbiu<text:s/></text:span><text:span text:style-name="T559">šį Lietuvos Respublikos Seimo priimtą įstatymą.</text:span></text:p>
      <text:p text:style-name="P560"/>
      <text:p text:style-name="P561"/>
      <text:soft-page-break/>
      <text:p text:style-name="P562">RESPUBLIKOS PREZIDENTAS<text:tab/>ALGIRDAS BRAZAUSKAS</text:p>
      <text:p text:style-name="P563"/>
      <text:p text:style-name="P564"/>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Seimas, Įstatymas</text:span></text:p>
      <text:p text:style-name="P574"><text:span text:style-name="T575">Nr.<text:s/></text:span><text:a xlink:href="https://www.e-tar.lt/portal/legalAct.html?documentId=TAR.EA66D475FCA7" office:target-frame-name="_top" xlink:show="replace"><text:span text:style-name="T576">IX-1613</text:span></text:a><text:span text:style-name="T577">,<text:s/></text:span><text:span text:style-name="T578">2003-06-10, Žin., 2003, Nr. 61-2766 (2003-06-27), i. k. 1031010ISTA0IX-1613</text:span></text:p>
      <text:p text:style-name="P579"><text:span text:style-name="T580">Lietuvos Respublikos aplinkos monitoringo įstatymo 13 straipsnio pakeitimo įstatymas</text:span></text:p>
      <text:p text:style-name="P581"/>
      <text:p text:style-name="P582"><text:span text:style-name="T583">2.</text:span></text:p>
      <text:p text:style-name="P584"><text:span text:style-name="T585">Lietuvos Respublikos Seimas, Įstatymas</text:span></text:p>
      <text:p text:style-name="P586"><text:span text:style-name="T587">Nr.<text:s/></text:span><text:a xlink:href="https://www.e-tar.lt/portal/legalAct.html?documentId=TAR.54D8D5C739CC" office:target-frame-name="_top" xlink:show="replace"><text:span text:style-name="T588">X-595</text:span></text:a><text:span text:style-name="T589">, 2006-05-04, Žin., 2006, Nr. 57-2025 (2006-05-20), i. k. 1061010ISTA000X-595</text:span></text:p>
      <text:p text:style-name="P590"><text:span text:style-name="T591">Lietuvos Respublikos aplinkos monitoringo įstatymo pakeitimo įstatymas</text:span></text:p>
      <text:p text:style-name="P592"/>
      <text:p text:style-name="P593"><text:span text:style-name="T594">3.</text:span></text:p>
      <text:p text:style-name="P595"><text:span text:style-name="T596">Lietuvos Respublikos Seimas, Įstatymas</text:span></text:p>
      <text:p text:style-name="P597"><text:span text:style-name="T598">Nr.<text:s/></text:span><text:a xlink:href="https://www.e-tar.lt/portal/legalAct.html?documentId=d0f4eac00ba511e6a238c18f7a3f1736" office:target-frame-name="_top" xlink:show="replace"><text:span text:style-name="T599">XII-2299</text:span></text:a><text:span text:style-name="T600">, 2016-04-14, paskelbta TAR 2016-04-26, i. k. 2016-10403</text:span></text:p>
      <text:p text:style-name="P601"><text:span text:style-name="T602">Lietuvos Respublikos aplinkos monitoringo įstatymo Nr. VIII-529 2, 9 ir 12 straipsnių pakeitimo įstatymas</text:span></text:p>
      <text:p text:style-name="P603"/>
      <text:p text:style-name="P604"><text:span text:style-name="T605">4.</text:span></text:p>
      <text:p text:style-name="P606"><text:span text:style-name="T607">Liet</text:span><text:span text:style-name="T608">uvos Respublikos Seimas, Įstatymas</text:span></text:p>
      <text:p text:style-name="P609"><text:span text:style-name="T610">Nr.<text:s/></text:span><text:a xlink:href="https://www.e-tar.lt/portal/legalAct.html?documentId=e233fbb0498f11ea8aceeadd0c5b168c" office:target-frame-name="_top" xlink:show="replace"><text:span text:style-name="T611">XIII-2797</text:span></text:a><text:span text:style-name="T612">, 2020-01-28, paskelbta TAR 2020-02-07, i. k. 2020-02848</text:span></text:p>
      <text:p text:style-name="P613"><text:span text:style-name="T614">Lietuvos Respublikos aplinkos monitoringo įstatymo Nr</text:span><text:span text:style-name="T615">. VIII-529 2, 8, 9, 11 straipsnių pakeitimo ir Įstatymo papildymo 11-1 straipsniu įstatymas</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02T09:56:00Z</meta:creation-date>
    <dc:date>2020-12-02T09:56:00Z</dc:date>
    <meta:template xlink:href="Normal.dotm" xlink:type="simple"/>
    <meta:editing-cycles>2</meta:editing-cycles>
    <meta:editing-duration>PT0S</meta:editing-duration>
    <meta:document-statistic meta:page-count="7" meta:paragraph-count="97" meta:word-count="2850" meta:character-count="21880" meta:row-count="398" meta:non-whitespace-character-count="19127"/>
  </office:meta>
</office:document-meta>
</file>