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 style:parent-style-name="Normal" style:family="paragraph">
      <style:paragraph-properties fo:text-align="center" style:vertical-align="baseline"/>
    </style:style>
    <style:style style:name="P28" style:parent-style-name="Normal" style:family="paragraph">
      <style:paragraph-properties fo:text-align="center" style:vertical-align="baseline"/>
    </style:style>
    <style:style style:name="P29" style:parent-style-name="Normal" style:family="paragraph">
      <style:paragraph-properties style:punctuation-wrap="simple" fo:text-align="justify" style:vertical-align="baseline" fo:text-indent="0.5in"/>
      <style:text-properties style:font-size-complex="12pt"/>
    </style:style>
    <style:style style:name="P30" style:parent-style-name="Normal" style:family="paragraph">
      <style:paragraph-properties style:punctuation-wrap="simple" fo:text-align="justify" style:vertical-align="baseline" fo:text-indent="0.5in"/>
      <style:text-properties style:font-size-complex="12pt"/>
    </style:style>
    <style:style style:name="P31" style:parent-style-name="Normal" style:family="paragraph">
      <style:paragraph-properties fo:widows="0" fo:orphans="0" style:punctuation-wrap="simple" fo:text-align="justify" style:vertical-align="baseline" fo:text-indent="0.5in"/>
      <style:text-properties fo:hyphenate="false"/>
    </style:style>
    <style:style style:name="P32" style:parent-style-name="Normal" style:family="paragraph">
      <style:paragraph-properties fo:widows="0" fo:orphans="0" style:punctuation-wrap="simple" fo:text-align="justify" style:vertical-align="baseline" fo:text-indent="0.5in"/>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7" style:parent-style-name="Normal" style:family="paragraph">
      <style:paragraph-properties fo:widows="0" fo:orphans="0" fo:text-align="justify"/>
      <style:text-properties fo:hyphenate="false"/>
    </style:style>
    <style:style style:name="TableColumn39" style:family="table-column">
      <style:table-column-properties style:column-width="3.1493in"/>
    </style:style>
    <style:style style:name="TableColumn40" style:family="table-column">
      <style:table-column-properties style:column-width="3.1493in"/>
    </style:style>
    <style:style style:name="Table38" style:family="table">
      <style:table-properties style:width="6.2986in" fo:margin-left="0in" table:align="left"/>
    </style:style>
    <style:style style:name="TableRow41" style:family="table-row">
      <style:table-row-properties style:min-row-height="0.7708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fo:margin-right="0.2493in"/>
      <style:text-properties fo:hyphenate="false"/>
    </style:style>
    <style:style style:name="P44" style:parent-style-name="Normal" style:family="paragraph">
      <style:paragraph-properties fo:widows="0" fo:orphans="0" fo:margin-right="0.2493in"/>
      <style:text-properties fo:hyphenate="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fo:margin-left="0.2673in">
        <style:tab-stops/>
      </style:paragraph-properties>
      <style:text-properties fo:hyphenate="false"/>
    </style:style>
    <style:style style:name="P47" style:parent-style-name="Normal" style:family="paragraph">
      <style:paragraph-properties fo:widows="0" fo:orphans="0" fo:margin-left="0.2673in">
        <style:tab-stops/>
      </style:paragraph-properties>
      <style:text-properties fo:hyphenate="false"/>
    </style:style>
    <style:style style:name="P48" style:parent-style-name="Normal" style:family="paragraph">
      <style:paragraph-properties fo:widows="0" fo:orphans="0"/>
      <style:text-properties fo:hyphenate="false"/>
    </style:style>
    <style:style style:name="P49"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keep-together="always" fo:text-indent="3.15in"/>
      <style:text-properties fo:color="#000000" fo:hyphenate="false"/>
    </style:style>
    <style:style style:name="P54" style:parent-style-name="Normal" style:family="paragraph">
      <style:paragraph-properties fo:keep-together="always" fo:text-indent="3.15in"/>
      <style:text-properties fo:color="#000000" fo:hyphenate="false"/>
    </style:style>
    <style:style style:name="P55" style:parent-style-name="Normal" style:family="paragraph">
      <style:paragraph-properties fo:keep-together="always" fo:text-indent="3.15in"/>
      <style:text-properties fo:color="#000000" fo:hyphenate="false"/>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fo:background-color="#FFFFFF"/>
    </style:style>
    <style:style style:name="P68" style:parent-style-name="Normal" style:family="paragraph">
      <style:paragraph-properties fo:widows="0" fo:orphans="0" fo:text-align="center"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center" fo:line-height="150%" fo:text-indent="0.3937in"/>
      <style:text-properties fo:font-weight="bold" style:font-weight-asian="bold" style:font-weight-complex="bold" fo:color="#000000"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3937in"/>
      <style:text-properties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center" fo:line-height="150%"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widows="0" fo:orphans="0" fo:text-align="center" fo:line-height="150%" fo:text-indent="0.3937in"/>
      <style:text-properties fo:font-weight="bold" style:font-weight-asian="bold" style:font-weight-complex="bold" style:font-size-complex="12pt" fo:hyphenate="false"/>
    </style:style>
    <style:style style:name="P99" style:parent-style-name="Normal" style:family="paragraph">
      <style:paragraph-properties fo:widows="0" fo:orphans="0" fo:text-align="justify" fo:line-height="150%" fo:text-indent="0.3937in"/>
      <style:text-properties fo:hyphenate="false"/>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line-height="150%" fo:text-indent="0.3937in"/>
      <style:text-properties fo:hyphenate="false"/>
    </style:style>
    <style:style style:name="P105" style:parent-style-name="Normal" style:family="paragraph">
      <style:paragraph-properties fo:widows="0" fo:orphans="0" fo:text-align="justify" fo:line-height="150%" fo:text-indent="0.3937in"/>
      <style:text-properties fo:hyphenate="false"/>
    </style:style>
    <style:style style:name="P106" style:parent-style-name="Normal" style:family="paragraph">
      <style:paragraph-properties fo:widows="0" fo:orphans="0" fo:text-align="justify" fo:line-height="150%"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line-height="150%"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50%" fo:text-indent="0.3937in">
        <style:tab-stops>
          <style:tab-stop style:type="left" style:position="1.1812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tab-stops>
          <style:tab-stop style:type="left" style:position="1.181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ab-stops>
          <style:tab-stop style:type="left" style:position="0.125in"/>
          <style:tab-stop style:type="left" style:position="1.0833in"/>
          <style:tab-stop style:type="left" style:position="1.1812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line-height="150%"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line-height="150%"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language="en" fo:country="U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font-size-complex="12pt"/>
    </style:style>
    <style:style style:name="P147" style:parent-style-name="Normal" style:family="paragraph">
      <style:paragraph-properties fo:widows="0" fo:orphans="0" fo:line-height="150%"/>
      <style:text-properties fo:font-weight="bold" style:font-weight-asian="bold" style:font-weight-complex="bold" fo:hyphenate="false"/>
    </style:style>
    <style:style style:name="P148" style:parent-style-name="Normal" style:family="paragraph">
      <style:paragraph-properties fo:widows="0" fo:orphans="0" fo:text-align="justify" fo:line-height="150%" fo:text-indent="0.3937in"/>
      <style:text-properties fo:hyphenate="false"/>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3937in"/>
      <style:text-properties fo:hyphenate="false"/>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center">
        <style:tab-stops>
          <style:tab-stop style:type="left" style:position="1.0833in"/>
        </style:tab-stops>
      </style:paragraph-properties>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style:tab-stops>
          <style:tab-stop style:type="left" style:position="1.0833in"/>
        </style:tab-stops>
      </style:paragraph-properties>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center" fo:line-height="150%">
        <style:tab-stops>
          <style:tab-stop style:type="left" style:position="1.0833in"/>
        </style:tab-stops>
      </style:paragraph-properties>
      <style:text-properties fo:color="#000000" style:font-size-complex="12pt"/>
    </style:style>
    <style:style style:name="P198" style:parent-style-name="Normal" style:family="paragraph">
      <style:paragraph-properties fo:text-align="justify" fo:line-height="150%" fo:text-indent="0.3937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3937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line-height="150%" fo:text-indent="0.3937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fo:line-height="150%" fo:margin-left="1.5in" fo:text-indent="-1.5in">
        <style:tab-stops/>
      </style:paragraph-properties>
      <style:text-properties fo:font-weight="bold" style:font-weight-asian="bold" fo:text-transform="uppercase" fo:color="#000000" style:font-size-complex="12pt"/>
    </style:style>
    <style:style style:name="P24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3937in">
        <style:tab-stops>
          <style:tab-stop style:type="left" style:position="1.0833in"/>
        </style:tab-stops>
      </style:paragraph-properties>
    </style:style>
    <style:style style:name="T252" style:parent-style-name="DefaultParagraphFont" style:family="text">
      <style:text-properties fo:color="#000000" style:text-scale="102%" style:font-size-complex="12pt"/>
    </style:style>
    <style:style style:name="T253" style:parent-style-name="DefaultParagraphFont" style:family="text">
      <style:text-properties fo:color="#000000" style:text-scale="102%"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3937in">
        <style:tab-stops>
          <style:tab-stop style:type="left" style:position="1.0833in"/>
        </style:tab-stops>
      </style:paragraph-properties>
    </style:style>
    <style:style style:name="T256" style:parent-style-name="DefaultParagraphFont" style:family="text">
      <style:text-properties fo:color="#000000" style:text-scale="102%" style:font-size-complex="12pt"/>
    </style:style>
    <style:style style:name="T257" style:parent-style-name="DefaultParagraphFont" style:family="text">
      <style:text-properties fo:color="#000000" style:text-scale="102%"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3937in">
        <style:tab-stops>
          <style:tab-stop style:type="left" style:position="1.083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3937in">
        <style:tab-stops>
          <style:tab-stop style:type="left" style:position="1.0833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4368in"/>
      <style:text-properties fo:color="#000000" style:font-size-complex="12pt" style:language-asian="lt" style:country-asian="LT"/>
    </style:style>
    <style:style style:name="P270" style:parent-style-name="Normal" style:family="paragraph">
      <style:paragraph-properties fo:text-align="justify" fo:line-height="150%" fo:text-indent="0.3937in">
        <style:tab-stops>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689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fo:line-height="150%"/>
    </style:style>
    <style:style style:name="P293" style:parent-style-name="Normal" style:family="paragraph">
      <style:text-properties style:font-name-asian="MS Mincho" fo:font-weight="bold" style:font-weight-asian="bold"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0">
      <style:graphic-properties draw:fill="none" draw:stroke="none"/>
    </style:style>
  </office:automatic-styles>
  <office:body>
    <office:text text:use-soft-page-breaks="true">
      <text:p text:style-name="P1"><text:span text:style-name="T3">Suvestinė redakcija nuo 2021-01-26 iki 2022-09-19</text:span></text:p>
      <text:p text:style-name="P4"/>
      <text:p text:style-name="P5"><text:span text:style-name="T6">Įsakymas paskelbtas: Žin. 2011, Nr.<text:s/></text:span><text:a xlink:href="https://www.e-tar.lt/portal/legalAct.html?documentId=TAR.1ABECD296183" office:target-frame-name="_top" xlink:show="replace"><text:span text:style-name="T7">63-3014</text:span></text:a><text:span text:style-name="T8">, i. k. 1112330ISAK003D-404</text:span></text:p>
      <text:p text:style-name="P9"/>
      <text:p text:style-name="P10">Nauja redakcija nuo 2021-01-26:</text:p>
      <text:p text:style-name="Normal"><text:span text:style-name="T11">Nr.<text:s/></text:span><text:a xlink:href="https://www.e-tar.lt/portal/legalAct.html?documentId=a4177ca05ee011eb9dc7b575f08e8bea" office:target-frame-name="_top" xlink:show="replace"><text:span text:style-name="T12">3D-49</text:span></text:a><text:span text:style-name="T13">, 2021-01-25, paskelbta TAR 2021-01-25, i. k. 2021-01227</text:span></text:p>
      <text:p text:style-name="P14"/>
      <text:p text:style-name="P15"><text:span text:style-name="T16">LIETUVOS RESPUBLIKOS ŽEMĖS ŪKIO MINISTRAS</text:span><text:span text:style-name="T17"> </text:span></text:p>
      <text:p text:style-name="P18"/>
      <text:p text:style-name="P19"><text:span text:style-name="T20">ĮSAKYMAS</text:span><text:span text:style-name="T21"> </text:span></text:p>
      <text:p text:style-name="P22"><text:span text:style-name="T23">DĖL DUOMENŲ </text:span><text:span text:style-name="T24">APIE PAŠARUS TEIKIMO TAISYKLIŲ<text:s/></text:span><text:span text:style-name="T25">PATVIRTINIMO</text:span></text:p>
      <text:p text:style-name="P26"/>
      <text:p text:style-name="P27">2011 m. gegužės 16 d. Nr. 3D-404</text:p>
      <text:p text:style-name="P28">Vilnius</text:p>
      <text:p text:style-name="P29"/>
      <text:p text:style-name="P30"/>
      <text:p text:style-name="P31">Vadovaudamasis Lietuvos Respublikos žemės ūkio, maisto ūkio ir kaimo plėtros įstatymo 10 ir 12 straipsniais, atsižvelgdamas į Žemės ūkio ir maisto produktų rinkos informacinės sistemos nuostatus,<text:s/>patvirtintus Lietuvos Respublikos žemės ūkio ministro 2004 m. balandžio 8 d. įsakymu Nr. 3D-156 „Dėl Lietuvos žemės ūkio ir maisto produktų rinkos informacinės sistemos nuostatų patvirtinimo“,</text:p>
      <text:p text:style-name="P32">t v i r t i n u Duomenų apie pašarus teikimo taisykles (pridedama).</text:p>
      <text:p text:style-name="P33"/>
      <text:p text:style-name="P34"/>
      <text:p text:style-name="P35"/>
      <text:p text:style-name="P36">Žemės ūkio ministras<text:tab/>Kazys Starkevičius</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ext:p text:style-name="P44">Statistikos departamento prie Lietuvos Respublikos Vyriausybės 2011-03-04 raštu Nr. SD-311</text:p>
          </table:table-cell>
          <table:table-cell table:style-name="TableCell45">
            <text:p text:style-name="P46">SUDERINTA</text:p>
            <text:p text:style-name="P47">Lietuvos vyriausiojo archyvaro tarnyba 2011-03-03 raštu Nr. V4-248</text:p>
          </table:table-cell>
        </table:table-row>
      </table:table>
      <text:p text:style-name="P48"/>
      <text:p text:style-name="Normal"/>
      <text:soft-page-break/>
      <text:p text:style-name="P49">PATVIRTINTA</text:p>
      <text:p text:style-name="P51">Lietuvos Respublikos žemės ūkio ministro</text:p>
      <text:p text:style-name="P52">2011 m. gegužės 16 d. įsakymu Nr. 3D-404</text:p>
      <text:p text:style-name="P53">(Lietuvos Respublikos žemės ūkio ministro<text:s/></text:p>
      <text:p text:style-name="P54">2021 m. sausio 25 d. įsakymo Nr. 3D-49</text:p>
      <text:p text:style-name="P55">redakcija)</text:p>
      <text:p text:style-name="P56"/>
      <text:p text:style-name="P57"><text:span text:style-name="T58">DUOMENŲ APIE PAŠARUS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1. Duomenų apie pašarus teikimo taisyklės (toliau – taisyklės) parengtos įgyvendinant 2013 m. gruodžio 17 d. Europos Parlamento ir Tarybos reglamentą (ES) Nr. 1308/2013, kuriuo nustatomas bendras žemės ūkio produktų rinkų organizavimas ir panaikinami Tarybos reglamentai (EEB) Nr. 922/72, (EEB) Nr. 234/79, (EB) Nr. 1037/2001 ir (EB) Nr. 1234/2007, su paskutiniais pakeitimais, padarytais 2020 m. liepos 14 d. Komisijos deleguotuoju reglamentu (ES) 2020/1987, 2005 m. kovo 7 d. Komisijos reglamentą (EB) Nr. 382/2005, nustatantį Tarybos reglamento (EB) Nr. 1786/2003 dėl bendro sausųjų pašarų rinkos organizavimo taikymo išsamių taisyklių, su paskutiniais pakeitimais, padarytais 2009 m. kovo 19 d. Komisijos reglamentu (EB) Nr. 230/2009, 2018 m. gegužės 30 d. Europos<text:s/>Parlamento ir Tarybos reglamentą (ES) Nr. 2018/848 dėl<text:s/><text:soft-page-break/>ekologinės gamybos ir ekologiškų produktų ženklinimo, kuriuo panaikinamas Tarybos reglamentas (EB) Nr. 834/2007, su paskutiniais pakeitimais, padarytais 2020 m. rugsėjo 24 d. Komisijos deleguotuoju reglamentu (ES) 2020/2146, <text:s/>Lietuvos Respublikos pašarų įstatymo 4 straipsnio 1 dalies 6 punktą,<text:s/><text:span text:style-name="T67"><text:s/>Lietuvos Respublikos oficialiosios statistikos įstatymą<text:s/></text:span>bei atsižvelgus į  Lietuvos Respublikos žemės ūkio ministro 2007 m. lapkričio 29 d. įsakymą Nr. 3D-524 „Dėl Nacionalinės  žemės ūkio ir maisto produktų kokybės sistemos“ ir Žemės ūkio ir maisto produktų rinkos informacinės sistemos nuostatų, patvirtintų Lietuvos Respublikos žemės ūkio ministro 2004 m. balandžio 8 d. įsakymu Nr. 3D-156 „Dėl Lietuvos žemės ūkio<text:s/>ir maisto produktų rinkos informacinės sistemos nuostatų patvirtinimo“, 3–4 punktus.</text:p>
      <text:p text:style-name="P68"/>
      <text:p text:style-name="P69"><text:span text:style-name="T70">II</text:span><text:span text:style-name="T71"><text:s/>SKYRIUS</text:span></text:p>
      <text:p text:style-name="P72"><text:span text:style-name="T73">TAIKYMO SRITIS</text:span></text:p>
      <text:p text:style-name="P74"/>
      <text:p text:style-name="P75"><text:span text:style-name="T76">2</text:span><text:span text:style-name="T77">. Šios taisyklės nustato duomenų apie kombinuotuosius pašarus, premiksus, jų žaliavas ir priedus, sausuosius pašarus teikimo Žemės<text:s/></text:span><text:span text:style-name="T78">ūkio ir maisto produktų rinkos informacinės sistemos (toliau – ŽŪMPRIS) duomenų tvarkytojui tvarką.</text:span></text:p>
      <text:p text:style-name="P79"><text:span text:style-name="T80">3</text:span><text:span text:style-name="T81">. Šios taisyklės taikomos:</text:span></text:p>
      <text:p text:style-name="P82">3.1. Ūkio subjektams, patvirtintiems ir (ar) registruotiems Lietuvos Respublikos pašarų ūkio<text:s/><text:soft-page-break/>subjektų registre, gaminantiems tiekti rinkai kombinuotuosius pašarus ir (ar) premiksus, ūkio subjektams, patvirtintiems Lietuvos Respublikos pašarų ūkio subjektų registre, gaminantiems savo reikmėms kombinuotuosius pašarus ir (ar) premiksus; ūkio subjektams, patvirtintiems ar įregistruotiems Lietuvos Respublikos pašarų ūkio subjektų registre, gaminantiems tiekti rinkai žolės miltus.</text:p>
      <text:p text:style-name="P83"><text:span text:style-name="T84">3.2</text:span><text:span text:style-name="T85">. Sertifikuotoms įmonėms, užsiimančioms ekologiškų ir<text:s/></text:span><text:span text:style-name="T86">pagal nacionalinę žemės ūkio ir maisto kokybės sistemą pagamintų</text:span><text:span text:style-name="T87"><text:s/>visaverčių kombinuotųjų paša</text:span><text:span text:style-name="T88">rų ir premiksų gamyba tiekti rinkai.</text:span></text:p>
      <text:p text:style-name="P89"><text:span text:style-name="T90">4</text:span><text:span text:style-name="T91">. Duomenys naudojami pašarų sektoriaus oficialiajai statistikai, rinkos stebėsenai, analizei, prognozei ir Lietuvos pašarų sektoriaus politikai formuoti.</text:span></text:p>
      <text:p text:style-name="P92"/>
      <text:p text:style-name="P93"><text:span text:style-name="T94">III</text:span><text:span text:style-name="T95"><text:s/>SKYRIUS</text:span></text:p>
      <text:p text:style-name="P96"><text:span text:style-name="T97">VARTojamos sąvokos IR SUTRUMPINIMAI<text:s/></text:span></text:p>
      <text:p text:style-name="P98"/>
      <text:p text:style-name="P99">5. Šiose taisyklėse vartojamos sąvokos ir sutrumpinimai:</text:p>
      <text:p text:style-name="P100">5.1.<text:span text:style-name="T101"><text:s/>Duomenų tvarkytojas</text:span><text:s/>– VĮ Žemės ūkio informacijos ir kaimo verslo centras.</text:p>
      <text:p text:style-name="P102">5.2.<text:span text:style-name="T103"><text:s/>Duomenų tiekėjai:</text:span></text:p>
      <text:p text:style-name="P104">5.2.1. nustatyta tvarka patvirtinti ar registruoti ūkio subjektai, gaminantys visaverčius<text:s/><text:soft-page-break/>kombinuotuosius pašarus, pašarų papildus ir premiksus, gamybai superkantys ir naudojantys pašarines žaliavas, taip pat prekiaujantys šiomis žaliavomis, bei sausųjų pašarų gamybos įmonės;</text:p>
      <text:p text:style-name="P105">5.2.2. sertifikuotos įmonės, užsiimančios ekologiškų ir pagal<text:s/>nacionalinę žemės ūkio ir maisto kokybės sistemą pagamintų visaverčių kombinuotųjų pašarų ar papildų gamyba, taip pat ekologiškų ir pagal nacionalinę žemės ūkio ir maisto kokybės sistemą pagamintų visaverčių kombinuotųjų pašarų ir papildų žaliavų supirkimu, pardavimu bei perdirbimu.</text:p>
      <text:p text:style-name="P106">5.3.<text:span text:style-name="T107"><text:s/>Ekologiškas kombinuotasis pašaras</text:span><text:s/>– kombinuotasis pašaras, kurio ne mažiau kaip 95 proc. sausosios medžiagos sudaro ekologiškos pašarinės žaliavos.</text:p>
      <text:p text:style-name="P108">5.4.<text:span text:style-name="T109"><text:s/>Ekologiškos pašarinės žaliavos</text:span><text:s/>– ekologiškai užaugintos, pagamintos ir paruoštos pašarinės žaliavos.</text:p>
      <text:p text:style-name="P110"><text:span text:style-name="T111">5.5</text:span><text:span text:style-name="T112">.</text:span><text:span text:style-name="T113"><text:s/>IDIS –</text:span><text:span text:style-name="T114"><text:s/>ŽŪMPRIS Interaktyvioji duomenų įvesties sistema.</text:span></text:p>
      <text:p text:style-name="P115"><text:span text:style-name="T116">5.6</text:span><text:span text:style-name="T117">.<text:s/></text:span><text:span text:style-name="T118">ŽŪMPRIS –<text:s/></text:span><text:span text:style-name="T119">Žemės ūkio ir maisto produktų rinkos informacinė sistema.</text:span></text:p>
      <text:p text:style-name="P120"><text:span text:style-name="T121">5.7</text:span><text:span text:style-name="T122">.<text:s/></text:span><text:span text:style-name="T123">ŽŪMPRIS valdytoja</text:span><text:span text:style-name="T124"><text:s/>– Lietuvos Respublikos žemės ūkio ministerija.</text:span></text:p>
      <text:p text:style-name="P125">5.8.<text:span text:style-name="T126"><text:s/>Pagal nacionalinę žemės ūkio ir maisto kokybės sistemą pagamintas kombinuotasis pašaras</text:span><text:s/><text:span text:style-name="T127">–<text:s/></text:span>tam tikros rūšies gyvūnams pagal amžiaus grupes skiriamas kombinuotasis pašaras, gaminamas pagal receptūras<text:s/>ir reikalavimus, nustatytus pagal nacionalinę žemės ūkio ir maisto kokybės sistemą pagamintų produktų specifikacijose, patvirtintose Lietuvos Respublikos žemės<text:s/><text:soft-page-break/>ūkio ministro 2008 m. birželio 4 d. įsakymu Nr. 3D-308 „Dėl pagal nacionalinę žemės ūkio ir maisto kokybės sistemą pagamintų produktų specifikacijų patvirtinimo“.</text:p>
      <text:p text:style-name="P128">5.9.<text:span text:style-name="T129"><text:s/>Pagal nacionalinę žemės ūkio ir maisto kokybės sistemą pagamintos</text:span><text:s/><text:span text:style-name="T130">pašarinės žaliavos</text:span><text:s/><text:span text:style-name="T131">–<text:s/></text:span>šalyje, laikantis pagal nacionalinę žemės ūkio ir maisto kokybės sistemą pagamintų produktų specifikacijų, patvirtintų Lietuvos Respublikos žemės ūkio ministro 2008 m. birželio 4 d. įsakymu Nr. 3D-308 „Dėl pagal nacionalinę žemės ūkio ir maisto kokybės sistemą pagamintų produktų specifikacijų patvirtinimo“, reikalavimų, užaugintos pašarinės žaliavos: sojų, kukurūzų ir kiti rupiniai kombinuotajam pašarui gaminti.<text:s/></text:p>
      <text:p text:style-name="P132">5.10.<text:span text:style-name="T133"><text:s/>Sausasis pašaras</text:span><text:s/>– dehidratuotas ir (ar) natūraliai džiovintas pašaras.</text:p>
      <text:p text:style-name="P134"><text:span text:style-name="T135">6</text:span><text:span text:style-name="T136">. Kitos šiose taisyklėse vartojamos sąvokos suprantamos taip, kaip jos apibrėžtos Lietuvos Respubli</text:span><text:span text:style-name="T137">kos pašarų įstatyme, <text:s/></text:span><text:span text:style-name="T138">pašarų tvarkymą reglamentuojančiuose</text:span><text:span text:style-name="T139"><text:s/>ir kituose teisės aktuose,</text:span><text:s/>įvardijamuose šiose taisyklėse<text:span text:style-name="T140">.</text:span></text:p>
      <text:p text:style-name="P141"><text:span text:style-name="T142">IV</text:span><text:span text:style-name="T143"><text:s/>SKYRIUS</text:span><text:s/><text:span text:style-name="T144"><draw:custom-shape svg:x="0in" svg:y="0in" svg:width="0.33333in" svg:height="0.33333in" draw:id="id0" draw:style-name="a0" draw:name="Stačiakampis 3" text:anchor-type="as-char"><svg:title/><svg:desc>Soil_zenkliukas1.png</svg:desc><draw:enhanced-geometry draw:type="non-primitive" svg:viewBox="0 0 21600 21600" draw:enhanced-path="M 0 0 L 21600 0 21600 21600 0 21600 Z N"/></draw:custom-shape></text:span></text:p>
      <text:p text:style-name="P145"><text:span text:style-name="T146">duomenų teikimas duomenų tvarkytojUI</text:span></text:p>
      <text:p text:style-name="P147"/>
      <text:p text:style-name="P148">7. Ūkio subjektai, patvirtinti ir (ar) registruoti Lietuvos Respublikos pašarų ūkio subjektų registre, gaminantys tiekti rinkai kombinuotuosius pašarus ir (ar) premiksus, taip pat ūkio subjektai,<text:s/><text:soft-page-break/>patvirtinti ir (ar) registruoti Lietuvos Respublikos pašarų ūkio subjektų registre, gaminantys savo reikmėms kombinuotuosius pašarus ir (ar) premiksus, privalo teikti ŽŪMPRIS duomenų tvarkytojui:</text:p>
      <text:p text:style-name="P149"><text:span text:style-name="T150">7.1</text:span><text:span text:style-name="T151">.</text:span><text:span text:style-name="T152"><text:s/></text:span><text:span text:style-name="T153">iki rugpjūčio 20 d. – pusmetinę (už laikotarpį nuo sausio 1 d. iki birželio 30 d.) pašarinių žaliavų balanso ataskaitą pagal Kombinuotųjų pašarų ir premiksų gamybai naudojamų žaliavų pusmeči</text:span><text:span text:style-name="T154">o statistinę ataskaitą GPS-1 (toliau – GPS-1) (1 priedas). Šios ataskaitos b) skiltis pildo tik sertifikuotos įmonės, užsiimančios ekologiškų visaverčių kombinuotųjų pašarų ir papildų gamyba; šios ataskaitos c) skiltis pildo tik sertifikuotos įmonės, užsii</text:span><text:span text:style-name="T155">mančios<text:s/></text:span><text:span text:style-name="T156">pagal nacionalinę žemės ūkio ir maisto kokybės sistemą pagamintų<text:s/></text:span><text:span text:style-name="T157">visaverčių kombinuotųjų pašarų ir papildų gamyba;</text:span></text:p>
      <text:p text:style-name="P158"><text:span text:style-name="T159">7.2</text:span><text:span text:style-name="T160">. iki vasario 5 d. – pusmetinę (už laikotarpį nuo liepos 1 d. iki gruodžio 31 d.) GPS-1. Šios ataskaitos b) skiltis pildo tik sertifikuotos įmonės, užsiimančios ekologiškų kombinuotųjų pašarų ir papildų gamyba; šios ataskaitos c) skiltis pildo tik sertifik</text:span><text:span text:style-name="T161">uotos įmonės, užsiimančios<text:s/></text:span><text:span text:style-name="T162">pagal nacionalinę žemės ūkio ir maisto kokybės sistemą pagamintų</text:span><text:span text:style-name="T163"><text:s/></text:span><text:span text:style-name="T164">kombinuotųjų pašarų ir papildų gamyba.</text:span></text:p>
      <text:p text:style-name="P165"><text:span text:style-name="T166">8</text:span><text:span text:style-name="T167">. Ūkio subjektai, patvirtinti ar registruoti Lietuvos Respublikos pašarų ūkio subjektų registre, gaminantys tiekti rin</text:span><text:span text:style-name="T168">kai žolės miltus, privalo iki kiekvieno mėnesio 15 d. teikti praeito mėnesio<text:s/></text:span><text:soft-page-break/><text:span text:style-name="T169">sausųjų pašarų gamybos ir pardavimo ataskaitą pagal Sausųjų pašarų gamybos ir pardavimo<text:s/></text:span><text:span text:style-name="T170">mėnesio statistinę ataskaitos formą GPS-2 (toliau – GPS-2) (2 priedas).</text:span></text:p>
      <text:p text:style-name="P171">9. Ūkio subjektai, patvirtinti ir (ar) registruoti Lietuvos Respublikos pašarų ūkio subjektų registre, gaminantys tiekti rinkai kombinuotuosius pašarus ir (ar) premiksus, taip pat ūkio subjektai, patvirtinti ir (ar) registruoti Lietuvos Respublikos pašarų ūkio subjektų registre, gaminantys savo reikmėms kombinuotuosius pašarus ir (ar) premiksus, duomenų tvarkytojui privalo iki kiekvieno mėnesio 15 d. teikti praeito mėnesio visaverčių kombinuotųjų pašarų ir pašarų papildų gamybos ir prekybos pagal Kombinuotųjų pašarų ir premiksų gamybos ir prekybos mėnesio statistinę ataskaitos formą GPS-3 (toliau – GPS-3) (3 priedas). Šios ataskaitos b) skiltis pildo tik sertifikuotos įmonės, vykdančios ekologiškų visaverčių kombinuotųjų pašarų ir papildų gamybą; šios ataskaitos c) skiltis<text:s/>pildo tik sertifikuotos įmonės, vykdančios pagal nacionalinę žemės ūkio ir maisto kokybės sistemą pagamintų kombinuotųjų pašarų ir papildų gamybą.</text:p>
      <text:p text:style-name="P172"><text:span text:style-name="T173">10</text:span><text:span text:style-name="T174">. Duomenys teikiami pagal patvirtintas formas per interaktyviąją duomenų įvesties sistemą IDIS adresu:</text:span><text:span text:style-name="T175"><text:s/></text:span><text:span text:style-name="T176">https://is.vic.lt/pls/vris/ris_start.loginVesti</text:span><text:span text:style-name="T177">. Nesant techninių galimybių naudoti IDIS, duomenys teikiami elektroniniu paštu pasarai@vic.lt arba faksu (8 5) 203 0050.<text:s/></text:span></text:p>
      <text:p text:style-name="P178"><text:span text:style-name="T179">11</text:span><text:span text:style-name="T180">. Teikiant<text:s/></text:span><text:span text:style-name="T181">statistines</text:span><text:span text:style-name="T182"><text:s/>ataskaitas e. paštu arba faksu, duomenų tikrumą savo par</text:span><text:span text:style-name="T183">ašais patvirtina jas parengę asmenys, nurodant a</text:span><text:span text:style-name="T184">taskaitą parengusio asmens vardą ir <text:s/>pavardę</text:span><text:span text:style-name="T185">.</text:span></text:p>
      <text:p text:style-name="P186"><text:span text:style-name="T187">12</text:span><text:span text:style-name="T188">. Duomenų teikėjai, pasikeitus apskaitos duomenims, pagal 7–9 punktuose nurodytas ataskaitų formas privalo apie tai informuoti duomenų tvarkytoją, pateikdam</text:span><text:span text:style-name="T189">i praėjusio mėnesio patikslintus duomenis pateikti ne vėliau kaip iki kito mėnesio 18 d. (GPS-2; GPS-3); praėjusio pusmečio patikslintus duomenis pateikti ne vėliau kaip iki rugpjūčio 25 d. ir vasario 10 d. (GPS-1).</text:span></text:p>
      <text:p text:style-name="P190"/>
      <text:p text:style-name="P191"><text:span text:style-name="T192">V</text:span><text:span text:style-name="T193"><text:s/>SKYRIUS</text:span></text:p>
      <text:p text:style-name="P194"><text:span text:style-name="T195">DUOMENŲ TEIKĖJŲ<text:s/></text:span><text:span text:style-name="T196">TEIKIAMŲ STATISTINIŲ DUOMENŲ KONTROLĖ</text:span></text:p>
      <text:p text:style-name="P197"/>
      <text:p text:style-name="P198"><text:span text:style-name="T199">13</text:span><text:span text:style-name="T200">.</text:span><text:span text:style-name="T201"><text:tab/>Duomenų tvarkytojas:</text:span></text:p>
      <text:p text:style-name="P202"><text:span text:style-name="T203">13.1</text:span><text:span text:style-name="T204">.</text:span><text:span text:style-name="T205"><text:tab/><text:s/>atlieka gautų duomenų pagal statistinių ataskaitų formas GPS-1, GPS-2, GPS-3 patikimumo ir punktualumo stebėseną;</text:span></text:p>
      <text:p text:style-name="P206"><text:span text:style-name="T207">13.2</text:span><text:span text:style-name="T208">.</text:span><text:span text:style-name="T209"><text:tab/></text:span><text:span text:style-name="T210">duomenų įvedimo ir (ar) patikros metu nustatytas<text:s/></text:span><text:span text:style-name="T211">neatitiktis registruoja Neatitikčių registravimo žurnale (4 priedas);</text:span></text:p>
      <text:p text:style-name="P212"><text:span text:style-name="T213">13.3</text:span><text:span text:style-name="T214">.</text:span><text:span text:style-name="T215"><text:tab/><text:s/>atlieka gautų duomenų patikimumo rizikos vertinimo analizę ir pagal jos rezultatus planuoja ir atlieka duomenų patikrą. Patikros rezultatai įforminami duomenų tvarkytojo patvi</text:span><text:span text:style-name="T216">rtintos formos patikros ataskaitose.</text:span></text:p>
      <text:p text:style-name="P217"/>
      <text:p text:style-name="P218"><text:span text:style-name="T219">VI</text:span><text:span text:style-name="T220"><text:s/>SKYRIUS</text:span></text:p>
      <text:p text:style-name="P221"><text:span text:style-name="T222">INFORMACIJOS TEIKIMAS IR JOS SKELBIMAS<text:s/></text:span></text:p>
      <text:p text:style-name="Normal"/>
      <text:p text:style-name="P223"><text:span text:style-name="T224">14</text:span><text:span text:style-name="T225">. Duomenų tvarkytojas:</text:span></text:p>
      <text:p text:style-name="P226"><text:span text:style-name="T227">14.1</text:span><text:span text:style-name="T228">. šių taisyklių 8 punkte nurodytų statistinių duomenų <text:s/>pagrindu rengia statistinę informaciją ir ją teikią Europos Komisija</text:span><text:span text:style-name="T229">i;</text:span></text:p>
      <text:p text:style-name="P230"><text:span text:style-name="T231">14.2</text:span><text:span text:style-name="T232">. rengia statistinę informaciją bei apžvalgas ir jas skelbia interneto portale tinklalapyje https://www.vic.lt/zumpris/, <text:s/>Oficialiajame informaciniame statistiniame leidinyje „Agro RINKA“ ir pusmetiniame informaciniame leidinyje „Lietuvos žemės<text:s/></text:span><text:span text:style-name="T233">ūkis: skaičiai ir faktai“.</text:span></text:p>
      <text:p text:style-name="P234"/>
      <text:p text:style-name="P235"><text:span text:style-name="T236">VII</text:span><text:span text:style-name="T237"><text:s/>SKYRIUS</text:span></text:p>
      <text:p text:style-name="P238"><text:span text:style-name="T239">DUOMENŲ KONFIDENCIALUMO IR VIENTISUMO UŽTIKRINIMAS, APSKAITA IR SAUGOJIMAS</text:span></text:p>
      <text:p text:style-name="P240"/>
      <text:p text:style-name="P241"><text:span text:style-name="T242">15</text:span><text:span text:style-name="T243">.</text:span><text:span text:style-name="T244"><text:tab/>Duomenų tvarkytojas užtikrina duomenų teikėjų teikiamų statistinių duomenų konfidencialumą ir vientisumą.</text:span></text:p>
      <text:p text:style-name="P245"><text:span text:style-name="T246">16</text:span><text:span text:style-name="T247">.</text:span><text:span text:style-name="T248"><text:tab/></text:span><text:span text:style-name="T249">Duomenų tvarkytojas<text:s/></text:span>2016 m. balandžio 27 d. Europos Parlamento ir Tarybos reglamento (ES) 2016/679 dėl fizinių asmenų apsaugos tvarkant asmens duomenis ir dėl laisvo tokių duomenų<text:s/><text:soft-page-break/>judėjimo ir kuriuo panaikinama Direktyva 95/46/EB (Bendrasis duomenų apsaugos reglamentas)<text:s/><text:span text:style-name="T250"><text:s/>nustatyta tvarka privalo saugoti ir tvarkyti duomenų teikėjų apskaitą.</text:span></text:p>
      <text:p text:style-name="P251"><text:span text:style-name="T252">17</text:span><text:span text:style-name="T253">.<text:s/></text:span><text:span text:style-name="T254">Duomenų teikėjų pateikti statistiniai duomenys LŽŪMPRIS duomenų bazėje saugomi neribotą laiką.</text:span></text:p>
      <text:p text:style-name="P255"><text:span text:style-name="T256">18</text:span><text:span text:style-name="T257">.<text:s/></text:span><text:span text:style-name="T258">Duomenų teikėjai privalo tvarkyti ataskaitų apskaitą ir ja</text:span><text:span text:style-name="T259">s saugoti 3 (trejus) metus duomenų teikėjo nustatytose laikmenose. <text:s/></text:span></text:p>
      <text:p text:style-name="P260"><text:span text:style-name="T261">19</text:span><text:span text:style-name="T262">. Duomenų ir informacijos sauga užtikrinama vadovaujantis Lietuvos Respublikos teisės aktų, reglamentuojančių duomenų ir informacijos saugą, ir duomenų tvarkytojo nustatyta tvarka.</text:span></text:p>
      <text:p text:style-name="P263"/>
      <text:p text:style-name="P264"><text:span text:style-name="T265">VIII</text:span><text:span text:style-name="T266"><text:s/>SKYRIUS</text:span></text:p>
      <text:p text:style-name="P267"><text:span text:style-name="T268">BAIGIAMOSIOS NUOSTATOS</text:span></text:p>
      <text:p text:style-name="P269"/>
      <text:p text:style-name="P270"><text:span text:style-name="T271">20</text:span><text:span text:style-name="T272">.<text:s/></text:span><text:span text:style-name="T273"><text:tab/></text:span><text:span text:style-name="T274">F</text:span><text:span text:style-name="T275">iziniai ir juridiniai asmenys duomenų tvarkytojui teikia duomenis vadovaudamiesi<text:s/></text:span><text:span text:style-name="T276">Oficialiosios statistikos įstatymo</text:span><text:span text:style-name="T277"><text:s/></text:span><text:span text:style-name="T278">17 straipsnio nuostatomis.</text:span></text:p>
      <text:p text:style-name="P279"><text:span text:style-name="T280">21</text:span><text:span text:style-name="T281">.</text:span><text:span text:style-name="T282"><text:s/>Oficialiosios statistikos įstatymo<text:s/></text:span><text:span text:style-name="T283">5<text:s/></text:span><text:span text:style-name="T284">straipsnio<text:s/></text:span><text:span text:style-name="T285">4<text:s/></text:span><text:span text:style-name="T286">dalis nustato sąlygas, kai<text:s/></text:span>netaikomos Reglamento (ES) 2016/679 18 ir 21 straipsniuose nurodytos duomenų subjekto teisės.</text:p>
      <text:p text:style-name="P287"><text:span text:style-name="T288">22</text:span><text:span text:style-name="T289">.</text:span><text:tab/><text:span text:style-name="T290">Duomenų teikėjai, nesilaikantys šiose taisyklėse nustatytų reikalavimų, atsako Lietuvos Respublikos teisės aktų nustatyta tvark</text:span><text:span text:style-name="T291">a.</text:span></text:p>
      <text:p text:style-name="P292">_______________________________</text:p>
      <text:p text:style-name="Normal"/>
      <text:p text:style-name="Normal"/>
      <text:p text:style-name="Normal"/>
      <text:p text:style-name="P293">Priedų pakeitimai:</text:p>
      <text:p text:style-name="Normal"/>
      <text:p text:style-name="P294">1 priedas</text:p>
      <text:p text:style-name="P295">Priedo pakeitimai:</text:p>
      <text:p text:style-name="P296"><text:span text:style-name="T297">Nr.<text:s/></text:span><text:a xlink:href="https://www.e-tar.lt/portal/legalAct.html?documentId=990370e08f5111e4a98a9f2247652cf4" office:target-frame-name="_top" xlink:show="replace"><text:span text:style-name="T298">3D-1002</text:span></text:a><text:span text:style-name="T299">, 2014-12-29, paskelbta TAR 2014-12-30, i. k.<text:s/></text:span><text:span text:style-name="T300">2014-20890</text:span></text:p>
      <text:p text:style-name="P301"><text:span text:style-name="T302">Nr.<text:s/></text:span><text:a xlink:href="https://www.e-tar.lt/portal/legalAct.html?documentId=a4177ca05ee011eb9dc7b575f08e8bea" office:target-frame-name="_top" xlink:show="replace"><text:span text:style-name="T303">3D-49</text:span></text:a><text:span text:style-name="T304">, 2021-01-25, paskelbta TAR 2021-01-25, i. k. 2021-01227</text:span></text:p>
      <text:p text:style-name="Normal"/>
      <text:p text:style-name="P305">2 priedas</text:p>
      <text:p text:style-name="P306">Priedo pakeitimai:</text:p>
      <text:p text:style-name="P307"><text:span text:style-name="T308">Nr.<text:s/></text:span><text:a xlink:href="https://www.e-tar.lt/portal/legalAct.html?documentId=990370e08f5111e4a98a9f2247652cf4" office:target-frame-name="_top" xlink:show="replace"><text:span text:style-name="T309">3D-1002</text:span></text:a><text:span text:style-name="T310">, 2014-12-29, paskelbta TAR 2014-12-30, i. k. 2014-20890</text:span></text:p>
      <text:p text:style-name="P311"><text:span text:style-name="T312">Nr.<text:s/></text:span><text:a xlink:href="https://www.e-tar.lt/portal/legalAct.html?documentId=a4177ca05ee011eb9dc7b575f08e8bea" office:target-frame-name="_top" xlink:show="replace"><text:span text:style-name="T313">3D-49</text:span></text:a><text:span text:style-name="T314">, 2021-01-25, paskelbta TAR 2021-01-25, i. k. 2021-01227</text:span></text:p>
      <text:p text:style-name="Normal"/>
      <text:p text:style-name="P315">3 priedas</text:p>
      <text:p text:style-name="P316">Priedo pakeitimai:</text:p>
      <text:p text:style-name="P317"><text:span text:style-name="T318">Nr.<text:s/></text:span><text:a xlink:href="https://www.e-tar.lt/portal/legalAct.html?documentId=990370e08f5111e4a98a9f2247652cf4" office:target-frame-name="_top" xlink:show="replace"><text:span text:style-name="T319">3D-1002</text:span></text:a><text:span text:style-name="T320">, 2014-12-29, paskelbta TAR 2014-12-30, i. k. 201</text:span><text:span text:style-name="T321">4-20890</text:span></text:p>
      <text:p text:style-name="P322"><text:span text:style-name="T323">Nr.<text:s/></text:span><text:a xlink:href="https://www.e-tar.lt/portal/legalAct.html?documentId=a4177ca05ee011eb9dc7b575f08e8bea" office:target-frame-name="_top" xlink:show="replace"><text:span text:style-name="T324">3D-49</text:span></text:a><text:span text:style-name="T325">, 2021-01-25, paskelbta TAR 2021-01-25, i. k. 2021-01227</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žemės ūkio ministerija, Įsakymas</text:span></text:p>
      <text:p text:style-name="P335"><text:span text:style-name="T336">Nr.<text:s/></text:span><text:a xlink:href="https://www.e-tar.lt/portal/legalAct.html?documentId=990370e08f5111e4a98a9f2247652cf4" office:target-frame-name="_top" xlink:show="replace"><text:span text:style-name="T337">3D-1002</text:span></text:a><text:span text:style-name="T338">, 2014-12-29, paskelbta TAR 2014-12-30, i. k. 2014-20890</text:span></text:p>
      <text:soft-page-break/>
      <text:p text:style-name="P339"><text:span text:style-name="T340">Dėl žemės ūkio ministro 2011 m. gegužės 16 d. įsakymo Nr. 3D-404 „Dėl Duomenų apie pašarus teikimo ta</text:span><text:span text:style-name="T341">isyklių patvirtinimo“ pakeitimo</text:span></text:p>
      <text:p text:style-name="P342"/>
      <text:p text:style-name="P343"><text:span text:style-name="T344">2.</text:span></text:p>
      <text:p text:style-name="P345"><text:span text:style-name="T346">Lietuvos Respublikos žemės ūkio ministerija, Įsakymas</text:span></text:p>
      <text:p text:style-name="P347"><text:span text:style-name="T348">Nr.<text:s/></text:span><text:a xlink:href="https://www.e-tar.lt/portal/legalAct.html?documentId=a4177ca05ee011eb9dc7b575f08e8bea" office:target-frame-name="_top" xlink:show="replace"><text:span text:style-name="T349">3D-49</text:span></text:a><text:span text:style-name="T350">, 2021-01-25, paskelbta TAR 2021-01-25, i. k. 2021-01227</text:span></text:p>
      <text:p text:style-name="P351"><text:span text:style-name="T352">Dėl žemės ūkio ministro 2011 m. gegužės 16 d. įsakymo Nr. 3D-404 „Dėl Duomenų apie pašarus teikimo taisyklių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9-20T05:47:00Z</meta:creation-date>
    <dc:date>2022-09-20T05:47:00Z</dc:date>
    <meta:template xlink:href="Normal.dotm" xlink:type="simple"/>
    <meta:editing-cycles>2</meta:editing-cycles>
    <meta:editing-duration>PT0S</meta:editing-duration>
    <meta:document-statistic meta:page-count="14" meta:paragraph-count="305" meta:word-count="1823" meta:character-count="14664" meta:row-count="939" meta:non-whitespace-character-count="13146"/>
  </office:meta>
</office:document-meta>
</file>