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 fo:letter-spacing="0.0416in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7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0-28 iki 2018-06-08</text:span></text:p>
      <text:p text:style-name="P10"/>
      <text:p text:style-name="P11"><text:span text:style-name="T12">Nutarimas paskelbtas: Žin. 2009, Nr.<text:s/></text:span><text:a xlink:href="https://www.e-tar.lt/portal/legalAct.html?documentId=TAR.1ACCD059FE58" office:target-frame-name="_top" xlink:show="replace"><text:span text:style-name="T13">79-3281</text:span></text:a><text:span text:style-name="T14">, i. k.<text:s/></text:span><text:span text:style-name="T15">1091100NUTA00000652</text:span></text:p>
      <text:p text:style-name="P16"/>
      <text:p text:style-name="P17"/>
      <text:p text:style-name="P18"><text:span text:style-name="T19">Lietuvos Respublikos Vyriausybė</text:span></text:p>
      <text:p text:style-name="P20">NUTARIMAS</text:p>
      <text:p text:style-name="P21"/>
      <text:p text:style-name="P22">DĖL ATSAKINGOS INSTITUCIJOS PASKYRIMO</text:p>
      <text:p text:style-name="Normal"/>
      <text:p text:style-name="P23">2009 m. birželio 25 d. Nr. 652</text:p>
      <text:p text:style-name="P24">Vilnius</text:p>
      <text:p text:style-name="P25"/>
      <text:p text:style-name="P26"><text:span text:style-name="T27">Įgyvendindama 2006 m. birželio 28 d. Europos Komisi</text:span><text:span text:style-name="T28">jos sprendimo K(2006) 2909, nustatančio valstybių narių išduodamų pasų ir kelionės dokumentų apsauginių savybių ir biometrikos standartų technines specifikacijas (toliau – Europos Komisijos sprendimas K(2006) 2909), priedo 5.4 ir 5.5 punktų ir 2009 m. gegu</text:span><text:span text:style-name="T29">žės 20 d. Europos Komisijos sprendimo K(2009) 3770, kuriuo keičiamos vienodos trečiųjų šalių piliečių leidimų apsigyventi formos techninės specifikacijos (toliau – Europos Komisijos sprendimas K(2009) 3770), II a priedo 5.3 ir 5.4 punktų nuostatas, Lietuvo</text:span><text:span text:style-name="T30">s Respublikos Vyriausybė<text:s/></text:span><text:span text:style-name="T31">nutaria</text:span><text:span text:style-name="T32">:</text:span><text:s/></text:p>
      <text:p text:style-name="P33">Preambulės pakeitimai:</text:p>
      <text:p text:style-name="P34"><text:span text:style-name="T35">Nr.<text:s/></text:span><text:a xlink:href="https://www.e-tar.lt/portal/legalAct.html?documentId=TAR.2638ADFB2FAE" office:target-frame-name="_top" xlink:show="replace"><text:span text:style-name="T36">1286</text:span></text:a><text:span text:style-name="T37">, 2012-10-24, Žin., 2012, Nr. 125-6277 (2012-10-27), i. k. 1121100NUTA00001286</text:span></text:p>
      <text:p text:style-name="Normal"/>
      <text:p text:style-name="P38"><text:span text:style-name="T39">1</text:span><text:span text:style-name="T40">. Paskirti Asmens<text:s/></text:span><text:span text:style-name="T41">dokumentų išrašymo centrą prie Vidaus reikalų ministerijos institucija, atliekančia Europos Komisijos sprendimo K(2006) 2909 priedo 5.4 ir 5.5 punktuose ir Europos Komisijos sprendimo K(2009) 3770 II a priedo 5.3 ir 5.4 punktuose nurodytų įstaigų funkcijas</text:span><text:span text:style-name="T42">:</text:span><text:s text:c="2"/></text:p>
      <text:p text:style-name="P43">Punkto pakeitimai:</text:p>
      <text:p text:style-name="P44"><text:span text:style-name="T45">Nr.<text:s/></text:span><text:a xlink:href="https://www.e-tar.lt/portal/legalAct.html?documentId=TAR.2638ADFB2FAE" office:target-frame-name="_top" xlink:show="replace"><text:span text:style-name="T46">1286</text:span></text:a><text:span text:style-name="T47">, 2012-10-24, Žin., 2012, Nr. 125-6277 (2012-10-27), i. k. 1121100NUTA00001286</text:span></text:p>
      <text:p text:style-name="P48">1.1. parašą patvirtinančios šalies sertifikavimo įstaigos;</text:p>
      <text:p text:style-name="P49">1.2. dokumentus pasirašyti įgaliotos įstaigos;</text:p>
      <text:p text:style-name="P50">1.3. atsakingos už patikrinimą šalies sertifikavimo įstaigos;</text:p>
      <text:p text:style-name="P51">1.4. dokumentus patikrinti įgaliotos įstaigos.<text:s/></text:p>
      <text:p text:style-name="P52">2. Pavesti Vidaus reikalų ministerijai pranešti Europos Komisijai apie paskirtą instituciją, atliekančią šio nutarimo 1.1–1.4 punktuose nurodytų įstaigų funkcijas.</text:p>
      <text:p text:style-name="P53"/>
      <text:p text:style-name="P54"/>
      <text:p text:style-name="P55"/>
      <text:p text:style-name="P56">MINISTRAS PIRMININKAS<text:tab/>ANDRIUS KUBILIUS</text:p>
      <text:p text:style-name="P57"/>
      <text:p text:style-name="P58"/>
      <text:p text:style-name="P59"/>
      <text:p text:style-name="P60">VIDAUS REIKALŲ MINISTRAS<text:tab/>RAIMUNDAS PALAITIS</text:p>
      <text:p text:style-name="P61"/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2638ADFB2FAE" office:target-frame-name="_top" xlink:show="replace"><text:span text:style-name="T74">1286</text:span></text:a><text:span text:style-name="T75">, 2012-10-24, Žin., 2012, Nr. 125-6277 (2012-10-27), i. k. 1121100NUTA00001286</text:span></text:p>
      <text:p text:style-name="P76"><text:span text:style-name="T77">Dėl Lietuvos Respublikos Vyriausybės 2009 m. birželio 25 d. nutarimo Nr. 652 "Dėl atsakingos institucijos<text:s/></text:span><text:span text:style-name="T78">paskyrimo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1T13:29:00Z</meta:creation-date>
    <dc:date>2018-06-11T13:29:00Z</dc:date>
    <meta:print-date>2009-06-30T11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3" meta:character-count="2430" meta:row-count="69" meta:non-whitespace-character-count="2155"/>
  </office:meta>
</office:document-meta>
</file>