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color="#000000" style:language-asian="lt" style:country-asian="LT" fo:hyphenate="false"/>
    </style:style>
    <style:style style:name="P42" style:parent-style-name="Normal" style:family="paragraph">
      <style:paragraph-properties fo:widows="0" fo:orphans="0" fo:text-align="center"/>
      <style:text-properties fo:color="#000000" style:language-asian="lt" style:country-asian="LT"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break-before="page" fo:margin-left="3.1493in">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text-properties fo:font-size="11pt" style:font-size-asian="11p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text-properties fo:font-size="11pt" style:font-size-asian="11p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tab-stops>
          <style:tab-stop style:type="left" style:position="0in"/>
        </style:tab-stops>
      </style:paragraph-properties>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8"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509" style:parent-style-name="Normal" style:family="paragraph">
      <style:paragraph-properties fo:widows="0" fo:orphans="0">
        <style:tab-stops>
          <style:tab-stop style:type="center" style:position="3in"/>
          <style:tab-stop style:type="center" style:position="5.3333in"/>
        </style:tab-stops>
      </style:paragraph-properties>
    </style:style>
    <style:style style:name="P510" style:parent-style-name="Normal" style:family="paragraph">
      <style:paragraph-properties fo:widows="0" fo:orphans="0" fo:margin-left="0.25in">
        <style:tab-stops>
          <style:tab-stop style:type="center" style:position="2.75in"/>
          <style:tab-stop style:type="center" style:position="5.0833in"/>
        </style:tab-stops>
      </style:paragraph-properties>
      <style:text-properties fo:font-size="11pt" style:font-size-asian="11pt"/>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style>
    <style:style style:name="P515" style:parent-style-name="Normal" style:family="paragraph">
      <style:paragraph-properties fo:widows="0" fo:orphans="0"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break-before="page" fo:margin-left="3.1493in">
        <style:tab-stops/>
      </style:paragraph-properties>
    </style:style>
    <style:style style:name="P522" style:parent-style-name="Normal" style:family="paragraph">
      <style:paragraph-properties fo:widows="0" fo:orphans="0" fo:margin-left="3.1493in">
        <style:tab-stops/>
      </style:paragraph-properties>
    </style:style>
    <style:style style:name="P523" style:parent-style-name="Normal" style:family="paragraph">
      <style:paragraph-properties fo:widows="0" fo:orphans="0" fo:margin-left="3.1493in">
        <style:tab-stops/>
      </style:paragraph-properties>
    </style:style>
    <style:style style:name="P524" style:parent-style-name="Normal" style:family="paragraph">
      <style:paragraph-properties fo:widows="0" fo:orphans="0" fo:margin-left="3.1493in">
        <style:tab-stops/>
      </style:paragraph-properties>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text-properties fo:font-weight="bold" style:font-weight-asian="bold"/>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size="11pt" style:font-size-asian="11pt"/>
    </style:style>
    <style:style style:name="P532" style:parent-style-name="Normal" style:family="paragraph">
      <style:paragraph-properties fo:widows="0" fo:orphans="0" fo:text-align="center"/>
      <style:text-properties fo:font-weight="bold" style:font-weight-asian="bold"/>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4" style:parent-style-name="Normal" style:family="paragraph">
      <style:paragraph-properties fo:widows="0" fo:orphans="0">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style:tab-stops>
          <style:tab-stop style:type="right" style:leader-style="solid" style:leader-text="_" style:position="6.3in"/>
        </style:tab-stops>
      </style:paragraph-properties>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49" style:parent-style-name="Normal" style:family="paragraph">
      <style:paragraph-properties fo:widows="0" fo:orphans="0">
        <style:tab-stops>
          <style:tab-stop style:type="right" style:leader-style="solid" style:leader-text="_" style:position="6.3in"/>
        </style:tab-stops>
      </style:paragraph-properties>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5" style:parent-style-name="Normal" style:family="paragraph">
      <style:paragraph-properties fo:widows="0" fo:orphans="0">
        <style:tab-stops>
          <style:tab-stop style:type="left" style:position="1.2798in"/>
          <style:tab-stop style:type="center" style:position="3in"/>
          <style:tab-stop style:type="right" style:position="6in"/>
        </style:tab-stops>
      </style:paragraph-properties>
    </style:style>
    <style:style style:name="P566" style:parent-style-name="Normal" style:family="paragraph">
      <style:paragraph-properties fo:widows="0" fo:orphans="0">
        <style:tab-stops>
          <style:tab-stop style:type="center" style:position="3in"/>
          <style:tab-stop style:type="center" style:position="5.3333in"/>
        </style:tab-stops>
      </style:paragraph-properties>
    </style:style>
    <style:style style:name="P567" style:parent-style-name="Normal" style:family="paragraph">
      <style:paragraph-properties fo:widows="0" fo:orphans="0" fo:margin-left="0.3333in">
        <style:tab-stops>
          <style:tab-stop style:type="center" style:position="2.6666in"/>
          <style:tab-stop style:type="center" style:position="5in"/>
        </style:tab-stops>
      </style:paragraph-properties>
      <style:text-properties fo:font-size="11pt" style:font-size-asian="11pt"/>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Įsakymas netenka galios 2018-09-01:</text:span></text:p>
      <text:p text:style-name="P10"><text:span text:style-name="T11">Lietuvos Respublikos sveikatos apsaugos ministerija, Įsakymas</text:span></text:p>
      <text:p text:style-name="P12"><text:span text:style-name="T13">Nr.<text:s/></text:span><text:a xlink:href="https://www.e-tar.lt/portal/legalAct.html?documentId=310e2d00a47d11e8b93ad15b34c9248c" office:target-frame-name="_top" xlink:show="replace"><text:span text:style-name="T14">V-886</text:span></text:a><text:span text:style-name="T15">, 2018-08-03, paskelbta TAR 2018-08-21, i. k.<text:s/></text:span><text:span text:style-name="T16">2018-13208</text:span></text:p>
      <text:p text:style-name="P17"><text:span text:style-name="T18">Dėl Lietuvos Respublikos sveikatos apsaugos ministro 2001 m. gruodžio 21 d. įsakymo Nr. 663 „Dėl Lietuvos higienos normos HN 73:2001 „Pagrindinės radiacinės saugos normos“ patvirtinimo“ pakeitimo</text:span></text:p>
      <text:p text:style-name="P19"/>
      <text:p text:style-name="P20"><text:span text:style-name="T21">Suvestinė redakcija nuo 2016-05-01 iki 2018-08-3</text:span><text:span text:style-name="T22">1</text:span></text:p>
      <text:p text:style-name="P23"/>
      <text:p text:style-name="P24"><text:span text:style-name="T25">Įsakymas paskelbtas: Žin. 1999, Nr.<text:s/></text:span><text:a xlink:href="https://www.e-tar.lt/portal/legalAct.html?documentId=TAR.1AE2D91F0AA7" office:target-frame-name="_top" xlink:show="replace"><text:span text:style-name="T26">32-927</text:span></text:a><text:span text:style-name="T27">, i. k. 0992250ISAK00000146</text:span></text:p>
      <text:p text:style-name="P28"/>
      <text:p text:style-name="P29">Nauja redakcija nuo 2011-10-16:</text:p>
      <text:p text:style-name="Normal"><text:span text:style-name="T30">Nr.<text:s/></text:span><text:a xlink:href="https://www.e-tar.lt/portal/legalAct.html?documentId=TAR.452386CBE68E" office:target-frame-name="_top" xlink:show="replace"><text:span text:style-name="T31">V-891</text:span></text:a><text:span text:style-name="T32">, 2011-10-07, Žin. 2011, Nr. 124-5918 (2011-10-15), i. k. 1112250ISAK000V-891</text:span></text:p>
      <text:p text:style-name="P33"/>
      <text:p text:style-name="P34">LIETUVOS RESPUBLIKOS SVEIKATOS APSAUGOS MINISTRAS</text:p>
      <text:p text:style-name="P35"/>
      <text:p text:style-name="P36">ĮSAKYMAS</text:p>
      <text:p text:style-name="P37"><text:span text:style-name="T38">DĖL RADIACINĖS SAUGOS REIKALAVIMŲ ATITIKTIES NUSTATYMO IR KONTROLĖS TVARKOS APRAŠO PATVIRTINIM</text:span><text:span text:style-name="T39">O<text:s/></text:span></text:p>
      <text:p text:style-name="P40"/>
      <text:p text:style-name="P41">1999 m. kovo 31 d. Nr. 146</text:p>
      <text:p text:style-name="P42">Vilnius</text:p>
      <text:p text:style-name="P43"/>
      <text:p text:style-name="P44"/>
      <text:p text:style-name="P45">Pakeistas teisės akto pavadinimas:</text:p>
      <text:p text:style-name="P46"><text:span text:style-name="T47">Nr.<text:s/></text:span><text:a xlink:href="https://www.e-tar.lt/portal/legalAct.html?documentId=c8a77850cb3211e583a295d9366c7ab3" office:target-frame-name="_top" xlink:show="replace"><text:span text:style-name="T48">V-151</text:span></text:a><text:span text:style-name="T49">, 2016-02-03, paskelbta TAR 2016-02-04, i. k. 2016-02335</text:span></text:p>
      <text:p text:style-name="Normal"/>
      <text:p text:style-name="P50"><text:span text:style-name="T51">Vadovaudamasis Lietuvos Respublikos radiacinės saugos įstatymo 6 straipsnio 2 dalies 11 punktu:</text:span><text:s/></text:p>
      <text:p text:style-name="P52">Preambulės pakeitimai:</text:p>
      <text:p text:style-name="P53"><text:span text:style-name="T54">Nr.<text:s/></text:span><text:a xlink:href="https://www.e-tar.lt/portal/legalAct.html?documentId=c8a77850cb3211e583a295d9366c7ab3" office:target-frame-name="_top" xlink:show="replace"><text:span text:style-name="T55">V-151</text:span></text:a><text:span text:style-name="T56">, 2016-02-03, paskelbta TAR<text:s/></text:span><text:span text:style-name="T57">2016-02-04, i. k. 2016-02335</text:span></text:p>
      <text:p text:style-name="Normal"/>
      <text:p text:style-name="P58"><text:span text:style-name="T59">1</text:span><text:span text:style-name="T60">. T v i r t i n u Radiacinės saugos reikalavimų atitikties nustatymo ir kontrolės tvarkos aprašą (pridedama).</text:span><text:s/></text:p>
      <text:p text:style-name="P61">Punkto pakeitimai:</text:p>
      <text:p text:style-name="P62"><text:span text:style-name="T63">Nr.<text:s/></text:span><text:a xlink:href="https://www.e-tar.lt/portal/legalAct.html?documentId=c8a77850cb3211e583a295d9366c7ab3" office:target-frame-name="_top" xlink:show="replace"><text:span text:style-name="T64">V-151</text:span></text:a><text:span text:style-name="T65">, 2016-02-03, paskelbta TAR 2016-02-04, i. k. 2016-02335</text:span></text:p>
      <text:p text:style-name="Normal"/>
      <text:p text:style-name="P66"><text:span text:style-name="T67">2</text:span><text:span text:style-name="T68">. P a v e d u šio įsakymo vykdymą kontroliuoti viceministrui pagal veiklos sritį.</text:span><text:s/></text:p>
      <text:p text:style-name="P69">Punkto pakeitimai:</text:p>
      <text:p text:style-name="P70"><text:span text:style-name="T71">Nr.<text:s/></text:span><text:a xlink:href="https://www.e-tar.lt/portal/legalAct.html?documentId=c8a77850cb3211e583a295d9366c7ab3" office:target-frame-name="_top" xlink:show="replace"><text:span text:style-name="T72">V-151</text:span></text:a><text:span text:style-name="T73">, 2016-02-03, paskelbta TAR 2016-02-04, i. k. 2016-02335</text:span></text:p>
      <text:p text:style-name="Normal"/>
      <text:p text:style-name="P74"/>
      <text:p text:style-name="P75"/>
      <text:p text:style-name="P76"/>
      <text:p text:style-name="P77">SVEIKATOS APSAUGOS MINISTRAS<text:tab/>MINDAUGAS STANKEVIČIUS</text:p>
      <text:p text:style-name="Normal"/>
      <text:soft-page-break/>
      <text:p text:style-name="P78"><text:span text:style-name="T79">PATVIRTINTA</text:span></text:p>
      <text:p text:style-name="P80">Lietuvos Respublikos<text:s/></text:p>
      <text:p text:style-name="P81">sveikatos apsaugos ministro<text:s/></text:p>
      <text:p text:style-name="P82">1999 m. kovo 31 d. įsakymu Nr. 146</text:p>
      <text:p text:style-name="P83">(Lietuvos Respublikos<text:s/></text:p>
      <text:p text:style-name="P84">sveikatos apsaugos ministro<text:s/></text:p>
      <text:p text:style-name="P85">2011 m. spalio 7 d. įsakymo<text:s/></text:p>
      <text:p text:style-name="P86">Nr. V-891 redakcija)</text:p>
      <text:p text:style-name="P87"/>
      <text:p text:style-name="P88"><text:span text:style-name="T89">RADIACINĖS SAUGOS REIKALAVIMŲ ATITIKTIES NUSTATYMO IR KONTROLĖS TVARKOS APRAŠAS<text:s/></text:span></text:p>
      <text:p text:style-name="P90">Pakeistas priedo pavadinimas:</text:p>
      <text:p text:style-name="P91"><text:span text:style-name="T92">Nr.<text:s/></text:span><text:a xlink:href="https://www.e-tar.lt/portal/legalAct.html?documentId=c8a77850cb3211e583a295d9366c7ab3" office:target-frame-name="_top" xlink:show="replace"><text:span text:style-name="T93">V-151</text:span></text:a><text:span text:style-name="T94">, 2016-02-03, paskelbta TAR 2016-02-04, i. k. 2016-02335</text:span></text:p>
      <text:p text:style-name="Normal"/>
      <text:p text:style-name="P95"><text:span text:style-name="T96">I</text:span><text:span text:style-name="T97">.<text:s/></text:span><text:span text:style-name="T98">SKYRIUS</text:span><text:span text:style-name="T99"><text:line-break/>BENDROSIOS NUOSTATOS<text:s/></text:span></text:p>
      <text:p text:style-name="P100">Pakeistas skyriaus pavadinimas:</text:p>
      <text:p text:style-name="P101"><text:span text:style-name="T102">Nr.<text:s/></text:span><text:a xlink:href="https://www.e-tar.lt/portal/legalAct.html?documentId=c8a77850cb3211e583a295d9366c7ab3" office:target-frame-name="_top" xlink:show="replace"><text:span text:style-name="T103">V-151</text:span></text:a><text:span text:style-name="T104">, 2016-02-03, paskelbta TAR 2016-02-04, i. k. 2016-02335</text:span></text:p>
      <text:p text:style-name="Normal"/>
      <text:p text:style-name="P105"><text:span text:style-name="T106">1</text:span><text:span text:style-name="T107">. Radiacinės saugos reikalavimų atitikties nustatymo ir kontrolės tvarkos aprašas (toliau – Tvarkos aprašas) reglame</text:span><text:span text:style-name="T108">ntuoja jonizuojančiosios spinduliuotės šaltinių, radiacinės saugos įrangos bei kitų įtaisų ir medžiagų, galinčių sąlygoti papildomą žmonių apšvitą, taip pat gaminių, turinčių jonizuojančiosios spinduliuotės šaltinių, išskyrus tuos, kurie naudojami branduol</text:span><text:span text:style-name="T109">inės energetikos srities veikloje su jonizuojančiosios spinduliuotės šaltiniais, (toliau – jonizuojančiosios spinduliuotės šaltinis) radiacinės saugos reikalavimų atitikties</text:span><text:span text:style-name="T110"><text:s/></text:span><text:span text:style-name="T111">nustatymo ir kontrolės tvarką.</text:span><text:span text:style-name="T112"><text:s/></text:span></text:p>
      <text:p text:style-name="P113">Punkto pakeitimai:</text:p>
      <text:p text:style-name="P114"><text:span text:style-name="T115">Nr.<text:s/></text:span><text:a xlink:href="https://www.e-tar.lt/portal/legalAct.html?documentId=c8a77850cb3211e583a295d9366c7ab3" office:target-frame-name="_top" xlink:show="replace"><text:span text:style-name="T116">V-151</text:span></text:a><text:span text:style-name="T117">, 2016-02-03, paskelbta TAR 2016-02-04, i. k. 2016-02335</text:span></text:p>
      <text:p text:style-name="Normal"/>
      <text:p text:style-name="P118"><text:span text:style-name="T119">2</text:span><text:span text:style-name="T120">. Jonizuojančiosios spinduliuotės šaltinių radiacinės saugos reikalavimų atitiktį, kontroliu</text:span><text:span text:style-name="T121">oja Radiacinės saugos centras, o tais atvejais, kai jonizuojančiosios spinduliuotės šaltiniai gali sąlygoti papildomą įtaką aplinkai, – Radiacinės saugos centras kartu su Aplinkos apsaugos agentūra.</text:span></text:p>
      <text:p text:style-name="P122"><text:span text:style-name="T123">3</text:span><text:span text:style-name="T124">. Jonizuojančiosios spinduliuotės šaltinius parduoti</text:span><text:span text:style-name="T125"><text:s/>ar naudoti galima tik nustačius, kad jie atitinka radiacinės saugos reikalavimus.<text:s/></text:span></text:p>
      <text:p text:style-name="P126"><text:span text:style-name="T127">4</text:span><text:span text:style-name="T128">. Turi būti nustatyta šių jonizuojančiosios spinduliuotės šaltinių radiacinės saugos reikalavimų atitiktis:</text:span></text:p>
      <text:p text:style-name="P129"><text:span text:style-name="T130">4.1</text:span><text:span text:style-name="T131">. įrangos, skirtos saugoti arba vežti radioaktyviąsias</text:span><text:span text:style-name="T132"><text:s/>medžiagas ir atliekas, išskyrus įrangą skirtą vežti arba saugoti jonizuojančiosios spinduliuotės generatorius;</text:span></text:p>
      <text:p text:style-name="P133"><text:span text:style-name="T134">4.2</text:span><text:span text:style-name="T135">. jonizuojančiosios spinduliuotės generatorių (greitintuvų, elektroninių mikroskopų ir kt.);</text:span></text:p>
      <text:p text:style-name="P136"><text:span text:style-name="T137">4.3</text:span><text:span text:style-name="T138">. radionuklidų generatorių ir radioak</text:span><text:span text:style-name="T139">tyviųjų medžiagų;</text:span></text:p>
      <text:p text:style-name="P140"><text:span text:style-name="T141">4.4</text:span><text:span text:style-name="T142">. matavimo ir kontrolės įrangos, skleidžiančios jonizuojančiąją spinduliuotę;</text:span></text:p>
      <text:p text:style-name="P143"><text:span text:style-name="T144">4.5</text:span><text:span text:style-name="T145">. kalibravimo ir patikros įrangos, skleidžiančios jonizuojančiąją spinduliuotę;</text:span></text:p>
      <text:p text:style-name="P146"><text:span text:style-name="T147">4.6</text:span><text:span text:style-name="T148">. apšvitinimo įrangos;</text:span></text:p>
      <text:p text:style-name="P149"><text:span text:style-name="T150">4.7</text:span><text:span text:style-name="T151">. asmeninių ir kolektyvinių a</text:span><text:span text:style-name="T152">psauginių priemonių, naudojamų apsaugai nuo jonizuojančiosios spinduliuotės (ekranų, prijuosčių, automatinių užraktų ir pan.);</text:span></text:p>
      <text:p text:style-name="P153"><text:span text:style-name="T154">4.8</text:span><text:span text:style-name="T155">. vartojamųjų gaminių.</text:span></text:p>
      <text:p text:style-name="P156"><text:span text:style-name="T157">5</text:span><text:span text:style-name="T158">. Šio Tvarkos aprašo II–IV skyriai netaikomi jonizuojančiosios spinduliuotės šaltiniams, naudojamiems medicinoje, kurių atitiktį kontroliuoja Valstybinė akreditavimo sveikatos priežiūros veiklai tarnyba prie Sveikatos apsaugos ministerijos, ir asmeninėms a</text:span><text:span text:style-name="T159">psauginėms priemonėms, kurių atitiktį kontroliuoja Valstybinė ne maisto produktų inspekcija prie Ūkio ministerijos.<text:s/></text:span></text:p>
      <text:p text:style-name="P160"><text:span text:style-name="T161">6</text:span><text:span text:style-name="T162">. Radiacinės saugos reikalavimų atitikties nustatinėti nereikia, kai jonizuojančiosios spinduliuotės šaltiniai atitinka nereguliuojamo</text:span><text:span text:style-name="T163">sios veiklos su jonizuojančiosios spinduliuotės šaltiniais kriterijus, nustatytus Lietuvos higienos normos HN 73:2001 „Pagrindinės radiacinės saugos normos“, patvirtintos Lietuvos Respublikos sveikatos apsaugos ministro 2001 m. gruodžio<text:s/></text:span><text:soft-page-break/><text:span text:style-name="T164">21 d. įsakymu Nr. 6</text:span><text:span text:style-name="T165">63 „Dėl Lietuvos higienos normos HN 73:2001 „Pagrindinės radiacinės saugos normos“ patvirtinimo“ (toliau – Lietuvos higienos norma HN 73:2001 „Pagrindinės radiacinės saugos normos“), A priede.</text:span><text:s/></text:p>
      <text:p text:style-name="P166">Punkto pakeitimai:</text:p>
      <text:p text:style-name="P167"><text:span text:style-name="T168">Nr.<text:s/></text:span><text:a xlink:href="https://www.e-tar.lt/portal/legalAct.html?documentId=c8a77850cb3211e583a295d9366c7ab3" office:target-frame-name="_top" xlink:show="replace"><text:span text:style-name="T169">V-151</text:span></text:a><text:span text:style-name="T170">, 2016-02-03, paskelbta TAR 2016-02-04, i. k. 2016-02335</text:span></text:p>
      <text:p text:style-name="Normal"/>
      <text:p text:style-name="P171"><text:span text:style-name="T172">7</text:span><text:span text:style-name="T173">. Už radiacinės saugos reikalavimų atitikties nustatymą atsako tiekėjas, o tais atvejais, kai nesinaudojama tiekėjų paslaugomis,<text:s/></text:span><text:span text:style-name="T174">– licencijos ar laikinojo leidimo verstis veikla su jonizuojančiosios spinduliuotės šaltiniais turėtojas (toliau – licencijos ar laikinojo leidimo turėtojas).</text:span></text:p>
      <text:p text:style-name="P175"><text:span text:style-name="T176">8.</text:span><text:span text:style-name="T177"><text:s/>Neteko galios nuo 2016-05-01</text:span></text:p>
      <text:p text:style-name="P178">Punkto naikinimas:</text:p>
      <text:p text:style-name="P179"><text:span text:style-name="T180">Nr.<text:s/></text:span><text:a xlink:href="https://www.e-tar.lt/portal/legalAct.html?documentId=c8a77850cb3211e583a295d9366c7ab3" office:target-frame-name="_top" xlink:show="replace"><text:span text:style-name="T181">V-151</text:span></text:a><text:span text:style-name="T182">, 2016-02-03, paskelbta TAR 2016-02-04, i. k. 2016-02335</text:span></text:p>
      <text:p text:style-name="Normal"/>
      <text:p text:style-name="P183"><text:span text:style-name="T184">9</text:span><text:span text:style-name="T185">. Nustatant radiacinės saugos reikalavimų atitiktį dalyvauja Radiacinės saugos centras, akredituotos sertifikavimo įstaigos, akred</text:span><text:span text:style-name="T186">ituotos bandymų laboratorijos, kontrolės, paskelbtosios ir kitos įgaliotosios įstaigos, kurioms įstatymais ar kitais teisės aktais patikėtos radiacinės saugos reikalavimų atitikties nustatymo funkcijos (toliau – radiacinės saugos reikalavimų atitiktį nusta</text:span><text:span text:style-name="T187">tanti įstaiga).</text:span></text:p>
      <text:p text:style-name="P188"><text:span text:style-name="T189">10</text:span><text:span text:style-name="T190">. Tvarkos apraše vartojamos sąvokos:</text:span></text:p>
      <text:p text:style-name="P191"><text:span text:style-name="T192">10.1</text:span><text:span text:style-name="T193">.</text:span><text:span text:style-name="T194"><text:s/>radiacinės saugos reikalavimų atitikties nustatymas</text:span><text:span text:style-name="T195"> – procedūra, kuria nustatoma, ar jonizuojančiosios spinduliuotės šaltiniai atitinka teisės aktų nustatytus radiacinės saugos<text:s/></text:span><text:span text:style-name="T196">reikalavimus;</text:span></text:p>
      <text:p text:style-name="P197"><text:span text:style-name="T198">10.2</text:span><text:span text:style-name="T199">.</text:span><text:span text:style-name="T200"><text:s/>radiacinės saugos reikalavimų atitikties pažymėjimas </text:span><text:span text:style-name="T201">– dokumentas, liudijantis, kad jonizuojančiosios spinduliuotės šaltiniai atitinka teisės aktų nustatytus radiacinės saugos reikalavimus;</text:span></text:p>
      <text:p text:style-name="P202"><text:span text:style-name="T203">10.3</text:span><text:span text:style-name="T204">.</text:span><text:span text:style-name="T205"><text:s/>radiacinės saugos reikalavimų at</text:span><text:span text:style-name="T206">itiktis</text:span><text:span text:style-name="T207"> </text:span><text:span text:style-name="T208">– jonizuojančiosios spinduliuotės šaltinių atitikimas radiacinės saugos reikalavimams;</text:span></text:p>
      <text:p text:style-name="P209"><text:span text:style-name="T210">10.4</text:span><text:span text:style-name="T211">. kitos Tvarkos apraše vartojamos sąvokos suprantamos taip, kaip jos apibrėžtos Lietuvos Respublikos radiacinės saugos įstatyme (toliau – Radiacinės saug</text:span><text:span text:style-name="T212">os įstatymas), Lietuvos Respublikos atitikties įvertinimo įstatyme ir Lietuvos higienos normoje HN 73:2001 „Pagrindinės radiacinės saugos normos“.</text:span><text:s/></text:p>
      <text:p text:style-name="P213">Punkto pakeitimai:</text:p>
      <text:p text:style-name="P214"><text:span text:style-name="T215">Nr.<text:s/></text:span><text:a xlink:href="https://www.e-tar.lt/portal/legalAct.html?documentId=c8a77850cb3211e583a295d9366c7ab3" office:target-frame-name="_top" xlink:show="replace"><text:span text:style-name="T216">V-151</text:span></text:a><text:span text:style-name="T217">, 2016-02-03, paskelbta TAR 2016-02-04, i. k. 2016-02335</text:span></text:p>
      <text:p text:style-name="Normal"/>
      <text:p text:style-name="P218"><text:span text:style-name="T219">II</text:span><text:span text:style-name="T220">.<text:s/></text:span><text:span text:style-name="T221">SKYRIUS</text:span><text:span text:style-name="T222"><text:line-break/><text:s/>RADIACINĖS SAUGOS REIKALAVIMŲ ATITIKTIES NUSTATYMAS<text:s/></text:span></text:p>
      <text:p text:style-name="P223">Pakeistas skyriaus pavadinimas:</text:p>
      <text:p text:style-name="P224"><text:span text:style-name="T225">Nr.<text:s/></text:span><text:a xlink:href="https://www.e-tar.lt/portal/legalAct.html?documentId=c8a77850cb3211e583a295d9366c7ab3" office:target-frame-name="_top" xlink:show="replace"><text:span text:style-name="T226">V-151</text:span></text:a><text:span text:style-name="T227">, 2016-02-03, paskelbta TAR 2016-02-04, i. k. 2016-02335</text:span></text:p>
      <text:p text:style-name="Normal"/>
      <text:p text:style-name="P228"><text:span text:style-name="T229">11</text:span><text:span text:style-name="T230">. Radiacinės saugos reikalavimų atitiktis nustatoma:</text:span></text:p>
      <text:p text:style-name="P231"><text:span text:style-name="T232">11.1</text:span><text:span text:style-name="T233">. prieš tiekiant arba, jei nesinaudojama tiekėjų paslaugomis, prieš pradedant naudoti<text:s/></text:span><text:span text:style-name="T234">jonizuojančiosios spinduliuotės šaltinius;</text:span></text:p>
      <text:p text:style-name="P235"><text:span text:style-name="T236">11.2</text:span><text:span text:style-name="T237">. pakeitus jonizuojančiosios spinduliuotės šaltinių konstrukciją, komplektuojamąsias dalis, sudėtį arba pradėjus naudoti jonizuojančiosios spinduliuotės šaltinius sąlygomis, kurios skiriasi nuo nurodytų<text:s/></text:span><text:span text:style-name="T238">lydimuosiuose dokumentuose arba buvusių nustatant radiacinės saugos reikalavimų atitiktį.</text:span></text:p>
      <text:p text:style-name="P239"><text:span text:style-name="T240">12</text:span><text:span text:style-name="T241">. Nustatant radiacinės saugos reikalavimų atitiktį vadovaujamasi:</text:span></text:p>
      <text:p text:style-name="P242"><text:span text:style-name="T243">12.1</text:span><text:span text:style-name="T244">. Radiacinės saugos įstatymu, Lietuvos higienos norma HN 73:2001 „Pagrindinės radiacin</text:span><text:span text:style-name="T245">ės saugos normos“, atitinkamais standartais ir kitais teisės aktais, reglamentuojančiais radiacinę saugą;</text:span><text:s/></text:p>
      <text:p text:style-name="P246">Punkto pakeitimai:</text:p>
      <text:p text:style-name="P247"><text:span text:style-name="T248">Nr.<text:s/></text:span><text:a xlink:href="https://www.e-tar.lt/portal/legalAct.html?documentId=c8a77850cb3211e583a295d9366c7ab3" office:target-frame-name="_top" xlink:show="replace"><text:span text:style-name="T249">V-151</text:span></text:a><text:span text:style-name="T250">, 2016-02-03, paskelbta</text:span><text:span text:style-name="T251"><text:s/>TAR 2016-02-04, i. k. 2016-02335</text:span></text:p>
      <text:p text:style-name="Normal"/>
      <text:p text:style-name="P252"><text:span text:style-name="T253">12.2</text:span><text:span text:style-name="T254">. gamintojo pateikiamais atitikties sertifikatais, atitikties deklaracijomis, informacija apie<text:s/></text:span><text:soft-page-break/><text:span text:style-name="T255">gamintojo taikomą kokybės vadybos sistemą, jonizuojančiosios spinduliuotės šaltinių bandymų protokolais;</text:span></text:p>
      <text:p text:style-name="P256"><text:span text:style-name="T257">12.3</text:span><text:span text:style-name="T258">. pat</text:span><text:span text:style-name="T259">irtimi, sukaupta eksploatuojant jonizuojančiosios spinduliuotės šaltinius;</text:span></text:p>
      <text:p text:style-name="P260"><text:span text:style-name="T261">12.4</text:span><text:span text:style-name="T262">. radiacinės saugos taisyklėmis ir reikalavimais, kurių būtina laikytis jonizuojančiosios spinduliuotės šaltinius montuojant, naudojant, saugant ir pervežant.</text:span></text:p>
      <text:p text:style-name="P263"><text:span text:style-name="T264">13</text:span><text:span text:style-name="T265">. Tiek</text:span><text:span text:style-name="T266">ėjas arba licencijos ar laikinojo leidimo turėtojas radiacinės saugos reikalavimų atitikčiai nustatyti radiacinės saugos reikalavimų atitiktį nustatančiai įstaigai pateikia:</text:span></text:p>
      <text:p text:style-name="P267"><text:span text:style-name="T268">13.1</text:span><text:span text:style-name="T269">. paraišką (1 priedas), kurioje lietuvių kalba nurodomi jonizuojančiosios sp</text:span><text:span text:style-name="T270">induliuotės šaltinio pavadinimas, tipas ir paskirtis;</text:span></text:p>
      <text:p text:style-name="P271"><text:span text:style-name="T272">13.2</text:span><text:span text:style-name="T273">. jonizuojančiosios spinduliuotės šaltinio naudojimo instrukciją lietuvių kalba arba, jei jonizuojančiosios spinduliuotės šaltinis pagamintas ne Lietuvoje, – naudojimo instrukcijos vertimą į lie</text:span><text:span text:style-name="T274">tuvių kalbą. Tiekėjas arba licencijos ar laikino leidimo turėtojas gali pateikti ne pažodinį, bet esminį (sutrumpintą) instrukcijos vertimą tuo atveju, jei kartu yra pateikiamas instrukcijos originalas anglų ar kita kalba, kuri yra priimtina radiacinės sau</text:span><text:span text:style-name="T275">gos reikalavimų atitiktį nustatančiai įstaigai;</text:span></text:p>
      <text:p text:style-name="P276"><text:span text:style-name="T277">13.3</text:span><text:span text:style-name="T278">. informaciją apie gamintoją ir jo kokybės vadybos sistemą, gamintojo atitikties sertifikatus, atitikties deklaracijas;<text:s/></text:span></text:p>
      <text:p text:style-name="P279"><text:span text:style-name="T280">13.4</text:span><text:span text:style-name="T281">. dokumentus, liudijančius, kad jonizuojančiosios spinduliuotės<text:s/></text:span><text:span text:style-name="T282">šaltinis atitinka Europos Sąjungos atitinkamų saugumo direktyvų reikalavimus ir yra paženklintas CE ženklu;</text:span></text:p>
      <text:p text:style-name="P283"><text:span text:style-name="T284">13.5</text:span><text:span text:style-name="T285">. jonizuojančiosios spinduliuotės šaltinio bandymų protokolus;<text:s/></text:span></text:p>
      <text:p text:style-name="P286"><text:span text:style-name="T287">13.6</text:span><text:span text:style-name="T288">. radiacinės saugos taisykles lietuvių kalba, kurių būtina laikytis<text:s/></text:span><text:span text:style-name="T289">jonizuojančiosios spinduliuotės šaltinį montuojant, naudojant, saugant ir pervežant;</text:span></text:p>
      <text:p text:style-name="P290"><text:span text:style-name="T291">13.7</text:span><text:span text:style-name="T292">. jeigu tiekėjas arba licencijos ar laikinojo leidimo turėtojas jau turi Europos Sąjungos valstybėje narėje išduotą dokumentą, liudijantį radiacinės saugos reikala</text:span><text:span text:style-name="T293">vimų atitiktį, radiacinės saugos reikalavimų atitiktį nustatančiai įstaigai pateikia ir šį dokumentą.</text:span></text:p>
      <text:p text:style-name="P294"><text:span text:style-name="T295">14</text:span><text:span text:style-name="T296">. Prireikus, radiacinės saugos reikalavimų atitiktį nustatanti įstaiga gali pareikalauti papildomos informacijos, reikalingos radiacinės saugos re</text:span><text:span text:style-name="T297">ikalavimų atitikčiai nustatyti.</text:span></text:p>
      <text:p text:style-name="P298"><text:span text:style-name="T299">15</text:span><text:span text:style-name="T300">. Radiacinės saugos reikalavimų atitiktį nustatanti įstaiga per 10 darbo dienų nuo visų dokumentų priėmimo, juos išnagrinėjusi, priima sprendimą išduoti arba neišduoti radiacinės saugos reikalavimų atitikties pažymėjim</text:span><text:span text:style-name="T301">ą ir apie tai raštu informuoja tiekėją arba licencijos ar laikinojo leidimo turėtoją. Jeigu tiekėjas arba licencijos ar laikinojo leidimo turėtojas privalo pateikti papildomos informacijos arba reikia atlikti jonizuojančiosios spinduliuotės šaltinių parame</text:span><text:span text:style-name="T302">trų bandymus, arba pasitelkti kvalifikuotus ekspertus iš kitų įstaigų, radiacinės saugos reikalavimų atitiktį nustatanti įstaiga nustato paraiškos išnagrinėjimo datą, apie kurią informuoja tiekėją arba licencijos ar laikinojo leidimo turėtoją. Tokiu atveju</text:span><text:span text:style-name="T303"><text:s/>paraiška turi būti nagrinėjama ne ilgiau kaip 30 darbo dienų nuo visų tinkamai įformintų radiacinės saugos reikalavimų atitikčiai nustatyti būtinų dokumentų gavimo dienos.</text:span></text:p>
      <text:p text:style-name="P304"><text:span text:style-name="T305">16</text:span><text:span text:style-name="T306">. Radiacinės saugos reikalavimų atitiktį nustatančiai įstaigai nurodžius, tie</text:span><text:span text:style-name="T307">kėjas arba licencijos ar laikinojo leidimo turėtojas turi atlikti būtinus jo tiekiamų arba naudojamų jonizuojančiosios spinduliuotės šaltinių bandymus ir jų rezultatus pateikti radiacinės saugos reikalavimų atitiktį nustatančiai įstaigai. Jeigu tiekėjas ar</text:span><text:span text:style-name="T308">ba licencijos ar laikinojo leidimo turėtojas tokių bandymų atlikti negali, jie turi būti atlikti akredituotos ar kitaip teisės aktų nustatyta tvarka pripažintos bandymų laboratorijos.</text:span></text:p>
      <text:p text:style-name="P309"><text:span text:style-name="T310">17</text:span><text:span text:style-name="T311">. Radiacinės saugos reikalavimų atitikties pažymėjimą (2 priedas)<text:s/></text:span><text:span text:style-name="T312">išduoda radiacinės saugos reikalavimų atitiktį nustatanti įstaiga.</text:span></text:p>
      <text:p text:style-name="P313"><text:span text:style-name="T314">18</text:span><text:span text:style-name="T315">. Radiacinės saugos reikalavimų atitikties pažymėjime gali būti nurodomi papildomi reikalavimai ar sąlygos, kurioms esant gali būti naudojami jonizuojančiosios spinduliuotės šaltiniai</text:span><text:span text:style-name="T316">. Tiekėjas privalo apie šiuos papildomus reikalavimus informuoti licencijos ar laikinojo leidimo turėtoją, kuriam jonizuojančiosios spinduliuotės šaltiniai yra tiekiami, o licencijos ar laikinojo leidimo turėtojas – laikytis papildomų reikalavimų ir sąlygų</text:span><text:span text:style-name="T317">.</text:span></text:p>
      <text:p text:style-name="P318"><text:span text:style-name="T319">19</text:span><text:span text:style-name="T320">. Radiacinės saugos reikalavimų atitiktį nustatanti įstaiga neišduoda radiacinės saugos reikalavimų atitikties pažymėjimo, jei:</text:span></text:p>
      <text:p text:style-name="P321"><text:span text:style-name="T322">19.1</text:span><text:span text:style-name="T323">. jonizuojančiosios spinduliuotės šaltiniai neatitinka radiacinės saugos reikalavimų;</text:span></text:p>
      <text:p text:style-name="P324"><text:span text:style-name="T325">19.2</text:span><text:span text:style-name="T326">. pateikti ne visi r</text:span><text:span text:style-name="T327">adiacinės saugos reikalavimų atitikčiai nustatyti reikalingi dokumentai;</text:span></text:p>
      <text:p text:style-name="P328"><text:span text:style-name="T329">19.3</text:span><text:span text:style-name="T330">. pateikti dokumentai neatitinka nustatytų reikalavimų;</text:span></text:p>
      <text:p text:style-name="P331"><text:span text:style-name="T332">19.4</text:span><text:span text:style-name="T333">. pareiškėjas pateikia neteisingus arba suklastotus dokumentus.</text:span></text:p>
      <text:p text:style-name="P334"><text:span text:style-name="T335">20</text:span><text:span text:style-name="T336">. Apie atsisakymą išduoti radiacinės<text:s/></text:span><text:span text:style-name="T337">saugos reikalavimų atitikties pažymėjimą radiacinės saugos reikalavimų atitiktį nustatanti įstaiga raštu informuoja tiekėją arba licencijos ar laikino leidimo turėtoją, nurodydama šio atsisakymo priežastis.</text:span></text:p>
      <text:p text:style-name="P338"><text:span text:style-name="T339">21</text:span><text:span text:style-name="T340">. Visas išlaidas, susijusias su radiacinės<text:s/></text:span><text:span text:style-name="T341">saugos reikalavimų atitikties nustatymu, apmoka tiekėjas arba licencijos ar laikinojo leidimo turėtojas, pateikęs paraišką dėl radiacinės saugos reikalavimų atitikties nustatymo.</text:span></text:p>
      <text:p text:style-name="P342"/>
      <text:p text:style-name="P343"><text:span text:style-name="T344">III</text:span><text:span text:style-name="T345">.<text:s/></text:span><text:span text:style-name="T346">SKYRIUS<text:s/></text:span><text:span text:style-name="T347"><text:line-break/>DUOMENŲ SAUGOJIMAS<text:s/></text:span></text:p>
      <text:p text:style-name="P348">Pakeistas skyriaus pavadinimas:</text:p>
      <text:p text:style-name="P349"><text:span text:style-name="T350">Nr.<text:s/></text:span><text:a xlink:href="https://www.e-tar.lt/portal/legalAct.html?documentId=c8a77850cb3211e583a295d9366c7ab3" office:target-frame-name="_top" xlink:show="replace"><text:span text:style-name="T351">V-151</text:span></text:a><text:span text:style-name="T352">, 2016-02-03, paskelbta TAR 2016-02-04, i. k. 2016-02335</text:span></text:p>
      <text:p text:style-name="Normal"/>
      <text:p text:style-name="P353"><text:span text:style-name="T354">22</text:span><text:span text:style-name="T355">. Radiacinės saugos reikalavimų atitiktį nustatanti įstaiga radiacinės saugos reikalavi</text:span><text:span text:style-name="T356">mų atitikties pažymėjime nurodytus duomenis saugo tol, kol tokio tipo jonizuojančiosios spinduliuotės šaltinis naudojamas Lietuvoje, bet ne trumpiau kaip 10 metų.</text:span></text:p>
      <text:p text:style-name="P357"><text:span text:style-name="T358">23</text:span><text:span text:style-name="T359">. Saugomi šie radiacinės saugos reikalavimų atitikties pažymėjimo duomenys:</text:span></text:p>
      <text:p text:style-name="P360"><text:span text:style-name="T361">23.1</text:span><text:span text:style-name="T362">. rad</text:span><text:span text:style-name="T363">iacinės saugos reikalavimų atitikties pažymėjimo išdavimo data ir numeris, rašto dėl pažymėjimo galiojimo sustabdymo data ir numeris;</text:span></text:p>
      <text:p text:style-name="P364"><text:span text:style-name="T365">23.2</text:span><text:span text:style-name="T366">. pareiškėjo pavadinimas, adresas, telefonas;</text:span></text:p>
      <text:p text:style-name="P367"><text:span text:style-name="T368">23.3</text:span><text:span text:style-name="T369">. jonizuojančiosios spinduliuotės šaltinio apibūdinimas;</text:span></text:p>
      <text:p text:style-name="P370"><text:span text:style-name="T371">2</text:span><text:span text:style-name="T372">3.4</text:span><text:span text:style-name="T373">. gamintojo duomenys (kilmės šalis, gamintojo pavadinimas, adresas, telefonas);</text:span></text:p>
      <text:p text:style-name="P374"><text:span text:style-name="T375">23.5</text:span><text:span text:style-name="T376">. radiacinės saugos reikalavimų atitikties pažymėjimo galiojimo sustabdymo priežastis (-ys).</text:span></text:p>
      <text:p text:style-name="P377"><text:span text:style-name="T378">24</text:span><text:span text:style-name="T379">. Jonizuojančiosios spinduliuotės šaltinio, kuriam radiacinės<text:s/></text:span><text:span text:style-name="T380">saugos reikalavimų atitikties pažymėjimas neišduotas, saugomi šie duomenys:</text:span></text:p>
      <text:p text:style-name="P381"><text:span text:style-name="T382">24.1</text:span><text:span text:style-name="T383">. pareiškėjo pavadinimas, adresas, telefonas;</text:span></text:p>
      <text:p text:style-name="P384"><text:span text:style-name="T385">24.2</text:span><text:span text:style-name="T386">. jonizuojančiosios spinduliuotės šaltinio apibūdinimas;</text:span></text:p>
      <text:p text:style-name="P387"><text:span text:style-name="T388">24.3</text:span><text:span text:style-name="T389">. duomenys apie gamintoją (kilmės šalis, gamintojo<text:s/></text:span><text:span text:style-name="T390">pavadinimas, adresas, telefonas);</text:span></text:p>
      <text:p text:style-name="P391"><text:span text:style-name="T392">24.4</text:span><text:span text:style-name="T393">. radiacinės saugos reikalavimų atitikties pažymėjimo neišdavimo priežastis (-ys).</text:span></text:p>
      <text:p text:style-name="P394"/>
      <text:p text:style-name="P395"><text:span text:style-name="T396">IV</text:span><text:span text:style-name="T397">.<text:s/></text:span><text:span text:style-name="T398">SKYRIUS<text:s/></text:span><text:span text:style-name="T399"><text:line-break/>RADIACINĖS SAUGOS REIKALAVIMŲ ATITIKTIES KONTROLĖ<text:s/></text:span></text:p>
      <text:p text:style-name="P400">Pakeistas skyriaus pavadinimas:</text:p>
      <text:p text:style-name="P401"><text:span text:style-name="T402">Nr.<text:s/></text:span><text:a xlink:href="https://www.e-tar.lt/portal/legalAct.html?documentId=c8a77850cb3211e583a295d9366c7ab3" office:target-frame-name="_top" xlink:show="replace"><text:span text:style-name="T403">V-151</text:span></text:a><text:span text:style-name="T404">, 2016-02-03, paskelbta TAR 2016-02-04, i. k. 2016-02335</text:span></text:p>
      <text:p text:style-name="Normal"/>
      <text:p text:style-name="P405"><text:span text:style-name="T406">25</text:span><text:span text:style-name="T407">. Valstybinės radiacinės saugos priežiūros ir kontrolės pareigūnai, vykdantys valstybinę radiacinės saugos prie</text:span><text:span text:style-name="T408">žiūrą sveikatos apsaugos ministro nustatyta tvarka, privalo patikrinti, ar jonizuojančiosios spinduliuotės šaltiniams yra išduoti radiacinės saugos reikalavimų atitikties pažymėjimai.</text:span></text:p>
      <text:p text:style-name="P409"><text:span text:style-name="T410">26</text:span><text:span text:style-name="T411">. Valstybinės radiacinės saugos priežiūros ir kontrolės pareigūnai, remdamiesi radiacinės saugos reikalavimų patikrinimo metu nustatytais jonizuojančiosios spinduliuotės šaltinių radiacinės saugos reikalavimų trūkumais, pagrįstais asmenų skundais, pranešim</text:span><text:span text:style-name="T412">ais arba tiesiogiai, kitaip gauta informacija apie anksčiau nežinotas jonizuojančiosios spinduliuotės šaltinių savybes, galinčias lemti papildomą žmonių apšvitą, gali reikalauti atlikti pakartotinį radiacinės saugos reikalavimų atitikties nustatymą.<text:s/></text:span></text:p>
      <text:p text:style-name="P413"><text:span text:style-name="T414">27</text:span><text:span text:style-name="T415">. Visas išlaidas, susijusias su jonizuojančiosios spinduliuotės šaltinių pakartotiniu radiacinės saugos reikalavimų atitikties nustatymu, apmoka tiekėjas arba licencijos ar laikinojo leidimo turėtojas.</text:span></text:p>
      <text:p text:style-name="P416"><text:span text:style-name="T417">28</text:span><text:span text:style-name="T418">. Licencijos ar laikinojo leidimo turėtojas nus</text:span><text:span text:style-name="T419">prendęs, kad būtina keisti jonizuojančiosios<text:s/></text:span><text:soft-page-break/><text:span text:style-name="T420">spinduliuotės šaltinių konstrukciją ar kitas charakteristikas, tai turi suderinti su Radiacinės saugos centru.<text:s/></text:span></text:p>
      <text:p text:style-name="P421"><text:span text:style-name="T422">29</text:span><text:span text:style-name="T423">. Radiacinės saugos centras gali uždrausti parduoti ar naudoti jonizuojančiosios spinduliuotė</text:span><text:span text:style-name="T424">s šaltinius, jeigu:</text:span></text:p>
      <text:p text:style-name="P425"><text:span text:style-name="T426">29.1</text:span><text:span text:style-name="T427">. pasikeitė radiacinės saugos reikalavimai. Tokiu atveju, visų tos srities, kurią tiesiogiai paveikia radiacinės saugos reikalavimų pasikeitimas, jonizuojančiosios spinduliuotės šaltinių tiekėjai arba licencijos ar laikinojo<text:s/></text:span><text:span text:style-name="T428">leidimo turėtojai informuojami dėl jų radiacinės saugos reikalavimų atitikties pažymėjimų galiojimo sustabdymo ir nurodoma, per kiek laiko turi būti iš naujo nustatoma radiacinės saugos reikalavimų atitiktis, išdėstomos jonizuojančiosios spinduliuotės šalt</text:span><text:span text:style-name="T429">inių naudojimo, kol radiacinės saugos reikalavimų atitiktis iš naujo nenustatyta, sąlygos;</text:span></text:p>
      <text:p text:style-name="P430"><text:span text:style-name="T431">29.2</text:span><text:span text:style-name="T432">. paaiškėja, kad jonizuojančiosios spinduliuotės šaltiniai kelia pavojų darbuotojų, dirbančių su jonizuojančiosios spinduliuotės šaltiniais, ar gyventojų sve</text:span><text:span text:style-name="T433">ikatai arba gyvybei.</text:span></text:p>
      <text:p text:style-name="P434"><text:span text:style-name="T435">30</text:span><text:span text:style-name="T436">. Uždraudus parduoti ar naudoti jonizuojančiosios spinduliuotės šaltinius tiekėjui arba licencijos ar laikinojo leidimo turėtojui, turi būti pateikiamas argumentuotas paaiškinimas.</text:span></text:p>
      <text:p text:style-name="P437"><text:span text:style-name="T438">31</text:span><text:span text:style-name="T439">. Informaciją apie jonizuojančiosios spi</text:span><text:span text:style-name="T440">nduliuotės šaltinius, kuriems radiacinės saugos reikalavimų atitiktis yra nustatyta Radiacinės saugos centre, Radiacinės saugos centras skelbia savo svetainėje internete.</text:span></text:p>
      <text:p text:style-name="P441"/>
      <text:p text:style-name="P442"><text:span text:style-name="T443">V</text:span><text:span text:style-name="T444">.<text:s/></text:span><text:span text:style-name="T445">SKYRIUS<text:s/></text:span><text:span text:style-name="T446"><text:line-break/>BAIGIAMOSIOS NUOSTATOS<text:s/></text:span></text:p>
      <text:p text:style-name="P447">Pakeistas skyriaus pavadinimas:</text:p>
      <text:p text:style-name="P448"><text:span text:style-name="T449">Nr.<text:s/></text:span><text:a xlink:href="https://www.e-tar.lt/portal/legalAct.html?documentId=c8a77850cb3211e583a295d9366c7ab3" office:target-frame-name="_top" xlink:show="replace"><text:span text:style-name="T450">V-151</text:span></text:a><text:span text:style-name="T451">, 2016-02-03, paskelbta TAR 2016-02-04, i. k. 2016-02335</text:span></text:p>
      <text:p text:style-name="Normal"/>
      <text:p text:style-name="P452"><text:span text:style-name="T453">32</text:span><text:span text:style-name="T454">. Radiacinės saugos reikalavimų atitiktį nustatančios ir kontroliuojančios įstaigos sprendimai<text:s/></text:span><text:span text:style-name="T455">gali būti skundžiami Lietuvos Respublikos teisės aktų nustatyta tvarka.</text:span></text:p>
      <text:p text:style-name="P456"/>
      <text:p text:style-name="P457"><text:span text:style-name="T458">_________________</text:span></text:p>
      <text:p text:style-name="P459">Priedo pakeitimai:</text:p>
      <text:p text:style-name="P460"><text:span text:style-name="T461">Nr.<text:s/></text:span><text:a xlink:href="https://www.e-tar.lt/portal/legalAct.html?documentId=TAR.452386CBE68E" office:target-frame-name="_top" xlink:show="replace"><text:span text:style-name="T462">V-891</text:span></text:a><text:span text:style-name="T463">, 2011-10-07, Žin., 2011, Nr. 124-5918 (2011-10-1</text:span><text:span text:style-name="T464">5), i. k. 1112250ISAK000V-891</text:span></text:p>
      <text:p text:style-name="Normal"/>
      <text:soft-page-break/>
      <text:p text:style-name="P465">Radiacinės saugos reikalavimų atitikties<text:s/></text:p>
      <text:p text:style-name="P466">nustatymo ir kontrolės tvarkos aprašo</text:p>
      <text:p text:style-name="P467">1 priedas</text:p>
      <text:p text:style-name="P468"/>
      <text:p text:style-name="P469"><text:span text:style-name="T470">(Paraiškos dėl radiacinės saugos reikalavimų atitikties nustatymo forma)</text:span></text:p>
      <text:p text:style-name="P471"/>
      <text:p text:style-name="P472">(Herbas arba prekių ženklas)</text:p>
      <text:p text:style-name="P473"/>
      <text:p text:style-name="P474">_________________________________________________________________</text:p>
      <text:p text:style-name="P475">(pareiškėjo pavadinimas)</text:p>
      <text:p text:style-name="P476"/>
      <text:p text:style-name="P477">_________________________________________________________________</text:p>
      <text:p text:style-name="P478">(pareiškėjo adresas, kontaktiniai duomenys)</text:p>
      <text:p text:style-name="P479"/>
      <text:p text:style-name="P480">________________________________________________________</text:p>
      <text:p text:style-name="P481"><text:span text:style-name="T482">(adresatas (radiacinės saugos reikalavimų atitiktį nustatanti įstaiga))</text:span></text:p>
      <text:p text:style-name="P483"/>
      <text:p text:style-name="P484"><text:span text:style-name="T485">PARAIŠKA<text:s/></text:span><text:span text:style-name="T486"><text:line-break/>DĖL RADIACINĖS SAUGOS REIKALAVIMŲ ATITIKTIES NUSTATYMO</text:span></text:p>
      <text:p text:style-name="P487"/>
      <text:p text:style-name="P488">20__ m. __________ <text:s/>___ d. Nr. _______</text:p>
      <text:p text:style-name="P489"/>
      <text:p text:style-name="P490"><text:span text:style-name="T491">Informacija apie jonizuojančiosios spinduliuotės šaltinį</text:span><text:s/><text:tab/></text:p>
      <text:p text:style-name="P492">_<text:tab/></text:p>
      <text:p text:style-name="P493">(jonizuojančiosios spinduliuotės šaltinio pavadinimas, identifikavimo žymuo, tipas)</text:p>
      <text:p text:style-name="P494"/>
      <text:p text:style-name="P495"><text:span text:style-name="T496">Informacija apie jonizuojančiosios spinduliuotės šaltino gamintoją</text:span><text:tab/></text:p>
      <text:p text:style-name="P497">_<text:tab/></text:p>
      <text:p text:style-name="P498">_<text:tab/></text:p>
      <text:p text:style-name="P499">(gamintojo pavadinimas, adresas, kontaktiniai duomenys)</text:p>
      <text:p text:style-name="P500"/>
      <text:p text:style-name="P501"><text:span text:style-name="T502">Pateikti dokumentai</text:span>:</text:p>
      <text:p text:style-name="P503"/>
      <text:p text:style-name="P504">1.<text:s/><text:tab/></text:p>
      <text:p text:style-name="P505">2.<text:s/><text:tab/></text:p>
      <text:p text:style-name="P506">3.<text:s/><text:tab/></text:p>
      <text:p text:style-name="P507">...<text:s/><text:tab/></text:p>
      <text:p text:style-name="P508"/>
      <text:p text:style-name="P509">______________<text:tab/>______________<text:tab/>_____________________</text:p>
      <text:p text:style-name="P510">(pareigos)<text:tab/>(parašas)<text:tab/>(vardas ir pavardė)</text:p>
      <text:p text:style-name="P511"/>
      <text:p text:style-name="P512"/>
      <text:p text:style-name="P513">(Rengėjo nuoroda)</text:p>
      <text:p text:style-name="P514"/>
      <text:p text:style-name="P515">_________________</text:p>
      <text:p text:style-name="P516">Priedo pakeitimai:</text:p>
      <text:p text:style-name="P517"><text:span text:style-name="T518">Nr.<text:s/></text:span><text:a xlink:href="https://www.e-tar.lt/portal/legalAct.html?documentId=c8a77850cb3211e583a295d9366c7ab3" office:target-frame-name="_top" xlink:show="replace"><text:span text:style-name="T519">V-151</text:span></text:a><text:span text:style-name="T520">, 2016-02-03, paskelbta TAR 2016-02-04, i. k. 2016-02335</text:span></text:p>
      <text:p text:style-name="Normal"/>
      <text:soft-page-break/>
      <text:p text:style-name="P521">Radiacinės saugos reikalavimų atitikties<text:s/></text:p>
      <text:p text:style-name="P522">nustatymo ir kontrolės tvarkos aprašo</text:p>
      <text:p text:style-name="P523">2 priedas</text:p>
      <text:p text:style-name="P524"/>
      <text:p text:style-name="P525"><text:span text:style-name="T526">(Radiacinės saugos reikalavimų atitikties pažymėjimo forma)</text:span></text:p>
      <text:p text:style-name="P527"/>
      <text:p text:style-name="P528">(Herbas ar prekių ženklas)</text:p>
      <text:p text:style-name="P529"/>
      <text:p text:style-name="P530">_______________________________________________________________________</text:p>
      <text:p text:style-name="P531">(radiacinės saugos reikalavimų atitiktį nustatanti įstaiga)</text:p>
      <text:p text:style-name="P532"/>
      <text:p text:style-name="P533"><text:span text:style-name="T534">RADIACINĖS SAUGOS REIKALAVIMŲ AT</text:span><text:span text:style-name="T535">ITIKTIES<text:s/></text:span><text:span text:style-name="T536"><text:line-break/>PAŽYMĖJIMAS</text:span></text:p>
      <text:p text:style-name="P537"/>
      <text:p text:style-name="P538">20__ m. __________ <text:s text:c="2"/>___ d. Nr. _______</text:p>
      <text:p text:style-name="P539"/>
      <text:p text:style-name="P540"><text:span text:style-name="T541">Informacija apie pareiškėją<text:s/></text:span><text:tab/></text:p>
      <text:p text:style-name="P542">_<text:tab/></text:p>
      <text:p text:style-name="P543">(pareiškėjo pavadinimas, kontaktiniai duomenys)</text:p>
      <text:p text:style-name="P544"/>
      <text:p text:style-name="P545"><text:span text:style-name="T546">Informacija apie jonizuojančiosios spinduliuotės šaltinį</text:span><text:s/><text:tab/></text:p>
      <text:p text:style-name="P547">_<text:tab/></text:p>
      <text:p text:style-name="P548">(jonizuojančiosios spinduliuotės šaltinio pavadinimas, identifikavimo žymuo, tipas)</text:p>
      <text:p text:style-name="P549"/>
      <text:p text:style-name="P550"><text:span text:style-name="T551">Informacija apie jonizuojančiosios spinduliuotės šaltino gamintoją</text:span><text:tab/></text:p>
      <text:p text:style-name="P552">_<text:tab/></text:p>
      <text:p text:style-name="P553">_<text:tab/></text:p>
      <text:p text:style-name="P554">(gamintojo pavadinimas, adresas, kontaktiniai duomenys)</text:p>
      <text:p text:style-name="P555"/>
      <text:p text:style-name="P556"><text:span text:style-name="T557">Radiacinės saugos reikalavimų atitiktį nustatančios įstaigos išvados</text:span><text:tab/></text:p>
      <text:p text:style-name="P558">_<text:tab/></text:p>
      <text:p text:style-name="P559">_<text:tab/></text:p>
      <text:p text:style-name="P560"/>
      <text:p text:style-name="P561"><text:span text:style-name="T562">Papildomi reikalavimai ar sąlygos, kurioms esant gali būti naudojamas jonizuojančiosios spinduliuotės šaltinis<text:s/></text:span><text:tab/></text:p>
      <text:p text:style-name="P563">_<text:tab/></text:p>
      <text:p text:style-name="P564"/>
      <text:p text:style-name="P565"/>
      <text:p text:style-name="P566">______________<text:tab/>______________<text:tab/>_____________________</text:p>
      <text:p text:style-name="P567">(pareigos)<text:tab/>(parašas)<text:tab/>(vardas ir pavardė)</text:p>
      <text:p text:style-name="P568"/>
      <text:p text:style-name="P569">_________________</text:p>
      <text:p text:style-name="P570">Priedo pakeitimai:</text:p>
      <text:p text:style-name="P571"><text:span text:style-name="T572">Nr.<text:s/></text:span><text:a xlink:href="https://www.e-tar.lt/portal/legalAct.html?documentId=c8a77850cb3211e583a295d9366c7ab3" office:target-frame-name="_top" xlink:show="replace"><text:span text:style-name="T573">V-151</text:span></text:a><text:span text:style-name="T574">, 2016-02-03, paskelbta TAR 2016-02-04, i. k. 2016-02335</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TAR.452386CBE68E" office:target-frame-name="_top" xlink:show="replace"><text:span text:style-name="T586">V-891</text:span></text:a><text:span text:style-name="T587">, 2011-10-07, Žin., 2011, Nr. 124-5918 (2011-10-15), i. k. 1112250ISAK000V-891</text:span></text:p>
      <text:p text:style-name="P588"><text:span text:style-name="T589">Dėl Lietuvos Respublikos sveikatos apsaugos ministro 1999 m. kovo 31 d. įsakymo Nr. 14</text:span><text:span text:style-name="T590">6 "Dėl Radiacinės saugos reikalavimų atitikties kontrolės tvarkos" pakeitimo</text:span></text:p>
      <text:p text:style-name="P591"/>
      <text:soft-page-break/>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c8a77850cb3211e583a295d9366c7ab3" office:target-frame-name="_top" xlink:show="replace"><text:span text:style-name="T598">V-151</text:span></text:a><text:span text:style-name="T599">,<text:s/></text:span><text:span text:style-name="T600">2016-02-03, paskelbta TAR 2016-02-04, i. k. 2016-02335</text:span></text:p>
      <text:p text:style-name="P601"><text:span text:style-name="T602">Dėl Lietuvos Respublikos sveikatos apsaugos ministro 1999 m. kovo 31 d. įsakymo Nr. 146 „Dėl Radiacinės saugos reikalavimų atitikties kontrolės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0:54:00Z</meta:creation-date>
    <dc:date>2018-08-22T10:54:00Z</dc:date>
    <meta:template xlink:href="Normal.dotm" xlink:type="simple"/>
    <meta:editing-cycles>2</meta:editing-cycles>
    <meta:editing-duration>PT0S</meta:editing-duration>
    <meta:document-statistic meta:page-count="9" meta:paragraph-count="387" meta:word-count="2756" meta:character-count="22491" meta:row-count="1437" meta:non-whitespace-character-count="20122"/>
  </office:meta>
</office:document-meta>
</file>