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widows="0" fo:orphans="0" fo:break-before="page" fo:margin-left="3.5437in" fo:text-indent="-1.3784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style:punctuation-wrap="simple" fo:text-align="justify" style:vertical-align="baseline" fo:text-indent="0.3937in">
        <style:tab-stops>
          <style:tab-stop style:type="left" style:position="0.3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text-indent="0.3937in">
        <style:tab-stops>
          <style:tab-stop style:type="left" style:position="0.33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anguage="en" fo:country="U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3937in">
        <style:tab-stops>
          <style:tab-stop style:type="left" style:position="0.4333in"/>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3937in">
        <style:tab-stops>
          <style:tab-stop style:type="left" style:position="0.43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3937in">
        <style:tab-stops>
          <style:tab-stop style:type="left" style:position="0.49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3937in">
        <style:tab-stops>
          <style:tab-stop style:type="left" style:position="0.496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3937in">
        <style:tab-stops>
          <style:tab-stop style:type="left" style:position="0.49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tab-stops>
          <style:tab-stop style:type="left" style:position="0.4236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text-indent="0.3937in">
        <style:tab-stops>
          <style:tab-stop style:type="left" style:position="0.4236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tab-stops>
          <style:tab-stop style:type="left" style:position="0.4736in"/>
          <style:tab-stop style:type="left" style:position="0.5909in"/>
          <style:tab-stop style:type="left" style:position="0.689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3937in">
        <style:tab-stops>
          <style:tab-stop style:type="left" style:position="0.423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39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style:vertical-align="baseline" fo:text-indent="0.3937in">
        <style:tab-stops>
          <style:tab-stop style:type="left" style:position="0.5034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margin-left="3.5625in">
        <style:tab-stops/>
      </style:paragraph-properties>
    </style:style>
    <style:style style:name="P501" style:parent-style-name="Normal" style:family="paragraph">
      <style:paragraph-properties fo:break-before="page"/>
    </style:style>
    <style:style style:name="P502" style:parent-style-name="Normal" style:family="paragraph">
      <style:paragraph-properties fo:margin-left="3.5625in">
        <style:tab-stops/>
      </style:paragraph-properties>
      <style:text-properties style:font-size-complex="12pt" style:language-asian="lt" style:country-asian="LT"/>
    </style:style>
    <style:style style:name="P503" style:parent-style-name="Normal" style:family="paragraph">
      <style:paragraph-properties fo:margin-left="3.5625in">
        <style:tab-stops/>
      </style:paragraph-properties>
      <style:text-properties style:font-size-complex="12pt" style:language-asian="lt" style:country-asian="LT"/>
    </style:style>
    <style:style style:name="P504" style:parent-style-name="Normal" style:family="paragraph">
      <style:paragraph-properties fo:margin-left="3.5625in">
        <style:tab-stops/>
      </style:paragraph-properties>
      <style:text-properties style:font-size-complex="12pt" style:language-asian="lt" style:country-asian="LT"/>
    </style:style>
    <style:style style:name="P505" style:parent-style-name="Normal" style:family="paragraph">
      <style:paragraph-properties fo:margin-left="3.5625in">
        <style:tab-stops/>
      </style:paragraph-properties>
      <style:text-properties style:font-size-complex="12pt" style:language-asian="lt" style:country-asian="LT"/>
    </style:style>
    <style:style style:name="P506" style:parent-style-name="Normal" style:family="paragraph">
      <style:paragraph-properties fo:margin-left="3.5625in">
        <style:tab-stops/>
      </style:paragraph-properties>
      <style:text-properties style:font-size-complex="12pt" style:language-asian="lt" style:country-asian="LT"/>
    </style:style>
    <style:style style:name="P507" style:parent-style-name="Normal" style:family="paragraph">
      <style:paragraph-properties fo:text-align="justify" fo:line-height="150%">
        <style:tab-stops>
          <style:tab-stop style:type="left" style:position="3.5041in"/>
        </style:tab-stops>
      </style:paragraph-properties>
      <style:text-properties fo:color="#000000" style:font-size-complex="12pt" fo:hyphenate="false"/>
    </style:style>
    <style:style style:name="P508" style:parent-style-name="Normal" style:family="paragraph">
      <style:paragraph-properties fo:text-align="justify" fo:line-height="150%">
        <style:tab-stops>
          <style:tab-stop style:type="left" style:position="3.5041in"/>
        </style:tab-stops>
      </style:paragraph-properties>
      <style:text-properties fo:color="#000000" style:font-size-complex="12pt" fo:hyphenate="false"/>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text-properties style:font-size-complex="12pt" style:language-asian="lt" style:country-asian="LT"/>
    </style:style>
    <style:style style:name="P514" style:parent-style-name="Normal" style:family="paragraph">
      <style:paragraph-properties fo:text-align="justify" fo:line-height="150%" fo:text-indent="0.5in"/>
      <style:text-properties style:font-size-complex="12pt" style:language-asian="lt" style:country-asian="LT"/>
    </style:style>
    <style:style style:name="P515" style:parent-style-name="Normal" style:family="paragraph">
      <style:paragraph-properties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style:punctuation-wrap="simple" fo:text-align="justify" style:vertical-align="baseline" fo:line-height="15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7-01-03 iki 2018-07-02</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Nauja redakcija nuo 2011-02-04:</text:p>
      <text:p text:style-name="Normal"><text:span text:style-name="T17">Nr.<text:s/></text:span><text:a xlink:href="https://www.e-tar.lt/portal/legalAct.html?documentId=TAR.0F86A229F571" office:target-frame-name="_top" xlink:show="replace"><text:span text:style-name="T18">3D-55</text:span></text:a><text:span text:style-name="T19">, 2011-01-28, Žin. 2011, Nr. 14-616 (2011-02-03) ; Žin. 2011, 15-(2011-02-05), i. k. 1112330ISAK0003D-55</text:span></text:p>
      <text:p text:style-name="P20"/>
      <text:p text:style-name="P21">LIETUVOS RESPUBLIKOS ŽEMĖS ŪKIO</text:p>
      <text:p text:style-name="P22">MINISTRAS</text:p>
      <text:p text:style-name="P23"/>
      <text:p text:style-name="P24">ĮSAKYMAS</text:p>
      <text:p text:style-name="P25"/>
      <text:p text:style-name="P26">DĖL VALSTYBINĖS GYVULIŲ VEISLININKYSTĖS PRIEŽIŪROS TARNYBOS PRIE ŽEMĖS ŪKIO MINISTERIJOS NUOSTATŲ IR ADMINISTRACIJOS STRUKTŪROS PATVIRTINIMO</text:p>
      <text:p text:style-name="P27"/>
      <text:p text:style-name="P28">2007 m. gegužės 11 d. Nr. 3D-228</text:p>
      <text:p text:style-name="P29">Vilnius</text:p>
      <text:p text:style-name="P30"/>
      <text:p text:style-name="P31"><text:span text:style-name="T32">Vadovaudamasis Lietuvos Respublikos Vyriausybės įstatymo (Žin., 1994, Nr.<text:s/></text:span><text:a xlink:href="https://www.e-tar.lt/portal/lt/legalAct/TAR.96A68BFC9E82" office:target-frame-name="_blank" xlink:show="new"><text:span text:style-name="T33">43-772</text:span></text:a><text:span text:style-name="T34">; 1998, Nr. 41(1)-1131; 2007, Nr. 72-2831;<text:s/></text:span><text:span text:style-name="T35">2010, Nr. 71-3541) 26 straipsnio 3 dalies 8 punktu ir įgyvendindamas Lietuvos Respublikos Vyriausybės 2010 m. spalio 20 d. nutarimo<text:s/></text:span><text:span text:style-name="T36">Nr. 1517 „Dėl įstaigų prie ministerijos“ (Žin., 2010, Nr.<text:s/></text:span><text:a xlink:href="https://www.e-tar.lt/portal/lt/legalAct/TAR.A068B0DB0CD5" office:target-frame-name="_blank" xlink:show="new"><text:span text:style-name="T37">128-6529</text:span></text:a><text:span text:style-name="T38">) 2 punktą:</text:span></text:p>
      <text:p text:style-name="P39"><text:span text:style-name="T40">t v i r t i n u pridedamus:</text:span></text:p>
      <text:p text:style-name="P41"><text:span text:style-name="T42">1</text:span><text:span text:style-name="T43">. Valstybinės gyvulių veislininkystės priežiūros tarnybos<text:s/></text:span><text:span text:style-name="T44">prie Žemės ūkio ministerijos nuostatus;</text:span></text:p>
      <text:p text:style-name="P45"><text:span text:style-name="T46">2</text:span><text:span text:style-name="T47">. Valstybinės gyvulių veislininkystės priežiūros tarnybos prie Žemės ūkio ministerijos administracijos struktūrą.“</text:span></text:p>
      <text:p text:style-name="P48"/>
      <text:p text:style-name="P49"/>
      <text:p text:style-name="P50">ŽEMĖS ŪKIO MINISTRĖ<text:tab/>KAZIMIRA DANUTĖ PRUNSKIENĖ</text:p>
      <text:p text:style-name="P51"/>
      <text:p text:style-name="Normal"/>
      <text:soft-page-break/>
      <text:p text:style-name="P52"><text:span text:style-name="T53">PATVIRTINTA</text:span></text:p>
      <text:p text:style-name="P54">Lietuvos Respublikos žemės ūkio<text:s/></text:p>
      <text:p text:style-name="P55">ministro 2007 m. gegužės 11 d.<text:s/></text:p>
      <text:p text:style-name="P56">įsakymu Nr. 3D-228</text:p>
      <text:p text:style-name="P57">(Lietuvos Respublikos žemės ūkio<text:s/></text:p>
      <text:p text:style-name="P58">ministro 2011 m. sausio 28 d.<text:s/></text:p>
      <text:p text:style-name="P59">įsakymo Nr. 3D-55 redakcija)</text:p>
      <text:p text:style-name="P60"/>
      <text:p text:style-name="P61"><text:span text:style-name="T62">VALSTYBINĖS GYVULIŲ VEISLININKYSTĖS PRIEŽIŪROS TARNYBOS PRIE ŽEMĖS ŪKIO MINIS</text:span><text:span text:style-name="T63">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gyvulių veislininkystės priežiūros tarnyba prie Žemės ūkio ministerijos (toliau – Tarnyba) yra biudžetinė įstaiga, įsteigta Lietuvos Respublikos Vyriausybės 1999 m. spalio 5 d. nutarimu Nr.<text:s/></text:span><text:span text:style-name="T73">1113 „Dėl Valstybinės gyvulių veislininkystės priežiūros tarnybos prie Žemės ūkio ministerijos“, veikianti prie Žemės ūkio ministerijos ir pagal savo kompetenciją įgyvendinanti valstybės politiką gyvulių veislininkystės srityje. Tarnybos savininkė yra vals</text:span><text:span text:style-name="T74">tybė, Tarnybos savininko teises ir pareigas (išskyrus sprendimų dėl Tarnybos reorganizavimo ir likvidavimo priėmimą) įgyvendina Žemės ūkio ministerija.</text:span><text:s/></text:p>
      <text:p text:style-name="P75">Punkto pakeitimai:</text:p>
      <text:p text:style-name="P76"><text:span text:style-name="T77">Nr.<text:s/></text:span><text:a xlink:href="https://www.e-tar.lt/portal/legalAct.html?documentId=450794b0683c11e68abac33170fc3720" office:target-frame-name="_top" xlink:show="replace"><text:span text:style-name="T78">3D-477</text:span></text:a><text:span text:style-name="T79">, 2016-08-22, paskelbta TAR 2016-08-23, i. k. 2016-22558</text:span></text:p>
      <text:p text:style-name="Normal"/>
      <text:p text:style-name="P80"><text:span text:style-name="T81">2</text:span><text:span text:style-name="T82">. Tarnyba savo veikloje vadovaujasi Lietuvos Respublikos Konstitucija, Lietuvos Respublikos tarptautinėmis sutartimis, Lietuvos Respublikos gyvulių veislininkystės<text:s/></text:span><text:span text:style-name="T83">įstatymu, šiais nuostatais ir kitais</text:span><text:span text:style-name="T84"><text:s/></text:span><text:span text:style-name="T85">susijusiais Lietuvos Respublikos ir Europos Sąjungos teisės aktais.</text:span><text:s/></text:p>
      <text:p text:style-name="P86">Punkto pakeitimai:</text:p>
      <text:p text:style-name="P87"><text:span text:style-name="T88">Nr.<text:s/></text:span><text:a xlink:href="https://www.e-tar.lt/portal/legalAct.html?documentId=450794b0683c11e68abac33170fc3720" office:target-frame-name="_top" xlink:show="replace"><text:span text:style-name="T89">3D-477</text:span></text:a><text:span text:style-name="T90">, 2016-08-22, paskelbta</text:span><text:span text:style-name="T91"><text:s/>TAR 2016-08-23, i. k. 2016-22558</text:span></text:p>
      <text:p text:style-name="Normal"/>
      <text:p text:style-name="P92"><text:span text:style-name="T93">2</text:span><text:span text:style-name="T94">1</text:span><text:span text:style-name="T95">. Tarnybos<text:s/></text:span><text:span text:style-name="T96">vyriausiasis patarėjas.</text:span></text:p>
      <text:p text:style-name="P97">Papildyta punktu:</text:p>
      <text:p text:style-name="P98"><text:span text:style-name="T99">Nr.<text:s/></text:span><text:a xlink:href="https://www.e-tar.lt/portal/legalAct.html?documentId=24d19ac08daa11e3adad91663975b89f" office:target-frame-name="_top" xlink:show="replace"><text:span text:style-name="T100">3D-82</text:span></text:a><text:span text:style-name="T101">, 2014-02-04, paskelbta TAR 2014-02-04, i. k.<text:s/></text:span><text:span text:style-name="T102">2014-00958</text:span></text:p>
      <text:p text:style-name="Normal"/>
      <text:p text:style-name="P103"><text:span text:style-name="T104">3</text:span><text:span text:style-name="T105">. Tarnyba yra viešasis juridinis asmuo, turintis herbinį antspaudą su pavadinimu „Valstybinė gyvulių veislininkystės priežiūros tarnyba prie Žemės ūkio ministerijos“ bei sąskaitą banke.</text:span></text:p>
      <text:p text:style-name="P106"/>
      <text:p text:style-name="P107"><text:span text:style-name="T108">II</text:span><text:span text:style-name="T109">.<text:s/></text:span><text:span text:style-name="T110">TARNYBOS UŽDAVINIAI IR FUNKCIJOS</text:span></text:p>
      <text:p text:style-name="P111"/>
      <text:p text:style-name="P112"><text:span text:style-name="T113">4</text:span><text:span text:style-name="T114">. S</text:span><text:span text:style-name="T115">varbiausieji Tarnybos uždaviniai yra:</text:span></text:p>
      <text:p text:style-name="P116"><text:span text:style-name="T117">4.1</text:span><text:span text:style-name="T118">. įgyvendinti valstybės politiką gyvulių veislininkystės srityje;</text:span></text:p>
      <text:p text:style-name="P119"><text:span text:style-name="T120">4.2</text:span><text:span text:style-name="T121">. pagal kompetenciją užtikrinti įstatymų ir kitų su veislininkyste susijusių teisės aktų vykdymą, siekiant sklandaus veislininkystės<text:s/></text:span><text:span text:style-name="T122">sistemos, tarnaujančios ūkinių gyvūnų augintojams, funkcionavimo;</text:span></text:p>
      <text:p text:style-name="P123"><text:span text:style-name="T124">4.3</text:span><text:span text:style-name="T125">. kontroliuoti tikslinį veislininkystei skirtų lėšų panaudojimą;</text:span></text:p>
      <text:p text:style-name="P126"><text:span text:style-name="T127">4.4</text:span><text:span text:style-name="T128">. kontroliuoti veislininkystės programų vykdymą.</text:span></text:p>
      <text:p text:style-name="P129"><text:span text:style-name="T130">5</text:span><text:span text:style-name="T131">. Tarnyba, vykdydama jai pavestus uždavinius, atlieka š</text:span><text:span text:style-name="T132">ias funkcijas:</text:span></text:p>
      <text:p text:style-name="P133"><text:span text:style-name="T134">5.1</text:span><text:span text:style-name="T135">. pagal kompetenciją nuolat vykdo Europos Sąjungos teisės aktų stebėseną ir, atsižvelgdama į jų pasikeitimus bei kitas ES ir šalies aktualijas, rengia ir Žemės ūkio ministerijai teikia teisės aktams neprieštaraujančius pasiūlymus gyvuli</text:span><text:span text:style-name="T136">ų veislininkystės klausimais dėl teisės aktų projektų rengimo, įformintus pagal teisės aktų rengimo reikalavimus;</text:span><text:s/></text:p>
      <text:p text:style-name="P137">Punkto pakeitimai:</text:p>
      <text:p text:style-name="P138"><text:span text:style-name="T139">Nr.<text:s/></text:span><text:a xlink:href="https://www.e-tar.lt/portal/legalAct.html?documentId=450794b0683c11e68abac33170fc3720" office:target-frame-name="_top" xlink:show="replace"><text:span text:style-name="T140">3D-477</text:span></text:a><text:span text:style-name="T141">, 2016-08-22,<text:s/></text:span><text:span text:style-name="T142">paskelbta TAR 2016-08-23, i. k. 2016-22558</text:span></text:p>
      <text:p text:style-name="Normal"/>
      <text:p text:style-name="P143"><text:span text:style-name="T144">5.2</text:span><text:span text:style-name="T145">. teikia pasiūlymus Žemės ūkio ministerijai dėl veislininkystės darbo tobulinimo, atsižvelgdama į Lietuvos Respublikos ūkinių gyvūnų veislininkystės sistemoje dalyvaujančių institucijų siūlymus;</text:span><text:s/></text:p>
      <text:p text:style-name="P146">Punkto pakeitimai:</text:p>
      <text:p text:style-name="P147"><text:span text:style-name="T148">Nr.<text:s/></text:span><text:a xlink:href="https://www.e-tar.lt/portal/legalAct.html?documentId=450794b0683c11e68abac33170fc3720" office:target-frame-name="_top" xlink:show="replace"><text:span text:style-name="T149">3D-477</text:span></text:a><text:span text:style-name="T150">, 2016-08-22, paskelbta TAR 2016-08-23, i. k. 2016-22558</text:span></text:p>
      <text:p text:style-name="Normal"/>
      <text:p text:style-name="P151"><text:span text:style-name="T152">5.3</text:span><text:span text:style-name="T153">. analizuoja ir teikia pasiūlymus Žemės ūkio ministerijai dėl tikslinių<text:s/></text:span><text:span text:style-name="T154">veislininkystės programų finansavimo, kontroliuoja veislininkystei remti skirtų lėšų panaudojimą;</text:span></text:p>
      <text:p text:style-name="P155"><text:span text:style-name="T156">5.4</text:span><text:span text:style-name="T157">. išduoda fiziniams ir juridiniams asmenims leidimus užsiimti veislininkystės veikla;</text:span></text:p>
      <text:p text:style-name="P158"><text:span text:style-name="T159">5.5</text:span><text:span text:style-name="T160">. vykdo veislinių ūkių atranką ir įvertinimą;</text:span></text:p>
      <text:p text:style-name="P161"><text:span text:style-name="T162">5.6</text:span><text:span text:style-name="T163">.<text:s/></text:span><text:span text:style-name="T164">pagal kompetenciją kontroliuoja veislinių gyvulių ir spermos įsigijimą ir jos panaudojimą;</text:span></text:p>
      <text:p text:style-name="P165"><text:span text:style-name="T166">5.7</text:span><text:span text:style-name="T167">. kontroliuoja veislininkystės duomenų kaupimą ir saugojimą;</text:span><text:s/></text:p>
      <text:p text:style-name="P168">Punkto pakeitimai:</text:p>
      <text:p text:style-name="P169"><text:span text:style-name="T170">Nr.<text:s/></text:span><text:a xlink:href="https://www.e-tar.lt/portal/legalAct.html?documentId=TAR.F0F4192A1169" office:target-frame-name="_top" xlink:show="replace"><text:span text:style-name="T171">3D-626</text:span></text:a><text:span text:style-name="T172">, 2013-09-11, Žin., 2013, Nr. 97-4829 (2013-09-14), i. k. 1132330ISAK003D-626</text:span></text:p>
      <text:p text:style-name="Normal"/>
      <text:p text:style-name="P173"><text:span text:style-name="T174">5.8</text:span><text:span text:style-name="T175">. organizuoja ir kontroliuoja veislinių gyvūnų vertinimą pagal individualias savybes bei palikuonių produktyvumą;</text:span></text:p>
      <text:p text:style-name="P176"><text:span text:style-name="T177">5.9</text:span><text:span text:style-name="T178">. kontroliuoja genetinių išteklių<text:s/></text:span><text:span text:style-name="T179">išsaugojimą;</text:span><text:s/></text:p>
      <text:p text:style-name="P180">Punkto pakeitimai:</text:p>
      <text:p text:style-name="P181"><text:span text:style-name="T182">Nr.<text:s/></text:span><text:a xlink:href="https://www.e-tar.lt/portal/legalAct.html?documentId=TAR.F0F4192A1169" office:target-frame-name="_top" xlink:show="replace"><text:span text:style-name="T183">3D-626</text:span></text:a><text:span text:style-name="T184">, 2013-09-11, Žin., 2013, Nr. 97-4829 (2013-09-14), i. k. 1132330ISAK003D-626</text:span></text:p>
      <text:p text:style-name="Normal"/>
      <text:p text:style-name="P185"><text:span text:style-name="T186">5.10</text:span><text:span text:style-name="T187">. kontroliuoja veislinių gyvulių registravim</text:span><text:span text:style-name="T188">ą kilmės knygose, veislininkystės apyskaitų, katalogų ir kitą leidybą, susijusią su gyvulių veislininkyste;</text:span></text:p>
      <text:p text:style-name="P189"><text:span text:style-name="T190">5.11</text:span><text:span text:style-name="T191">. kontroliuoja, kaip nustatoma veislinių gyvulių tapatybė;</text:span></text:p>
      <text:p text:style-name="P192"><text:span text:style-name="T193">5.12</text:span><text:span text:style-name="T194">. kontroliuoja ir konsultuoja veislininkystės darbą vykdančius juridinius</text:span><text:span text:style-name="T195"><text:s/>ir fizinius asmenis, teikia jiems metodinę pagalbą, organizuoja jų kvalifikacijos kėlimo kursus;</text:span><text:s/></text:p>
      <text:p text:style-name="P196">Punkto pakeitimai:</text:p>
      <text:p text:style-name="P197"><text:span text:style-name="T198">Nr.<text:s/></text:span><text:a xlink:href="https://www.e-tar.lt/portal/legalAct.html?documentId=450794b0683c11e68abac33170fc3720" office:target-frame-name="_top" xlink:show="replace"><text:span text:style-name="T199">3D-477</text:span></text:a><text:span text:style-name="T200">, 2016-08-22, paskelbta TAR 20</text:span><text:span text:style-name="T201">16-08-23, i. k. 2016-22558</text:span></text:p>
      <text:p text:style-name="Normal"/>
      <text:p text:style-name="P202"><text:span text:style-name="T203">5.13</text:span><text:span text:style-name="T204">. tvirtina gyvulių veislininkystės apskaitos dokumentų formas, veislinių gyvulių, paukščių, bičių, žvėrelių, triušių produktyvumo kontrolės apskaitos, gyvūnų vertinimo pagal palikuonis, veislinių ūkinių gyvūnų vertinimo<text:s/></text:span><text:span text:style-name="T205">taisykles, nustato veislinių ūkių vertinimo kriterijus ir reikalavimus, organizuoja veislinių gyvulių, paukščių, žvėrelių ir bičių veislynų įvertinimą, atsižvelgdami į suinteresuotų institucijų pasiūlymus ir pastabas, tvirtina jų sąrašus;</text:span><text:s/></text:p>
      <text:p text:style-name="P206">Punkto<text:s/>pakeitimai:</text:p>
      <text:p text:style-name="P207"><text:span text:style-name="T208">Nr.<text:s/></text:span><text:a xlink:href="https://www.e-tar.lt/portal/legalAct.html?documentId=450794b0683c11e68abac33170fc3720" office:target-frame-name="_top" xlink:show="replace"><text:span text:style-name="T209">3D-477</text:span></text:a><text:span text:style-name="T210">, 2016-08-22, paskelbta TAR 2016-08-23, i. k. 2016-22558</text:span></text:p>
      <text:p text:style-name="Normal"/>
      <text:p text:style-name="P211"><text:span text:style-name="T212">5.14</text:span><text:span text:style-name="T213">. kontroliuoja pripažintų veislininkystės institucijų parengtų veisimo</text:span><text:span text:style-name="T214"><text:s/>programų, sudarytų reproduktorių parinkimo planų vykdymą;</text:span><text:s/></text:p>
      <text:p text:style-name="P215">Punkto pakeitimai:</text:p>
      <text:p text:style-name="P216"><text:span text:style-name="T217">Nr.<text:s/></text:span><text:a xlink:href="https://www.e-tar.lt/portal/legalAct.html?documentId=TAR.F0F4192A1169" office:target-frame-name="_top" xlink:show="replace"><text:span text:style-name="T218">3D-626</text:span></text:a><text:span text:style-name="T219">, 2013-09-11, Žin., 2013, Nr. 97-4829 (2013-09-14), i. k. 1132330ISAK003D-626</text:span></text:p>
      <text:p text:style-name="P220"><text:span text:style-name="T221">Nr.<text:s/></text:span><text:a xlink:href="https://www.e-tar.lt/portal/legalAct.html?documentId=450794b0683c11e68abac33170fc3720" office:target-frame-name="_top" xlink:show="replace"><text:span text:style-name="T222">3D-477</text:span></text:a><text:span text:style-name="T223">, 2016-08-22, paskelbta TAR 2016-08-23, i. k. 2016-22558</text:span></text:p>
      <text:p text:style-name="Normal"/>
      <text:p text:style-name="P224"><text:span text:style-name="T225">5.15</text:span><text:span text:style-name="T226">. tvirtina veislinių gyvulių kilmės dokumentus arba šį darbą paveda pripažintoms veislini</text:span><text:span text:style-name="T227">nkystės institucijoms;</text:span></text:p>
      <text:p text:style-name="P228"><text:span text:style-name="T229">5.16</text:span><text:span text:style-name="T230">. pagal kompetenciją nagrinėja juridinių ir fizinių asmenų pareiškimus, skundus, pasiūlymus;</text:span></text:p>
      <text:p text:style-name="P231"><text:span text:style-name="T232">5.17</text:span><text:span text:style-name="T233">. pagal kompetenciją vykdo Žemės ūkio ministerijos vadovybės pavedimus;</text:span></text:p>
      <text:p text:style-name="P234"><text:span text:style-name="T235">5.18</text:span><text:span text:style-name="T236">. pagal veiklos sritį dalyvauja tarptautiniu</text:span><text:span text:style-name="T237">ose projektuose ir tarptautinių organizacijų veikloje.</text:span><text:s/></text:p>
      <text:p text:style-name="P238">Punkto pakeitimai:</text:p>
      <text:p text:style-name="P239"><text:span text:style-name="T240">Nr.<text:s/></text:span><text:a xlink:href="https://www.e-tar.lt/portal/legalAct.html?documentId=450794b0683c11e68abac33170fc3720" office:target-frame-name="_top" xlink:show="replace"><text:span text:style-name="T241">3D-477</text:span></text:a><text:span text:style-name="T242">, 2016-08-22, paskelbta TAR 2016-08-23, i. k. 2016-22558</text:span></text:p>
      <text:p text:style-name="Normal"/>
      <text:p text:style-name="P243"><text:span text:style-name="T244">III</text:span><text:span text:style-name="T245">.<text:s/></text:span><text:span text:style-name="T246">TARNYBOS TEISĖS</text:span></text:p>
      <text:p text:style-name="P247"><text:span text:style-name="T248">6</text:span><text:span text:style-name="T249">. Tarnyba turi teisę:</text:span></text:p>
      <text:p text:style-name="P250"><text:span text:style-name="T251">6.1</text:span><text:span text:style-name="T252">. kontroliuoti gyvulių veislininkystės institucijas, veislinius gyvulius auginančius bei veislininkystės paslaugas teikiančius fizinius ir juridinius asmenis, kaip jie vykdo Lietuvos Respublikos gyvulių veisl</text:span><text:span text:style-name="T253">ininkystės įstatymą ir kitus gyvulių veislininkystę reglamentuojančius teisės aktus;</text:span></text:p>
      <text:p text:style-name="P254"><text:span text:style-name="T255">6.2</text:span><text:span text:style-name="T256">. pagal kompetenciją nuolat vykdyti Europos Sąjungos teisės aktų stebėseną ir atsižvelgiant į jų <text:s/>pasikeitimus bei pagal poreikį rengti ir Žemės ūkio ministerijai t</text:span><text:span text:style-name="T257">eikti teisės aktams neprieštaraujančius pasiūlymus dėl teisės aktų projektų rengimo, reikalingus gyvulių veislininkystės politikai įgyvendinti, įformintus pagal teisės aktų rengimo reikalavimus;</text:span><text:s/></text:p>
      <text:p text:style-name="P258">Punkto pakeitimai:</text:p>
      <text:p text:style-name="P259"><text:span text:style-name="T260">Nr.<text:s/></text:span><text:a xlink:href="https://www.e-tar.lt/portal/legalAct.html?documentId=450794b0683c11e68abac33170fc3720" office:target-frame-name="_top" xlink:show="replace"><text:span text:style-name="T261">3D-477</text:span></text:a><text:span text:style-name="T262">, 2016-08-22, paskelbta TAR 2016-08-23, i. k. 2016-22558</text:span></text:p>
      <text:p text:style-name="Normal"/>
      <text:p text:style-name="P263"><text:span text:style-name="T264">6.3</text:span><text:span text:style-name="T265">. teikti pasiūlymus, pastabas dėl Lietuvos Respublikos įstatymų, Vyriausybės nutarimų ir kitų teisės aktų projektų;</text:span></text:p>
      <text:p text:style-name="P266"><text:span text:style-name="T267">6.4</text:span><text:span text:style-name="T268">.</text:span><text:span text:style-name="T269"><text:s/>pagal kompetenciją palaikyti ir plėtoti ryšius su susijusios srities užsienio valstybių institucijomis, jų struktūriniais padaliniais, tarptautinėmis organizacijomis;</text:span><text:s/></text:p>
      <text:p text:style-name="P270">Punkto pakeitimai:</text:p>
      <text:p text:style-name="P271"><text:span text:style-name="T272">Nr.<text:s/></text:span><text:a xlink:href="https://www.e-tar.lt/portal/legalAct.html?documentId=450794b0683c11e68abac33170fc3720" office:target-frame-name="_top" xlink:show="replace"><text:span text:style-name="T273">3D-477</text:span></text:a><text:span text:style-name="T274">, 2016-08-22, paskelbta TAR 2016-08-23, i. k. 2016-22558</text:span></text:p>
      <text:p text:style-name="Normal"/>
      <text:p text:style-name="P275"><text:span text:style-name="T276">6.5</text:span><text:span text:style-name="T277">. sudaryti sutartis ir vykdyti bendras programas su mokslo ir mokymo institucijomis, fondais, visuomeninėmis organizacijomis ir kitais fiziniais ir jur</text:span><text:span text:style-name="T278">idiniais asmenimis;</text:span></text:p>
      <text:p text:style-name="P279"><text:span text:style-name="T280">6.6</text:span><text:span text:style-name="T281">. sudaryti darbo grupes ir komisijas pasiūlymams dėl teisės aktų projektų gyvulių veislininkystės srityje rengti ir kitiems klausimams spręsti, į jas kviečiant dalyvauti kitų institucijų specialistus, organizuoti dalykinius<text:s/></text:span><text:span text:style-name="T282">susitikimus;</text:span><text:s/></text:p>
      <text:p text:style-name="P283">Punkto pakeitimai:</text:p>
      <text:p text:style-name="P284"><text:span text:style-name="T285">Nr.<text:s/></text:span><text:a xlink:href="https://www.e-tar.lt/portal/legalAct.html?documentId=450794b0683c11e68abac33170fc3720" office:target-frame-name="_top" xlink:show="replace"><text:span text:style-name="T286">3D-477</text:span></text:a><text:span text:style-name="T287">, 2016-08-22, paskelbta TAR 2016-08-23, i. k. 2016-22558</text:span></text:p>
      <text:p text:style-name="Normal"/>
      <text:p text:style-name="P288"><text:span text:style-name="T289">6.7</text:span><text:span text:style-name="T290">. gauti iš valstybės institucijų, įmonių, įstaigų<text:s/></text:span><text:span text:style-name="T291">ir organizacijų duomenis Tarnybos kompetencijos klausimais;</text:span></text:p>
      <text:p text:style-name="P292"><text:span text:style-name="T293">6.8</text:span><text:span text:style-name="T294">. Lietuvos Respublikos teisės aktų nustatyta tvarka siųsti Tarnybos valstybės tarnautojus ir darbuotojus, dirbančius pagal darbo sutartis (toliau – darbuotojus), kelti kvalifikaciją šalyje<text:s/></text:span><text:span text:style-name="T295">bei užsienio institucijose;</text:span></text:p>
      <text:p text:style-name="P296"><text:span text:style-name="T297">6.9</text:span><text:span text:style-name="T298">. nagrinėti administracinių nusižengimų bylas ir skirti administracines nuobaudas už ūkinių gyvūnų veislininkystės norminių aktų pažeidimus;</text:span><text:s/></text:p>
      <text:p text:style-name="P299">Punkto pakeitimai:</text:p>
      <text:p text:style-name="P300"><text:span text:style-name="T301">Nr.<text:s/></text:span><text:a xlink:href="https://www.e-tar.lt/portal/legalAct.html?documentId=450794b0683c11e68abac33170fc3720" office:target-frame-name="_top" xlink:show="replace"><text:span text:style-name="T302">3D-477</text:span></text:a><text:span text:style-name="T303">, 2016-08-22, paskelbta TAR 2016-08-23, i. k. 2016-22558</text:span></text:p>
      <text:p text:style-name="Normal"/>
      <text:p text:style-name="P304"><text:span text:style-name="T305">6.10</text:span><text:span text:style-name="T306">. teisės aktų nustatyta tvarka sustabdyti fizinių ir juridinių asmenų veiklą gyvulių veislininkystės srityje ir gyvulių veislininkystės paslau</text:span><text:span text:style-name="T307">gų teikimą, jeigu jie nesilaiko Lietuvos Respublikos gyvulių veislininkystės įstatymo ir kitų gyvulių veislininkystę reglamentuojančių teisės aktų reikalavimų, o pažeidimus pašalinus, priimti sprendimą dėl draudimo verstis gyvulių veislininkystės veikla be</text:span><text:span text:style-name="T308">i veislininkystės paslaugų teikimu panaikinimo;</text:span><text:s/></text:p>
      <text:p text:style-name="P309">Punkto pakeitimai:</text:p>
      <text:p text:style-name="P310"><text:span text:style-name="T311">Nr.<text:s/></text:span><text:a xlink:href="https://www.e-tar.lt/portal/legalAct.html?documentId=450794b0683c11e68abac33170fc3720" office:target-frame-name="_top" xlink:show="replace"><text:span text:style-name="T312">3D-477</text:span></text:a><text:span text:style-name="T313">, 2016-08-22, paskelbta TAR 2016-08-23, i. k. 2016-22558</text:span></text:p>
      <text:p text:style-name="Normal"/>
      <text:p text:style-name="P314"><text:span text:style-name="T315">6.11</text:span><text:span text:style-name="T316">. anuliuoti<text:s/></text:span><text:span text:style-name="T317">pripažintos veislininkystės institucijos išduotą veislininkystės dokumentą, jeigu jis neatitinka teisės aktų nustatytų reikalavimų</text:span><text:span text:style-name="T318">;</text:span></text:p>
      <text:p text:style-name="P319"><text:span text:style-name="T320">6.12</text:span><text:span text:style-name="T321">. įsigyti Tarnybos veiklai reikalingą inventorių, technines priemones ir įrangą, medžiagas bei kitas vertybes.</text:span></text:p>
      <text:p text:style-name="P322"><text:span text:style-name="T323">7</text:span><text:span text:style-name="T324">. Tarnybos darbuotojai turi teisę:</text:span></text:p>
      <text:p text:style-name="P325"><text:span text:style-name="T326">7.1</text:span><text:span text:style-name="T327">. pateikę tarnybinį pažymėjimą, tikrinti visus Lietuvos Respublikos teritorijoje esančius fizinius ir juridinius asmenis, turinčius teisę verstis reproduktorių spermos gamyba ir prekyba, užsiimančius embrionų perso</text:span><text:span text:style-name="T328">dinimu, gyvulių sėklinimu, turinčius veislinius gyvulius, paukščius, bites, žvėrelius ir užsiimančius veislinių ūkinių gyvūnų <text:s/>prekyba, tikrinti veislinės medžiagos apskaitos tvarkymą, veislinę medžiagą, gyvūnų laikymo ir šėrimo sąlygas;</text:span><text:s/></text:p>
      <text:soft-page-break/>
      <text:p text:style-name="P329">Punkto pakeitimai:</text:p>
      <text:p text:style-name="P330"><text:span text:style-name="T331">Nr.<text:s/></text:span><text:a xlink:href="https://www.e-tar.lt/portal/legalAct.html?documentId=450794b0683c11e68abac33170fc3720" office:target-frame-name="_top" xlink:show="replace"><text:span text:style-name="T332">3D-477</text:span></text:a><text:span text:style-name="T333">, 2016-08-22, paskelbta TAR 2016-08-23, i. k. 2016-22558</text:span></text:p>
      <text:p text:style-name="Normal"/>
      <text:p text:style-name="P334"><text:span text:style-name="T335">7.2</text:span><text:span text:style-name="T336">. kontroliuoti, kaip vykdomi Lietuvos Respublikos gyvulių veislininkystės įstatym</text:span><text:span text:style-name="T337">o ir kitų gyvulių veislininkystę reglamentuojančių teisės aktų reikalavimai;</text:span></text:p>
      <text:p text:style-name="P338"><text:span text:style-name="T339">7.3</text:span><text:span text:style-name="T340">. reikalauti pasiaiškinimų, duomenų ir dokumentų iš asmenų, pažeidusių Lietuvos Respublikos gyvulių veislininkystės įstatymą ir kitus gyvulių veislininkystę reglamentuojanč</text:span><text:span text:style-name="T341">ius teisės aktus, duoti jiems privalomus vykdyti nurodymus bei surašyti administracinių nusižengimų protokolus už gyvulių veislininkystės norminių aktų pažeidimus, trukdymą įgyvendinti jiems suteiktas teises ar atlikti pavestas pareigas, jų teisėtų reikala</text:span><text:span text:style-name="T342">vimų, nurodymų ir sprendimų nevykdymą bei garbės ir orumo pažeminimą.</text:span><text:s/></text:p>
      <text:p text:style-name="P343">Punkto pakeitimai:</text:p>
      <text:p text:style-name="P344"><text:span text:style-name="T345">Nr.<text:s/></text:span><text:a xlink:href="https://www.e-tar.lt/portal/legalAct.html?documentId=450794b0683c11e68abac33170fc3720" office:target-frame-name="_top" xlink:show="replace"><text:span text:style-name="T346">3D-477</text:span></text:a><text:span text:style-name="T347">, 2016-08-22, paskelbta TAR 2016-08-23, i. k. 2016-22558</text:span></text:p>
      <text:p text:style-name="Normal"/>
      <text:p text:style-name="P348"><text:span text:style-name="T349">7.4.</text:span><text:span text:style-name="T350"><text:s/>Neteko galios nuo 2013-09-15</text:span></text:p>
      <text:p text:style-name="P351">Punkto naikinimas:</text:p>
      <text:p text:style-name="P352"><text:span text:style-name="T353">Nr.<text:s/></text:span><text:a xlink:href="https://www.e-tar.lt/portal/legalAct.html?documentId=TAR.F0F4192A1169" office:target-frame-name="_top" xlink:show="replace"><text:span text:style-name="T354">3D-626</text:span></text:a><text:span text:style-name="T355">, 2013-09-11, Žin. 2013, Nr. 97-4829 (2013-09-14), i. k. 1132330ISAK003D-626</text:span></text:p>
      <text:p text:style-name="Normal"/>
      <text:p text:style-name="P356"><text:span text:style-name="T357">IV</text:span><text:span text:style-name="T358">.<text:s/></text:span><text:span text:style-name="T359">TARNYBOS IR JOS<text:s/></text:span><text:span text:style-name="T360">PAREIGŪNŲ ATSAKOMYBĖ</text:span></text:p>
      <text:p text:style-name="P361"/>
      <text:p text:style-name="P362"><text:span text:style-name="T363">8</text:span><text:span text:style-name="T364">. Ginčai tarp Tarnybos ir juridinių ar fizinių asmenų sprendžiami Lietuvos Respublikos įstatymų nustatyta tvarka.</text:span></text:p>
      <text:p text:style-name="P365"><text:span text:style-name="T366">9</text:span><text:span text:style-name="T367">. Tarnybos darbuotojai už tarnybinių pareigų nevykdymą arba netinkamą vykdymą, taip pat už kompetencijos<text:s/></text:span><text:span text:style-name="T368">viršijimą ir piktnaudžiavimą tarnybine padėtimi atsako įstatymų ir kitų teisės aktų nustatyta tvarka.</text:span></text:p>
      <text:p text:style-name="P369"/>
      <text:p text:style-name="P370"><text:span text:style-name="T371">V</text:span><text:span text:style-name="T372">.<text:s/></text:span><text:span text:style-name="T373">TARNYBOS RYŠIAI</text:span></text:p>
      <text:p text:style-name="P374"/>
      <text:p text:style-name="P375"><text:span text:style-name="T376">10</text:span><text:span text:style-name="T377">. Tarnyba, vykdydama jai pavestas funkcijas, teikia informaciją ir pasiūlymus žemės ūkio ministrui, viceministrui, minist</text:span><text:span text:style-name="T378">erijos kancleriui ir ministerijos struktūrinių padalinių vadovams gyvulių veislininkystės klausimais, bendradarbiauja ir keičiasi informacija gyvulių veislininkystės klausimais su kitomis valstybės bei užsienio valstybių institucijomis, visuomeninėmis orga</text:span><text:span text:style-name="T379">nizacijomis, juridiniais ir fiziniais asmenimis.</text:span></text:p>
      <text:p text:style-name="P380"/>
      <text:p text:style-name="P381"><text:span text:style-name="T382">VI</text:span><text:span text:style-name="T383">.<text:s/></text:span><text:span text:style-name="T384">TARNYBOS VEIKLOS ORGANIZAVIMAS</text:span></text:p>
      <text:p text:style-name="P385"/>
      <text:p text:style-name="P386"><text:span text:style-name="T387">11</text:span><text:span text:style-name="T388">. Tarnybos veikla organizuojama vadovaujantis metiniais veiklos planais, rengiamais vadovaujantis Strateginio planavimo metodika, patvirtinta Lietuvos Respubl</text:span><text:span text:style-name="T389">ikos Vyriausybės 2002 m. birželio 6 d. nutarimu Nr. 827 (Žin., 2002, Nr.<text:s/></text:span><text:a xlink:href="https://www.e-tar.lt/portal/lt/legalAct/TAR.A6665E0FB4EC" office:target-frame-name="_blank" xlink:show="new"><text:span text:style-name="T390">57-2312</text:span></text:a><text:span text:style-name="T391">; 2010, Nr.<text:s/></text:span><text:a xlink:href="https://www.e-tar.lt/portal/lt/legalAct/TAR.E585462E386D" office:target-frame-name="_blank" xlink:show="new"><text:span text:style-name="T392">102-5279</text:span></text:a><text:span text:style-name="T393">). Tarnybos metiniai veiklos planai skelbiami tarnybos interneto tinklalapyje. Tarnybos metinių veiklos planų vykdymą vertina Žemės ūkio ministerijos Vidaus audito departamentas.</text:span></text:p>
      <text:p text:style-name="P394"><text:span text:style-name="T395">12.</text:span><text:span text:style-name="T396"><text:s/>Neteko galios nuo 2013-09-15</text:span></text:p>
      <text:p text:style-name="P397">Punkto naikinimas:</text:p>
      <text:p text:style-name="P398"><text:span text:style-name="T399">Nr.<text:s/></text:span><text:a xlink:href="https://www.e-tar.lt/portal/legalAct.html?documentId=TAR.F0F4192A1169" office:target-frame-name="_top" xlink:show="replace"><text:span text:style-name="T400">3D-626</text:span></text:a><text:span text:style-name="T401">, 2013-09-11, Žin. 2013, Nr. 97-4829 (2013-09-14), i. k. 1132330ISAK003D-626</text:span></text:p>
      <text:p text:style-name="Normal"/>
      <text:p text:style-name="P402"><text:span text:style-name="T403">13</text:span><text:span text:style-name="T404">. Tarnybai vadovauja ir už jai pavestų uždavinių įgyvendinimą atsako viršininkas, vyriausiasis valstybinis veislininkystės inspektorius, kurį ketverių metų kadencijai Lietuvos Respublikos valstybės tarnybos įstatymo nustatyta tvarka (ne politinio (asmenini</text:span><text:span text:style-name="T405">o) pasitikėjimo pagrindu) priima į pareigas ir atleidžia iš jų žemės ūkio ministras. Viršininkas gali būti skiriamas eiti tas pačias viršininko pareigas ne daugiau kaip dvi kadencijas iš eilės. Viršininkas yra tiesiogiai pavaldus ir atskaitingas žemės ūkio</text:span><text:span text:style-name="T406"><text:s/>ministrui. <text:s/>Laikinai nesant viršininko, jo funkcijas atlieka Tarnybos viršininko pavaduotojas; jei pavaduotojai yra keli – žemės ūkio ministro įsakymu paskirtas Tarnybos viršininko pavaduotojas; jų nesant – ministro įsakymu paskirtas<text:s/></text:span><text:span text:style-name="T407">Tarnybos administraci</text:span><text:span text:style-name="T408">jos padalinio vadovas.</text:span><text:s/></text:p>
      <text:soft-page-break/>
      <text:p text:style-name="P409">Punkto pakeitimai:</text:p>
      <text:p text:style-name="P410"><text:span text:style-name="T411">Nr.<text:s/></text:span><text:a xlink:href="https://www.e-tar.lt/portal/legalAct.html?documentId=450794b0683c11e68abac33170fc3720" office:target-frame-name="_top" xlink:show="replace"><text:span text:style-name="T412">3D-477</text:span></text:a><text:span text:style-name="T413">, 2016-08-22, paskelbta TAR 2016-08-23, i. k. 2016-22558</text:span></text:p>
      <text:p text:style-name="Normal"/>
      <text:p text:style-name="P414"><text:span text:style-name="T415">14</text:span><text:span text:style-name="T416">. Tarnybos viršininkas:</text:span></text:p>
      <text:p text:style-name="P417"><text:span text:style-name="T418">14.1</text:span><text:span text:style-name="T419">. sprendžia</text:span><text:span text:style-name="T420"><text:s/>Tarnybos kompetencijai priskirtus klausimus;</text:span></text:p>
      <text:p text:style-name="P421"><text:span text:style-name="T422">14.2</text:span><text:span text:style-name="T423">. atsako už Tarnybai pavestų uždavinių ir funkcijų vykdymą bei už jos ūkinę-finansinę veiklą;</text:span></text:p>
      <text:p text:style-name="P424"><text:span text:style-name="T425">14.3</text:span><text:span text:style-name="T426">. leidžia įsakymus ir kitus <text:s/>teisės aktus bei kontroliuoja jų vykdymą;</text:span><text:s/></text:p>
      <text:p text:style-name="P427">Punkto pakeitimai:</text:p>
      <text:p text:style-name="P428"><text:span text:style-name="T429">Nr.<text:s/></text:span><text:a xlink:href="https://www.e-tar.lt/portal/legalAct.html?documentId=450794b0683c11e68abac33170fc3720" office:target-frame-name="_top" xlink:show="replace"><text:span text:style-name="T430">3D-477</text:span></text:a><text:span text:style-name="T431">, 2016-08-22, paskelbta TAR 2016-08-23, i. k. 2016-22558</text:span></text:p>
      <text:p text:style-name="Normal"/>
      <text:p text:style-name="P432"><text:span text:style-name="T433">14.4</text:span><text:span text:style-name="T434">. tvirtina metinius veiklos planus;</text:span></text:p>
      <text:p text:style-name="P435"><text:span text:style-name="T436">14.5</text:span><text:span text:style-name="T437">. tvirtina Tarnybos darbo reglamentą, darbuo</text:span><text:span text:style-name="T438">tojų pareigybių sąrašus ir aprašymus, neviršydamas didžiausio leistino pareigybių skaičiaus, skyrių nuostatus, taip pat vidaus darbo tvarkos taisykles;</text:span></text:p>
      <text:p text:style-name="P439"><text:span text:style-name="T440">14.6</text:span><text:span text:style-name="T441">. teisės aktų nustatyta tvarka skiria į pareigas ir atleidžia iš jų Tarnybos darbuotojus, nustat</text:span><text:span text:style-name="T442">o jiems priedus, priemokas, skiria materialines pašalpas, neviršydamas Tarnybai patvirtinto darbo užmokesčio fondo;</text:span></text:p>
      <text:p text:style-name="P443"><text:span text:style-name="T444">14.7</text:span><text:span text:style-name="T445">. teisės aktų nustatyta tvarka skatina Tarnybos darbuotojus ir skiria jiems drausmines bei tarnybines nuobaudas;</text:span></text:p>
      <text:p text:style-name="P446"><text:span text:style-name="T447">14.8</text:span><text:span text:style-name="T448">.<text:s/></text:span><text:span text:style-name="T449">atstovauja Tarnybai Lietuvos Respublikos įstaigose ir organizacijose, o suderinus su steigėju – ir užsienio valstybėse;</text:span></text:p>
      <text:p text:style-name="P450"><text:span text:style-name="T451">14.9</text:span><text:span text:style-name="T452">. nagrinėja skundus dėl Tarnybos darbuotojų veiksmų ir gali panaikinti (pakeisti) Tarnybos darbuotojų sprendimus, jeigu jie neat</text:span><text:span text:style-name="T453">itinka įstatymų ar kitų teisės aktų;</text:span></text:p>
      <text:p text:style-name="P454"><text:span text:style-name="T455">14.10</text:span><text:span text:style-name="T456">. teikia žemės ūkio ministrui metines Tarnybos veiklos ataskaitas ir jo reikalavimu atsiskaito už savo veiklą;</text:span></text:p>
      <text:p text:style-name="P457"><text:span text:style-name="T458">14.11</text:span><text:span text:style-name="T459">. vykdo kitus Lietuvos Respublikos įstatymų ir teisės aktų jam suteiktus įgaliojimus.</text:span></text:p>
      <text:p text:style-name="P460"><text:span text:style-name="T461">15</text:span><text:span text:style-name="T462">. Tarnybos struktūrą tvirtina žemės ūkio ministras.</text:span></text:p>
      <text:p text:style-name="P463"/>
      <text:p text:style-name="P464"><text:span text:style-name="T465">VII</text:span><text:span text:style-name="T466">.<text:s/></text:span><text:span text:style-name="T467">LĖŠŲ ŠALTINIAI IR LĖŠŲ NAUDOJIMO TVARKA</text:span></text:p>
      <text:p text:style-name="P468"/>
      <text:p text:style-name="P469"><text:span text:style-name="T470">16</text:span><text:span text:style-name="T471">. Tarnyba finansuojama iš Lietuvos Respublikos valstybės biudžeto. Tarnybai skirtas valstybės biudžeto lėšas ji naudoja Lietuvos Respublikos<text:s/></text:span><text:span text:style-name="T472">įstatymų ir kitų teisės aktų nustatyta tvarka.</text:span></text:p>
      <text:p text:style-name="P473"/>
      <text:p text:style-name="P474"><text:span text:style-name="T475">VIII</text:span><text:span text:style-name="T476">.<text:s/></text:span><text:span text:style-name="T477">FINANSINĖ VEIKLOS KONTROLĖ</text:span></text:p>
      <text:p text:style-name="P478"/>
      <text:p text:style-name="P479"><text:span text:style-name="T480">17</text:span><text:span text:style-name="T481">. Tarnybos finansinės veiklos kontrolę vykdo Žemės ūkio ministerija ir kitos įgaliotos valstybės institucijos bei įstaigos teisės aktų nustatyta tvarka.</text:span></text:p>
      <text:p text:style-name="P482"/>
      <text:p text:style-name="P483"><text:span text:style-name="T484">IX</text:span><text:span text:style-name="T485">.<text:s/></text:span><text:span text:style-name="T486">BAIGIAMOSIOS NUOSTATOS</text:span></text:p>
      <text:p text:style-name="P487"/>
      <text:p text:style-name="P488"><text:span text:style-name="T489">18</text:span><text:span text:style-name="T490">. Tarnyba pertvarkoma, reorganizuojama ir likviduojama Lietuvos Respublikos įstatymų ir kitų teisės aktų nustatyta tvarka.</text:span></text:p>
      <text:p text:style-name="P491"/>
      <text:p text:style-name="P492"><text:span text:style-name="T493">_________________</text:span></text:p>
      <text:p text:style-name="P494"/>
      <text:p text:style-name="P495">Priedo pakeitimai:</text:p>
      <text:p text:style-name="P496"><text:span text:style-name="T497">Nr.<text:s/></text:span><text:a xlink:href="https://www.e-tar.lt/portal/legalAct.html?documentId=TAR.0F86A229F571" office:target-frame-name="_top" xlink:show="replace"><text:span text:style-name="T498">3D-55</text:span></text:a><text:span text:style-name="T499">, 2011-01-28, Žin., 2011, Nr. 14-616 (2011-02-03); Žin., 201115-(2011-02-05), i. k. 1112330ISAK0003D-55</text:span></text:p>
      <text:p text:style-name="Normal"/>
      <text:p text:style-name="P500"/>
      <text:p text:style-name="P501"/>
      <text:soft-page-break/>
      <text:p text:style-name="P502">PATVIRTINTA</text:p>
      <text:p text:style-name="P503">Lietuvos Respublikos žemės ūkio ministro<text:s/></text:p>
      <text:p text:style-name="P504">2007 m.<text:s/>gegužės 11 d. įsakymu Nr. 3D-228</text:p>
      <text:p text:style-name="P505">(Lietuvos Respublikos žemės ūkio ministro<text:s/></text:p>
      <text:p text:style-name="P506">2016 m. rugpjūčio 22 d. įsakymo Nr. 3D-477 <text:s text:c="6"/>redakcija)</text:p>
      <text:p text:style-name="P507"/>
      <text:p text:style-name="P508"/>
      <text:p text:style-name="P509"/>
      <text:p text:style-name="P510"><text:span text:style-name="T511">VALSTYBINĖS GYVULIŲ VEISLININKYSTĖS PRIEŽIŪROS TARNYBOS PRIE ŽEMĖS ŪKIO MINISTERIJOS ADMINISTRACIJOS STRUKTŪRA</text:span></text:p>
      <text:p text:style-name="P512"/>
      <text:p text:style-name="P513"/>
      <text:p text:style-name="P514">Valstybinės gyvulių veislininkystės priežiūros tarnybos prie Žemės ūkio ministerijos (toliau – Tarnyba) administracijos struktūrą sudaro:</text:p>
      <text:p text:style-name="P515"><text:span text:style-name="T516">1</text:span><text:span text:style-name="T517">. Tarnybos viršininkas;</text:span></text:p>
      <text:p text:style-name="P518"><text:span text:style-name="T519">2</text:span><text:span text:style-name="T520">. Tarnybos viršininko pavaduotojas;</text:span></text:p>
      <text:p text:style-name="P521"><text:span text:style-name="T522">3</text:span><text:span text:style-name="T523">. Tarnybos vyriausiasis patarėjas;</text:span></text:p>
      <text:p text:style-name="P524"><text:span text:style-name="T525">4</text:span><text:span text:style-name="T526">. Apsk</text:span><text:span text:style-name="T527">aitos ir finansų skyrius;</text:span></text:p>
      <text:p text:style-name="P528"><text:span text:style-name="T529">5</text:span><text:span text:style-name="T530">. Teisės ir personalo skyrius;</text:span></text:p>
      <text:p text:style-name="P531"><text:span text:style-name="T532">6</text:span><text:span text:style-name="T533">. Gyvūnų veislininkystės koordinavimo skyrius;</text:span></text:p>
      <text:p text:style-name="P534"><text:span text:style-name="T535">7</text:span><text:span text:style-name="T536">. Gyvūnų veislininkystės skatinimo ir plėtros skyrius;</text:span></text:p>
      <text:p text:style-name="P537"><text:span text:style-name="T538">8</text:span><text:span text:style-name="T539">. Ūkio subjektų priežiūros ir kontrolės skyrius.</text:span></text:p>
      <text:p text:style-name="Normal"/>
      <text:p text:style-name="P540"><text:span text:style-name="T541">___________________</text:span></text:p>
      <text:p text:style-name="P542"/>
      <text:p text:style-name="P543"/>
      <text:p text:style-name="P544">Priedo pakeitimai:</text:p>
      <text:p text:style-name="P545"><text:span text:style-name="T546">Nr.<text:s/></text:span><text:a xlink:href="https://www.e-tar.lt/portal/legalAct.html?documentId=TAR.F0F4192A1169" office:target-frame-name="_top" xlink:show="replace"><text:span text:style-name="T547">3D-626</text:span></text:a><text:span text:style-name="T548">, 2013-09-11, Žin., 2013, Nr. 97-4829 (2013-09-14), i. k. 1132330ISAK003D-626</text:span></text:p>
      <text:p text:style-name="P549"><text:span text:style-name="T550">Nr.<text:s/></text:span><text:a xlink:href="https://www.e-tar.lt/portal/legalAct.html?documentId=450794b0683c11e68abac33170fc3720" office:target-frame-name="_top" xlink:show="replace"><text:span text:style-name="T551">3D-477</text:span></text:a><text:span text:style-name="T552">, 2016-08-22, paskelbta TAR 2016-08-23, i. k. 2016-22558</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žemės ūkio ministerija, Įsakymas</text:span></text:p>
      <text:p text:style-name="P562"><text:span text:style-name="T563">Nr.<text:s/></text:span><text:a xlink:href="https://www.e-tar.lt/portal/legalAct.html?documentId=TAR.83152CA1E512" office:target-frame-name="_top" xlink:show="replace"><text:span text:style-name="T564">3D-713</text:span></text:a><text:span text:style-name="T565">, 2008-12-29, Žin., 2008, Nr. 150-6118 (2008-12-31), i. k. 1082330ISAK003D-713</text:span></text:p>
      <text:p text:style-name="P566"><text:span text:style-name="T567">Dėl žemės ūkio ministro 2007 m. gegužės 11 d. įsakymo Nr. 3D-228 "Dėl Valstybinės gyvulių veislininkystės priežiūros tarnybos prie Žemės ūkio ministerijos nuostatų patvir</text:span><text:span text:style-name="T568">tinimo" pakeitimo</text:span></text:p>
      <text:p text:style-name="P569"/>
      <text:p text:style-name="P570"><text:span text:style-name="T571">2.</text:span></text:p>
      <text:p text:style-name="P572"><text:span text:style-name="T573">Lietuvos Respublikos žemės ūkio ministerija, Įsakymas</text:span></text:p>
      <text:p text:style-name="P574"><text:span text:style-name="T575">Nr.<text:s/></text:span><text:a xlink:href="https://www.e-tar.lt/portal/legalAct.html?documentId=TAR.3D36577C3B72" office:target-frame-name="_top" xlink:show="replace"><text:span text:style-name="T576">3D-1027</text:span></text:a><text:span text:style-name="T577">, 2009-12-24, Žin., 2009, Nr. 156-7037 (2009-12-30), i. k. 1092330ISAK03D-1027</text:span></text:p>
      <text:p text:style-name="P578"><text:span text:style-name="T579">Dėl<text:s/></text:span><text:span text:style-name="T580">žemės ūkio ministro 2007 m. gegužės 11 d. įsakymo Nr. 3D-228 "Dėl Valstybinės gyvulių veislininkystės priežiūros tarnybos prie Žemės ūkio ministerijos nuostatų patvirtinimo" pakeitimo</text:span></text:p>
      <text:p text:style-name="P581"/>
      <text:p text:style-name="P582"><text:span text:style-name="T583">3.</text:span></text:p>
      <text:p text:style-name="P584"><text:span text:style-name="T585">Lietuvos Respublikos žemės ūkio ministerija, Įsakymas</text:span></text:p>
      <text:soft-page-break/>
      <text:p text:style-name="P586"><text:span text:style-name="T587">Nr.<text:s/></text:span><text:a xlink:href="https://www.e-tar.lt/portal/legalAct.html?documentId=TAR.8C389B2EB8FE" office:target-frame-name="_top" xlink:show="replace"><text:span text:style-name="T588">3D-567</text:span></text:a><text:span text:style-name="T589">, 2010-06-11, Žin., 2010, Nr. 70-3513 (2010-06-17), i. k. 1102330ISAK003D-567</text:span></text:p>
      <text:p text:style-name="P590"><text:span text:style-name="T591">Dėl žemės ūkio ministro 2007 m. gegužės 11 d. įsakymo Nr. 3D-228 "Dėl Valstybinės gyvulių ve</text:span><text:span text:style-name="T592">islininkystės priežiūros tarnybos prie Žemės ūkio ministerijos nuostatų patvirtinimo" pakeitimo</text:span></text:p>
      <text:p text:style-name="P593"/>
      <text:p text:style-name="P594"><text:span text:style-name="T595">4.</text:span></text:p>
      <text:p text:style-name="P596"><text:span text:style-name="T597">Lietuvos Respublikos žemės ūkio ministerija, Įsakymas</text:span></text:p>
      <text:p text:style-name="P598"><text:span text:style-name="T599">Nr.<text:s/></text:span><text:a xlink:href="https://www.e-tar.lt/portal/legalAct.html?documentId=TAR.7C070B5C7FAE" office:target-frame-name="_top" xlink:show="replace"><text:span text:style-name="T600">3D-732</text:span></text:a><text:span text:style-name="T601">, 2010-08-</text:span><text:span text:style-name="T602">10, Žin., 2010, Nr. 97-5056 (2010-08-14), i. k. 1102330ISAK003D-732</text:span></text:p>
      <text:p text:style-name="P603"><text:span text:style-name="T604">Dėl žemės ūkio ministro 2007 m. gegužės 11 d. įsakymo Nr. 3D-228 "Dėl Valstybinės gyvulių veislininkystės priežiūros tarnybos prie Žemės ūkio ministerijos nuostatų patvirtinimo" pakeitimo</text:span></text:p>
      <text:p text:style-name="P605"/>
      <text:p text:style-name="P606"><text:span text:style-name="T607">5.</text:span></text:p>
      <text:p text:style-name="P608"><text:span text:style-name="T609">Lietuvos Respublikos žemės ūkio ministerija, Įsakymas</text:span></text:p>
      <text:p text:style-name="P610"><text:span text:style-name="T611">Nr.<text:s/></text:span><text:a xlink:href="https://www.e-tar.lt/portal/legalAct.html?documentId=TAR.8DC22DD1776E" office:target-frame-name="_top" xlink:show="replace"><text:span text:style-name="T612">3D-1015</text:span></text:a><text:span text:style-name="T613">, 2010-11-17, Žin., 2010, Nr. 136-6962 (2010-11-20), i. k. 1102330ISAK03D-1015</text:span></text:p>
      <text:p text:style-name="P614"><text:span text:style-name="T615">Dėl žemės ūkio ministro 20</text:span><text:span text:style-name="T616">07 m. gegužės 11 d. įsakymo Nr. 3D-228 "Dėl Valstybinės gyvulių veislininkystės priežiūros tarnybos prie Žemės ūkio ministerijos nuostatų patvirtinimo" pakeitimo</text:span></text:p>
      <text:p text:style-name="P617"/>
      <text:p text:style-name="P618"><text:span text:style-name="T619">6.</text:span></text:p>
      <text:p text:style-name="P620"><text:span text:style-name="T621">Lietuvos Respublikos žemės ūkio ministerija, Įsakymas</text:span></text:p>
      <text:p text:style-name="P622"><text:span text:style-name="T623">Nr.<text:s/></text:span><text:a xlink:href="https://www.e-tar.lt/portal/legalAct.html?documentId=TAR.0F86A229F571" office:target-frame-name="_top" xlink:show="replace"><text:span text:style-name="T624">3D-55</text:span></text:a><text:span text:style-name="T625">, 2011-01-28, Žin., 2011, Nr. 14-616 (2011-02-03); Žin., 201115-(2011-02-05), i. k. 1112330ISAK0003D-55</text:span></text:p>
      <text:p text:style-name="P626"><text:span text:style-name="T627">Dėl žemės ūkio ministro 2007 m. gegužės 11 d. įsakymo Nr. 3D-228 "Dėl Valstybinės gyvulių veislin</text:span><text:span text:style-name="T628">inkystės priežiūros tarnybos prie Žemės ūkio ministerijos nuostatų patvirtinimo" pakeitimo</text:span></text:p>
      <text:p text:style-name="P629"/>
      <text:p text:style-name="P630"><text:span text:style-name="T631">7.</text:span></text:p>
      <text:p text:style-name="P632"><text:span text:style-name="T633">Lietuvos Respublikos žemės ūkio ministerija, Įsakymas</text:span></text:p>
      <text:p text:style-name="P634"><text:span text:style-name="T635">Nr.<text:s/></text:span><text:a xlink:href="https://www.e-tar.lt/portal/legalAct.html?documentId=TAR.F0F4192A1169" office:target-frame-name="_top" xlink:show="replace"><text:span text:style-name="T636">3D-626</text:span></text:a><text:span text:style-name="T637">, 2013-09-11, Ž</text:span><text:span text:style-name="T638">in., 2013, Nr. 97-4829 (2013-09-14), i. k. 1132330ISAK003D-626</text:span></text:p>
      <text:p text:style-name="P639"><text:span text:style-name="T640">Dėl žemės ūkio ministro 2007 m. gegužės 11 d. įsakymo Nr. 3D-228 "Dėl Valstybinės gyvulių veislininkystės priežiūros tarnybos prie Žemės ūkio ministerijos nuostatų ir administracijos struktūros</text:span><text:span text:style-name="T641"><text:s/>patvirtinimo" pakeitimo</text:span></text:p>
      <text:p text:style-name="P642"/>
      <text:p text:style-name="P643"><text:span text:style-name="T644">8.</text:span></text:p>
      <text:p text:style-name="P645"><text:span text:style-name="T646">Lietuvos Respublikos žemės ūkio ministerija, Įsakymas</text:span></text:p>
      <text:p text:style-name="P647"><text:span text:style-name="T648">Nr.<text:s/></text:span><text:a xlink:href="https://www.e-tar.lt/portal/legalAct.html?documentId=24d19ac08daa11e3adad91663975b89f" office:target-frame-name="_top" xlink:show="replace"><text:span text:style-name="T649">3D-82</text:span></text:a><text:span text:style-name="T650">, 2014-02-04, paskelbta TAR 2014-02-04, i. k. 2014-00958</text:span></text:p>
      <text:p text:style-name="P651"><text:span text:style-name="T652">Dėl žemės</text:span><text:span text:style-name="T653"><text:s/>ūkio ministro 2007 m. gegužės 11 d. įsakymo Nr. 3D-228 „Dėl Valstybinės gyvulių veislininkystės priežiūros tarnybos prie Žemės ūkio ministerijos nuostatų ir administracijos struktūros patvirtinimo“ pakeitimo</text:span></text:p>
      <text:p text:style-name="P654"/>
      <text:p text:style-name="P655"><text:span text:style-name="T656">9.</text:span></text:p>
      <text:p text:style-name="P657"><text:span text:style-name="T658">Lietuvos Respublikos žemės ūkio ministerija</text:span><text:span text:style-name="T659">, Įsakymas</text:span></text:p>
      <text:p text:style-name="P660"><text:span text:style-name="T661">Nr.<text:s/></text:span><text:a xlink:href="https://www.e-tar.lt/portal/legalAct.html?documentId=450794b0683c11e68abac33170fc3720" office:target-frame-name="_top" xlink:show="replace"><text:span text:style-name="T662">3D-477</text:span></text:a><text:span text:style-name="T663">, 2016-08-22, paskelbta TAR 2016-08-23, i. k. 2016-22558</text:span></text:p>
      <text:p text:style-name="P664"><text:span text:style-name="T665">Dėl žemės ūkio ministro 2007 m. gegužės 11 d. įsakymo Nr. 3D-228 „Dėl Valstybinė</text:span><text:span text:style-name="T666">s gyvulių veislininkystės priežiūros tarnybos prie Žemės ūkio ministerijos nuostatų ir administracijos struktūros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04-12T04:50:00Z</meta:creation-date>
    <dc:date>2018-04-12T04:50:00Z</dc:date>
    <meta:template xlink:href="Normal.dotm" xlink:type="simple"/>
    <meta:editing-cycles>2</meta:editing-cycles>
    <meta:editing-duration>PT0S</meta:editing-duration>
    <meta:document-statistic meta:page-count="8" meta:paragraph-count="303" meta:word-count="3527" meta:character-count="23649" meta:row-count="1021" meta:non-whitespace-character-count="20425"/>
  </office:meta>
</office:document-meta>
</file>