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language="fi" fo:country="FI"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language="fi" fo:country="FI" style:language-asian="lt" style:country-asian="LT"/>
    </style:style>
    <style:style style:name="P26" style:parent-style-name="Normal" style:family="paragraph">
      <style:paragraph-properties fo:text-align="justify" fo:text-indent="0.5in"/>
      <style:text-properties fo:language="fi" fo:country="FI"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language="fi" fo:country="FI"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language="fi" fo:country="FI" style:language-asian="lt" style:country-asian="LT"/>
    </style:style>
    <style:style style:name="T33" style:parent-style-name="DefaultParagraphFont" style:family="text">
      <style:text-properties fo:language="fi" fo:country="FI"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style:page-number="1"/>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tab-stops>
          <style:tab-stop style:type="left" style:position="2.7562in"/>
          <style:tab-stop style:type="left" style:position="2.9534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ab-stops>
          <style:tab-stop style:type="left" style:position="2.6583in"/>
          <style:tab-stop style:type="left" style:position="2.9534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with-next="alway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06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06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2.8548in"/>
          <style:tab-stop style:type="left" style:position="3.15in"/>
        </style:tab-stops>
      </style:paragraph-properties>
    </style:style>
    <style:style style:name="P297" style:parent-style-name="Normal" style:family="paragraph">
      <style:paragraph-properties fo:text-align="center">
        <style:tab-stops>
          <style:tab-stop style:type="left" style:position="2.8548in"/>
          <style:tab-stop style:type="left" style:position="3.1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06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06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7875in"/>
          <style:tab-stop style:type="left" style:position="2.9534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tab-stops>
          <style:tab-stop style:type="left" style:position="4.3312in"/>
          <style:tab-stop style:type="right" style:position="5.768in"/>
        </style:tab-stops>
      </style:paragraph-properties>
    </style:style>
    <style:style style:name="P405" style:parent-style-name="Normal" style:family="paragraph">
      <style:paragraph-properties fo:text-align="center">
        <style:tab-stops>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F2" style:family="paragraph">
      <style:paragraph-properties fo:break-before="page" fo:margin-left="3.3472in" fo:text-indent="-0.3937in" style:page-number="1">
        <style:tab-stops/>
      </style:paragraph-properties>
      <style:text-properties style:font-size-complex="12pt" style:language-asian="lt" style:country-asian="LT"/>
    </style:style>
    <style:style style:name="P418" style:parent-style-name="Normal" style:family="paragraph">
      <style:paragraph-properties fo:margin-left="3.3472in" fo:text-indent="-0.3937in">
        <style:tab-stops/>
      </style:paragraph-properties>
      <style:text-properties style:font-size-complex="12pt" style:language-asian="lt" style:country-asian="LT"/>
    </style:style>
    <style:style style:name="P419" style:parent-style-name="Normal" style:family="paragraph">
      <style:paragraph-properties fo:margin-left="3.3472in" fo:text-indent="-0.3937in">
        <style:tab-stops/>
      </style:paragraph-properties>
      <style:text-properties style:font-size-complex="12pt" style:language-asian="lt" style:country-asian="LT"/>
    </style:style>
    <style:style style:name="P420" style:parent-style-name="Normal" style:family="paragraph">
      <style:paragraph-properties fo:margin-left="3.3472in" fo:text-indent="-0.3937in">
        <style:tab-stops/>
      </style:paragraph-properties>
      <style:text-properties style:font-size-complex="12pt" style:language-asian="lt" style:country-asian="LT"/>
    </style:style>
    <style:style style:name="P421" style:parent-style-name="Normal" style:family="paragraph">
      <style:paragraph-properties fo:margin-left="2.9534in">
        <style:tab-stops/>
      </style:paragraph-properties>
      <style:text-properties style:font-size-complex="12pt" style:language-asian="lt" style:country-asian="LT"/>
    </style:style>
    <style:style style:name="P422" style:parent-style-name="Normal" style:family="paragraph">
      <style:paragraph-properties fo:margin-left="2.9534in">
        <style:tab-stops/>
      </style:paragraph-properties>
      <style:text-properties style:font-size-complex="12pt" style:language-asian="lt" style:country-asian="LT"/>
    </style:style>
    <style:style style:name="P423" style:parent-style-name="Normal" style:family="paragraph">
      <style:paragraph-properties fo:margin-left="2.9534in">
        <style:tab-stops/>
      </style:paragraph-properties>
      <style:text-properties style:font-size-complex="12pt" style:language-asian="lt" style:country-asian="LT"/>
    </style:style>
    <style:style style:name="P424" style:parent-style-name="Normal" style:family="paragraph">
      <style:paragraph-properties fo:margin-left="3.3472in" fo:text-indent="-0.393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center"/>
      <style:text-properties fo:color="#000000"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tab-stops>
          <style:tab-stop style:type="right" style:leader-style="solid" style:leader-text="_" style:position="6.4972in"/>
          <style:tab-stop style:type="right" style:leader-style="solid" style:leader-text="_" style:position="6.693in"/>
        </style:tab-stops>
      </style:paragraph-properties>
      <style:text-properties style:font-style-complex="italic" style:font-size-complex="12pt" style:language-asian="lt" style:country-asian="LT"/>
    </style:style>
    <style:style style:name="P432" style:parent-style-name="Normal" style:family="paragraph">
      <style:paragraph-properties fo:text-align="center">
        <style:tab-stops>
          <style:tab-stop style:type="center" style:position="3.3763in"/>
        </style:tab-stops>
      </style:paragraph-properties>
      <style:text-properties style:font-style-complex="italic" style:language-asian="lt" style:country-asian="LT"/>
    </style:style>
    <style:style style:name="P433" style:parent-style-name="Normal" style:family="paragraph">
      <style:paragraph-properties>
        <style:tab-stops>
          <style:tab-stop style:type="right" style:leader-style="solid" style:leader-text="_" style:position="6.4972in"/>
          <style:tab-stop style:type="right" style:leader-style="solid" style:leader-text="_" style:position="6.693in"/>
        </style:tab-stops>
      </style:paragraph-properties>
      <style:text-properties style:font-style-complex="italic" style:font-size-complex="12pt" style:language-asian="lt" style:country-asian="LT"/>
    </style:style>
    <style:style style:name="T434" style:parent-style-name="DefaultParagraphFont" style:family="text">
      <style:text-properties style:font-style-complex="italic" style:language-asian="lt" style:country-asian="LT"/>
    </style:style>
    <style:style style:name="P435" style:parent-style-name="Normal" style:family="paragraph">
      <style:text-properties style:language-asian="lt" style:country-asian="LT"/>
    </style:style>
    <style:style style:name="P436" style:parent-style-name="Normal" style:family="paragraph">
      <style:text-properties style:language-asian="lt" style:country-asian="LT"/>
    </style:style>
    <style:style style:name="P437" style:parent-style-name="Normal" style:family="paragraph">
      <style:text-properties style:language-asian="lt" style:country-asian="LT"/>
    </style:style>
    <style:style style:name="P438" style:parent-style-name="Normal" style:family="paragraph">
      <style:text-properties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text-transform="uppercase"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3.2729in">
        <style:tab-stops>
          <style:tab-stop style:type="left" style:position="2.7562in"/>
        </style:tab-stops>
      </style:paragraph-properties>
    </style:style>
    <style:style style:name="T445" style:parent-style-name="DefaultParagraphFont" style:family="text">
      <style:text-properties fo:text-transform="uppercase"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fo:font-style="italic" style:font-style-asian="italic" fo:text-transform="uppercase" style:font-size-complex="12pt" style:language-asian="lt" style:country-asian="LT"/>
    </style:style>
    <style:style style:name="TableColumn449" style:family="table-column">
      <style:table-column-properties style:column-width="6.6902in" style:use-optimal-column-width="false"/>
    </style:style>
    <style:style style:name="Table448" style:family="table">
      <style:table-properties style:width="6.6902in" fo:margin-left="0in" table:align="left"/>
    </style:style>
    <style:style style:name="TableRow450" style:family="table-row">
      <style:table-row-properties style:min-row-height="0.3541in" style:use-optimal-row-height="false" fo:keep-together="always"/>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text-indent="0.043in"/>
    </style:style>
    <style:style style:name="T453" style:parent-style-name="DefaultParagraphFont" style:family="text">
      <style:text-properties style:text-position="super 66.6%" fo:background-color="#FFFFFF" style:language-asian="lt" style:country-asian="LT"/>
    </style:style>
    <style:style style:name="T454" style:parent-style-name="DefaultParagraphFont" style:family="text">
      <style:text-properties style:font-name="Arial" style:font-name-complex="Arial" fo:font-size="10pt" style:font-size-asian="10pt" style:language-asian="lt" style:country-asian="LT"/>
    </style:style>
    <style:style style:name="T455" style:parent-style-name="DefaultParagraphFont" style:family="text">
      <style:text-properties style:font-name="Arial" style:font-name-complex="Arial" fo:font-size="8pt" style:font-size-asian="8pt" style:font-size-complex="8pt" style:language-asian="lt" style:country-asian="LT"/>
    </style:style>
    <style:style style:name="T456" style:parent-style-name="DefaultParagraphFont" style:family="text">
      <style:text-properties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text-position="super 66.6%" fo:background-color="#FFFFFF" style:language-asian="lt" style:country-asian="LT"/>
    </style:style>
    <style:style style:name="T459" style:parent-style-name="DefaultParagraphFont" style:family="text">
      <style:text-properties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text-properties style:font-size-complex="12pt" style:language-asian="lt" style:country-asian="LT"/>
    </style:style>
    <style:style style:name="TableRow462" style:family="table-row">
      <style:table-row-properties style:min-row-height="0.3541in" style:use-optimal-row-height="false" fo:keep-together="always"/>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style:tab-stops>
          <style:tab-stop style:type="center" style:position="3.9784in"/>
          <style:tab-stop style:type="center" style:position="5.9534in"/>
        </style:tab-stops>
      </style:paragraph-properties>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71" style:parent-style-name="Normal" style:family="paragraph">
      <style:paragraph-properties fo:text-align="center">
        <style:tab-stops>
          <style:tab-stop style:type="left" style:position="1.0833in"/>
        </style:tab-stops>
      </style:paragraph-properties>
    </style:style>
    <style:style style:name="T472" style:parent-style-name="DefaultParagraphFont" style:family="text">
      <style:text-properties fo:font-weight="bold" style:font-weight-asian="bold" style:font-size-complex="12pt" fo:background-color="#FFFFFF" style:language-asian="lt" style:country-asian="LT"/>
    </style:style>
    <style:style style:name="T473" style:parent-style-name="DefaultParagraphFont" style:family="text">
      <style:text-properties fo:font-weight="bold" style:font-weight-asian="bold" style:font-size-complex="12pt" fo:background-color="#FFFFFF"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fo:background-color="#FFFFFF" style:language-asian="lt" style:country-asian="LT"/>
    </style:style>
    <style:style style:name="P476" style:parent-style-name="Normal" style:family="paragraph">
      <style:text-properties style:font-size-complex="12pt" style:language-asian="lt" style:country-asian="LT"/>
    </style:style>
    <style:style style:name="TableColumn478" style:family="table-column">
      <style:table-column-properties style:column-width="4.8666in" style:use-optimal-column-width="false"/>
    </style:style>
    <style:style style:name="TableColumn479" style:family="table-column">
      <style:table-column-properties style:column-width="1.8236in" style:use-optimal-column-width="false"/>
    </style:style>
    <style:style style:name="Table477" style:family="table">
      <style:table-properties style:width="6.6902in" fo:margin-left="0in" table:align="left"/>
    </style:style>
    <style:style style:name="TableRow480" style:family="table-row">
      <style:table-row-properties style:min-row-height="0.2562in" style:use-optimal-row-height="false" fo:keep-together="always"/>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justify"/>
    </style:style>
    <style:style style:name="T483" style:parent-style-name="DefaultParagraphFont" style:family="text">
      <style:text-properties fo:font-variant="small-cap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Row485" style:family="table-row">
      <style:table-row-properties style:min-row-height="0.2562in" style:use-optimal-row-height="false" fo:keep-together="always"/>
    </style:style>
    <style:style style:name="TableCell486" style:family="table-cell">
      <style:table-cell-properties fo:border="0.0069in solid #000000" style:writing-mode="lr-tb" fo:padding-top="0in" fo:padding-left="0in" fo:padding-bottom="0in" fo:padding-right="0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min-row-height="0.2562in" style:use-optimal-row-height="false" fo:keep-together="always"/>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ableRow493" style:family="table-row">
      <style:table-row-properties style:min-row-height="0.2562in" style:use-optimal-row-height="false" fo:keep-together="always"/>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min-row-height="0.2562in" style:use-optimal-row-height="false" fo:keep-together="always"/>
    </style:style>
    <style:style style:name="TableCell497" style:family="table-cell">
      <style:table-cell-properties fo:border="0.0069in solid #000000" style:writing-mode="lr-tb" fo:padding-top="0in" fo:padding-left="0in" fo:padding-bottom="0in" fo:padding-right="0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2562in" style:use-optimal-row-height="false" fo:keep-together="always"/>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ableRow505" style:family="table-row">
      <style:table-row-properties style:min-row-height="0.2562in" style:use-optimal-row-height="false" fo:keep-together="always"/>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Row510" style:family="table-row">
      <style:table-row-properties style:min-row-height="0.2562in" style:use-optimal-row-height="false" fo:keep-together="always"/>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align="justify">
        <style:tab-stops>
          <style:tab-stop style:type="left" style:position="0.200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Row517" style:family="table-row">
      <style:table-row-properties style:min-row-height="0.2562in" style:use-optimal-row-height="false" fo:keep-together="always"/>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size-complex="12pt" style:language-asian="lt" style:country-asian="LT"/>
    </style:style>
    <style:style style:name="TableRow520" style:family="table-row">
      <style:table-row-properties style:min-row-height="0.2562in" style:use-optimal-row-height="false" fo:keep-together="always"/>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style:font-size-complex="12pt" style:language-asian="lt" style:country-asian="LT"/>
    </style:style>
    <style:style style:name="TableRow523" style:family="table-row">
      <style:table-row-properties style:min-row-height="0.2562in" style:use-optimal-row-height="false" fo:keep-together="always"/>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size-complex="12pt" style:language-asian="lt" style:country-asian="LT"/>
    </style:style>
    <style:style style:name="TableRow526" style:family="table-row">
      <style:table-row-properties style:min-row-height="0.2562in" style:use-optimal-row-height="false" fo:keep-together="always"/>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text-properties style:font-size-complex="12pt" style:language-asian="lt" style:country-asian="LT"/>
    </style:style>
    <style:style style:name="TableRow529" style:family="table-row">
      <style:table-row-properties style:min-row-height="0.2562in" style:use-optimal-row-height="false" fo:keep-together="always"/>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Row532" style:family="table-row">
      <style:table-row-properties style:min-row-height="0.2562in" style:use-optimal-row-height="false" fo:keep-together="always"/>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style:font-size-complex="12pt" style:language-asian="lt" style:country-asian="LT"/>
    </style:style>
    <style:style style:name="TableRow535" style:family="table-row">
      <style:table-row-properties style:min-row-height="0.2562in" style:use-optimal-row-height="false" fo:keep-together="always"/>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style:font-size-complex="12pt" style:language-asian="lt" style:country-asian="LT"/>
    </style:style>
    <style:style style:name="TableRow538" style:family="table-row">
      <style:table-row-properties style:min-row-height="0.2562in" style:use-optimal-row-height="false" fo:keep-together="always"/>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size-complex="12pt" style:language-asian="lt" style:country-asian="LT"/>
    </style:style>
    <style:style style:name="TableRow541" style:family="table-row">
      <style:table-row-properties style:min-row-height="0.2562in" style:use-optimal-row-height="false" fo:keep-together="always"/>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justify">
        <style:tab-stops>
          <style:tab-stop style:type="left" style:position="0.200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ableRow547" style:family="table-row">
      <style:table-row-properties style:min-row-height="0.2562in" style:use-optimal-row-height="false" fo:keep-together="always"/>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fo:background-color="#FFFFFF" style:language-asian="lt" style:country-asian="LT"/>
    </style:style>
    <style:style style:name="TableRow553" style:family="table-row">
      <style:table-row-properties style:min-row-height="0.2562in" style:use-optimal-row-height="false" fo:keep-together="always"/>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style:font-size-complex="12pt" fo:background-color="#FFFFFF" style:language-asian="lt" style:country-asian="LT"/>
    </style:style>
    <style:style style:name="P558" style:parent-style-name="Normal" style:family="paragraph">
      <style:text-properties fo:font-style="italic" style:font-style-asian="italic"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tab-stops>
          <style:tab-stop style:type="left" style:position="2.8548in"/>
          <style:tab-stop style:type="left" style:position="2.9534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text-properties fo:font-weight="bold" style:font-weight-asian="bold" style:font-size-complex="12pt" style:language-asian="lt" style:country-asian="LT"/>
    </style:style>
    <style:style style:name="TableColumn567" style:family="table-column">
      <style:table-column-properties style:column-width="1.8708in" style:use-optimal-column-width="false"/>
    </style:style>
    <style:style style:name="TableColumn568" style:family="table-column">
      <style:table-column-properties style:column-width="4.8194in" style:use-optimal-column-width="false"/>
    </style:style>
    <style:style style:name="Table566" style:family="table">
      <style:table-properties style:width="6.6902in" fo:margin-left="0in" table:align="left"/>
    </style:style>
    <style:style style:name="TableRow569" style:family="table-row">
      <style:table-row-properties style:min-row-height="0.7777in" style:use-optimal-row-height="false"/>
    </style:style>
    <style:style style:name="TableCell570" style:family="table-cell">
      <style:table-cell-properties fo:border="0.0069in solid #000000" fo:background-color="#FFFFFF" style:writing-mode="lr-tb" fo:padding-top="0in" fo:padding-left="0in" fo:padding-bottom="0in" fo:padding-right="0in"/>
    </style:style>
    <style:style style:name="P571" style:parent-style-name="Normal" style:family="paragraph">
      <style:paragraph-properties>
        <style:tab-stops>
          <style:tab-stop style:type="left" style:position="0.2006in"/>
          <style:tab-stop style:type="left" style:position="0.2993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ableRow578" style:family="table-row">
      <style:table-row-properties style:min-row-height="1.6048in" style:use-optimal-row-height="false"/>
    </style:style>
    <style:style style:name="TableCell579" style:family="table-cell">
      <style:table-cell-properties fo:border="0.0069in solid #000000" fo:background-color="#FFFFFF" style:writing-mode="lr-tb" fo:padding-top="0in" fo:padding-left="0in" fo:padding-bottom="0in" fo:padding-right="0in"/>
    </style:style>
    <style:style style:name="P580" style:parent-style-name="Normal" style:family="paragraph">
      <style:paragraph-properties>
        <style:tab-stops>
          <style:tab-stop style:type="left" style:position="0.2006in"/>
          <style:tab-stop style:type="left" style:position="0.2993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background-color="#FFFFFF" style:writing-mode="lr-tb" fo:padding-top="0in" fo:padding-left="0in" fo:padding-bottom="0in" fo:padding-right="0in"/>
    </style:style>
    <style:style style:name="P595" style:parent-style-name="Normal" style:family="paragraph">
      <style:paragraph-properties>
        <style:tab-stops>
          <style:tab-stop style:type="left" style:position="0.0493in"/>
          <style:tab-stop style:type="left" style:position="0.2993in"/>
        </style:tab-stops>
      </style:paragraph-properties>
      <style:text-properties style:font-size-complex="12pt" style:language-asian="lt" style:country-asian="LT"/>
    </style:style>
    <style:style style:name="TableCell596" style:family="table-cell">
      <style:table-cell-properties fo:border="0.0069in solid #000000" style:writing-mode="lr-tb" fo:padding-top="0in" fo:padding-left="0in" fo:padding-bottom="0in" fo:padding-right="0in"/>
    </style:style>
    <style:style style:name="T597" style:parent-style-name="DefaultParagraphFont" style:family="text">
      <style:text-properties fo:font-style="italic" style:font-style-asian="italic" fo:letter-spacing="-0.0006in"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style:writing-mode="lr-tb" fo:padding-top="0in" fo:padding-left="0in" fo:padding-bottom="0in" fo:padding-right="0in"/>
    </style:style>
    <style:style style:name="P600" style:parent-style-name="Normal" style:family="paragraph">
      <style:paragraph-properties>
        <style:tab-stops>
          <style:tab-stop style:type="left" style:position="0.2006in"/>
          <style:tab-stop style:type="left" style:position="0.2993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fo:font-style="italic" style:font-style-asian="italic" fo:letter-spacing="-0.0006in"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P605" style:parent-style-name="Normal" style:family="paragraph">
      <style:text-properties fo:font-style="italic" style:font-style-asian="italic" style:font-size-complex="12pt" style:language-asian="lt" style:country-asian="LT"/>
    </style:style>
    <style:style style:name="P606" style:parent-style-name="Normal" style:family="paragraph">
      <style:paragraph-properties fo:text-align="center"/>
      <style:text-properties fo:font-weight="bold" style:font-weight-asian="bold"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language-asian="lt" style:country-asian="LT"/>
    </style:style>
    <style:style style:name="P613" style:parent-style-name="Normal" style:family="paragraph">
      <style:paragraph-properties fo:text-align="center"/>
      <style:text-properties fo:font-weight="bold" style:font-weight-asian="bold" style:language-asian="lt" style:country-asian="LT"/>
    </style:style>
    <style:style style:name="P614" style:parent-style-name="Normal" style:family="paragraph">
      <style:paragraph-properties fo:text-align="justify"/>
      <style:text-properties fo:font-style="italic" style:font-style-asian="italic" style:language-asian="lt" style:country-asian="LT"/>
    </style:style>
    <style:style style:name="P615" style:parent-style-name="Normal" style:family="paragraph">
      <style:text-properties fo:font-weight="bold" style:font-weight-asian="bold" style:font-size-complex="12pt" style:language-asian="lt" style:country-asian="LT"/>
    </style:style>
    <style:style style:name="TableColumn617" style:family="table-column">
      <style:table-column-properties style:column-width="0.4562in" style:use-optimal-column-width="false"/>
    </style:style>
    <style:style style:name="TableColumn618" style:family="table-column">
      <style:table-column-properties style:column-width="5.2722in" style:use-optimal-column-width="false"/>
    </style:style>
    <style:style style:name="TableColumn619" style:family="table-column">
      <style:table-column-properties style:column-width="0.9618in" style:use-optimal-column-width="false"/>
    </style:style>
    <style:style style:name="Table616" style:family="table">
      <style:table-properties style:width="6.6902in" fo:margin-left="0in" table:align="left"/>
    </style:style>
    <style:style style:name="TableRow620" style:family="table-row">
      <style:table-row-properties style:min-row-height="0.3854in" style:use-optimal-row-height="fals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3854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3854in"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text-properties fo:font-style="italic" style:font-style-asian="italic" style:font-size-complex="12pt" style:language-asian="lt" style:country-asian="L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style:tab-stops>
          <style:tab-stop style:type="left" style:position="2.7777in"/>
          <style:tab-stop style:type="left" style:position="4.375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2.8548in"/>
          <style:tab-stop style:type="left" style:position="4.3312in"/>
        </style:tab-stops>
      </style:paragraph-properties>
      <style:text-properties style:language-asian="lt" style:country-asian="LT"/>
    </style:style>
    <style:style style:name="P644" style:parent-style-name="Normal" style:family="paragraph">
      <style:paragraph-properties>
        <style:tab-stops>
          <style:tab-stop style:type="left" style:position="0.6493in"/>
        </style:tab-stops>
      </style:paragraph-properties>
      <style:text-properties style:language-asian="lt" style:country-asian="LT"/>
    </style:style>
    <style:style style:name="P645" style:parent-style-name="Normal" style:family="paragraph">
      <style:paragraph-properties>
        <style:tab-stops>
          <style:tab-stop style:type="left" style:position="0.6493in"/>
        </style:tab-stops>
      </style:paragraph-properties>
      <style:text-properties style:language-asian="lt" style:country-asian="LT"/>
    </style:style>
    <style:style style:name="P646" style:parent-style-name="Normal" style:family="paragraph">
      <style:paragraph-properties fo:line-height="150%">
        <style:tab-stops>
          <style:tab-stop style:type="left" style:position="0.6493in"/>
        </style:tab-stops>
      </style:paragraph-properties>
      <style:text-properties fo:font-style="italic" style:font-style-asian="italic" style:language-asian="lt" style:country-asian="LT"/>
    </style:style>
    <style:style style:name="P647" style:parent-style-name="Normal" style:family="paragraph">
      <style:paragraph-properties fo:line-height="150%">
        <style:tab-stops>
          <style:tab-stop style:type="left" style:position="0.6493in"/>
        </style:tab-stops>
      </style:paragraph-propertie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break-before="page" style:page-number="1"/>
    </style:style>
    <style:style style:name="P662" style:parent-style-name="Normal" style:family="paragraph">
      <style:paragraph-properties fo:margin-left="2.9534in">
        <style:tab-stops/>
      </style:paragraph-properties>
      <style:text-properties style:font-size-complex="12pt" style:language-asian="lt" style:country-asian="LT"/>
    </style:style>
    <style:style style:name="P663" style:parent-style-name="Normal" style:family="paragraph">
      <style:paragraph-properties fo:margin-left="2.9534in">
        <style:tab-stops/>
      </style:paragraph-properties>
      <style:text-properties style:font-size-complex="12pt" style:language-asian="lt" style:country-asian="LT"/>
    </style:style>
    <style:style style:name="P664" style:parent-style-name="Normal" style:family="paragraph">
      <style:paragraph-properties fo:margin-left="2.9534in">
        <style:tab-stops/>
      </style:paragraph-properties>
      <style:text-properties style:font-size-complex="12pt" style:language-asian="lt" style:country-asian="LT"/>
    </style:style>
    <style:style style:name="P665" style:parent-style-name="Normal" style:family="paragraph">
      <style:paragraph-properties fo:margin-left="2.9534in">
        <style:tab-stops/>
      </style:paragraph-properties>
      <style:text-properties style:font-size-complex="12pt" style:language-asian="lt" style:country-asian="LT"/>
    </style:style>
    <style:style style:name="P666" style:parent-style-name="Normal" style:family="paragraph">
      <style:paragraph-properties fo:margin-left="2.9534in">
        <style:tab-stops/>
      </style:paragraph-properties>
      <style:text-properties style:font-size-complex="12pt" style:language-asian="lt" style:country-asian="LT"/>
    </style:style>
    <style:style style:name="P667" style:parent-style-name="Normal" style:family="paragraph">
      <style:paragraph-properties fo:margin-left="2.9534in">
        <style:tab-stops/>
      </style:paragraph-properties>
      <style:text-properties style:font-size-complex="12pt" style:language-asian="lt" style:country-asian="LT"/>
    </style:style>
    <style:style style:name="P668" style:parent-style-name="Normal" style:family="paragraph">
      <style:paragraph-properties fo:margin-left="2.9534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fo:language="en" fo:country="US"/>
    </style:style>
    <style:style style:name="P6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P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letter-spacing="0.0416in" fo:font-size="11pt" style:font-size-asian="11pt" style:font-size-complex="11pt" style:language-asian="lt" style:country-asian="LT"/>
    </style:style>
    <style:style style:name="P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P698"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699" style:parent-style-name="Normal" style:family="paragraph">
      <style:paragraph-properties fo:margin-left="1.6736in">
        <style:tab-stops/>
      </style:paragraph-properties>
      <style:text-properties fo:font-size="10pt" style:font-size-asian="10pt" style:language-asian="lt" style:country-asian="LT"/>
    </style:style>
    <style:style style:name="P700" style:parent-style-name="Normal" style:family="paragraph">
      <style:paragraph-properties fo:margin-left="1.6736in">
        <style:tab-stops/>
      </style:paragraph-properties>
      <style:text-properties fo:font-size="10pt" style:font-size-asian="10pt" style:language-asian="lt" style:country-asian="LT"/>
    </style:style>
    <style:style style:name="P701"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702" style:parent-style-name="Normal" style:family="paragraph">
      <style:text-properties fo:font-size="10pt" style:font-size-asian="10pt"/>
    </style:style>
    <style:style style:name="P703" style:parent-style-name="Normal" style:family="paragraph">
      <style:paragraph-properties>
        <style:tab-stops>
          <style:tab-stop style:type="right" style:leader-style="dotted" style:leader-text="." style:position="6.4972in"/>
        </style:tab-stops>
      </style:paragraph-properties>
      <style:text-properties fo:font-size="11pt" style:font-size-asian="11pt" style:font-size-complex="11pt" style:language-asian="lt" style:country-asian="LT"/>
    </style:style>
    <style:style style:name="P704" style:parent-style-name="Normal" style:family="paragraph">
      <style:paragraph-properties fo:text-indent="1.575in">
        <style:tab-stops>
          <style:tab-stop style:type="right" style:leader-style="dotted" style:leader-text="." style:position="6.693in"/>
        </style:tab-stops>
      </style:paragraph-properties>
      <style:text-properties fo:font-size="10pt" style:font-size-asian="10pt" style:language-asian="lt" style:country-asian="LT"/>
    </style:style>
    <style:style style:name="P705" style:parent-style-name="Normal" style:family="paragraph">
      <style:text-properties fo:font-size="10pt" style:font-size-asian="10p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text-properties fo:font-weight="bold" style:font-weight-asian="bold" fo:font-size="11pt" style:font-size-asian="11pt" style:font-size-complex="11pt" style:language-asian="lt" style:country-asian="LT"/>
    </style:style>
    <style:style style:name="P708" style:parent-style-name="Normal" style:family="paragraph">
      <style:text-properties fo:font-weight="bold" style:font-weight-asian="bold" fo:font-size="11pt" style:font-size-asian="11pt" style:font-size-complex="11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paragraph-properties fo:margin-left="4.1347in">
        <style:tab-stops/>
      </style:paragraph-properties>
      <style:text-properties style:font-size-complex="12pt" style:language-asian="lt" style:country-asian="LT"/>
    </style:style>
    <style:style style:name="P714" style:parent-style-name="Normal" style:family="paragraph">
      <style:paragraph-properties fo:margin-left="4.1347in">
        <style:tab-stops/>
      </style:paragraph-properties>
      <style:text-properties style:font-size-complex="12pt" style:language-asian="lt" style:country-asian="LT"/>
    </style:style>
    <style:style style:name="P715" style:parent-style-name="Normal" style:family="paragraph">
      <style:paragraph-properties>
        <style:tab-stops>
          <style:tab-stop style:type="left" style:position="-0.2958in"/>
        </style:tab-stops>
      </style:paragraph-properties>
      <style:text-properties style:language-asian="lt" style:country-asian="LT"/>
    </style:style>
    <style:style style:name="P716" style:parent-style-name="Normal" style:family="paragraph">
      <style:paragraph-properties>
        <style:tab-stops>
          <style:tab-stop style:type="left" style:position="-0.2958in"/>
        </style:tab-stops>
      </style:paragraph-properties>
      <style:text-properties style:language-asian="lt" style:country-asian="LT"/>
    </style:style>
    <style:style style:name="P717" style:parent-style-name="Normal" style:family="paragraph">
      <style:paragraph-properties>
        <style:tab-stops>
          <style:tab-stop style:type="left" style:position="-0.2958in"/>
        </style:tab-stops>
      </style:paragraph-properties>
      <style:text-properties style:language-asian="lt" style:country-asian="LT"/>
    </style:style>
    <style:style style:name="P718" style:parent-style-name="Normal" style:family="paragraph">
      <style:paragraph-properties fo:text-align="center">
        <style:tab-stops>
          <style:tab-stop style:type="left" style:position="4.3312in"/>
          <style:tab-stop style:type="right" style:position="5.768in"/>
        </style:tab-stops>
      </style:paragraph-properties>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master-page-name="MPF4" style:family="paragraph">
      <style:paragraph-properties fo:break-before="page" style:page-number="1"/>
    </style:style>
    <style:style style:name="P731" style:parent-style-name="Normal" style:family="paragraph">
      <style:paragraph-properties fo:margin-left="2.9534in">
        <style:tab-stops/>
      </style:paragraph-properties>
      <style:text-properties style:font-size-complex="12pt" style:language-asian="lt" style:country-asian="LT"/>
    </style:style>
    <style:style style:name="P732" style:parent-style-name="Normal" style:family="paragraph">
      <style:paragraph-properties fo:margin-left="2.9534in">
        <style:tab-stops/>
      </style:paragraph-properties>
      <style:text-properties style:font-size-complex="12pt" style:language-asian="lt" style:country-asian="LT"/>
    </style:style>
    <style:style style:name="P733" style:parent-style-name="Normal" style:family="paragraph">
      <style:paragraph-properties fo:margin-left="2.9534in">
        <style:tab-stops/>
      </style:paragraph-properties>
      <style:text-properties style:font-size-complex="12pt" style:language-asian="lt" style:country-asian="LT"/>
    </style:style>
    <style:style style:name="P734" style:parent-style-name="Normal" style:family="paragraph">
      <style:paragraph-properties fo:margin-left="2.9534in">
        <style:tab-stops/>
      </style:paragraph-properties>
      <style:text-properties style:font-size-complex="12pt" style:language-asian="lt" style:country-asian="LT"/>
    </style:style>
    <style:style style:name="P735" style:parent-style-name="Normal" style:family="paragraph">
      <style:paragraph-properties fo:margin-left="2.9534in">
        <style:tab-stops/>
      </style:paragraph-properties>
      <style:text-properties style:font-size-complex="12pt" style:language-asian="lt" style:country-asian="LT"/>
    </style:style>
    <style:style style:name="P736" style:parent-style-name="Normal" style:family="paragraph">
      <style:paragraph-properties fo:margin-left="2.9534in">
        <style:tab-stops/>
      </style:paragraph-properties>
      <style:text-properties style:font-size-complex="12pt" style:language-asian="lt" style:country-asian="LT"/>
    </style:style>
    <style:style style:name="P737" style:parent-style-name="Normal" style:family="paragraph">
      <style:paragraph-properties fo:margin-left="2.9534in">
        <style:tab-stops/>
      </style:paragraph-properties>
      <style:text-properties style:font-size-complex="12pt" style:language-asian="lt" style:country-asian="LT"/>
    </style:style>
    <style:style style:name="P738" style:parent-style-name="Normal" style:family="paragraph">
      <style:paragraph-properties fo:margin-left="2.9534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fo:language="en" fo:country="US"/>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fo:letter-spacing="0.0416in" fo:font-size="14pt" style:font-size-asian="14pt" style:font-size-complex="14pt" style:language-asian="lt" style:country-asian="LT"/>
    </style:style>
    <style:style style:name="P756" style:parent-style-name="Normal" style:family="paragraph">
      <style:paragraph-properties fo:text-align="center"/>
      <style:text-properties fo:letter-spacing="0.0416in" fo:font-size="14pt" style:font-size-asian="14pt" style:font-size-complex="14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761" style:parent-style-name="Normal" style:family="paragraph">
      <style:paragraph-properties fo:text-indent="1.8708in"/>
      <style:text-properties fo:font-size="10pt" style:font-size-asian="10pt" style:language-asian="lt" style:country-asian="LT"/>
    </style:style>
    <style:style style:name="P762" style:parent-style-name="Normal" style:family="paragraph">
      <style:paragraph-properties>
        <style:tab-stops>
          <style:tab-stop style:type="right" style:leader-style="dotted" style:leader-text="." style:position="6.497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indent="2.6583in">
        <style:tab-stops>
          <style:tab-stop style:type="right" style:leader-style="dotted" style:leader-text="." style:position="6.693in"/>
        </style:tab-stops>
      </style:paragraph-properties>
      <style:text-properties fo:font-size="10pt" style:font-size-asian="10pt" style:language-asian="lt" style:country-asian="LT"/>
    </style:style>
    <style:style style:name="P767" style:parent-style-name="Normal" style:family="paragraph">
      <style:text-properties fo:font-size="10pt" style:font-size-asian="10p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text-properties fo:font-weight="bold" style:font-weight-asian="bold" fo:font-size="11pt" style:font-size-asian="11pt" style:font-size-complex="11pt" style:language-asian="lt" style:country-asian="LT"/>
    </style:style>
    <style:style style:name="P770" style:parent-style-name="Normal" style:family="paragraph">
      <style:text-properties fo:font-weight="bold" style:font-weight-asian="bold" fo:font-size="11pt" style:font-size-asian="11pt" style:font-size-complex="11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text-properties fo:font-size="11pt" style:font-size-asian="11pt" style:font-size-complex="11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paragraph-properties fo:margin-left="4.1347in">
        <style:tab-stops/>
      </style:paragraph-properties>
      <style:text-properties style:language-asian="lt" style:country-asian="LT"/>
    </style:style>
    <style:style style:name="P777" style:parent-style-name="Normal" style:family="paragraph">
      <style:paragraph-properties fo:margin-left="4.1347in">
        <style:tab-stops/>
      </style:paragraph-properties>
      <style:text-properties style:language-asian="lt" style:country-asian="LT"/>
    </style:style>
    <style:style style:name="P778" style:parent-style-name="Normal" style:family="paragraph">
      <style:paragraph-properties>
        <style:tab-stops>
          <style:tab-stop style:type="left" style:position="-0.2958in"/>
        </style:tab-stops>
      </style:paragraph-properties>
      <style:text-properties style:language-asian="lt" style:country-asian="LT"/>
    </style:style>
    <style:style style:name="P779" style:parent-style-name="Normal" style:family="paragraph">
      <style:paragraph-properties>
        <style:tab-stops>
          <style:tab-stop style:type="left" style:position="-0.2958in"/>
        </style:tab-stops>
      </style:paragraph-properties>
      <style:text-properties style:language-asian="lt" style:country-asian="LT"/>
    </style:style>
    <style:style style:name="P780" style:parent-style-name="Normal" style:family="paragraph">
      <style:paragraph-properties>
        <style:tab-stops>
          <style:tab-stop style:type="left" style:position="-0.2958in"/>
        </style:tab-stops>
      </style:paragraph-properties>
      <style:text-properties style:language-asian="lt" style:country-asian="LT"/>
    </style:style>
    <style:style style:name="P781" style:parent-style-name="Normal" style:family="paragraph">
      <style:paragraph-properties fo:text-align="center">
        <style:tab-stops>
          <style:tab-stop style:type="left" style:position="4.3312in"/>
          <style:tab-stop style:type="right" style:position="5.768in"/>
        </style:tab-stops>
      </style:paragraph-properties>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5" style:family="paragraph">
      <style:paragraph-properties fo:break-before="page" fo:margin-left="3.3472in" fo:text-indent="-0.3937in" style:page-number="1">
        <style:tab-stops/>
      </style:paragraph-properties>
      <style:text-properties style:font-size-complex="12pt" style:language-asian="lt" style:country-asian="LT"/>
    </style:style>
    <style:style style:name="P793" style:parent-style-name="Normal" style:family="paragraph">
      <style:paragraph-properties fo:margin-left="3.3472in" fo:text-indent="-0.3937in">
        <style:tab-stops/>
      </style:paragraph-properties>
      <style:text-properties style:font-size-complex="12pt" style:language-asian="lt" style:country-asian="LT"/>
    </style:style>
    <style:style style:name="P794" style:parent-style-name="Normal" style:family="paragraph">
      <style:paragraph-properties fo:margin-left="3.3472in" fo:text-indent="-0.3937in">
        <style:tab-stops/>
      </style:paragraph-properties>
      <style:text-properties style:font-size-complex="12pt" style:language-asian="lt" style:country-asian="LT"/>
    </style:style>
    <style:style style:name="P795" style:parent-style-name="Normal" style:family="paragraph">
      <style:paragraph-properties fo:margin-left="3.3472in" fo:text-indent="-0.3937in">
        <style:tab-stops/>
      </style:paragraph-properties>
      <style:text-properties style:font-size-complex="12pt" style:language-asian="lt" style:country-asian="LT"/>
    </style:style>
    <style:style style:name="P796" style:parent-style-name="Normal" style:family="paragraph">
      <style:paragraph-properties fo:margin-left="2.9534in">
        <style:tab-stops/>
      </style:paragraph-properties>
      <style:text-properties style:font-size-complex="12pt" style:language-asian="lt" style:country-asian="LT"/>
    </style:style>
    <style:style style:name="P797" style:parent-style-name="Normal" style:family="paragraph">
      <style:paragraph-properties fo:margin-left="2.9534in">
        <style:tab-stops/>
      </style:paragraph-properties>
      <style:text-properties style:font-size-complex="12pt" style:language-asian="lt" style:country-asian="LT"/>
    </style:style>
    <style:style style:name="P798" style:parent-style-name="Normal" style:family="paragraph">
      <style:paragraph-properties fo:margin-left="2.9534in">
        <style:tab-stops/>
      </style:paragraph-properties>
      <style:text-properties style:font-size-complex="12pt" style:language-asian="lt" style:country-asian="LT"/>
    </style:style>
    <style:style style:name="P799" style:parent-style-name="Normal" style:family="paragraph">
      <style:paragraph-properties fo:margin-left="3.3472in" fo:text-indent="-0.3937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style:tab-stops>
          <style:tab-stop style:type="right" style:leader-style="solid" style:leader-text="_" style:position="6.4972in"/>
          <style:tab-stop style:type="right" style:leader-style="solid" style:leader-text="_" style:position="6.693in"/>
        </style:tab-stops>
      </style:paragraph-properties>
      <style:text-properties style:font-style-complex="italic" style:font-size-complex="12pt" style:language-asian="lt" style:country-asian="LT"/>
    </style:style>
    <style:style style:name="P807" style:parent-style-name="Normal" style:family="paragraph">
      <style:paragraph-properties fo:text-align="center"/>
      <style:text-properties style:font-style-complex="italic" style:language-asian="lt" style:country-asian="LT"/>
    </style:style>
    <style:style style:name="P808" style:parent-style-name="Normal" style:family="paragraph">
      <style:paragraph-properties>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809" style:parent-style-name="Normal" style:family="paragraph">
      <style:paragraph-properties fo:text-align="center"/>
      <style:text-properties style:font-style-complex="italic" style:language-asian="lt" style:country-asian="LT"/>
    </style:style>
    <style:style style:name="P810" style:parent-style-name="Normal" style:family="paragraph">
      <style:text-properties style:language-asian="lt" style:country-asian="LT"/>
    </style:style>
    <style:style style:name="P811" style:parent-style-name="Normal" style:family="paragraph">
      <style:text-properties style:language-asian="lt" style:country-asian="LT"/>
    </style:style>
    <style:style style:name="P812" style:parent-style-name="Normal" style:family="paragraph">
      <style:text-properties style:language-asian="lt" style:country-asian="LT"/>
    </style:style>
    <style:style style:name="P813" style:parent-style-name="Normal" style:family="paragraph">
      <style:text-properties style:language-asian="lt" style:country-asian="LT"/>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text-transform="uppercase"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text-transform="uppercase"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3.2437in">
        <style:tab-stops>
          <style:tab-stop style:type="left" style:position="2.727in"/>
        </style:tab-stops>
      </style:paragraph-properties>
    </style:style>
    <style:style style:name="T822" style:parent-style-name="DefaultParagraphFont" style:family="text">
      <style:text-properties fo:text-transform="uppercase"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fo:text-transform="uppercase" style:font-size-complex="12pt" style:language-asian="lt" style:country-asian="LT"/>
    </style:style>
    <style:style style:name="TableColumn826" style:family="table-column">
      <style:table-column-properties style:column-width="6.6902in" style:use-optimal-column-width="false"/>
    </style:style>
    <style:style style:name="Table825" style:family="table">
      <style:table-properties style:width="6.6902in" fo:margin-left="0in" table:align="left"/>
    </style:style>
    <style:style style:name="TableRow827" style:family="table-row">
      <style:table-row-properties style:min-row-height="0.3541in" style:use-optimal-row-height="false" fo:keep-together="always"/>
    </style:style>
    <style:style style:name="TableCell828" style:family="table-cell">
      <style:table-cell-properties fo:border="0.0069in solid #000000" style:writing-mode="lr-tb" style:vertical-align="middle" fo:padding-top="0in" fo:padding-left="0in" fo:padding-bottom="0in" fo:padding-right="0in"/>
    </style:style>
    <style:style style:name="T829" style:parent-style-name="DefaultParagraphFont" style:family="text">
      <style:text-properties style:text-position="super 66.6%" fo:background-color="#FFFFFF" style:language-asian="lt" style:country-asian="LT"/>
    </style:style>
    <style:style style:name="T830" style:parent-style-name="DefaultParagraphFont" style:family="text">
      <style:text-properties style:text-position="super 66.6%" fo:background-color="#FFFFFF" style:language-asian="lt" style:country-asian="LT"/>
    </style:style>
    <style:style style:name="T831" style:parent-style-name="DefaultParagraphFont" style:family="text">
      <style:text-properties style:font-name="Arial" style:font-name-complex="Arial" fo:font-size="10pt" style:font-size-asian="10pt" style:language-asian="lt" style:country-asian="LT"/>
    </style:style>
    <style:style style:name="T832" style:parent-style-name="DefaultParagraphFont" style:family="text">
      <style:text-properties style:font-name="Arial" style:font-name-complex="Arial" fo:font-size="8pt" style:font-size-asian="8pt" style:font-size-complex="8pt" style:language-asian="lt" style:country-asian="LT"/>
    </style:style>
    <style:style style:name="T833" style:parent-style-name="DefaultParagraphFont" style:family="text">
      <style:text-properties style:font-name="Arial" style:font-name-complex="Arial" fo:font-size="10pt" style:font-size-asian="10pt" style:language-asian="lt" style:country-asian="LT"/>
    </style:style>
    <style:style style:name="T834" style:parent-style-name="DefaultParagraphFont" style:family="text">
      <style:text-properties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text-position="super 66.6%"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min-row-height="0.2173in" style:use-optimal-row-height="false" fo:keep-together="always"/>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style:tab-stops>
          <style:tab-stop style:type="center" style:position="3.9784in"/>
          <style:tab-stop style:type="center" style:position="5.9784in"/>
        </style:tab-stops>
      </style:paragraph-properties>
    </style:style>
    <style:style style:name="T842" style:parent-style-name="DefaultParagraphFont" style:family="text">
      <style:text-properties style:text-position="super 66.6%" style:font-size-complex="11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center"/>
      <style:text-properties fo:font-weight="bold" style:font-weight-asian="bold" style:font-size-complex="12pt" fo:background-color="#FFFFFF"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fo:background-color="#FFFFFF" style:language-asian="lt" style:country-asian="LT"/>
    </style:style>
    <style:style style:name="T849" style:parent-style-name="DefaultParagraphFont" style:family="text">
      <style:text-properties fo:font-weight="bold" style:font-weight-asian="bold" style:font-size-complex="12pt" fo:background-color="#FFFFFF"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fo:background-color="#FFFFFF" style:language-asian="lt" style:country-asian="LT"/>
    </style:style>
    <style:style style:name="P852" style:parent-style-name="Normal" style:family="paragraph">
      <style:text-properties style:font-size-complex="12pt" style:language-asian="lt" style:country-asian="LT"/>
    </style:style>
    <style:style style:name="TableColumn854" style:family="table-column">
      <style:table-column-properties style:column-width="4.8666in" style:use-optimal-column-width="false"/>
    </style:style>
    <style:style style:name="TableColumn855" style:family="table-column">
      <style:table-column-properties style:column-width="1.8236in" style:use-optimal-column-width="false"/>
    </style:style>
    <style:style style:name="Table853" style:family="table">
      <style:table-properties style:width="6.6902in" fo:margin-left="0in" table:align="left"/>
    </style:style>
    <style:style style:name="TableRow856" style:family="table-row">
      <style:table-row-properties style:min-row-height="0.2562in" style:use-optimal-row-height="false" fo:keep-together="always"/>
    </style:style>
    <style:style style:name="TableCell857" style:family="table-cell">
      <style:table-cell-properties fo:border="0.0069in solid #000000" style:writing-mode="lr-tb" fo:padding-top="0in" fo:padding-left="0in" fo:padding-bottom="0in" fo:padding-right="0in"/>
    </style:style>
    <style:style style:name="T858" style:parent-style-name="DefaultParagraphFont" style:family="text">
      <style:text-properties style:font-size-complex="12pt" style:language-asian="lt" style:country-asian="LT"/>
    </style:style>
    <style:style style:name="TableRow859" style:family="table-row">
      <style:table-row-properties style:min-row-height="0.2562in" style:use-optimal-row-height="false" fo:keep-together="always"/>
    </style:style>
    <style:style style:name="TableCell860" style:family="table-cell">
      <style:table-cell-properties fo:border="0.0069in solid #000000" style:writing-mode="lr-tb" fo:padding-top="0in" fo:padding-left="0in" fo:padding-bottom="0in" fo:padding-right="0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Row863" style:family="table-row">
      <style:table-row-properties style:min-row-height="0.2562in" style:use-optimal-row-height="false" fo:keep-together="always"/>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ableRow867" style:family="table-row">
      <style:table-row-properties style:min-row-height="0.2562in" style:use-optimal-row-height="false" fo:keep-together="always"/>
    </style:style>
    <style:style style:name="TableCell868" style:family="table-cell">
      <style:table-cell-properties fo:border="0.0069in solid #000000" style:writing-mode="lr-tb" fo:padding-top="0in" fo:padding-left="0in" fo:padding-bottom="0in" fo:padding-right="0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Row873" style:family="table-row">
      <style:table-row-properties style:min-row-height="0.2562in" style:use-optimal-row-height="false" fo:keep-together="always"/>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size-complex="12pt" style:language-asian="lt" style:country-asian="LT"/>
    </style:style>
    <style:style style:name="TableRow876" style:family="table-row">
      <style:table-row-properties style:min-row-height="0.2562in" style:use-optimal-row-height="false" fo:keep-together="always"/>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style:font-size-complex="12pt" style:language-asian="lt" style:country-asian="LT"/>
    </style:style>
    <style:style style:name="TableRow879" style:family="table-row">
      <style:table-row-properties style:min-row-height="0.2562in" style:use-optimal-row-height="false" fo:keep-together="always"/>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style:font-size-complex="12pt" style:language-asian="lt" style:country-asian="LT"/>
    </style:style>
    <style:style style:name="TableRow882" style:family="table-row">
      <style:table-row-properties style:min-row-height="0.2562in" style:use-optimal-row-height="false" fo:keep-together="alway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size-complex="12pt" style:language-asian="lt" style:country-asian="LT"/>
    </style:style>
    <style:style style:name="TableRow885" style:family="table-row">
      <style:table-row-properties style:min-row-height="0.2562in" style:use-optimal-row-height="false" fo:keep-together="always"/>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text-properties style:font-size-complex="12pt" style:language-asian="lt" style:country-asian="LT"/>
    </style:style>
    <style:style style:name="TableRow888" style:family="table-row">
      <style:table-row-properties style:min-row-height="0.2562in" style:use-optimal-row-height="false" fo:keep-together="always"/>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language-asian="lt" style:country-asian="LT"/>
    </style:style>
    <style:style style:name="TableRow891" style:family="table-row">
      <style:table-row-properties style:min-row-height="0.2562in" style:use-optimal-row-height="false" fo:keep-together="always"/>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style:font-size-complex="12pt" style:language-asian="lt" style:country-asian="LT"/>
    </style:style>
    <style:style style:name="TableRow894" style:family="table-row">
      <style:table-row-properties style:min-row-height="0.2562in" style:use-optimal-row-height="false" fo:keep-together="always"/>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min-row-height="0.2562in" style:use-optimal-row-height="false" fo:keep-together="always"/>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justify">
        <style:tab-stops>
          <style:tab-stop style:type="left" style:position="0.2006in"/>
        </style:tab-stops>
      </style:paragraph-properties>
      <style:text-properties style:font-size-complex="12pt" style:language-asian="lt" style:country-asian="LT"/>
    </style:style>
    <style:style style:name="TableRow900" style:family="table-row">
      <style:table-row-properties style:min-row-height="0.2562in" style:use-optimal-row-height="false" fo:keep-together="always"/>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style:font-size-complex="12pt" fo:background-color="#FFFFFF" style:language-asian="lt" style:country-asian="LT"/>
    </style:style>
    <style:style style:name="TableRow906" style:family="table-row">
      <style:table-row-properties style:min-row-height="0.2562in" style:use-optimal-row-height="false" fo:keep-together="always"/>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text-properties fo:font-style="italic" style:font-style-asian="italic" style:font-size-complex="12pt" style:language-asian="lt" style:country-asian="LT"/>
    </style:style>
    <style:style style:name="TableRow913" style:family="table-row">
      <style:table-row-properties style:min-row-height="0.2562in" style:use-optimal-row-height="false" fo:keep-together="always"/>
    </style:style>
    <style:style style:name="TableCell914" style:family="table-cell">
      <style:table-cell-properties fo:border="0.0069in solid #000000" style:writing-mode="lr-tb" fo:padding-top="0in" fo:padding-left="0in" fo:padding-bottom="0in" fo:padding-right="0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P920" style:parent-style-name="Normal" style:family="paragraph">
      <style:paragraph-properties fo:text-align="center">
        <style:tab-stops>
          <style:tab-stop style:type="left" style:position="3.15in"/>
          <style:tab-stop style:type="left" style:position="3.2486in"/>
        </style:tab-stops>
      </style:paragraph-properties>
    </style:style>
    <style:style style:name="P921" style:parent-style-name="Normal" style:family="paragraph">
      <style:paragraph-properties fo:text-align="center">
        <style:tab-stops>
          <style:tab-stop style:type="left" style:position="2.5597in"/>
          <style:tab-stop style:type="left" style:position="2.6583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tab-stops>
          <style:tab-stop style:type="left" style:position="2.2645in"/>
          <style:tab-stop style:type="left" style:position="3.4458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3.2486in"/>
        </style:tab-stops>
      </style:paragraph-properties>
      <style:text-properties fo:font-weight="bold" style:font-weight-asian="bold" style:font-size-complex="12pt" style:language-asian="lt" style:country-asian="LT"/>
    </style:style>
    <style:style style:name="P927" style:parent-style-name="Normal" style:family="paragraph">
      <style:paragraph-properties fo:text-align="justify"/>
      <style:text-properties fo:font-style="italic" style:font-style-asian="italic" style:font-size-complex="12pt" style:language-asian="lt" style:country-asian="LT"/>
    </style:style>
    <style:style style:name="P928" style:parent-style-name="Normal" style:family="paragraph">
      <style:text-properties fo:font-weight="bold" style:font-weight-asian="bold" style:font-size-complex="12pt" style:language-asian="lt" style:country-asian="LT"/>
    </style:style>
    <style:style style:name="TableColumn930" style:family="table-column">
      <style:table-column-properties style:column-width="0.5986in" style:use-optimal-column-width="false"/>
    </style:style>
    <style:style style:name="TableColumn931" style:family="table-column">
      <style:table-column-properties style:column-width="5.1298in" style:use-optimal-column-width="false"/>
    </style:style>
    <style:style style:name="TableColumn932" style:family="table-column">
      <style:table-column-properties style:column-width="0.9618in" style:use-optimal-column-width="false"/>
    </style:style>
    <style:style style:name="Table929" style:family="table">
      <style:table-properties style:width="6.6902in" fo:margin-left="0in" table:align="left"/>
    </style:style>
    <style:style style:name="TableRow933" style:family="table-row">
      <style:table-row-properties style:min-row-height="0.3854in" style:use-optimal-row-height="false"/>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min-row-height="0.3854in" style:use-optimal-row-height="false"/>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3854in" style:use-optimal-row-height="false"/>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text-properties fo:font-style="italic" style:font-style-asian="italic" style:font-size-complex="12pt" style:language-asian="lt" style:country-asian="L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style:tab-stops>
          <style:tab-stop style:type="center" style:position="3.2486in"/>
          <style:tab-stop style:type="center" style:position="5.4166in"/>
        </style:tab-stops>
      </style:paragraph-properties>
      <style:text-properties style:font-size-complex="12pt" style:language-asian="lt" style:country-asian="LT"/>
    </style:style>
    <style:style style:name="P957" style:parent-style-name="Normal" style:family="paragraph">
      <style:paragraph-properties>
        <style:tab-stops>
          <style:tab-stop style:type="left" style:position="0.7791in"/>
          <style:tab-stop style:type="center" style:position="3.2486in"/>
          <style:tab-stop style:type="center" style:position="5.4166in"/>
        </style:tab-stops>
      </style:paragraph-properties>
      <style:text-properties style:language-asian="lt" style:country-asian="LT"/>
    </style:style>
    <style:style style:name="P958" style:parent-style-name="Normal" style:family="paragraph">
      <style:paragraph-properties>
        <style:tab-stops>
          <style:tab-stop style:type="left" style:position="0.909in"/>
        </style:tab-stops>
      </style:paragraph-properties>
      <style:text-properties style:language-asian="lt" style:country-asian="LT"/>
    </style:style>
    <style:style style:name="P959" style:parent-style-name="Normal" style:family="paragraph">
      <style:paragraph-properties>
        <style:tab-stops>
          <style:tab-stop style:type="left" style:position="0.909in"/>
        </style:tab-stops>
      </style:paragraph-properties>
      <style:text-properties fo:font-style="italic" style:font-style-asian="italic" style:language-asian="lt" style:country-asian="LT"/>
    </style:style>
    <style:style style:name="P960" style:parent-style-name="Normal" style:family="paragraph">
      <style:paragraph-properties fo:line-height="150%">
        <style:tab-stops>
          <style:tab-stop style:type="left" style:position="0.909in"/>
        </style:tab-stops>
      </style:paragraph-properties>
    </style:style>
    <style:style style:name="T961" style:parent-style-name="DefaultParagraphFont" style:family="text">
      <style:text-properties fo:font-style="italic" style:font-style-asian="italic"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line-height="150%">
        <style:tab-stops>
          <style:tab-stop style:type="left" style:position="0.909in"/>
        </style:tab-stops>
      </style:paragraph-properties>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6" style:family="paragraph">
      <style:paragraph-properties fo:break-before="page" style:page-number="1"/>
    </style:style>
    <style:style style:name="P978" style:parent-style-name="Normal" style:family="paragraph">
      <style:paragraph-properties fo:margin-left="2.9534in">
        <style:tab-stops/>
      </style:paragraph-properties>
      <style:text-properties style:font-size-complex="12pt" style:language-asian="lt" style:country-asian="LT"/>
    </style:style>
    <style:style style:name="P979" style:parent-style-name="Normal" style:family="paragraph">
      <style:paragraph-properties fo:margin-left="2.9534in">
        <style:tab-stops/>
      </style:paragraph-properties>
      <style:text-properties style:font-size-complex="12pt" style:language-asian="lt" style:country-asian="LT"/>
    </style:style>
    <style:style style:name="P980" style:parent-style-name="Normal" style:family="paragraph">
      <style:paragraph-properties fo:margin-left="2.9534in">
        <style:tab-stops/>
      </style:paragraph-properties>
      <style:text-properties style:font-size-complex="12pt" style:language-asian="lt" style:country-asian="LT"/>
    </style:style>
    <style:style style:name="P981" style:parent-style-name="Normal" style:family="paragraph">
      <style:paragraph-properties fo:margin-left="2.9534in">
        <style:tab-stops/>
      </style:paragraph-properties>
      <style:text-properties style:font-size-complex="12pt" style:language-asian="lt" style:country-asian="LT"/>
    </style:style>
    <style:style style:name="P982" style:parent-style-name="Normal" style:family="paragraph">
      <style:paragraph-properties fo:margin-left="2.9534in">
        <style:tab-stops/>
      </style:paragraph-properties>
      <style:text-properties style:font-size-complex="12pt" style:language-asian="lt" style:country-asian="LT"/>
    </style:style>
    <style:style style:name="P983" style:parent-style-name="Normal" style:family="paragraph">
      <style:paragraph-properties fo:margin-left="2.9534in">
        <style:tab-stops/>
      </style:paragraph-properties>
      <style:text-properties style:font-size-complex="12pt" style:language-asian="lt" style:country-asian="LT"/>
    </style:style>
    <style:style style:name="P984" style:parent-style-name="Normal" style:family="paragraph">
      <style:paragraph-properties fo:margin-left="2.95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fo:language="en" fo:country="US"/>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P9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P10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letter-spacing="0.0416in"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P1011" style:parent-style-name="Normal" style:family="paragraph">
      <style:text-properties fo:font-size="11pt" style:font-size-asian="11pt" style:font-size-complex="11pt" style:language-asian="lt" style:country-asian="LT"/>
    </style:style>
    <style:style style:name="P1012" style:parent-style-name="Normal" style:family="paragraph">
      <style:paragraph-properties fo:text-indent="0.5in">
        <style:tab-stops>
          <style:tab-stop style:type="right" style:leader-style="dotted" style:leader-text="." style:position="6.4972in"/>
        </style:tab-stops>
      </style:paragraph-properties>
      <style:text-properties style:font-size-complex="12pt" style:language-asian="lt" style:country-asian="LT"/>
    </style:style>
    <style:style style:name="P1013" style:parent-style-name="Normal" style:family="paragraph">
      <style:paragraph-properties fo:text-indent="3.15in"/>
      <style:text-properties fo:font-size="10pt" style:font-size-asian="10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01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4.1347in">
        <style:tab-stops/>
      </style:paragraph-properties>
      <style:text-properties style:font-size-complex="12pt" style:language-asian="lt" style:country-asian="LT"/>
    </style:style>
    <style:style style:name="P1022" style:parent-style-name="Normal" style:family="paragraph">
      <style:paragraph-properties fo:margin-left="4.1347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0.2958in"/>
        </style:tab-stops>
      </style:paragraph-properties>
      <style:text-properties style:language-asian="lt" style:country-asian="LT"/>
    </style:style>
    <style:style style:name="P1024" style:parent-style-name="Normal" style:family="paragraph">
      <style:paragraph-properties>
        <style:tab-stops>
          <style:tab-stop style:type="left" style:position="-0.2958in"/>
        </style:tab-stops>
      </style:paragraph-properties>
      <style:text-properties style:language-asian="lt" style:country-asian="LT"/>
    </style:style>
    <style:style style:name="P1025" style:parent-style-name="Normal" style:family="paragraph">
      <style:paragraph-properties>
        <style:tab-stops>
          <style:tab-stop style:type="left" style:position="-0.2958in"/>
        </style:tab-stops>
      </style:paragraph-properties>
      <style:text-properties style:language-asian="lt" style:country-asian="LT"/>
    </style:style>
    <style:style style:name="P1026" style:parent-style-name="Normal" style:family="paragraph">
      <style:paragraph-properties fo:text-align="center">
        <style:tab-stops>
          <style:tab-stop style:type="left" style:position="4.3312in"/>
          <style:tab-stop style:type="right" style:position="5.768in"/>
        </style:tab-stops>
      </style:paragraph-properties>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Nutarimas paskelbtas: Žin. 2008, Nr.<text:s/></text:span><text:a xlink:href="https://www.e-tar.lt/portal/legalAct.html?documentId=TAR.1AEE5177D17C" office:target-frame-name="_top" xlink:show="replace"><text:span text:style-name="T10">66-2508</text:span></text:a><text:span text:style-name="T11">, i. k.<text:s/></text:span><text:span text:style-name="T12">1081100NUTA00000529</text:span></text:p>
      <text:p text:style-name="P13"/>
      <text:p text:style-name="P14">Nauja redakcija nuo 2016-07-09:</text:p>
      <text:p text:style-name="Normal"><text:span text:style-name="T15">Nr.<text:s/></text:span><text:a xlink:href="https://www.e-tar.lt/portal/legalAct.html?documentId=9e6b140044f611e6bd3bfefc575ccac4" office:target-frame-name="_top" xlink:show="replace"><text:span text:style-name="T16">697</text:span></text:a><text:span text:style-name="T17">, 2016-07-07, paskelbta TAR 2016-07-08, i. k. 2016-19502</text:span></text:p>
      <text:p text:style-name="P18"/>
      <text:p text:style-name="P19">LIETUVOS RESPUBLIKOS VYRIAUSYBĖ</text:p>
      <text:p text:style-name="P20"/>
      <text:p text:style-name="P21">NUTARIMAS</text:p>
      <text:p text:style-name="P22">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p>
      <text:p text:style-name="P23"/>
      <text:p text:style-name="P24">2008 m. gegužės 21 d. Nr. 529</text:p>
      <text:p text:style-name="P25">Vilnius</text:p>
      <text:p text:style-name="P26"/>
      <text:p text:style-name="P27"><text:span text:style-name="T28">Vadovaudamasi Lietuvos Respublikos tautinio paveldo produktų įstatymo 6 straipsnio 2 ir 3 punktais, Lietuvos Respublikos Vyriausybė</text:span><text:span text:style-name="T29"><text:s/>nutari</text:span><text:span text:style-name="T30">a:</text:span></text:p>
      <text:p text:style-name="P31"><text:span text:style-name="T32">Patvirtinti Tautinio paveldo produktų, tradicinių amatų neformaliojo mokymo programų sertifikavimo, tradicinių amatų meistrų atestavimo ir prašymų sertifikuoti tautinio paveldo produktus, tradicinių amatų neformaliojo mokymo programas ir atestuoti tradicin</text:span><text:span text:style-name="T33">ių amatų meistrus nagrinėjimo tvarkos aprašą (pridedama).<text:s/></text:span></text:p>
      <text:p text:style-name="P34"/>
      <text:p text:style-name="P35"/>
      <text:p text:style-name="P36"/>
      <text:p text:style-name="P37">Ministras Pirmininkas<text:tab/>Gediminas Kirkilas</text:p>
      <text:p text:style-name="Normal"/>
      <text:p text:style-name="Normal"/>
      <text:p text:style-name="Normal"/>
      <text:p text:style-name="P38">Žemės ūkio ministrė<text:tab/>Kazimira Danutė Prunskienė</text:p>
      <text:p text:style-name="Normal"/>
      <text:p text:style-name="P39"/>
      <text:p text:style-name="P44"><text:span text:style-name="T45">PATVIRTINTA</text:span><text:span text:style-name="T46"><text:line-break/>Lietuvos Respublikos Vyriausybės</text:span><text:span text:style-name="T47"><text:line-break/>2008 m.<text:s/></text:span><text:span text:style-name="T48">gegužės 21 d. nutarimu Nr. 529</text:span><text:span text:style-name="T49"><text:line-break/>(Lietuvos Respublikos Vyriausybės</text:span><text:span text:style-name="T50"><text:line-break/></text:span><text:span text:style-name="T51">2016 m. liepos 7 d.</text:span><text:span text:style-name="T52"><text:s/></text:span><text:span text:style-name="T53">nutarimo Nr.<text:s/></text:span><text:span text:style-name="T54">697</text:span><text:span text:style-name="T55"><text:line-break/>redakcija)</text:span></text:p>
      <text:p text:style-name="P56"/>
      <text:p text:style-name="P57"/>
      <text:p text:style-name="P58"/>
      <text:p text:style-name="P59"><text:span text:style-name="T60">TAUTINIO PAVELDO PRODUKTŲ, TRADICINIŲ AMATŲ NEFORMALIOJO MOKYMO PROGRAMŲ SERTIFIKAVIMO, TRADICINIŲ AMATŲ MEISTRŲ ATESTAVIMO IR PRAŠYMŲ SERTI</text:span><text:span text:style-name="T61">FIKUOTI TAUTINIO PAVELDO PRODUKTUS, TRADICINIŲ AMATŲ NEFORMALIOJO MOKYMO PROGRAMAS IR ATESTUOTI TRADICINIŲ AMATŲ MEISTRUS NAGRINĖJIMO TVARKOS APRAŠAS</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Tautinio paveldo produktų, tradicinių amatų neformaliojo mokymo programų sertifikavimo, tradicinių amatų meistrų atestavimo ir prašymų sertifikuoti tautinio paveldo produktus, tradicinių amatų neformaliojo mokymo programas ir atestuoti tradicinių amatų mei</text:span><text:span text:style-name="T76">strus nagrinėjimo<text:s/></text:span><text:span text:style-name="T77">tvarkos aprašas (toliau – Aprašas) nustato tautinio paveldo produktų, tradicinių amatų neformaliojo mokymo programų sertifikavimo ir tradicinių amatų meistrų atestavimo prašymų pateikimo, priėmimo ir nagrinėjimo, tautinio paveldo produktų</text:span><text:span text:style-name="T78"><text:s/>ir tradicinių amatų neformaliojo mokymo programų sertifikatų ir tradicinių amatų meistro pažymėjimų išdavimo tvarką.</text:span></text:p>
      <text:p text:style-name="P79"><text:span text:style-name="T80">2</text:span><text:span text:style-name="T81">.</text:span><text:span text:style-name="T82"><text:tab/></text:span><text:span text:style-name="T83">Apraše vartojamos sąvokos apibrėžtos Lietuvos Respublikos tautinio paveldo produktų įstatyme (toliau – Tautinio paveldo produktų įstatymas).<text:s/></text:span></text:p>
      <text:p text:style-name="Normal"/>
      <text:p text:style-name="P84"><text:span text:style-name="T85">II</text:span><text:span text:style-name="T86"><text:s/>SKYRIUS</text:span></text:p>
      <text:p text:style-name="P87"><text:span text:style-name="T88">TAUTINIO PAVELDO PRODUKTŲ, TRADICINIŲ AMATŲ NEFORMALIOJO MOKYMO PROGRAMŲ SERTIFIKAVIMO IR TRADIC</text:span><text:span text:style-name="T89">INIŲ AMATŲ MEISTRŲ ATESTAVIMO PRAŠYMŲ PATEIKIMAS</text:span></text:p>
      <text:p text:style-name="P90"/>
      <text:p text:style-name="P91"><text:span text:style-name="T92">3</text:span><text:span text:style-name="T93">.Tautinio paveldo produktų, tradicinių amatų neformaliojo mokymo programų sertifikavimo, tradicinių amatų meistrų atestavimo prašymai ir prie jų pridedami dokumentai Žemės ūkio agentūrai prie Žemės ūki</text:span><text:span text:style-name="T94">o ministerijos (toliau – Žemės ūkio agentūra) pateikiami Lietuvos Respublikos viešojo administravimo įstatymo 11 straipsnio 2 dalyje nurodytais būdais.</text:span><text:s/></text:p>
      <text:p text:style-name="P95">Punkto pakeitimai:</text:p>
      <text:p text:style-name="P96"><text:span text:style-name="T97">Nr.<text:s/></text:span><text:a xlink:href="https://www.e-tar.lt/portal/legalAct.html?documentId=72823790bfc111e88f64a5ecc703f89b" office:target-frame-name="_top" xlink:show="replace"><text:span text:style-name="T98">945</text:span></text:a><text:span text:style-name="T99">, 2018-09-19, paskelbta TAR 2018-09-24, i. k. 2018-14919</text:span></text:p>
      <text:p text:style-name="P100"><text:span text:style-name="T101">Nr.<text:s/></text:span><text:a xlink:href="https://www.e-tar.lt/portal/legalAct.html?documentId=e1c360b07a3411eea5a28c81c82193a8" office:target-frame-name="_top" xlink:show="replace"><text:span text:style-name="T102">837</text:span></text:a><text:span text:style-name="T103">, 2023-10-30, paskelbta TAR 2023-11-03, i. k. 2023-21511</text:span></text:p>
      <text:p text:style-name="Normal"/>
      <text:p text:style-name="P104"><text:span text:style-name="T105">4</text:span><text:span text:style-name="T106">.</text:span><text:span text:style-name="T107"><text:tab/>Tautinio</text:span><text:span text:style-name="T108"><text:s/>paveldo produktų, tradicinių amatų neformaliojo mokymo programų sertifikavimo ir (ar) tradicinių amatų meistrų atestavimo prašymai ir prie jų pridedami dokumentai turi būti:</text:span></text:p>
      <text:p text:style-name="P109"><text:span text:style-name="T110">4.1</text:span><text:span text:style-name="T111">. pateikti visi;</text:span></text:p>
      <text:p text:style-name="P112"><text:span text:style-name="T113">4.2</text:span><text:span text:style-name="T114">. parašyti valstybine kalba;</text:span></text:p>
      <text:p text:style-name="P115"><text:span text:style-name="T116">4.3</text:span><text:span text:style-name="T117">. visiškai ir ta</text:span><text:span text:style-name="T118">isyklingai užpildyti;</text:span></text:p>
      <text:p text:style-name="P119"><text:span text:style-name="T120">4.4.</text:span><text:span text:style-name="T121"><text:s/>Neteko galios nuo 2024-01-01</text:span></text:p>
      <text:p text:style-name="P122">Papunkčio naikinimas:</text:p>
      <text:p text:style-name="P123"><text:span text:style-name="T124">Nr.<text:s/></text:span><text:a xlink:href="https://www.e-tar.lt/portal/legalAct.html?documentId=e1c360b07a3411eea5a28c81c82193a8" office:target-frame-name="_top" xlink:show="replace"><text:span text:style-name="T125">837</text:span></text:a><text:span text:style-name="T126">, 2023-10-30, paskelbta TAR 2023-11-03, i. k. 2023-21511</text:span></text:p>
      <text:p text:style-name="Normal"/>
      <text:p text:style-name="P127"><text:span text:style-name="T128">5</text:span><text:span text:style-name="T129">. Kai tautinio paveldo produkto, tradicinių amatų neformaliojo mokymo programos sertifikavimo ir (ar) tradicinių amatų meistro atestavimo prašymą ir prie jo pridedamus dokumentus<text:s/></text:span><text:span text:style-name="T130">Žemės ūkio agentūrai</text:span><text:span text:style-name="T131"><text:s/>teikia asmens atstovas, jis savo tautinio paveldo produk</text:span><text:span text:style-name="T132">to, tradicinių amatų neformaliojo mokymo programos sertifikavimo ir (ar) tradicinių amatų meistro atestavimo prašyme turi nurodyti savo vardą, pavardę, asmens kodą, gyvenamąją vietą, taip pat atstovaujamo asmens vardą, pavardę, asmens kodą, gyvenamąją viet</text:span><text:span text:style-name="T133">ą (jeigu kreipiamasi fizinio asmens vardu) arba pavadinimą, kodą, buveinės adresą (jeigu kreipiamasi juridinio asmens, kitos organizacijos arba jų filialo vardu) ir pridėti atstovavimo patvirtinimo dokumentą. Atstovaujamo asmens vardu pateiktas tautinio pa</text:span><text:span text:style-name="T134">veldo produkto, tradicinių amatų neformaliojo mokymo programos sertifikavimo ir (ar) tradicinių amatų meistro atestavimo prašymas ir prie jo pridedami dokumentai turi atitikti Aprašo 4 punkto reikalavimus.</text:span><text:s/></text:p>
      <text:p text:style-name="P135">Punkto pakeitimai:</text:p>
      <text:p text:style-name="P136"><text:span text:style-name="T137">Nr.<text:s/></text:span><text:a xlink:href="https://www.e-tar.lt/portal/legalAct.html?documentId=e1c360b07a3411eea5a28c81c82193a8" office:target-frame-name="_top" xlink:show="replace"><text:span text:style-name="T138">837</text:span></text:a><text:span text:style-name="T139">, 2023-10-30, paskelbta TAR 2023-11-03, i. k. 2023-21511</text:span></text:p>
      <text:p text:style-name="Normal"/>
      <text:p text:style-name="P140"><text:span text:style-name="T141">III</text:span><text:span text:style-name="T142"><text:s/>SKYRIUS</text:span></text:p>
      <text:p text:style-name="P143"><text:span text:style-name="T144">TAUTINIO PAVELDO PRODUKTŲ, TRADICINIŲ AMATŲ NEFORMALIOJO MOKYMO PROGRAMŲ SERTIFIK</text:span><text:span text:style-name="T145">AVIMO PRAŠYMŲ PRIĖMIMAS IR NAGRINĖJIMAS</text:span></text:p>
      <text:p text:style-name="P146"/>
      <text:p text:style-name="P147"><text:span text:style-name="T148">6</text:span><text:span text:style-name="T149">. Pareiškėjas, norintis gauti tautinio paveldo produkto sertifikatą, pateikia šiuos užpildytus dokumentus:</text:span></text:p>
      <text:p text:style-name="P150"><text:span text:style-name="T151">6.1</text:span><text:span text:style-name="T152">. tautinio paveldo produkto, tradicinių amatų neformaliojo mokymo programos sertifikavimo prašymą<text:s/></text:span><text:span text:style-name="T153">(toliau – sertifikavimo prašymas) (Aprašo 1 priedas);</text:span></text:p>
      <text:p text:style-name="P154"><text:span text:style-name="T155">6.2</text:span><text:span text:style-name="T156">. aprašą, kuriame pateikiama:</text:span></text:p>
      <text:p text:style-name="P157"><text:span text:style-name="T158">6.2.1</text:span><text:span text:style-name="T159">. sertifikuojamo produkto pavadinimas;</text:span></text:p>
      <text:p text:style-name="P160"><text:span text:style-name="T161">6.2.2</text:span><text:span text:style-name="T162">. sritis, rūšis ir (ar) porūšis pagal žemės ūkio ministro patvirtintą Tautinio paveldo produktų klasifikatorių</text:span><text:span text:style-name="T163"><text:s/>ir sertifikuojamo produkto grupė pagal Tautinio paveldo produktų įstatymo 19 straipsnį;</text:span></text:p>
      <text:p text:style-name="P164"><text:span text:style-name="T165">6.2.3</text:span><text:span text:style-name="T166">. išsami informacija apie sertifikuojamo produkto atitiktį istoriškumo, kilmės, gamybos ar organizavimo būdo kriterijams;</text:span></text:p>
      <text:p text:style-name="P167"><text:span text:style-name="T168">6.2.4</text:span><text:span text:style-name="T169">. sertifikuojamo produkto g</text:span><text:span text:style-name="T170">amybos vaizdinė medžiaga (nuotraukos).</text:span></text:p>
      <text:p text:style-name="P171"><text:span text:style-name="T172">7</text:span><text:span text:style-name="T173">. Tradicinių amatų meistras, norintis gauti tradicinių amatų neformaliojo mokymo programos sertifikatą, pateikia šiuos užpildytus dokumentus:</text:span></text:p>
      <text:p text:style-name="P174"><text:span text:style-name="T175">7.1</text:span><text:span text:style-name="T176">. sertifikavimo prašymą (Aprašo 1 priedas);</text:span></text:p>
      <text:p text:style-name="P177"><text:span text:style-name="T178">7.2</text:span><text:span text:style-name="T179">. aprašą,<text:s/></text:span><text:span text:style-name="T180">kuriame pateikiama:</text:span></text:p>
      <text:p text:style-name="P181"><text:span text:style-name="T182">7.2.1</text:span><text:span text:style-name="T183">. mokomo amato pavadinimas pagal žemės ūkio ministro patvirtintą Tradicinių amatų sąvadą;</text:span></text:p>
      <text:p text:style-name="P184"><text:span text:style-name="T185">7.2.2</text:span><text:span text:style-name="T186">. mokymo trukmė;</text:span></text:p>
      <text:p text:style-name="P187"><text:span text:style-name="T188">7.2.3</text:span><text:span text:style-name="T189">. tikslinė grupė;</text:span></text:p>
      <text:p text:style-name="P190"><text:span text:style-name="T191">7.2.4</text:span><text:span text:style-name="T192">. mokymo programos tikslas;</text:span></text:p>
      <text:p text:style-name="P193"><text:span text:style-name="T194">7.2.5</text:span><text:span text:style-name="T195">. mokymo programos planas;</text:span></text:p>
      <text:p text:style-name="P196"><text:span text:style-name="T197">7.3</text:span><text:span text:style-name="T198">.<text:s/></text:span><text:span text:style-name="T199">dokumentą, įrodantį, kad jis turi pedagogo kvalifikaciją arba yra išklausęs Lietuvos Respublikos švietimo ir mokslo ministro nustatyta tvarka patvirtintą pedagoginių ir psichologinių žinių kursą – kai sertifikuojama vaikų neformaliojo mokymo programa, o se</text:span><text:span text:style-name="T200">rtifikuojant suaugusiųjų neformaliojo mokymo programą – dokumentą, įrodantį, kad jis turi pedagogo kvalifikaciją arba yra išklausęs Lietuvos Respublikos švietimo ir mokslo ministro nustatyta tvarka patvirtintą pedagoginių ir psichologinių žinių kursą, arba</text:span><text:span text:style-name="T201"><text:s/>turi ne mažiau kaip 3 metų tradicinio amato mokymo patirtį.</text:span><text:s/></text:p>
      <text:p text:style-name="P202">Papunkčio pakeitimai:</text:p>
      <text:p text:style-name="P203"><text:span text:style-name="T204">Nr.<text:s/></text:span><text:a xlink:href="https://www.e-tar.lt/portal/legalAct.html?documentId=72823790bfc111e88f64a5ecc703f89b" office:target-frame-name="_top" xlink:show="replace"><text:span text:style-name="T205">945</text:span></text:a><text:span text:style-name="T206">, 2018-09-19, paskelbta TAR 2018-09-24, i. k. 2018-14919</text:span></text:p>
      <text:p text:style-name="Normal"/>
      <text:p text:style-name="P207"><text:span text:style-name="T208">8</text:span><text:span text:style-name="T209">.<text:s/></text:span><text:span text:style-name="T210">Žemės ūkio agentūra</text:span><text:span text:style-name="T211">, gavusi Aprašo 6 arba 7 punkte nurodytus dokumentus, per 5 darbo dienas juos patikrina ir praneša pareiškėjui (tokiu būdu, kokiu pareiškėjas kreipėsi, arba, jeigu pareiškėjas pageidavo rašytinio atsakymo, raštu), ar pateikti dokumentai<text:s/></text:span><text:span text:style-name="T212">atitinka Aprašo 4 punkte nustatytus reikalavimus; jeigu pateikti dokumentai neatitinka Aprašo 4 punkte nustatytų reikalavimų, nurodo rastus trūkumus, kuriems pašalinti nustato ne trumpesnį kaip 5 darbo dienų terminą. Per nustatytą terminą pareiškėjui nepaš</text:span><text:span text:style-name="T213">alinus rastų trūkumų,<text:s/></text:span><text:span text:style-name="T214">Žemės ūkio agentūra</text:span><text:span text:style-name="T215"><text:s/>praneša pareiškėjui (tokiu būdu, kokiu pareiškėjas kreipėsi, arba, jeigu pareiškėjas pageidavo rašytinio atsakymo, raštu), kad pareiškėjo pateikti dokumentai nebus perduoti žemės ūkio ministro įsakymu sudarytai eks</text:span><text:span text:style-name="T216">pertų komisijai teikti siūlymams dėl tautinio paveldo produktų, tradicinių amatų neformaliojo mokymo programų sertifikavimo.</text:span><text:s/></text:p>
      <text:p text:style-name="P217">Punkto pakeitimai:</text:p>
      <text:p text:style-name="P218"><text:span text:style-name="T219">Nr.<text:s/></text:span><text:a xlink:href="https://www.e-tar.lt/portal/legalAct.html?documentId=72823790bfc111e88f64a5ecc703f89b" office:target-frame-name="_top" xlink:show="replace"><text:span text:style-name="T220">945</text:span></text:a><text:span text:style-name="T221">, 2018</text:span><text:span text:style-name="T222">-09-19, paskelbta TAR 2018-09-24, i. k. 2018-14919</text:span></text:p>
      <text:p text:style-name="P223"><text:span text:style-name="T224">Nr.<text:s/></text:span><text:a xlink:href="https://www.e-tar.lt/portal/legalAct.html?documentId=e1c360b07a3411eea5a28c81c82193a8" office:target-frame-name="_top" xlink:show="replace"><text:span text:style-name="T225">837</text:span></text:a><text:span text:style-name="T226">, 2023-10-30, paskelbta TAR 2023-11-03, i. k. 2023-21511</text:span></text:p>
      <text:p text:style-name="Normal"/>
      <text:p text:style-name="P227"><text:span text:style-name="T228">9</text:span><text:span text:style-name="T229">. Žemės ūkio agentūra</text:span><text:span text:style-name="T230"><text:s/>visus pareiškėj</text:span><text:span text:style-name="T231">o pateiktus dokumentus per 5 darbo dienas nuo jų gavimo (jeigu jie atitiko visus Aprašo 4 punkte nustatytus reikalavimus) perduoda žemės ūkio ministro įsakymu sudarytai ekspertų komisijai teikti siūlymams dėl tautinio paveldo produktų, tradicinių amatų nef</text:span><text:span text:style-name="T232">ormaliojo mokymo programų sertifikavimo ir tradicinių amatų meistrų atestavimo.</text:span><text:s/></text:p>
      <text:p text:style-name="P233">Punkto pakeitimai:</text:p>
      <text:p text:style-name="P234"><text:span text:style-name="T235">Nr.<text:s/></text:span><text:a xlink:href="https://www.e-tar.lt/portal/legalAct.html?documentId=e1c360b07a3411eea5a28c81c82193a8" office:target-frame-name="_top" xlink:show="replace"><text:span text:style-name="T236">837</text:span></text:a><text:span text:style-name="T237">, 2023-10-30, paskelbta TAR 2023-11-03, i. k. 2023-</text:span><text:span text:style-name="T238">21511</text:span></text:p>
      <text:p text:style-name="Normal"/>
      <text:p text:style-name="P239"><text:span text:style-name="T240">10</text:span><text:span text:style-name="T241">. Ekspertų komisija pagal Žemės ūkio ministerijos nustatytus tautinio paveldo produktų, tradicinių amatų meistrų, tradicinių amatų neformaliojo mokymo programų atitikties tradicijai kriterijus ir tautinio paveldo produktų atitikties Lietuvos e</text:span><text:span text:style-name="T242">tninei kultūrai vertinimo rodiklius (toliau – kriterijai ir rodikliai) nagrinėja pateiktus sertifikavimo prašymus, prie jų pridedamus dokumentus ir tautinio paveldo produktus priskiria A arba B kategorijai pagal Tautinio paveldo produktų įstatymo 18 straip</text:span><text:span text:style-name="T243">snį.</text:span></text:p>
      <text:p text:style-name="P244"><text:span text:style-name="T245">11</text:span><text:span text:style-name="T246">. Ekspertų komisija ne vėliau kaip per 30 darbo dienų nuo Aprašo 6 arba 7 punkte nurodytų dokumentų gavimo (jeigu jie atitiko visus Aprašo 4 punkte nustatytus reikalavimus) pateikia žemės ūkio ministrui siūlymus dėl tautinio paveldo produktų, tr</text:span><text:span text:style-name="T247">adicinių amatų neformaliojo mokymo programų sertifikavimo ir (arba) nesertifikavimo. Ekspertų komisijos siūlymai<text:s/></text:span><text:span text:style-name="T248"><text:s/></text:span><text:span text:style-name="T249">įforminami ekspertų komisijos posėdžio protokolu.</text:span><text:s/></text:p>
      <text:p text:style-name="P250">Punkto pakeitimai:</text:p>
      <text:p text:style-name="P251"><text:span text:style-name="T252">Nr.<text:s/></text:span><text:a xlink:href="https://www.e-tar.lt/portal/legalAct.html?documentId=72823790bfc111e88f64a5ecc703f89b" office:target-frame-name="_top" xlink:show="replace"><text:span text:style-name="T253">945</text:span></text:a><text:span text:style-name="T254">, 2018-09-19, paskelbta TAR 2018-09-24, i. k. 2018-14919</text:span></text:p>
      <text:p text:style-name="Normal"/>
      <text:p text:style-name="P255"><text:span text:style-name="T256">12</text:span><text:span text:style-name="T257">. Žemės ūkio agentūra</text:span><text:span text:style-name="T258"><text:s/>ne vėliau kaip per 10 darbo dienų nuo ekspertų komisijos posėdžio paren</text:span><text:span text:style-name="T259">gia ir perduoda Žemės ūkio ministerijai ekspertų komisijos posėdžio protokolą.</text:span><text:s/></text:p>
      <text:p text:style-name="P260">Punkto pakeitimai:</text:p>
      <text:p text:style-name="P261"><text:span text:style-name="T262">Nr.<text:s/></text:span><text:a xlink:href="https://www.e-tar.lt/portal/legalAct.html?documentId=72823790bfc111e88f64a5ecc703f89b" office:target-frame-name="_top" xlink:show="replace"><text:span text:style-name="T263">945</text:span></text:a><text:span text:style-name="T264">, 2018-09-19, paskelbta TAR 2018-09-24, i. k.<text:s/></text:span><text:span text:style-name="T265">2018-14919</text:span></text:p>
      <text:p text:style-name="P266"><text:span text:style-name="T267">Nr.<text:s/></text:span><text:a xlink:href="https://www.e-tar.lt/portal/legalAct.html?documentId=e1c360b07a3411eea5a28c81c82193a8" office:target-frame-name="_top" xlink:show="replace"><text:span text:style-name="T268">837</text:span></text:a><text:span text:style-name="T269">, 2023-10-30, paskelbta TAR 2023-11-03, i. k. 2023-21511</text:span></text:p>
      <text:p text:style-name="Normal"/>
      <text:p text:style-name="P270"><text:span text:style-name="T271">13</text:span><text:span text:style-name="T272">. Žemės ūkio ministras, vadovaudamasis ekspertų komisijos teikimu, įsakymu t</text:span><text:span text:style-name="T273">virtina sertifikuojamų tautinio paveldo produktų, tradicinių amatų neformaliojo mokymo programų sąrašus ne vėliau kaip per 10 darbo dienų nuo ekspertų komisijos posėdžio protokolo gavimo Žemės ūkio ministerijoje. Žemės ūkio ministerija apie priimtą sprendi</text:span><text:span text:style-name="T274">mą ne vėliau kaip per 5 darbo dienas nuo šiame punkte nurodyto įsakymo įregistravimo raštu informuoja pareiškėją.</text:span></text:p>
      <text:p text:style-name="P275"><text:span text:style-name="T276">14</text:span><text:span text:style-name="T277">. Žemės ūkio ministras, vadovaudamasis ekspertų komisijos teikimu, įsakymu tvirtina nesertifikuojamų tautinio paveldo produktų, tradicin</text:span><text:span text:style-name="T278">ių amatų neformaliojo mokymo programų sąrašus ne vėliau kaip per 10 darbo dienų nuo ekspertų komisijos posėdžio protokolo gavimo Žemės ūkio ministerijoje. Žemės ūkio ministerija apie priimtą sprendimą nesertifikuoti tautinio paveldo produktų, tradicinių am</text:span><text:span text:style-name="T279">atų neformaliojo mokymo programų ne vėliau kaip per 5 darbo dienas nuo šiame punkte nurodyto įsakymo įregistravimo raštu</text:span><text:span text:style-name="T280"><text:s/></text:span><text:span text:style-name="T281">informuoja pareiškėją. Pareiškėjui lydraščiu siunčiamas ekspertų komisijos posėdžio protokolo išrašas, kuriame nurodomi tokio sprendimo</text:span><text:span text:style-name="T282"><text:s/>motyvai ir jo apskundimo tvarka.</text:span><text:s/></text:p>
      <text:p text:style-name="P283">Punkto pakeitimai:</text:p>
      <text:p text:style-name="P284"><text:span text:style-name="T285">Nr.<text:s/></text:span><text:a xlink:href="https://www.e-tar.lt/portal/legalAct.html?documentId=72823790bfc111e88f64a5ecc703f89b" office:target-frame-name="_top" xlink:show="replace"><text:span text:style-name="T286">945</text:span></text:a><text:span text:style-name="T287">, 2018-09-19, paskelbta TAR 2018-09-24, i. k. 2018-14919</text:span></text:p>
      <text:p text:style-name="Normal"/>
      <text:p text:style-name="P288"><text:span text:style-name="T289">15</text:span><text:span text:style-name="T290">. Tradiciniam amatininkui po to,<text:s/></text:span><text:span text:style-name="T291">kai jis sumoka valstybės rinkliavą už tautinio paveldo produktų ir (ar) tradicinių amatų neformaliojo mokymo programų sertifikavimą, išduodamas tautinio paveldo produkto ir (ar) tradicinių amatų neformaliojo mokymo programos sertifikatas (Aprašo 2 ir 3 pri</text:span><text:span text:style-name="T292">edai).</text:span></text:p>
      <text:p text:style-name="P293"><text:span text:style-name="T294">16</text:span><text:span text:style-name="T295">. Tautinio paveldo produktų ženklus ir tautinio paveldo produktų ženklų naudojimo tvarką nustato žemės ūkio ministras.</text:span></text:p>
      <text:p text:style-name="P296"/>
      <text:p text:style-name="P297"><text:span text:style-name="T298">IV</text:span><text:span text:style-name="T299"><text:s/>SKYRIUS</text:span></text:p>
      <text:p text:style-name="P300"><text:span text:style-name="T301">TRADICINIŲ AMATŲ MEISTRO ATESTAVIMO PRAŠYMŲ PRIĖMIMAS IR NAGRINĖJIMAS</text:span></text:p>
      <text:p text:style-name="P302"/>
      <text:p text:style-name="P303"><text:span text:style-name="T304">17</text:span><text:span text:style-name="T305">. Tradicinis amatininkas, nor</text:span><text:span text:style-name="T306">intis gauti tradicinių amatų meistro pažymėjimą, pateikia šiuos užpildytus dokumentus:<text:s/></text:span></text:p>
      <text:p text:style-name="P307"><text:span text:style-name="T308">17.1</text:span><text:span text:style-name="T309">. prašymą (Aprašo 4 priedas);</text:span></text:p>
      <text:p text:style-name="P310"><text:span text:style-name="T311">17.2</text:span><text:span text:style-name="T312">. veiklos tradicinių amatų srityje aprašymą, kuriame turi būti pateikta informacija, patvirtinanti, kad tradicinis amatinink</text:span><text:span text:style-name="T313">as sugeba perduoti tradicinių amatų įgūdžius kitiems asmenims ir atitinka bent vieną iš šių reikalavimų:<text:s/></text:span></text:p>
      <text:p text:style-name="P314"><text:span text:style-name="T315">17.2.1</text:span><text:span text:style-name="T316">. turi tautinio paveldo produktams gaminti ir (arba) tradicinėms paslaugoms teikti reikalingą kvalifikaciją ir verčiasi tradiciniu amatu ne ma</text:span><text:span text:style-name="T317">žiau kaip 3 metus nuo datos, kurią oficiali mokslo institucija jam išdavė kvalifikacijos tradicinio amato srityje patvirtinimo dokumentą (pateikiamas oficialios mokslo institucijos kvalifikacijos tradicinio amato srityje patvirtinimo dokumentas);</text:span></text:p>
      <text:p text:style-name="P318"><text:span text:style-name="T319">17.2.2</text:span><text:span text:style-name="T320">. verčiasi tradiciniu amatu ne mažiau kaip 10 metų nuo pirmojo viešo savo tradicinių gaminių, tradicinės veislės augalų, gyvūnų ar jų produktų, gamtos gėrybių produktų ar tradicinės paslaugos pristatymo (pateikiami tai patvirtinantys dokumentai);</text:span></text:p>
      <text:p text:style-name="P321"><text:span text:style-name="T322">17.2.3</text:span><text:span text:style-name="T323">. verčiasi tradiciniu amatu ne mažiau kaip 5 metus nuo Lietuvos Respublikos meno kūrėjo ir meno kūrėjo organizacijų statuso įstatymo pagrindu suteikto meno kūrėjo statuso įgijimo (pateikiamas meno kūrėjo statusą patvirtinantis dokumentas).</text:span></text:p>
      <text:p text:style-name="P324"><text:span text:style-name="T325">18</text:span><text:span text:style-name="T326">. Že</text:span><text:span text:style-name="T327">mės ūkio agentūra</text:span><text:span text:style-name="T328">, gavusi Aprašo 17 punkte nurodytus dokumentus, per 5 darbo dienas juos patikrina ir praneša pareiškėjui (tokiu būdu, kokiu pareiškėjas kreipėsi, arba, jeigu pareiškėjas pageidavo rašytinio atsakymo, raštu), ar pateikti dokumentai atitinka</text:span><text:span text:style-name="T329"><text:s/>Aprašo 4 punkte nustatytus reikalavimus; jeigu pateikti dokumentai neatitinka Aprašo 4 punkte nustatytų reikalavimų, nurodo (tokiu būdu, kokiu pareiškėjas kreipėsi, arba, jeigu pareiškėjas pageidavo rašytinio atsakymo, raštu) rastus trūkumus, kuriems paša</text:span><text:span text:style-name="T330">linti nustato ne trumpesnį kaip 5 darbo dienų terminą. Per nustatytą terminą pareiškėjui nepašalinus rastų trūkumų,<text:s/></text:span><text:span text:style-name="T331">Žemės ūkio agentūra</text:span><text:span text:style-name="T332"><text:s/>praneša pareiškėjui (tokiu būdu, kokiu pareiškėjas kreipėsi, arba, jei pareiškėjas pageidavo rašytinio atsakymo, raštu),</text:span><text:span text:style-name="T333"><text:s/>kad pareiškėjo pateikti dokumentai nebus perduoti žemės ūkio ministro įsakymu sudarytai ekspertų komisijai teikti siūlymams dėl tradicinių amatų meistro atestavimo.</text:span><text:s/></text:p>
      <text:p text:style-name="P334">Punkto pakeitimai:</text:p>
      <text:p text:style-name="P335"><text:span text:style-name="T336">Nr.<text:s/></text:span><text:a xlink:href="https://www.e-tar.lt/portal/legalAct.html?documentId=72823790bfc111e88f64a5ecc703f89b" office:target-frame-name="_top" xlink:show="replace"><text:span text:style-name="T337">945</text:span></text:a><text:span text:style-name="T338">, 2018-09-19, paskelbta TAR 2018-09-24, i. k. 2018-14919</text:span></text:p>
      <text:p text:style-name="P339"><text:span text:style-name="T340">Nr.<text:s/></text:span><text:a xlink:href="https://www.e-tar.lt/portal/legalAct.html?documentId=e1c360b07a3411eea5a28c81c82193a8" office:target-frame-name="_top" xlink:show="replace"><text:span text:style-name="T341">837</text:span></text:a><text:span text:style-name="T342">, 2023-10-30, paskelbta TAR 2023-11-03, i. k. 2023-21511</text:span></text:p>
      <text:p text:style-name="Normal"/>
      <text:p text:style-name="P343"><text:span text:style-name="T344">19</text:span><text:span text:style-name="T345">. Ekspertų komisija pagal Žemės ūkio ministerijos nustatytus kriterijus ir rodiklius nagrinėja pateiktus tradicinių amatų meistro atestavimo prašymus, prie jų pridedamus dokumentus ir įve</text:span><text:span text:style-name="T346">rtina tradicinio amatininko atitiktį nustatytiems kriterijams ir rodikliams, taip pat reikalavimams, nustatytiems Tautinio paveldo produktų įstatymo 13 straipsnio 1 dalyje.<text:s/></text:span></text:p>
      <text:p text:style-name="P347"><text:span text:style-name="T348">20</text:span><text:span text:style-name="T349">. Ekspertų komisija ne vėliau kaip per 30 darbo dienų nuo Aprašo 17 punkte n</text:span><text:span text:style-name="T350">urodytų dokumentų gavimo (jeigu jie atitiko visus Aprašo 4 punkte nustatytus reikalavimus) pateikia žemės ūkio ministrui siūlymus dėl pareiškėjų atestavimo tradicinių amatų meistrais ir (arba) neatestavimo. Ekspertų komisijos siūlymai įforminami ekspertų k</text:span><text:span text:style-name="T351">omisijos posėdžio protokolu.</text:span><text:s/></text:p>
      <text:p text:style-name="P352">Punkto pakeitimai:</text:p>
      <text:p text:style-name="P353"><text:span text:style-name="T354">Nr.<text:s/></text:span><text:a xlink:href="https://www.e-tar.lt/portal/legalAct.html?documentId=72823790bfc111e88f64a5ecc703f89b" office:target-frame-name="_top" xlink:show="replace"><text:span text:style-name="T355">945</text:span></text:a><text:span text:style-name="T356">, 2018-09-19, paskelbta TAR 2018-09-24, i. k. 2018-14919</text:span></text:p>
      <text:p text:style-name="Normal"/>
      <text:p text:style-name="P357"><text:span text:style-name="T358">21</text:span><text:span text:style-name="T359">. Žemės ūkio agentūra</text:span><text:span text:style-name="T360"><text:s/>ne vėliau kaip p</text:span><text:span text:style-name="T361">er 10 darbo dienų nuo ekspertų komisijos posėdžio parengia ir perduoda Žemės ūkio ministerijai ekspertų komisijos posėdžio protokolą.</text:span><text:s/></text:p>
      <text:p text:style-name="P362">Punkto pakeitimai:</text:p>
      <text:p text:style-name="P363"><text:span text:style-name="T364">Nr.<text:s/></text:span><text:a xlink:href="https://www.e-tar.lt/portal/legalAct.html?documentId=72823790bfc111e88f64a5ecc703f89b" office:target-frame-name="_top" xlink:show="replace"><text:span text:style-name="T365">945</text:span></text:a><text:span text:style-name="T366">, 2018-09-19, paskelbta TAR 2018-09-24, i. k. 2018-14919</text:span></text:p>
      <text:p text:style-name="P367"><text:span text:style-name="T368">Nr.<text:s/></text:span><text:a xlink:href="https://www.e-tar.lt/portal/legalAct.html?documentId=e1c360b07a3411eea5a28c81c82193a8" office:target-frame-name="_top" xlink:show="replace"><text:span text:style-name="T369">837</text:span></text:a><text:span text:style-name="T370">, 2023-10-30, paskelbta TAR 2023-11-03, i. k. 2023-21511</text:span></text:p>
      <text:p text:style-name="Normal"/>
      <text:p text:style-name="P371"><text:span text:style-name="T372">22</text:span><text:span text:style-name="T373">.</text:span><text:span text:style-name="T374"><text:tab/>Žemės ūkio ministras,<text:s/></text:span><text:span text:style-name="T375">vadovaudamasis ekspertų komisijos teikimu, įsakymu tvirtina tradicinių amatų meistrų sąrašus ne vėliau kaip per 10 darbo dienų nuo ekspertų komisijos posėdžio protokolo gavimo Žemės ūkio ministerijoje. Žemės ūkio ministerija apie priimtą sprendimą ne vėlia</text:span><text:span text:style-name="T376">u kaip per 5 darbo dienas nuo šiame punkte nurodyto įsakymo įregistravimo informuoja pareiškėją (tokiu būdu, kokiu pareiškėjas kreipėsi, arba, jeigu pareiškėjas pageidavo rašytinio atsakymo, raštu).</text:span></text:p>
      <text:p text:style-name="P377"><text:span text:style-name="T378">23</text:span><text:span text:style-name="T379">.</text:span><text:span text:style-name="T380"><text:tab/>Atestuotam tradicinių amatų meistru tradiciniam a</text:span><text:span text:style-name="T381">matininkui po to, kai jis sumoka valstybės rinkliavą už tradicinių amatų meistrų atestavimą, išduodamas tradicinių amatų meistro pažymėjimas (Aprašo 5 priedas).</text:span></text:p>
      <text:p text:style-name="P382"><text:span text:style-name="T383">24</text:span><text:span text:style-name="T384">. Žemės ūkio ministras, vadovaudamasis ekspertų komisijos teikimu, įsakymu tvirtina parei</text:span><text:span text:style-name="T385">škėjų, neatestuotų tradicinių amatų meistrais, sąrašą ne vėliau kaip per 10 darbo dienų nuo ekspertų komisijos posėdžio protokolo gavimo Žemės ūkio ministerijoje. Žemės ūkio ministerija apie priimtą sprendimą neatestuoti pareiškėjo ne vėliau kaip per 5 dar</text:span><text:span text:style-name="T386">bo dienas nuo šiame punkte nurodyto įsakymo įregistravimo raštu informuoja pareiškėją apie jo neatestavimą.<text:s/></text:span><text:span text:style-name="T387">Pareiškėjui lydraščiu siunčiamas ekspertų komisijos posėdžio protokolo išrašas, kuriame nurodomi tokio sprendimo motyvai ir jo apskundimo tvarka.</text:span><text:s/></text:p>
      <text:p text:style-name="P388">Punkto pakeitimai:</text:p>
      <text:p text:style-name="P389"><text:span text:style-name="T390">Nr.<text:s/></text:span><text:a xlink:href="https://www.e-tar.lt/portal/legalAct.html?documentId=72823790bfc111e88f64a5ecc703f89b" office:target-frame-name="_top" xlink:show="replace"><text:span text:style-name="T391">945</text:span></text:a><text:span text:style-name="T392">, 2018-09-19, paskelbta TAR 2018-09-24, i. k. 2018-14919</text:span></text:p>
      <text:p text:style-name="Normal"/>
      <text:p text:style-name="P393"><text:span text:style-name="T394">V</text:span><text:span text:style-name="T395"><text:s/>SKYRIUS</text:span></text:p>
      <text:p text:style-name="P396"><text:span text:style-name="T397">BAIGIAMOSIOS NUOSTATOS</text:span></text:p>
      <text:p text:style-name="P398"/>
      <text:p text:style-name="P399"><text:span text:style-name="T400">25</text:span><text:span text:style-name="T401">.</text:span><text:span text:style-name="T402"><text:tab/>Asmenys, pažeidę Aprašo<text:s/></text:span><text:span text:style-name="T403">reikalavimus, atsako teisės aktuose nustatyta tvarka.</text:span></text:p>
      <text:p text:style-name="P404"/>
      <text:p text:style-name="P405"><text:span text:style-name="T406">––––––––––––––––––––</text:span></text:p>
      <text:p text:style-name="P407">Priedo pakeitimai:</text:p>
      <text:p text:style-name="P408"><text:span text:style-name="T409">Nr.<text:s/></text:span><text:a xlink:href="https://www.e-tar.lt/portal/legalAct.html?documentId=9e6b140044f611e6bd3bfefc575ccac4" office:target-frame-name="_top" xlink:show="replace"><text:span text:style-name="T410">697</text:span></text:a><text:span text:style-name="T411">, 2016-07-07, paskelbta TAR 2016-07-08, i. k.<text:s/></text:span><text:span text:style-name="T412">2016-19502</text:span></text:p>
      <text:p text:style-name="Normal"/>
      <text:p text:style-name="P413">Tautinio paveldo produktų, tradicinių amatų<text:s/></text:p>
      <text:p text:style-name="P418">neformaliojo mokymo programų sertifikavimo,<text:s/></text:p>
      <text:p text:style-name="P419">tradicinių amatų meistrų atestavimo ir prašymų<text:s/></text:p>
      <text:p text:style-name="P420">sertifikuoti tautinio paveldo produktus, tradicinių<text:s/></text:p>
      <text:p text:style-name="P421">amatų neformaliojo mokymo<text:s/>programas ir<text:s/></text:p>
      <text:p text:style-name="P422">atestuoti tradicinių amatų meistrus nagrinėjimo<text:s/></text:p>
      <text:p text:style-name="P423">tvarkos aprašo</text:p>
      <text:p text:style-name="P424"><text:span text:style-name="T425">1</text:span><text:span text:style-name="T426"><text:s/>priedas</text:span></text:p>
      <text:p text:style-name="P427"/>
      <text:p text:style-name="P428"><text:span text:style-name="T429">(Tautinio paveldo produkto, tradicinių amatų neformaliojo mokymo programos sertifikavimo prašymo forma</text:span><text:span text:style-name="T430">)</text:span></text:p>
      <text:p text:style-name="P431"><text:tab/></text:p>
      <text:p text:style-name="P432">(juridinio asmens pavadinimas ar fizinio asmens vardas ir<text:s/>pavardė)</text:p>
      <text:p text:style-name="P433"><text:tab/></text:p>
      <text:p text:style-name="Normal"><text:span text:style-name="T434">(juridinio asmens įmonės kodas ar fizinio asmens asmens kodas, adresas, telefono numeris, el. pašto adresas)</text:span></text:p>
      <text:p text:style-name="P435"/>
      <text:p text:style-name="P436">Žemės ūkio agentūrai<text:s/></text:p>
      <text:p text:style-name="P437">prie Žemės ūkio ministerijos</text:p>
      <text:p text:style-name="P438"/>
      <text:p text:style-name="P439">TAUTINIO PAVELDO PRODUKTO, TRADICINIŲ AMATŲ NEFORMALIOJO MOKYMO PROGRAMOS SERTIFIKAVIMO PRAŠYMAS<text:s/></text:p>
      <text:p text:style-name="P440"/>
      <text:p text:style-name="P441"><text:span text:style-name="T442">____________ Nr.</text:span><text:span text:style-name="T443"><text:s/>_____</text:span></text:p>
      <text:p text:style-name="P444"><text:span text:style-name="T445">(</text:span><text:span text:style-name="T446">data)</text:span></text:p>
      <text:p text:style-name="P447"/>
      <table:table table:style-name="Table448">
        <table:table-columns>
          <table:table-column table:style-name="TableColumn449"/>
        </table:table-columns>
        <table:table-row table:style-name="TableRow450">
          <table:table-cell table:style-name="TableCell451">
            <text:p text:style-name="P452"><text:span text:style-name="T453"><text:note text:note-class="footnote" text:id="_ftn0"><text:note-citation>1</text:note-citation><text:note-body><text:p text:style-name="Normal"><text:span text:style-name="T454"><text:s/></text:span><text:span text:style-name="T455">Duomenis įrašo Lietuvos Respublikos žemės ūkio ministerija.</text:span></text:p></text:note-body></text:note></text:span><text:span text:style-name="T456">Prašymas priimtas<text:s/></text:span><text:span text:style-name="T457">□</text:span></text:p>
            <text:p text:style-name="Normal"><text:span text:style-name="T458">*<text:s/></text:span><text:span text:style-name="T459">Prašymas atmestas<text:s/></text:span><text:span text:style-name="T460">□</text:span></text:p>
            <text:p text:style-name="P461"/>
          </table:table-cell>
        </table:table-row>
        <table:table-row table:style-name="TableRow462">
          <table:table-cell table:style-name="TableCell463">
            <text:p text:style-name="P464"><text:span text:style-name="T465">*</text:span><text:span text:style-name="T466"><text:s/></text:span><text:span text:style-name="T467">(prašymą įregistravusio tarnautojo pareigos)<text:s/></text:span><text:span text:style-name="T468"><text:tab/>(parašas)<text:s/></text:span><text:span text:style-name="T469"><text:tab/>(vardas ir pavardė)</text:span></text:p>
          </table:table-cell>
        </table:table-row>
      </table:table>
      <text:p text:style-name="P470"/>
      <text:p text:style-name="P471"><text:span text:style-name="T472">I</text:span><text:span text:style-name="T473"><text:s/>SKYRIUS</text:span></text:p>
      <text:p text:style-name="P474"><text:span text:style-name="T475">INFORMACIJA APIE PAREIŠKĖJĄ</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text:span text:style-name="T483">1.<text:s/></text:span><text:span text:style-name="T484">Fizinio asmens duomenys:</text:span></text:p>
          </table:table-cell>
          <table:covered-table-cell/>
        </table:table-row>
        <table:table-row table:style-name="TableRow485">
          <table:table-cell table:style-name="TableCell486" table:number-columns-spanned="2">
            <text:p text:style-name="Normal"><text:span text:style-name="T487">1.1. Vardas</text:span><text:span text:style-name="T488"><text:s/>ir pavardė</text:span></text:p>
          </table:table-cell>
          <table:covered-table-cell/>
        </table:table-row>
        <table:table-row table:style-name="TableRow489">
          <table:table-cell table:style-name="TableCell490" table:number-columns-spanned="2">
            <text:p text:style-name="P491">1.2. Asmens kodas |__|__|__|__|__|__|__|__|__|__|__|</text:p>
            <text:p text:style-name="Normal"><text:span text:style-name="T492">(Nurodoma pagal fizinio asmens piliečio paso ar asmens tapatybės kortelės duomenis)</text:span></text:p>
          </table:table-cell>
          <table:covered-table-cell/>
        </table:table-row>
        <table:table-row table:style-name="TableRow493">
          <table:table-cell table:style-name="TableCell494" table:number-columns-spanned="2">
            <text:p text:style-name="P495">2. Juridinio asmens duomenys:</text:p>
          </table:table-cell>
          <table:covered-table-cell/>
        </table:table-row>
        <table:table-row table:style-name="TableRow496">
          <table:table-cell table:style-name="TableCell497" table:number-columns-spanned="2">
            <text:p text:style-name="Normal"><text:span text:style-name="T498">2.1.</text:span><text:span text:style-name="T499"><text:s/></text:span><text:span text:style-name="T500">Pavadinimas</text:span></text:p>
          </table:table-cell>
          <table:covered-table-cell/>
        </table:table-row>
        <table:table-row table:style-name="TableRow501">
          <table:table-cell table:style-name="TableCell502" table:number-columns-spanned="2">
            <text:p text:style-name="P503">2.2. Juridinio asmens registracijos kodas |__|__|__|__|__|__|__|__|__|__|__|</text:p>
            <text:p text:style-name="Normal"><text:span text:style-name="T504">(Nurodomas kodas pagal juridinio asmens registracijos pažymėjimą)</text:span></text:p>
          </table:table-cell>
          <table:covered-table-cell/>
        </table:table-row>
        <table:table-row table:style-name="TableRow505">
          <table:table-cell table:style-name="TableCell506" table:number-columns-spanned="2">
            <text:p text:style-name="P507">2.3. Įsteigimo data |__|__|__|__| |__|__| |__|__|<text:s/></text:p>
            <text:p text:style-name="Normal"><text:span text:style-name="T508">(Nurodoma įsteigimo data pagal juridinio asmens registracijos pažymėjimą)</text:span><text:span text:style-name="T509"><text:s/></text:span></text:p>
          </table:table-cell>
          <table:covered-table-cell/>
        </table:table-row>
        <table:table-row table:style-name="TableRow510">
          <table:table-cell table:style-name="TableCell511" table:number-columns-spanned="2">
            <text:p text:style-name="P512"><text:span text:style-name="T513">3. Duomenys pasiteirauti<text:s/></text:span><text:span text:style-name="T514">(nurodomas<text:s/></text:span><text:span text:style-name="T515">pareiškėjo adresas, telefono numeris, el. pašto adresas, kuriuo bus galima susisiekti su pareiškėju prašymo vertinimo metu)</text:span><text:span text:style-name="T516">:</text:span></text:p>
          </table:table-cell>
          <table:covered-table-cell/>
        </table:table-row>
        <table:table-row table:style-name="TableRow517">
          <table:table-cell table:style-name="TableCell518" table:number-columns-spanned="2">
            <text:p text:style-name="P519">Savivaldybė<text:s/></text:p>
          </table:table-cell>
          <table:covered-table-cell/>
        </table:table-row>
        <table:table-row table:style-name="TableRow520">
          <table:table-cell table:style-name="TableCell521" table:number-columns-spanned="2">
            <text:p text:style-name="P522">Seniūnija / miestas / kaimas<text:s/></text:p>
          </table:table-cell>
          <table:covered-table-cell/>
        </table:table-row>
        <table:table-row table:style-name="TableRow523">
          <table:table-cell table:style-name="TableCell524" table:number-columns-spanned="2">
            <text:p text:style-name="P525">Gatvė</text:p>
          </table:table-cell>
          <table:covered-table-cell/>
        </table:table-row>
        <table:table-row table:style-name="TableRow526">
          <table:table-cell table:style-name="TableCell527" table:number-columns-spanned="2">
            <text:p text:style-name="P528">Namo Nr. |__|__|__|__|__|__|__|__|__|</text:p>
          </table:table-cell>
          <table:covered-table-cell/>
        </table:table-row>
        <table:table-row table:style-name="TableRow529">
          <table:table-cell table:style-name="TableCell530" table:number-columns-spanned="2">
            <text:p text:style-name="P531">Buto Nr. |__|__|__|__|__|__|__|__|</text:p>
          </table:table-cell>
          <table:covered-table-cell/>
        </table:table-row>
        <table:table-row table:style-name="TableRow532">
          <table:table-cell table:style-name="TableCell533" table:number-columns-spanned="2">
            <text:p text:style-name="P534">Pašto kodas |__|__|__|__|__|__|__|__|__|__|</text:p>
          </table:table-cell>
          <table:covered-table-cell/>
        </table:table-row>
        <table:table-row table:style-name="TableRow535">
          <table:table-cell table:style-name="TableCell536" table:number-columns-spanned="2">
            <text:p text:style-name="P537">Telefono Nr. |__|__|__|__|__|__|__|__|__|__|__|__|__|</text:p>
          </table:table-cell>
          <table:covered-table-cell/>
        </table:table-row>
        <table:table-row table:style-name="TableRow538">
          <table:table-cell table:style-name="TableCell539" table:number-columns-spanned="2">
            <text:p text:style-name="P540">El. pašto adresas |__|__|__|__|__|__|__|__|__|__|__|__|__|__|__|__|__|__|__|__|__|__|__|__|__|__|</text:p>
          </table:table-cell>
          <table:covered-table-cell/>
        </table:table-row>
        <table:table-row table:style-name="TableRow541">
          <table:table-cell table:style-name="TableCell542" table:number-columns-spanned="2">
            <text:p text:style-name="P543"><text:span text:style-name="T544">4. Informacijos teikimo būdas<text:s/></text:span><text:span text:style-name="T545">(nurodoma, kokiu būdu norima<text:s/></text:span><text:span text:style-name="T546">gauti informaciją apie prašymo administravimo eigą):</text:span></text:p>
          </table:table-cell>
          <table:covered-table-cell/>
        </table:table-row>
        <table:table-row table:style-name="TableRow547">
          <table:table-cell table:style-name="TableCell548">
            <text:p text:style-name="P549">El. paštu</text:p>
          </table:table-cell>
          <table:table-cell table:style-name="TableCell550">
            <text:p text:style-name="P551"><text:span text:style-name="T552">□</text:span></text:p>
          </table:table-cell>
        </table:table-row>
        <table:table-row table:style-name="TableRow553">
          <table:table-cell table:style-name="TableCell554">
            <text:p text:style-name="P555">Paštu</text:p>
          </table:table-cell>
          <table:table-cell table:style-name="TableCell556">
            <text:p text:style-name="P557">□</text:p>
            <text:p text:style-name="P558">(Pažymima ženklu „X“)</text:p>
          </table:table-cell>
        </table:table-row>
      </table:table>
      <text:p text:style-name="P559"/>
      <text:p text:style-name="P560"><text:span text:style-name="T561">II</text:span><text:span text:style-name="T562"><text:s/>SKYRIUS<text:s/></text:span></text:p>
      <text:p text:style-name="P563"><text:span text:style-name="T564">INFORMACIJA APIE PRAŠOMUS SERTIFIKUOTI TAUTINIO PAVELDO PRODUKTUS, TRADICINIŲ AMATŲ NEFORMALIOJO MOKYMO PROGRAMA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5. Sertifikuojamas<text:s/>objektas</text:p>
          </table:table-cell>
          <table:table-cell table:style-name="TableCell572">
            <text:p text:style-name="Normal"><text:span text:style-name="T573">Tautinio paveldo produktas<text:s/></text:span><text:span text:style-name="T574">□</text:span></text:p>
            <text:p text:style-name="Normal"><text:span text:style-name="T575">Tradicinių amatų mokymo programa<text:s/></text:span><text:span text:style-name="T576">□</text:span></text:p>
            <text:p text:style-name="Normal"><text:span text:style-name="T577">(Pažymima ženklu „X“)</text:span></text:p>
          </table:table-cell>
        </table:table-row>
        <table:table-row table:style-name="TableRow578">
          <table:table-cell table:style-name="TableCell579">
            <text:p text:style-name="P580">6. Tautinio paveldo produktų grupė<text:s/></text:p>
          </table:table-cell>
          <table:table-cell table:style-name="TableCell581">
            <text:p text:style-name="Normal"><text:span text:style-name="T582">I grupė – tradiciniai gaminiai<text:s/></text:span><text:span text:style-name="T583">□</text:span></text:p>
            <text:p text:style-name="P584"/>
            <text:p text:style-name="Normal"><text:span text:style-name="T585">II grupė – tradicinių veislių augalai ir gyvūnai ar jų produktai, gamtos gėrybių produktai<text:s/></text:span><text:span text:style-name="T586">□</text:span></text:p>
            <text:p text:style-name="P587"/>
            <text:p text:style-name="Normal"><text:span text:style-name="T588">III grupė – tradicinės paslaugos, tradicinė mugė<text:s/></text:span><text:span text:style-name="T589">□</text:span></text:p>
            <text:p text:style-name="P590"/>
            <text:p text:style-name="Normal"><text:span text:style-name="T591">(Pažymima ženklu „X“)</text:span><text:span text:style-name="T592"><text:s/></text:span></text:p>
          </table:table-cell>
        </table:table-row>
        <table:table-row table:style-name="TableRow593">
          <table:table-cell table:style-name="TableCell594">
            <text:p text:style-name="P595">7. Tautinio paveldo produkto pavadinimas, kodas pagal žemės ūkio ministro patvirtintą Tautinio paveldo produktų klasifikatorių<text:s/></text:p>
          </table:table-cell>
          <table:table-cell table:style-name="TableCell596">
            <text:p text:style-name="Normal"><text:span text:style-name="T597">(Pildoma, jeigu prašoma sertifikuoti tautinio paveldo produktą)</text:span></text:p>
          </table:table-cell>
        </table:table-row>
        <table:table-row table:style-name="TableRow598">
          <table:table-cell table:style-name="TableCell599">
            <text:p text:style-name="P600">8. Tradicinių amatų neformaliojo mokymo programos pavadinimas</text:p>
          </table:table-cell>
          <table:table-cell table:style-name="TableCell601">
            <text:p text:style-name="Normal"><text:span text:style-name="T602">(Pildoma, jei</text:span><text:span text:style-name="T603">gu</text:span><text:span text:style-name="T604"><text:s/>prašoma sertifikuoti tradicinių amatų neformaliojo mokymo programą)</text:span></text:p>
            <text:p text:style-name="P605"/>
          </table:table-cell>
        </table:table-row>
      </table:table>
      <text:p text:style-name="P606"/>
      <text:p text:style-name="P607"/>
      <text:p text:style-name="P608"><text:span text:style-name="T609">III</text:span><text:span text:style-name="T610"><text:s/>SKYRIUS</text:span></text:p>
      <text:p text:style-name="P611"><text:span text:style-name="T612">PRIDEDAMI DOKUMENTAI</text:span></text:p>
      <text:p text:style-name="P613"/>
      <text:p text:style-name="P614">(Šioje lentelėje pareiškėjas pagal Aprašo 6 arba 7 punkte nustatytų reikiamų dokumentų sąrašą nurodo pridedamus dokumentus ir<text:s/>dokumentų puslapių skaičių)</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Dokumento pavadinimas</text:p>
          </table:table-cell>
          <table:table-cell table:style-name="TableCell625">
            <text:p text:style-name="P626">Puslapių skaičius</text:p>
          </table:table-cell>
        </table:table-row>
        <table:table-row table:style-name="TableRow627">
          <table:table-cell table:style-name="TableCell628">
            <text:p text:style-name="P629">1.</text:p>
          </table:table-cell>
          <table:table-cell table:style-name="TableCell630">
            <text:p text:style-name="P631"/>
          </table:table-cell>
          <table:table-cell table:style-name="TableCell632">
            <text:p text:style-name="P633">|__|__|</text:p>
          </table:table-cell>
        </table:table-row>
        <table:table-row table:style-name="TableRow634">
          <table:table-cell table:style-name="TableCell635">
            <text:p text:style-name="P636">n</text:p>
          </table:table-cell>
          <table:table-cell table:style-name="TableCell637">
            <text:p text:style-name="P638"/>
          </table:table-cell>
          <table:table-cell table:style-name="TableCell639">
            <text:p text:style-name="P640">|__|__|</text:p>
          </table:table-cell>
        </table:table-row>
      </table:table>
      <text:p text:style-name="P641"/>
      <text:p text:style-name="P642">_______________________<text:tab/>__________ <text:s text:c="8"/>__________________________</text:p>
      <text:p text:style-name="P643">(juridinio asmens atstovo<text:s/><text:tab/>(parašas) <text:s text:c="11"/>(vardas (vardo raidė) ir pavardė)</text:p>
      <text:p text:style-name="P644">pareigų pavadinimas</text:p>
      <text:p text:style-name="P645"/>
      <text:p text:style-name="P646">(fiziniam asmeniui netaikoma)</text:p>
      <text:p text:style-name="P647"/>
      <text:p text:style-name="P648">Priedo pakeitimai:</text:p>
      <text:p text:style-name="P649"><text:span text:style-name="T650">Nr.<text:s/></text:span><text:a xlink:href="https://www.e-tar.lt/portal/legalAct.html?documentId=9e6b140044f611e6bd3bfefc575ccac4" office:target-frame-name="_top" xlink:show="replace"><text:span text:style-name="T651">697</text:span></text:a><text:span text:style-name="T652">, 2016-07-07, paskelbta TAR 2016-07-08, i. k. 2016-19502</text:span></text:p>
      <text:p text:style-name="P653"><text:span text:style-name="T654">Nr.<text:s/></text:span><text:a xlink:href="https://www.e-tar.lt/portal/legalAct.html?documentId=e1c360b07a3411eea5a28c81c82193a8" office:target-frame-name="_top" xlink:show="replace"><text:span text:style-name="T655">837</text:span></text:a><text:span text:style-name="T656">, 2023-10-30, paskelbta TAR 2023-11-03, i. k. 2023-21511</text:span></text:p>
      <text:p text:style-name="Normal"/>
      <text:p text:style-name="P657"/>
      <text:p text:style-name="P662">Tautinio paveldo produktų, tradicinių amatų<text:s/></text:p>
      <text:p text:style-name="P663">neformaliojo mokymo programų sertifikavimo,<text:s/></text:p>
      <text:p text:style-name="P664">tradicinių amatų meistrų atestavimo ir prašymų<text:s/></text:p>
      <text:p text:style-name="P665">sertifikuoti tautinio paveldo produktus, tradicinių<text:s/></text:p>
      <text:p text:style-name="P666">amatų neformaliojo mokymo programas ir<text:s/></text:p>
      <text:p text:style-name="P667">atestuoti tradicinių amatų meistrus nagrinėjimo<text:s/></text:p>
      <text:p text:style-name="P668"><text:span text:style-name="T669">tvarkos aprašo</text:span><text:span text:style-name="T670"><text:line-break/></text:span><text:span text:style-name="T671">2</text:span><text:span text:style-name="T672"><text:s/>priedas</text:span></text:p>
      <text:p text:style-name="P673"/>
      <text:p text:style-name="P674"/>
      <text:p text:style-name="P675"><text:span text:style-name="T676">(Tautinio paveldo</text:span><text:span text:style-name="T677"><text:s/>produkto sertifikato forma)</text:span></text:p>
      <text:p text:style-name="P678"/>
      <text:p text:style-name="P679"><text:span text:style-name="T680"><draw:frame draw:style-name="a1"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681"/>
      <text:p text:style-name="P682">LIETUVOS RESPUBLIKOS<text:s/></text:p>
      <text:p text:style-name="P683">ŽEMĖS ŪKIO MINISTERIJA</text:p>
      <text:p text:style-name="P684"/>
      <text:p text:style-name="P685">(Tautinio paveldo produkto ženklas)</text:p>
      <text:p text:style-name="P686"/>
      <text:p text:style-name="P687">TAUTINIO PAVELDO PRODUKTO<text:s/></text:p>
      <text:p text:style-name="P688"><text:span text:style-name="T689">SERTIFIKATAS</text:span></text:p>
      <text:p text:style-name="P690"/>
      <text:p text:style-name="P691"><text:span text:style-name="T692">(data)</text:span><text:span text:style-name="T693"><text:s/></text:span><text:span text:style-name="T694"><text:tab/>Nr. xxxx</text:span></text:p>
      <text:p text:style-name="P695"/>
      <text:p text:style-name="P696">Vilnius<text:s/></text:p>
      <text:p text:style-name="P697"/>
      <text:p text:style-name="P698">Patvirtinama, kad<text:s/><text:tab/></text:p>
      <text:p text:style-name="P699">(tautinio paveldo produkto pavadinimas, grupė,<text:s/>kodas)</text:p>
      <text:p text:style-name="P700"/>
      <text:p text:style-name="P701"><text:tab/>, kurio gamintojas ir (arba) tiekėjas yra<text:s/></text:p>
      <text:p text:style-name="P702"/>
      <text:p text:style-name="P703"><text:tab/>,</text:p>
      <text:p text:style-name="P704">(vardas ir pavardė arba juridinio asmens pavadinimas)</text:p>
      <text:p text:style-name="P705"/>
      <text:p text:style-name="P706">atitinka Lietuvos Respublikos tautinio paveldo produktų įstatymo ir tautinio paveldo produktų sertifikavimo reikalavimus.</text:p>
      <text:p text:style-name="P707"/>
      <text:p text:style-name="P708"/>
      <text:p text:style-name="P709">Žemės ūkio ministras</text:p>
      <text:p text:style-name="P710"/>
      <text:p text:style-name="P711"/>
      <text:p text:style-name="P712">A. V.</text:p>
      <text:p text:style-name="P713">Registracijos Nr.......</text:p>
      <text:p text:style-name="P714">20... m. ………….. d.</text:p>
      <text:p text:style-name="P715"/>
      <text:p text:style-name="P716"/>
      <text:p text:style-name="P717"/>
      <text:p text:style-name="P718"><text:span text:style-name="T719">––––––––––––––––––––</text:span></text:p>
      <text:p text:style-name="P720">Priedo pakeitimai:</text:p>
      <text:p text:style-name="P721"><text:span text:style-name="T722">Nr.<text:s/></text:span><text:a xlink:href="https://www.e-tar.lt/portal/legalAct.html?documentId=9e6b140044f611e6bd3bfefc575ccac4" office:target-frame-name="_top" xlink:show="replace"><text:span text:style-name="T723">697</text:span></text:a><text:span text:style-name="T724">, 2016-07-07, paskelbta TAR 2016-07-08, i. k.<text:s/></text:span><text:span text:style-name="T725">2016-19502</text:span></text:p>
      <text:p text:style-name="Normal"/>
      <text:p text:style-name="P726"/>
      <text:p text:style-name="P731">Tautinio paveldo produktų, tradicinių amatų<text:s/></text:p>
      <text:p text:style-name="P732">neformaliojo mokymo programų sertifikavimo,<text:s/></text:p>
      <text:p text:style-name="P733">tradicinių amatų meistrų atestavimo ir prašymų<text:s/></text:p>
      <text:p text:style-name="P734">sertifikuoti tautinio paveldo produktus, tradicinių<text:s/></text:p>
      <text:p text:style-name="P735">amatų neformaliojo mokymo programas ir<text:s/></text:p>
      <text:p text:style-name="P736">atestuoti tradicinių amatų meistrus nagrinėjimo<text:s/></text:p>
      <text:p text:style-name="P737">tvarkos aprašo</text:p>
      <text:p text:style-name="P738"><text:span text:style-name="T739">3</text:span><text:span text:style-name="T740"><text:s/>priedas</text:span></text:p>
      <text:p text:style-name="P741"/>
      <text:p text:style-name="P742"/>
      <text:p text:style-name="P743"><text:span text:style-name="T744">(Tradicinių amatų neformaliojo mokymo programos sertifikato forma)</text:span></text:p>
      <text:p text:style-name="P745"/>
      <text:p text:style-name="P746"><text:span text:style-name="T747"><draw:frame draw:style-name="a2"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48"/>
      <text:p text:style-name="P749">LIETUVOS RESPUBLIKOS<text:s/></text:p>
      <text:p text:style-name="P750">ŽEMĖS ŪKIO MINISTERIJA</text:p>
      <text:p text:style-name="P751"/>
      <text:p text:style-name="P752">(Tautinio paveldo produkto ženklas)</text:p>
      <text:p text:style-name="P753"/>
      <text:p text:style-name="P754">TRADICINIŲ AMATŲ NEFORMALIOJO MOKYMO PROGRAMOS</text:p>
      <text:p text:style-name="P755">SERTIFIKATAS</text:p>
      <text:p text:style-name="P756"/>
      <text:p text:style-name="P757">(data) Nr. xxxx</text:p>
      <text:p text:style-name="P758">Vilnius<text:s/></text:p>
      <text:p text:style-name="P759"/>
      <text:p text:style-name="P760">Patvirtinama, kad<text:tab/>,</text:p>
      <text:p text:style-name="P761">(tradicinių amatų neformaliojo mokymo programos pavadinimas)</text:p>
      <text:p text:style-name="P762"><text:span text:style-name="T763">kurią vykdo</text:span><text:span text:style-name="T764"><text:tab/></text:span><text:span text:style-name="T765">,</text:span></text:p>
      <text:p text:style-name="P766">(vardas ir pavardė)</text:p>
      <text:p text:style-name="P767"/>
      <text:p text:style-name="P768">atitinka Lietuvos Respublikos tautinio paveldo produktų įstatymo ir tradicinių amatų neformaliojo <text:s/>mokymo programos sertifikavimo reikalavimus.</text:p>
      <text:p text:style-name="P769"/>
      <text:p text:style-name="P770"/>
      <text:p text:style-name="P771">Žemės ūkio ministras</text:p>
      <text:p text:style-name="P772"/>
      <text:p text:style-name="P773"/>
      <text:p text:style-name="P774">A. V.</text:p>
      <text:p text:style-name="P775"/>
      <text:p text:style-name="P776">Registracijos Nr.......</text:p>
      <text:p text:style-name="P777">20... m. ………….. d.</text:p>
      <text:p text:style-name="P778"/>
      <text:p text:style-name="P779"/>
      <text:p text:style-name="P780"/>
      <text:p text:style-name="P781"><text:span text:style-name="T782">––––––––––––––––––––</text:span></text:p>
      <text:p text:style-name="P783">Priedo<text:s/>pakeitimai:</text:p>
      <text:p text:style-name="P784"><text:span text:style-name="T785">Nr.<text:s/></text:span><text:a xlink:href="https://www.e-tar.lt/portal/legalAct.html?documentId=9e6b140044f611e6bd3bfefc575ccac4" office:target-frame-name="_top" xlink:show="replace"><text:span text:style-name="T786">697</text:span></text:a><text:span text:style-name="T787">, 2016-07-07, paskelbta TAR 2016-07-08, i. k. 2016-19502</text:span></text:p>
      <text:p text:style-name="Normal"/>
      <text:p text:style-name="P788">Tautinio paveldo produktų, tradicinių amatų<text:s/></text:p>
      <text:p text:style-name="P793">neformaliojo mokymo programų sertifikavimo,<text:s/></text:p>
      <text:p text:style-name="P794">tradicinių amatų meistrų atestavimo ir prašymų<text:s/></text:p>
      <text:p text:style-name="P795">sertifikuoti tautinio paveldo produktus, tradicinių<text:s/></text:p>
      <text:p text:style-name="P796">amatų neformaliojo mokymo programas ir<text:s/></text:p>
      <text:p text:style-name="P797">atestuoti tradicinių amatų meistrus nagrinėjimo<text:s/></text:p>
      <text:p text:style-name="P798">tvarkos aprašo</text:p>
      <text:p text:style-name="P799"><text:span text:style-name="T800">4</text:span><text:span text:style-name="T801"><text:s/>pr</text:span><text:span text:style-name="T802">iedas</text:span></text:p>
      <text:p text:style-name="P803"/>
      <text:p text:style-name="P804"><text:span text:style-name="T805">(Tradicinių amatų meistro atestavimo prašymo forma)</text:span></text:p>
      <text:p text:style-name="P806"><text:tab/></text:p>
      <text:p text:style-name="P807">(fizinio asmens vardas ir pavardė)</text:p>
      <text:p text:style-name="P808"><text:tab/></text:p>
      <text:p text:style-name="P809">(fizinio asmens asmens kodas, adresas, telefono numeris, el. pašto adresas)</text:p>
      <text:p text:style-name="P810"/>
      <text:p text:style-name="P811">Žemės ūkio agentūrai<text:s/></text:p>
      <text:p text:style-name="P812">prie Žemės ūkio ministerijos</text:p>
      <text:p text:style-name="P813"/>
      <text:p text:style-name="P814">TRADICINIŲ AMATŲ MEISTRO<text:s/>ATESTAVIMO PRAŠYMAS</text:p>
      <text:p text:style-name="P815"/>
      <text:p text:style-name="P816"><text:span text:style-name="T817">____________ N</text:span><text:span text:style-name="T818">r</text:span><text:span text:style-name="T819">.</text:span><text:span text:style-name="T820"><text:s/>_____</text:span></text:p>
      <text:p text:style-name="P821"><text:span text:style-name="T822">(</text:span><text:span text:style-name="T823">data)<text:s/></text:span></text:p>
      <text:p text:style-name="P824"/>
      <table:table table:style-name="Table825">
        <table:table-columns>
          <table:table-column table:style-name="TableColumn826"/>
        </table:table-columns>
        <table:table-row table:style-name="TableRow827">
          <table:table-cell table:style-name="TableCell828">
            <text:p text:style-name="Normal"><text:span text:style-name="T829">*</text:span><text:span text:style-name="T830"><text:note text:note-class="footnote" text:id="_ftn1"><text:note-citation>2</text:note-citation><text:note-body><text:p text:style-name="Normal"><text:span text:style-name="T831"><text:s/></text:span><text:span text:style-name="T832">Duomenis įrašo Lietuvos Respublikos žemės ūkio ministerija.</text:span><text:span text:style-name="T833"><text:s/></text:span></text:p></text:note-body></text:note></text:span><text:span text:style-name="T834"><text:s/>Prašymas priimtas<text:s/></text:span><text:span text:style-name="T835">□</text:span></text:p>
            <text:p text:style-name="Normal"><text:span text:style-name="T836">*</text:span><text:span text:style-name="T837"><text:s/>Prašymas atmestas □</text:span></text:p>
            <text:p text:style-name="P838"/>
          </table:table-cell>
        </table:table-row>
        <table:table-row table:style-name="TableRow839">
          <table:table-cell table:style-name="TableCell840">
            <text:p text:style-name="P841"><text:span text:style-name="T842">*</text:span><text:span text:style-name="T843">(prašymą įregistravusio tarnautojo pareigos)</text:span><text:span text:style-name="T844"><text:tab/><text:s/>(parašas)<text:s/></text:span><text:span text:style-name="T845"><text:tab/>(vardas ir pavardė)</text:span></text:p>
          </table:table-cell>
        </table:table-row>
      </table:table>
      <text:p text:style-name="P846"/>
      <text:p text:style-name="P847"><text:span text:style-name="T848">I</text:span><text:span text:style-name="T849"><text:s/>SKYRIUS</text:span></text:p>
      <text:p text:style-name="P850"><text:span text:style-name="T851">INFORMACIJA APIE PAREIŠKĖJĄ</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Normal"><text:span text:style-name="T858">1. Asmens duomenys:</text:span></text:p>
          </table:table-cell>
          <table:covered-table-cell/>
        </table:table-row>
        <table:table-row table:style-name="TableRow859">
          <table:table-cell table:style-name="TableCell860" table:number-columns-spanned="2">
            <text:p text:style-name="Normal"><text:span text:style-name="T861">1.1. Vardas<text:s/></text:span><text:span text:style-name="T862">ir pavardė</text:span></text:p>
          </table:table-cell>
          <table:covered-table-cell/>
        </table:table-row>
        <table:table-row table:style-name="TableRow863">
          <table:table-cell table:style-name="TableCell864" table:number-columns-spanned="2">
            <text:p text:style-name="P865">1.2. Asmens kodas |__|__|__|__|__|__|__|__|__|__|__|</text:p>
            <text:p text:style-name="Normal"><text:span text:style-name="T866">(Nurodoma pagal fizinio asmens piliečio paso ar asmens tapatybės kortelės duomenis)</text:span></text:p>
          </table:table-cell>
          <table:covered-table-cell/>
        </table:table-row>
        <table:table-row table:style-name="TableRow867">
          <table:table-cell table:style-name="TableCell868" table:number-columns-spanned="2">
            <text:p text:style-name="Normal"><text:span text:style-name="T869">2. Duomenys pasiteirauti<text:s/></text:span><text:span text:style-name="T870">(nurodomas pareiškėjo adresas, telefono numeris, el. pašto adresas, kuriuo bus<text:s/></text:span><text:span text:style-name="T871">galima susisiekti su pareiškėju prašymo vertinimo metu)</text:span><text:span text:style-name="T872">:</text:span></text:p>
          </table:table-cell>
          <table:covered-table-cell/>
        </table:table-row>
        <table:table-row table:style-name="TableRow873">
          <table:table-cell table:style-name="TableCell874" table:number-columns-spanned="2">
            <text:p text:style-name="P875">Savivaldybė<text:s/></text:p>
          </table:table-cell>
          <table:covered-table-cell/>
        </table:table-row>
        <table:table-row table:style-name="TableRow876">
          <table:table-cell table:style-name="TableCell877" table:number-columns-spanned="2">
            <text:p text:style-name="P878">Seniūnija / miestas / kaimas<text:s/></text:p>
          </table:table-cell>
          <table:covered-table-cell/>
        </table:table-row>
        <table:table-row table:style-name="TableRow879">
          <table:table-cell table:style-name="TableCell880" table:number-columns-spanned="2">
            <text:p text:style-name="P881">Gatvė<text:s/></text:p>
          </table:table-cell>
          <table:covered-table-cell/>
        </table:table-row>
        <table:table-row table:style-name="TableRow882">
          <table:table-cell table:style-name="TableCell883" table:number-columns-spanned="2">
            <text:p text:style-name="P884">Namo Nr. |__|__|__|__|__|__|__|__|__|</text:p>
          </table:table-cell>
          <table:covered-table-cell/>
        </table:table-row>
        <table:table-row table:style-name="TableRow885">
          <table:table-cell table:style-name="TableCell886" table:number-columns-spanned="2">
            <text:p text:style-name="P887">Buto Nr. |__|__|__|__|__|__|__|__|</text:p>
          </table:table-cell>
          <table:covered-table-cell/>
        </table:table-row>
        <table:table-row table:style-name="TableRow888">
          <table:table-cell table:style-name="TableCell889" table:number-columns-spanned="2">
            <text:p text:style-name="P890">Pašto kodas |__|__|__|__|__|__|__|__|__|__|</text:p>
          </table:table-cell>
          <table:covered-table-cell/>
        </table:table-row>
        <table:table-row table:style-name="TableRow891">
          <table:table-cell table:style-name="TableCell892" table:number-columns-spanned="2">
            <text:p text:style-name="P893">Telefono Nr. |__|__|__|__|__|__|__|__|__|__|__|__|__|</text:p>
          </table:table-cell>
          <table:covered-table-cell/>
        </table:table-row>
        <table:table-row table:style-name="TableRow894">
          <table:table-cell table:style-name="TableCell895" table:number-columns-spanned="2">
            <text:p text:style-name="P896">El. pašto adresas |__|__|__|__|__|__|__|__|__|__|__|__|__|__|__|__|__|__|__|__|__|__|__|__|__|__|</text:p>
          </table:table-cell>
          <table:covered-table-cell/>
        </table:table-row>
        <table:table-row table:style-name="TableRow897">
          <table:table-cell table:style-name="TableCell898" table:number-columns-spanned="2">
            <text:p text:style-name="P899">3. Informacijos teikimo būdas (nurodoma, kokiu būdu norima gauti informaciją apie prašymo administravimo eigą):</text:p>
          </table:table-cell>
          <table:covered-table-cell/>
        </table:table-row>
        <table:table-row table:style-name="TableRow900">
          <table:table-cell table:style-name="TableCell901">
            <text:p text:style-name="P902">El. paštu</text:p>
          </table:table-cell>
          <table:table-cell table:style-name="TableCell903">
            <text:p text:style-name="P904"><text:span text:style-name="T905">□</text:span></text:p>
          </table:table-cell>
        </table:table-row>
        <table:table-row table:style-name="TableRow906">
          <table:table-cell table:style-name="TableCell907">
            <text:p text:style-name="P908">Paštu</text:p>
          </table:table-cell>
          <table:table-cell table:style-name="TableCell909">
            <text:p text:style-name="P910"><text:span text:style-name="T911">□</text:span></text:p>
            <text:p text:style-name="P912">(Pažymima ženklu „X“)</text:p>
          </table:table-cell>
        </table:table-row>
        <table:table-row table:style-name="TableRow913">
          <table:table-cell table:style-name="TableCell914" table:number-columns-spanned="2">
            <text:p text:style-name="Normal"><text:span text:style-name="T915">4. Tradicinio amato grupė ir pavadinimas</text:span><text:span text:style-name="T916"><text:s/></text:span></text:p>
            <text:p text:style-name="Normal"><text:span text:style-name="T917">(Nurodoma amato, kuriuo verčiasi pareiškėjas, grupė pagal Lietuvos Respublikos</text:span><text:span text:style-name="T918"><text:s/></text:span><text:span text:style-name="T919">tautinio paveldo produktų įstatymą ir pavadinimas pagal Tradicinių amatų sąvadą)</text:span></text:p>
          </table:table-cell>
          <table:covered-table-cell/>
        </table:table-row>
      </table:table>
      <text:p text:style-name="P920"/>
      <text:p text:style-name="P921"><text:span text:style-name="T922">II</text:span><text:span text:style-name="T923"><text:s/>SKYRIUS</text:span></text:p>
      <text:p text:style-name="P924"><text:span text:style-name="T925">PRIDEDAMI DOKUMENTAI</text:span></text:p>
      <text:p text:style-name="P926"/>
      <text:p text:style-name="P927">(Šioje lentelėje pareiškėjas pagal Aprašo 17 punkte nustatytų reikiamų dokumentų sąrašą nurodo pridedamus dokumentus ir dokumentų puslapių skaičių)</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Dokumento pavadinimas</text:p>
          </table:table-cell>
          <table:table-cell table:style-name="TableCell938">
            <text:p text:style-name="P939">Puslapių skaičius</text:p>
          </table:table-cell>
        </table:table-row>
        <table:table-row table:style-name="TableRow940">
          <table:table-cell table:style-name="TableCell941">
            <text:p text:style-name="P942">1.</text:p>
          </table:table-cell>
          <table:table-cell table:style-name="TableCell943">
            <text:p text:style-name="P944"/>
          </table:table-cell>
          <table:table-cell table:style-name="TableCell945">
            <text:p text:style-name="P946">|__|__|</text:p>
          </table:table-cell>
        </table:table-row>
        <table:table-row table:style-name="TableRow947">
          <table:table-cell table:style-name="TableCell948">
            <text:p text:style-name="P949">n</text:p>
          </table:table-cell>
          <table:table-cell table:style-name="TableCell950">
            <text:p text:style-name="P951"/>
          </table:table-cell>
          <table:table-cell table:style-name="TableCell952">
            <text:p text:style-name="P953">|__|__|</text:p>
          </table:table-cell>
        </table:table-row>
      </table:table>
      <text:p text:style-name="P954"/>
      <text:p text:style-name="P955"/>
      <text:p text:style-name="P956">__________________________<text:tab/>__________<text:tab/>___________________________</text:p>
      <text:p text:style-name="P957">(juridinio asmens atstovo<text:s/><text:tab/>(parašas)<text:tab/>(vardas (vardo raidė) ir pavardė)</text:p>
      <text:p text:style-name="P958">pareigų pavadinimas<text:s/></text:p>
      <text:p text:style-name="P959"/>
      <text:p text:style-name="P960"><text:span text:style-name="T961">(fiziniam asmeniui netaikoma</text:span><text:span text:style-name="T962">)</text:span></text:p>
      <text:p text:style-name="P963"/>
      <text:p text:style-name="P964">Priedo pakeitimai:</text:p>
      <text:p text:style-name="P965"><text:span text:style-name="T966">Nr.<text:s/></text:span><text:a xlink:href="https://www.e-tar.lt/portal/legalAct.html?documentId=9e6b140044f611e6bd3bfefc575ccac4" office:target-frame-name="_top" xlink:show="replace"><text:span text:style-name="T967">697</text:span></text:a><text:span text:style-name="T968">, 2016-07-07, paskelbta TAR 2016-07-08, i. k. 2016-19502</text:span></text:p>
      <text:p text:style-name="P969"><text:span text:style-name="T970">Nr.<text:s/></text:span><text:a xlink:href="https://www.e-tar.lt/portal/legalAct.html?documentId=e1c360b07a3411eea5a28c81c82193a8" office:target-frame-name="_top" xlink:show="replace"><text:span text:style-name="T971">837</text:span></text:a><text:span text:style-name="T972">, 2023-10-30, paskelbta TAR 2023-11-03, i. k. 2023-21511</text:span></text:p>
      <text:p text:style-name="Normal"/>
      <text:p text:style-name="P973"/>
      <text:p text:style-name="P978">Tautinio paveldo produktų, tradicinių amatų<text:s/></text:p>
      <text:p text:style-name="P979">neformaliojo mokymo programų sertifikavimo,<text:s/></text:p>
      <text:p text:style-name="P980">tradicinių amatų meistrų atestavimo ir prašymų<text:s/></text:p>
      <text:p text:style-name="P981">sertifikuoti tautinio paveldo produktus, tradicinių<text:s/></text:p>
      <text:p text:style-name="P982">amatų neformaliojo mokymo programas ir<text:s/></text:p>
      <text:p text:style-name="P983">atestuoti tradicinių amatų meistrus nagrinėjimo<text:s/></text:p>
      <text:p text:style-name="P984"><text:span text:style-name="T985">tvarkos aprašo</text:span><text:span text:style-name="T986"><text:line-break/></text:span><text:span text:style-name="T987">5</text:span><text:span text:style-name="T988"><text:s/>priedas</text:span></text:p>
      <text:p text:style-name="P989"/>
      <text:p text:style-name="P990"/>
      <text:p text:style-name="P991"><text:span text:style-name="T992">(Tradicinių amatų meistro pažymėjimo forma)</text:span></text:p>
      <text:p text:style-name="P993"/>
      <text:p text:style-name="P994"><text:span text:style-name="T995"><draw:frame draw:style-name="a3"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96"/>
      <text:p text:style-name="P997">LIETUVOS RESPUBLIKOS</text:p>
      <text:p text:style-name="P998">ŽEMĖS ŪKIO MINISTERIJA</text:p>
      <text:p text:style-name="P999"/>
      <text:p text:style-name="P1000">(Tautinio<text:s/>paveldo produkto ženklas)</text:p>
      <text:p text:style-name="P1001"/>
      <text:p text:style-name="P1002">........................................................</text:p>
      <text:p text:style-name="P1003">(tradicinio amato pavadinimas)</text:p>
      <text:p text:style-name="P1004"/>
      <text:p text:style-name="P1005">TRADICINIŲ AMATŲ MEISTRO</text:p>
      <text:p text:style-name="P1006"><text:span text:style-name="T1007">PAŽYMĖJIMAS</text:span></text:p>
      <text:p text:style-name="P1008"/>
      <text:p text:style-name="P1009">(data) Nr. xxxx</text:p>
      <text:p text:style-name="P1010">Vilnius<text:s/></text:p>
      <text:p text:style-name="P1011"/>
      <text:p text:style-name="P1012">Liudija, kad.<text:tab/></text:p>
      <text:p text:style-name="P1013">(vardas ir pavardė)<text:s/></text:p>
      <text:p text:style-name="P1014">atitinka Lietuvos Respublikos tautinio<text:s/>paveldo produktų įstatymo ir tradicinių amatų meistro atestavimo reikalavimus.</text:p>
      <text:p text:style-name="P1015"/>
      <text:p text:style-name="P1016"/>
      <text:p text:style-name="P1017">Žemės ūkio ministras</text:p>
      <text:p text:style-name="P1018"/>
      <text:p text:style-name="P1019"/>
      <text:p text:style-name="P1020">A. V.</text:p>
      <text:p text:style-name="P1021">Registracijos Nr.......</text:p>
      <text:p text:style-name="P1022">20... m. ………….. d.</text:p>
      <text:p text:style-name="P1023"/>
      <text:p text:style-name="P1024"/>
      <text:p text:style-name="P1025"/>
      <text:p text:style-name="P1026"><text:span text:style-name="T1027">––––––––––––––––––––</text:span></text:p>
      <text:p text:style-name="P1028">Priedo pakeitimai:</text:p>
      <text:p text:style-name="P1029"><text:span text:style-name="T1030">Nr.<text:s/></text:span><text:a xlink:href="https://www.e-tar.lt/portal/legalAct.html?documentId=9e6b140044f611e6bd3bfefc575ccac4" office:target-frame-name="_top" xlink:show="replace"><text:span text:style-name="T1031">697</text:span></text:a><text:span text:style-name="T1032">, 2016-07-07, paskelbta TAR 2016-07-08, i. k. 2016-19502</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Vyriausybė, Nutarimas</text:span></text:p>
      <text:p text:style-name="P1042"><text:span text:style-name="T1043">Nr.<text:s/></text:span><text:a xlink:href="https://www.e-tar.lt/portal/legalAct.html?documentId=9e6b140044f611e6bd3bfefc575ccac4" office:target-frame-name="_top" xlink:show="replace"><text:span text:style-name="T1044">697</text:span></text:a><text:span text:style-name="T1045">, 2016-07-07, paskelbta TAR 2016-07-08, i. k. 2016-19502</text:span></text:p>
      <text:p text:style-name="P1046"><text:span text:style-name="T1047">Dėl Lietuvos Respublikos Vyriausybės 2008 m. gegužės 21 d. nutarimo Nr. 529 „Dėl Tautinio paveldo produktų, tradicinių amatų mokymo<text:s/></text:span><text:span text:style-name="T1048">programų, tradicinių mugių sertifikavimo, tradicinių amatų meistrų sertifikavimo ir atestavimo taisyklių patvirtinimo“ pakeitimo</text:span></text:p>
      <text:p text:style-name="P1049"/>
      <text:p text:style-name="P1050"><text:span text:style-name="T1051">2.</text:span></text:p>
      <text:p text:style-name="P1052"><text:span text:style-name="T1053">Lietuvos Respublikos Vyriausybė, Nutarimas</text:span></text:p>
      <text:p text:style-name="P1054"><text:span text:style-name="T1055">Nr.<text:s/></text:span><text:a xlink:href="https://www.e-tar.lt/portal/legalAct.html?documentId=72823790bfc111e88f64a5ecc703f89b" office:target-frame-name="_top" xlink:show="replace"><text:span text:style-name="T1056">945</text:span></text:a><text:span text:style-name="T1057">, 2018-09-19, paskelbta TAR 2018-09-24, i. k. 2018-14919</text:span></text:p>
      <text:p text:style-name="P1058"><text:span text:style-name="T1059">Dėl Lietuvos Respublikos Vyriausybės 2008 m. gegužės 21 d. nutarimo Nr. 529 „Dėl Tautinio paveldo produktų, tradicinių amatų neformaliojo mokymo programų sertifikavimo, tradi</text:span><text:span text:style-name="T1060">cinių amatų meistrų atestavimo ir prašymų sertifikuoti tautinio paveldo produktus, tradicinių amatų neformaliojo mokymo programas ir atestuoti tradicinių amatų meistrus nagrinėjimo tvarkos aprašo patvirtinimo“ pakeitimo</text:span></text:p>
      <text:p text:style-name="P1061"/>
      <text:p text:style-name="P1062"><text:span text:style-name="T1063">3.</text:span></text:p>
      <text:p text:style-name="P1064"><text:span text:style-name="T1065">Lietuvos Respublikos Vyriausybė,</text:span><text:span text:style-name="T1066"><text:s/>Nutarimas</text:span></text:p>
      <text:p text:style-name="P1067"><text:span text:style-name="T1068">Nr.<text:s/></text:span><text:a xlink:href="https://www.e-tar.lt/portal/legalAct.html?documentId=e1c360b07a3411eea5a28c81c82193a8" office:target-frame-name="_top" xlink:show="replace"><text:span text:style-name="T1069">837</text:span></text:a><text:span text:style-name="T1070">, 2023-10-30, paskelbta TAR 2023-11-03, i. k. 2023-21511</text:span></text:p>
      <text:p text:style-name="P1071"><text:span text:style-name="T1072">Dėl Lietuvos Respublikos Vyriausybės 2008 m. gegužės 21 d. nutarimo Nr. 529 „Dėl Ta</text:span><text:span text:style-name="T1073">utinio paveldo produktų, tradicinių amatų neformaliojo mokymo programų sertifikavimo, tradicinių amatų meistrų atestavimo ir prašymų sertifikuoti tautinio paveldo produktus, tradicinių amatų neformaliojo mokymo programas ir atestuoti tradicinių amatų meist</text:span><text:span text:style-name="T1074">rus nagrinėjimo tvarkos aprašo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fo:margin-right="0.25in">
        <style:tab-stops>
          <style:tab-stop style:type="center" style:position="2.884in"/>
          <style:tab-stop style:type="right" style:position="5.768in"/>
        </style:tab-stops>
      </style:paragraph-properties>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font-size="11pt" style:font-size-asian="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fo:margin-right="0.25in">
        <style:tab-stops>
          <style:tab-stop style:type="center" style:position="2.884in"/>
          <style:tab-stop style:type="right" style:position="5.768in"/>
        </style:tab-stops>
      </style:paragraph-properties>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font-size="11pt" style:font-size-asian="11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family="paragraph">
      <style:paragraph-properties fo:margin-right="0.25in">
        <style:tab-stops>
          <style:tab-stop style:type="center" style:position="2.884in"/>
          <style:tab-stop style:type="right" style:position="5.768in"/>
        </style:tab-stops>
      </style:paragraph-properties>
    </style:style>
    <style:style style:name="F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0" style:parent-style-name="DefaultParagraphFont" style:family="text">
      <style:text-properties fo:font-size="11pt" style:font-size-asian="11p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fo:margin-right="0.25in">
        <style:tab-stops>
          <style:tab-stop style:type="center" style:position="2.884in"/>
          <style:tab-stop style:type="right" style:position="5.768in"/>
        </style:tab-stops>
      </style:paragraph-properties>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font-size="11pt" style:font-size-asian="11p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fo:margin-right="0.25in">
        <style:tab-stops>
          <style:tab-stop style:type="center" style:position="2.884in"/>
          <style:tab-stop style:type="right" style:position="5.768in"/>
        </style:tab-stops>
      </style:paragraph-properties>
    </style:style>
    <style:style style:name="F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master-page>
    <style:master-page style:next-style-name="MP1" style:name="MPF1" style:page-layout-name="PL1"/>
    <style:master-page style:name="MP2" style:page-layout-name="PL2">
      <style:header>
        <text:p text:style-name="P415"><draw:frame draw:style-name="F416" text:anchor-type="paragraph" svg:y="0.0006in" draw:z-index="0"><draw:text-box fo:min-height="0in" fo:min-width="0in"><text:p text:style-name="P414"><text:span text:style-name="T417"><text:page-number text:fixed="false">4</text:page-number></text:span></text:p></draw:text-box></draw:frame></text:p>
      </style:header>
    </style:master-page>
    <style:master-page style:next-style-name="MP2" style:name="MPF2" style:page-layout-name="PL2"/>
    <style:master-page style:name="MP3" style:page-layout-name="PL3">
      <style:header>
        <text:p text:style-name="P659"><draw:frame draw:style-name="F660" text:anchor-type="paragraph" svg:y="0.0006in" draw:z-index="0"><draw:text-box fo:min-height="0in" fo:min-width="0in"><text:p text:style-name="P658"><text:span text:style-name="T661"><text:page-number text:fixed="false">4</text:page-number></text:span></text:p></draw:text-box></draw:frame></text:p>
      </style:header>
    </style:master-page>
    <style:master-page style:next-style-name="MP3" style:name="MPF3" style:page-layout-name="PL3"/>
    <style:master-page style:name="MP4" style:page-layout-name="PL4">
      <style:header>
        <text:p text:style-name="P728"><draw:frame draw:style-name="F729" text:anchor-type="paragraph" svg:y="0.0006in" draw:z-index="0"><draw:text-box fo:min-height="0in" fo:min-width="0in"><text:p text:style-name="P727"><text:span text:style-name="T730"><text:page-number text:fixed="false">4</text:page-number></text:span></text:p></draw:text-box></draw:frame></text:p>
      </style:header>
    </style:master-page>
    <style:master-page style:next-style-name="MP4" style:name="MPF4" style:page-layout-name="PL4"/>
    <style:master-page style:name="MP5" style:page-layout-name="PL5">
      <style:header>
        <text:p text:style-name="P790"><draw:frame draw:style-name="F791" text:anchor-type="paragraph" svg:y="0.0006in" draw:z-index="0"><draw:text-box fo:min-height="0in" fo:min-width="0in"><text:p text:style-name="P789"><text:span text:style-name="T792"><text:page-number text:fixed="false">4</text:page-number></text:span></text:p></draw:text-box></draw:frame></text:p>
      </style:header>
    </style:master-page>
    <style:master-page style:next-style-name="MP5" style:name="MPF5" style:page-layout-name="PL5"/>
    <style:master-page style:name="MP6" style:page-layout-name="PL6">
      <style:header>
        <text:p text:style-name="P975"><draw:frame draw:style-name="F976" text:anchor-type="paragraph" svg:y="0.0006in" draw:z-index="0"><draw:text-box fo:min-height="0in" fo:min-width="0in"><text:p text:style-name="P974"><text:span text:style-name="T977"><text:page-number text:fixed="false">4</text:page-number></text:span></text:p></draw:text-box></draw:frame></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7T09:13:00Z</meta:creation-date>
    <dc:date>2023-11-07T09:13:00Z</dc:date>
    <meta:print-date>2008-06-05T14:11:00Z</meta:print-date>
    <meta:template xlink:href="Normal.dotm" xlink:type="simple"/>
    <meta:editing-cycles>2</meta:editing-cycles>
    <meta:editing-duration>PT0S</meta:editing-duration>
    <meta:document-statistic meta:page-count="3" meta:paragraph-count="108" meta:word-count="3531" meta:character-count="29629" meta:row-count="385" meta:non-whitespace-character-count="26206"/>
  </office:meta>
</office:document-meta>
</file>