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7"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8"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9"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1493in" style:page-number="1">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text-properties fo:color="#000000" style:font-size-complex="12pt" style:language-asian="lt" style:country-asian="LT"/>
    </style:style>
    <style:style style:name="P48" style:parent-style-name="Normal" style:family="paragraph">
      <style:paragraph-properties fo:margin-left="3.1493in">
        <style:tab-stops/>
      </style:paragraph-properties>
      <style:text-properties fo:color="#000000" style:font-size-complex="12pt" style:language-asian="lt" style:country-asian="LT"/>
    </style:style>
    <style:style style:name="P49" style:parent-style-name="Normal" style:family="paragraph">
      <style:paragraph-properties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keep-with-next="always" fo:text-align="center" fo:text-indent="0.043in"/>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keep-with-next="always" fo:text-align="justify" fo:text-indent="0.3937in"/>
    </style:style>
    <style:style style:name="P88" style:parent-style-name="Normal" style:family="paragraph">
      <style:paragraph-properties fo:keep-with-next="alway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center" fo:text-indent="0.043in"/>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D0D0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center"/>
      <style:text-properties fo:font-weight="bold" style:font-weight-asian="bold" style:font-weight-complex="bold" fo:text-transform="uppercase"/>
    </style:style>
    <style:style style:name="P307" style:parent-style-name="Normal" style:family="paragraph">
      <style:paragraph-properties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color="#000000"/>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master-page-name="MPF2" style:family="paragraph">
      <style:paragraph-properties fo:break-before="page" fo:margin-left="3.1493in" style:page-number="1">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text-indent="0.0368in"/>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weight-complex="bold"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margin-left="3.1493in">
        <style:tab-stops/>
      </style:paragraph-properties>
      <style:text-properties style:font-size-complex="12pt"/>
    </style:style>
    <style:style style:name="P387" style:parent-style-name="Normal" style:family="paragraph">
      <style:text-properties style:font-size-complex="12pt"/>
    </style:style>
    <style:style style:name="P388" style:parent-style-name="Normal" style:family="paragraph">
      <style:text-properties fo:font-size="10pt" style:font-size-asian="10pt"/>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justify">
        <style:tab-stops>
          <style:tab-stop style:type="right" style:leader-style="solid" style:leader-text="_" style:position="6.2993in"/>
        </style:tab-stops>
      </style:paragraph-properties>
    </style:style>
    <style:style style:name="P395" style:parent-style-name="Normal" style:family="paragraph">
      <style:paragraph-properties fo:text-align="justify">
        <style:tab-stops>
          <style:tab-stop style:type="right" style:leader-style="solid" style:leader-text="_" style:position="6.9895in"/>
        </style:tab-stops>
      </style:paragraph-properties>
    </style:style>
    <style:style style:name="P396" style:parent-style-name="Normal" style:family="paragraph">
      <style:paragraph-properties fo:text-align="justify">
        <style:tab-stops>
          <style:tab-stop style:type="right" style:leader-style="solid" style:leader-text="_" style:position="6.9895in"/>
        </style:tab-stops>
      </style:paragraph-properties>
    </style:style>
    <style:style style:name="T397" style:parent-style-name="DefaultParagraphFont" style:family="text">
      <style:text-properties style:font-name="Courier New" style:font-name-complex="Courier New"/>
    </style:style>
    <style:style style:name="P398" style:parent-style-name="Normal" style:family="paragraph">
      <style:paragraph-properties fo:text-align="justify" fo:text-indent="3.018in">
        <style:tab-stops>
          <style:tab-stop style:type="right" style:leader-style="solid" style:leader-text="_" style:position="6.9895in"/>
        </style:tab-stops>
      </style:paragraph-properties>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Courier New" style:font-name-complex="Courier New"/>
    </style:style>
    <style:style style:name="P401" style:parent-style-name="Normal" style:family="paragraph">
      <style:paragraph-properties fo:text-align="justify"/>
    </style:style>
    <style:style style:name="T402" style:parent-style-name="DefaultParagraphFont" style:family="text">
      <style:text-properties style:font-name="Courier New" style:font-name-complex="Courier New"/>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ableColumn409" style:family="table-column">
      <style:table-column-properties style:column-width="0.3652in" style:use-optimal-column-width="false"/>
    </style:style>
    <style:style style:name="TableColumn410" style:family="table-column">
      <style:table-column-properties style:column-width="0.6944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1.4763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9055in" style:use-optimal-column-width="false"/>
    </style:style>
    <style:style style:name="TableColumn415" style:family="table-column">
      <style:table-column-properties style:column-width="1.3583in" style:use-optimal-column-width="false"/>
    </style:style>
    <style:style style:name="TableColumn416" style:family="table-column">
      <style:table-column-properties style:column-width="0.8861in" style:use-optimal-column-width="false"/>
    </style:style>
    <style:style style:name="Table408" style:family="table">
      <style:table-properties style:width="6.9659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0pt" style:font-size-asian="10pt" style:font-size-complex="11pt"/>
    </style:style>
    <style:style style:name="T421" style:parent-style-name="DefaultParagraphFont" style:family="text">
      <style:text-properties fo:font-size="10pt" style:font-size-asian="10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font-size-complex="11pt"/>
    </style:style>
    <style:style style:name="P424" style:parent-style-name="Normal" style:family="paragraph">
      <style:text-properties fo:font-weight="bold" style:font-weight-asian="bold" fo:font-size="10pt" style:font-size-asian="10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0pt" style:font-size-asian="10pt" style:font-size-complex="11pt"/>
    </style:style>
    <style:style style:name="T428" style:parent-style-name="DefaultParagraphFont" style:family="text">
      <style:text-properties fo:font-size="10pt" style:font-size-asian="10pt" style:font-size-complex="11pt"/>
    </style:style>
    <style:style style:name="TableRow429" style:family="table-row">
      <style:table-row-properties style:use-optimal-row-height="false"/>
    </style:style>
    <style:style style:name="P430" style:parent-style-name="Normal" style:family="paragraph">
      <style:text-properties fo:font-size="10pt" style:font-size-asian="10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fo:font-size="10pt" style:font-size-asian="10pt" style:font-size-complex="11pt"/>
    </style:style>
    <style:style style:name="T433" style:parent-style-name="DefaultParagraphFont" style:family="text">
      <style:text-properties fo:font-weight="bold" style:font-weight-asian="bold" fo:font-size="10pt" style:font-size-asian="10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fo:font-size="10pt" style:font-size-asian="10pt" style:font-size-complex="11pt"/>
    </style:style>
    <style:style style:name="T436" style:parent-style-name="DefaultParagraphFont" style:family="text">
      <style:text-properties fo:font-weight="bold" style:font-weight-asian="bold" fo:font-size="10pt" style:font-size-asian="10pt" style:font-size-complex="11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weight="bold" style:font-weight-asian="bold"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fo:font-size="10pt" style:font-size-asian="10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fo:font-size="10pt" style:font-size-asian="10pt" style:font-size-complex="11pt"/>
    </style:style>
    <style:style style:name="P445" style:parent-style-name="Normal" style:family="paragraph">
      <style:text-properties fo:font-size="10pt" style:font-size-asian="10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1pt"/>
    </style:style>
    <style:style style:name="TableRow463" style:family="table-row">
      <style:table-row-properties style:min-row-height="0.1631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font-size-complex="11p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ableColumn484" style:family="table-column">
      <style:table-column-properties style:column-width="0.3645in" style:use-optimal-column-width="false"/>
    </style:style>
    <style:style style:name="TableColumn485" style:family="table-column">
      <style:table-column-properties style:column-width="1.8763in" style:use-optimal-column-width="false"/>
    </style:style>
    <style:style style:name="TableColumn486" style:family="table-column">
      <style:table-column-properties style:column-width="1.575in" style:use-optimal-column-width="false"/>
    </style:style>
    <style:style style:name="TableColumn487" style:family="table-column">
      <style:table-column-properties style:column-width="1.0826in" style:use-optimal-column-width="false"/>
    </style:style>
    <style:style style:name="TableColumn488" style:family="table-column">
      <style:table-column-properties style:column-width="1.0319in" style:use-optimal-column-width="false"/>
    </style:style>
    <style:style style:name="TableColumn489" style:family="table-column">
      <style:table-column-properties style:column-width="1.1416in" style:use-optimal-column-width="false"/>
    </style:style>
    <style:style style:name="Table483" style:family="table">
      <style:table-properties style:width="7.0722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ableColumn549" style:family="table-column">
      <style:table-column-properties style:column-width="0.368in"/>
    </style:style>
    <style:style style:name="TableColumn550" style:family="table-column">
      <style:table-column-properties style:column-width="2.168in"/>
    </style:style>
    <style:style style:name="TableColumn551" style:family="table-column">
      <style:table-column-properties style:column-width="1.4243in"/>
    </style:style>
    <style:style style:name="TableColumn552" style:family="table-column">
      <style:table-column-properties style:column-width="0.9375in"/>
    </style:style>
    <style:style style:name="TableColumn553" style:family="table-column">
      <style:table-column-properties style:column-width="1.102in"/>
    </style:style>
    <style:style style:name="TableColumn554" style:family="table-column">
      <style:table-column-properties style:column-width="1.0611in"/>
    </style:style>
    <style:style style:name="Table548" style:family="table">
      <style:table-properties style:width="7.0611in"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justify"/>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2" style:family="table-column">
      <style:table-column-properties style:column-width="0.3805in" style:use-optimal-column-width="false"/>
    </style:style>
    <style:style style:name="TableColumn613" style:family="table-column">
      <style:table-column-properties style:column-width="1.2694in" style:use-optimal-column-width="false"/>
    </style:style>
    <style:style style:name="TableColumn614" style:family="table-column">
      <style:table-column-properties style:column-width="1.1812in" style:use-optimal-column-width="false"/>
    </style:style>
    <style:style style:name="TableColumn615" style:family="table-column">
      <style:table-column-properties style:column-width="1.477in" style:use-optimal-column-width="false"/>
    </style:style>
    <style:style style:name="TableColumn616" style:family="table-column">
      <style:table-column-properties style:column-width="0.8854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9847in" style:use-optimal-column-width="false"/>
    </style:style>
    <style:style style:name="Table611" style:family="table">
      <style:table-properties style:width="6.9659in" fo:margin-left="0in" table:align="lef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629" style:parent-style-name="DefaultParagraphFont" style:family="text">
      <style:text-properties fo:font-weight="bold" style:font-weight-asian="bold" style:font-weight-complex="bold" fo:font-size="10pt" style:font-size-asian="10pt" style:language-asian="lt" style:country-asian="LT"/>
    </style:style>
    <style:style style:name="T630" style:parent-style-name="DefaultParagraphFont" style:family="text">
      <style:text-properties fo:font-weight="bold" style:font-weight-asian="bold" style:font-weight-complex="bold" fo:font-size="10pt" style:font-size-asian="10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weight="bold" style:font-weight-asian="bold"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ize="10pt" style:font-size-asian="10pt" style:language-asian="lt" style:country-asian="LT"/>
    </style:style>
    <style:style style:name="T642" style:parent-style-name="DefaultParagraphFont" style:family="text">
      <style:text-properties fo:font-weight="bold" style:font-weight-asian="bold" style:font-weight-complex="bold"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0416in"/>
      <style:text-properties fo:font-weight="bold" style:font-weight-asian="bold"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indent="0.0784in"/>
      <style:text-properties fo:font-weight="bold" style:font-weight-asian="bold"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0784in"/>
      <style:text-properties fo:font-weight="bold" style:font-weight-asian="bold" fo:font-size="10pt" style:font-size-asian="10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indent="0.0416in"/>
      <style:text-properties fo:font-weight="bold" style:font-weight-asian="bold"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0784in"/>
      <style:text-properties fo:font-weight="bold" style:font-weight-asian="bold"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indent="0.0416in"/>
      <style:text-properties fo:font-weight="bold" style:font-weight-asian="bold"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784in"/>
      <style:text-properties fo:font-weight="bold" style:font-weight-asian="bold"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0784in"/>
      <style:text-properties fo:font-weight="bold" style:font-weight-asian="bold" fo:font-size="10pt" style:font-size-asian="10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indent="0.0416in"/>
      <style:text-properties fo:font-weight="bold" style:font-weight-asian="bold"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indent="0.0784in"/>
      <style:text-properties fo:font-weight="bold" style:font-weight-asian="bold"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indent="0.0416in"/>
      <style:text-properties fo:font-weight="bold" style:font-weight-asian="bold"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0784in"/>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784in"/>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indent="0.0416in"/>
      <style:text-properties fo:font-weight="bold" style:font-weight-asian="bold"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784in"/>
      <style:text-properties fo:font-weight="bold" style:font-weight-asian="bold"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justify" fo:text-indent="0.3937in"/>
      <style:text-properties style:font-size-complex="12pt" style:language-asian="lt" style:country-asian="LT"/>
    </style:style>
    <style:style style:name="P694" style:parent-style-name="Normal" style:family="paragraph">
      <style:paragraph-properties fo:text-align="justify" fo:text-indent="0.3937in"/>
      <style:text-properties style:font-size-complex="12pt" style:language-asian="lt" style:country-asian="LT"/>
    </style:style>
    <style:style style:name="P695" style:parent-style-name="Normal" style:family="paragraph">
      <style:paragraph-properties fo:text-align="justify" fo:text-indent="0.3937in"/>
      <style:text-properties style:font-size-complex="12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text-indent="0.3937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justify"/>
    </style:style>
    <style:style style:name="P700" style:parent-style-name="Normal" style:family="paragraph">
      <style:paragraph-properties fo:text-align="justify" fo:text-indent="0.3937in"/>
    </style:style>
    <style:style style:name="P701" style:parent-style-name="Normal" style:family="paragraph">
      <style:paragraph-properties fo:text-align="justify"/>
    </style:style>
    <style:style style:name="P702" style:parent-style-name="Normal" style:family="paragraph">
      <style:paragraph-properties fo:text-align="justify">
        <style:tab-stops>
          <style:tab-stop style:type="center" style:position="3in"/>
          <style:tab-stop style:type="center" style:position="4.9166in"/>
        </style:tab-stops>
      </style:paragraph-properties>
    </style:style>
    <style:style style:name="P703"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04"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05" style:parent-style-name="Normal" style:family="paragraph">
      <style:paragraph-properties fo:text-align="justify">
        <style:tab-stops>
          <style:tab-stop style:type="center" style:position="3in"/>
          <style:tab-stop style:type="center" style:position="4.9166in"/>
        </style:tab-stops>
      </style:paragraph-properties>
    </style:style>
    <style:style style:name="P706"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07"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08" style:parent-style-name="Normal" style:family="paragraph">
      <style:paragraph-properties fo:text-align="justify">
        <style:tab-stops>
          <style:tab-stop style:type="right" style:leader-style="solid" style:leader-text="_" style:position="6.25in"/>
        </style:tab-stops>
      </style:paragraph-properties>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margin-bottom="0.1111in" fo:line-height="107%"/>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4">Suvestinė redakcija nuo 2023-01-01</text:span></text:p>
      <text:p text:style-name="P5"/>
      <text:p text:style-name="P6"><text:span text:style-name="T7">Įsakymas paskelbtas: Žin. 2008, Nr.<text:s/></text:span><text:a xlink:href="https://www.e-tar.lt/portal/legalAct.html?documentId=TAR.1AFF0C127E82" office:target-frame-name="_top" xlink:show="replace"><text:span text:style-name="T8">2-82</text:span></text:a><text:span text:style-name="T9">, i. k. 107110MISAK00B1-897</text:span></text:p>
      <text:p text:style-name="P10"/>
      <text:p text:style-name="P11">Nauja redakcija nuo 2017-11-01:</text:p>
      <text:p text:style-name="Normal"><text:span text:style-name="T12">Nr.<text:s/></text:span><text:a xlink:href="https://www.e-tar.lt/portal/legalAct.html?documentId=6dd5e360655c11e7b85cfdc787069b42" office:target-frame-name="_top" xlink:show="replace"><text:span text:style-name="T13">B1-417</text:span></text:a><text:span text:style-name="T14">, 2017-07-10, paskelbta TAR 2017-07-11, i. k. 2017-11861</text:span></text:p>
      <text:p text:style-name="P15"/>
      <text:p text:style-name="P16">VALSTYBINĖS MAISTO IR VETERINARIJOS TARNYBOS</text:p>
      <text:p text:style-name="P17">DIREKTORIUS</text:p>
      <text:p text:style-name="P18"/>
      <text:p text:style-name="P19">ĮSAKYMAS</text:p>
      <text:p text:style-name="P20"><text:span text:style-name="T21">DĖL VETERINARIJOS GYDYTOJŲ, T</text:span><text:span text:style-name="T22">URINČIŲ VETERINARIJOS PRAKTIKOS LICENCIJĄ, KVALIFIKACIJOS KĖLIMO TVARKOS APRAŠO PATVIRTINIMO</text:span></text:p>
      <text:p text:style-name="P23"/>
      <text:p text:style-name="P24">2007 m. gruodžio 28 d. Nr. B1-897</text:p>
      <text:p text:style-name="P25">Vilnius</text:p>
      <text:p text:style-name="P26"/>
      <text:p text:style-name="P27"/>
      <text:p text:style-name="P28">Vadovaudamasis Lietuvos Respublikos veterinarijos įstatymo 13 straipsnio 6 dalimi:</text:p>
      <text:p text:style-name="P29">1.<text:s/><text:span text:style-name="T30">Tvirtinu</text:span><text:s/>Veterinarijos gydytojų, turinčių veterinarijos praktikos licenciją, kvalifikacijos kėlimo tvarkos aprašą (pridedama).</text:p>
      <text:p text:style-name="P31">2.<text:s/><text:span text:style-name="T32">Paved</text:span>u:</text:p>
      <text:p text:style-name="P33">2.1. įsakymo vykdymą Valstybinės maisto ir veterinarijos tarnybos teritoriniams padaliniams;</text:p>
      <text:p text:style-name="P34">2.2. įsakymo vykdymo kontrolę Valstybinės<text:s/>maisto ir veterinarijos tarnybos Gyvūnų sveikatingumo ir gerovės skyriui.“</text:p>
      <text:p text:style-name="P35"/>
      <text:p text:style-name="P36"/>
      <text:p text:style-name="P37"/>
      <text:p text:style-name="P38"><text:span text:style-name="T39">Direktorius<text:s/></text:span><text:span text:style-name="T40"><text:tab/>Kazimieras Lukauskas</text:span></text:p>
      <text:p text:style-name="Normal"/>
      <text:soft-page-break/>
      <text:p text:style-name="P41">PATVIRTINTA</text:p>
      <text:p text:style-name="P44">Valstybinės maisto ir veterinarijos tarnybos<text:s/></text:p>
      <text:p text:style-name="P45">direktoriaus 2007 m. gruodžio 28 d. įsakymu<text:s/></text:p>
      <text:p text:style-name="P46">Nr. B1-897</text:p>
      <text:p text:style-name="P47">(Valstybinės maisto ir veterinarijos tarnybos<text:s/></text:p>
      <text:p text:style-name="P48">direktoriaus 2021 m. gruodžio 7 d. įsakymo<text:s/></text:p>
      <text:p text:style-name="P49"><text:span text:style-name="T50">Nr. B1-965 redakcija)</text:span></text:p>
      <text:p text:style-name="Normal"/>
      <text:p text:style-name="P51"><text:span text:style-name="T52">VETERINARIJOS GYDYTOJŲ,<text:s/></text:span><text:span text:style-name="T53">TURINČIŲ VETERINARIJOS PRAKTIKOS LICENCIJĄ, KVALIFIKACIJOS KĖLIMO TVARKOS APRAŠAS</text:span></text:p>
      <text:p text:style-name="P54"/>
      <text:p text:style-name="P55"><text:span text:style-name="T56">I</text:span><text:span text:style-name="T57"><text:s/>SKYRIUS</text:span></text:p>
      <text:p text:style-name="P58"><text:span text:style-name="T59">BENDROSIOS NUOSTATOS</text:span></text:p>
      <text:p text:style-name="Normal"/>
      <text:p text:style-name="P60">1. Veterinarijos gydytojų, turinčių veterinarijos praktikos licenciją, kvalifikacijos kėlimo tvarkos aprašas (toliau – Tvarkos aprašas) nustato veterinarijos gydytojų, turinčių veterinarijos praktikos licenciją, kvalifikacijos kėlimo (toliau – kvalifikacijos kėlimas) organizavimo, vertinimo ir apskaitos tvarką.</text:p>
      <text:p text:style-name="P61">2. Tvarkos apraše vartojamos sąvokos:</text:p>
      <text:p text:style-name="P62"><text:span text:style-name="T63">2.1</text:span><text:span text:style-name="T64">.</text:span><text:span text:style-name="T65"><text:s/>Kvalifikacijos kėlimas</text:span><text:span text:style-name="T66"><text:s/></text:span>–<text:s/>neformalusis švietimas, kuriuo siekiama pagilinti profesinei veiklai reikalingas žinias, gebėjimus bei praktinius įgūdžius.</text:p>
      <text:p text:style-name="P67"><text:span text:style-name="T68">2.2</text:span><text:span text:style-name="T69">.<text:s/></text:span><text:span text:style-name="T70">Privati veterinarijos praktika</text:span><text:span text:style-name="T71"><text:s/>– veterinarijos gydytojo veikla, apimanti gyvūnų sveikatos priežiūrą (anamnezės surinkimą, g</text:span><text:span text:style-name="T72">yvūno sveikatos būklės vertinimą, ligų diagnozavimą, profilaktiką ir gydymą), gyvūnų gaišimo priežasčių nustatymą ir kitas teisės aktais pavestas funkcijas.</text:span></text:p>
      <text:p text:style-name="P73"><text:span text:style-name="T74">2.3</text:span><text:span text:style-name="T75">.<text:s/></text:span><text:span text:style-name="T76">Veterinarijos praktikos licencija</text:span><text:span text:style-name="T77"><text:s/>– Valstybinės maisto ir veterinarijos tarnybos išduodama</text:span><text:span text:style-name="T78">s dokumentas, kuriuo patvirtinama, kad veterinarijos gydytojas turi teisę verstis privačia veterinarijos praktika.</text:span></text:p>
      <text:p text:style-name="P79">2.4. Kitos Tvarkos apraše vartojamos sąvokos atitinka sąvokas, apibrėžtas Lietuvos Respublikos veterinarijos įstatyme.</text:p>
      <text:p text:style-name="P80"/>
      <text:p text:style-name="P81"><text:span text:style-name="T82">II</text:span><text:span text:style-name="T83"><text:s/>SKYRIU</text:span><text:span text:style-name="T84">S</text:span></text:p>
      <text:p text:style-name="P85"><text:span text:style-name="T86">KVALIFIKACIJOS KĖLIMO ORGANIZAVIMAS</text:span></text:p>
      <text:p text:style-name="P87"/>
      <text:p text:style-name="P88"><text:span text:style-name="T89">3</text:span><text:span text:style-name="T90">. Kvalifikaciją turi kelti visi veterinarijos gydytojai, turintys galiojančią veterinarijos praktikos licenciją, ir veterinarijos gydytojai, kurių veterinarijos praktikos licencijos galiojimas yra sustabdytas (to</text:span><text:span text:style-name="T91">liau – veterinarijos gydytojai).</text:span></text:p>
      <text:p text:style-name="P92">4. Kvalifikacijos kėlimo formos ir renginiai:</text:p>
      <text:p text:style-name="P93">4.1. kursai, mokymai, seminarai, konferencijos, stažuotės;</text:p>
      <text:p text:style-name="P94">4.2. paskaitos / pranešimo parengimas ir skaitymas kvalifikacijos kėlimo renginyje;</text:p>
      <text:p text:style-name="P95">4.3. vadovavimas kvalifikacijos kėlimo renginio praktinei daliai;</text:p>
      <text:p text:style-name="P96">4.4. straipsnių, mokslinės ar metodinės medžiagos veterinarijos klausimais parengimas ir paskelbimas;</text:p>
      <text:p text:style-name="P97">4.5. dalyvavimas veterinarijos srities moksliniuose tiriamuosiuose projektuose;<text:s/></text:p>
      <text:p text:style-name="P98">4.6. vadovavimas<text:s/><text:span text:style-name="T99">aukštųjų universitetinių ar neuniversitetinių mokyklų veterinarijos studijų krypties vientisųjų studijų programos privalomajai praktikai</text:span><text:s/><text:span text:style-name="T100">(toliau – veterinarijos studentų privalomoji praktika)<text:s/></text:span>ar veterinarijos gydytojų rezidentų veterinarinės medicinos rezidentūros studijų programos praktinei daliai (toliau – veterinarijos gydytojų rezidentų studijų praktinė dalis) .</text:p>
      <text:p text:style-name="P101">5. Kvalifikacijos kėlimo metu veterinarijos gydytojai:</text:p>
      <text:p text:style-name="P102"><text:span text:style-name="T103">5.1</text:span><text:span text:style-name="T104">.</text:span><text:span text:style-name="T105"><text:s/></text:span>turi būti<text:s/><text:span text:style-name="T106">supažindinami su:</text:span></text:p>
      <text:p text:style-name="P107">5.1.1. naujausiais Europos Sąjungos ir<text:s/>Lietuvos Respublikos teisės aktais, reglamentuojančiais veterinarijos praktiką,</text:p>
      <text:p text:style-name="P108">5.1.2. gyvūnų ligų diagnostikos, prevencijos ir gydymo naujovėmis,</text:p>
      <text:p text:style-name="P109">5.1.3. gyvūnų užkrečiamųjų ligų stebėsenos, prevencijos, kontrolės ir likvidavimo priemonėmis ir programomis,</text:p>
      <text:p text:style-name="P110"><text:span text:style-name="T111">5.1.4</text:span><text:span text:style-name="T112">. racionaliu<text:s/></text:span>antimikrobinių medžiagų naudojimu veterinarijoje<text:span text:style-name="T113">,</text:span></text:p>
      <text:p text:style-name="P114"><text:span text:style-name="T115">5.1.5</text:span><text:span text:style-name="T116">. gyvūnų gerovės ir apsaugos reikalavimais;</text:span></text:p>
      <text:p text:style-name="P117"><text:span text:style-name="T118">5.2</text:span><text:span text:style-name="T119">.</text:span><text:span text:style-name="T120"><text:s/></text:span><text:span text:style-name="T121">gali būti supažindinami su:</text:span></text:p>
      <text:p text:style-name="P122">5.2.1. gyvūninio maisto ir žaliavų veterinarinės sanitarijos ekspertize,</text:p>
      <text:p text:style-name="P123">5.2.2. gaišenų patologinio anatominio tyrimo ir dokumentų tvarkymo reikalavimais,</text:p>
      <text:p text:style-name="P124">5.2.3. šalutinių gyvūninių produktų tvarkymo ir apskaitos reikalavimais,</text:p>
      <text:p text:style-name="P125"><text:span text:style-name="T126">5.2.4</text:span><text:span text:style-name="T127">. naujų veterinarinių vaistų farmakologinėmis savybėmis, farmakokinetika ir veterinarinių va</text:span><text:span text:style-name="T128">istų naudojimo ypatumais, farmakologinio budrumo sistema,</text:span></text:p>
      <text:p text:style-name="P129"><text:span text:style-name="T130">5.2.5</text:span><text:span text:style-name="T131">. gyvūnų veisimu ir sėklinimu,</text:span></text:p>
      <text:p text:style-name="P132"><text:span text:style-name="T133">5.2.6</text:span><text:span text:style-name="T134">. gyvūnų šėrimo, pašarų gamybos ir saugos reikalavimais,</text:span></text:p>
      <text:p text:style-name="P135">5.2.7. veterinarinių vaistų liekanų gyvūniniuose produktuose kontrolės sistema,</text:p>
      <text:p text:style-name="P136">5.2.8. veterinarinių biocidinių produktų naudojimu,</text:p>
      <text:p text:style-name="P137">5.2.9. kitais mokslo ir technikos bei informacinių technologijų pasiekimais veterinarijos srityje.</text:p>
      <text:p text:style-name="P138">6. Kvalifikacijos kėlimą Lietuvos Respublikoje gali organizuoti Lietuvos sveikatos mokslų<text:s/>universiteto Veterinarijos akademija, Lietuvos veterinarijos gydytojų asociacija (toliau – LVGA), Lietuvos smulkiųjų gyvūnų veterinarijos gydytojų asociacija (toliau – LSGVGA), Veterinarijos farmacijos asociacija ir kiti asmenys, įmonės, įstaigos ar organizacijos (toliau – kvalifikacijos kėlimo organizatoriai).</text:p>
      <text:p text:style-name="P139">7. Kvalifikacijos kėlimo renginiai turi būti vykdomi pagal kvalifikacijos kėlimo organizatoriaus parengtą Veterinarijos gydytojų kvalifikacijos kėlimo programą (toliau – Programa). Į Programą turi būti įtraukta bent viena Tvarkos aprašo<text:s/><text:span text:style-name="T140">5 punkte</text:span><text:s/>nurodyta tema, kuriai turi būti skirta ne mažiau kaip<text:s/><text:span text:style-name="T141">85</text:span><text:s/><text:span text:style-name="T142">%</text:span><text:s/>Programos akademinių valandų. Programoje turi būti nurodyta:</text:p>
      <text:p text:style-name="P143">7.1. Programos pavadinimas;</text:p>
      <text:p text:style-name="P144">7.2. kvalifikacijos kėlimo organizatoriaus duomenys<text:s/>(juridinio asmens pavadinimas ar <text:s/>fizinio asmens vardas ir pavardė, adresas, telefonas, elektroninis paštas);</text:p>
      <text:p text:style-name="P145">7.3. už kvalifikacijos kėlimą atsakingo asmens duomenys (pareigos, vardas, pavardė, telefonas, elektroninis paštas);</text:p>
      <text:p text:style-name="P146">7.4. kvalifikacijos<text:s/>kėlimo organizavimo vieta (-os) ir laikas;</text:p>
      <text:p text:style-name="P147">7.5. kiekvienai temai skirtas akademinių valandų skaičius;</text:p>
      <text:p text:style-name="P148">7.6. lektorių vardai ir pavardės, mokslo laipsnis (-iai) (jei turi), kvalifikacijos kėlimo renginio praktinės dalies, kuriai vadovaus, ir (ar) skaitomos paskaitos / pranešimo temos bei darbo patirtis srityje, kuriai vadovaus ar kurios tema skaitys pranešimą.<text:s/></text:p>
      <text:p text:style-name="P149">8.<text:s/><text:span text:style-name="T150">Kvalifikacijos kėlimo organizatorius atsakingas už tinkamą lektorių parinkimą ir tinkamą bei kokybišką Programoje nurodytų temų išdės</text:span><text:span text:style-name="T151">tymą.</text:span></text:p>
      <text:p text:style-name="P152">9. Programos<text:span text:style-name="T153"><text:s/></text:span>ne vėliau kaip likus 10 darbo dienų iki kvalifikacijos kėlimo renginio pradžios turi būti pateiktos LVGA arba LSGVGA vertinti. Jeigu kvalifikacijos kėlimo renginį organizuoja LVGA, Programa turi būti pateikta vertinti LSGVGA, jeigu kvalifikacijos kėlimo renginį organizuoja LSGVGA, Programa turi būti pateikta vertinti LVGA.<text:s/></text:p>
      <text:p text:style-name="P154"><text:span text:style-name="T155">10</text:span><text:span text:style-name="T156">. LVGA ar<text:s/></text:span>LSGVGA,<text:span text:style-name="T157"><text:s/>gavusi Programą, ne vėliau kaip per 5 darbo dienas įvertina, ar pateikta derinti Programa atitinka Tvarkos aprašo 7 punktą. LVGA arba<text:s/></text:span>LSGVGA,<text:s/><text:span text:style-name="T158">vertindama Programą, turi teisę kreiptis į kvalifikacijos kėlimo organizatorių su prašymu pateikti informaciją, patvirtinančią lektorių atitiktį Tvarkos aprašo 7.6 papunkčio reikalavimams, ir numatomų skaityti pranešimų santraukas. LVGA arba<text:s/></text:span>LSGVGA,<text:s/><text:span text:style-name="T159">pri</text:span><text:span text:style-name="T160">pažinusi Programą tinkama, ją užregistruoja<text:s/></text:span><text:soft-page-break/><text:span text:style-name="T161">Veterinarijos gydytojų kvalifikacijos kėlimo programų registracijos žurnale (toliau – Žurnalas). Žurnale nurodoma:</text:span></text:p>
      <text:p text:style-name="P162"><text:span text:style-name="T163">10.1</text:span><text:span text:style-name="T164">. Programos registracijos numeris;</text:span></text:p>
      <text:p text:style-name="P165"><text:span text:style-name="T166">10.2</text:span><text:span text:style-name="T167">. Programos registracijos data;</text:span></text:p>
      <text:p text:style-name="P168"><text:span text:style-name="T169">10.3</text:span><text:span text:style-name="T170">.<text:s/></text:span><text:span text:style-name="T171">Tvarkos aprašo 7.1–7.2 papunkčiuose nustatyti duomenys;</text:span></text:p>
      <text:p text:style-name="P172"><text:span text:style-name="T173">10.4</text:span><text:span text:style-name="T174">. Programos tema (-os) ir jai (joms) skirtas akademinių valandų skaičius.</text:span></text:p>
      <text:p text:style-name="P175"><text:span text:style-name="T176">11</text:span><text:span text:style-name="T177">. LVGA arba<text:s/></text:span>LSGVGA,<text:span text:style-name="T178"><text:s/>Programą pripažinusi tinkama ir užregistravusi, ne vėliau kaip kitą darbo dieną raštu arba</text:span><text:span text:style-name="T179"><text:s/>elektroniniu paštu informuoja kvalifikacijos kėlimo organizatorių apie Programos pripažinimą tinkama, nurodant registracijos numerį ir datą. LVGA arba<text:s/></text:span>LSGVGA, Programą pripažinusi tinkama, apie tai elektroniniu paštu informuoja ir VMVT ir jai pateikia Tvarkos aprašo 10.1<text:span text:style-name="T180">–</text:span>10.4 papunkčiuose nustatytus duomenis.<text:s/><text:span text:style-name="T181">LVGA arba<text:s/></text:span>LSGVGA,<text:span text:style-name="T182"><text:s/>Programą pripažinus netinkama, ne vėliau kaip kitą darbo dieną raštu arba elektroniniu paštu informuoja kvalifikacijos kėlimo organizatorių apie Programos pripažinimą netinkama, nuro</text:span><text:span text:style-name="T183">dant tokio sprendimo priėmimo priežastis.</text:span></text:p>
      <text:p text:style-name="P184">12. Kvalifikacijos kėlimo organizatorius, užregistravęs Programą LVGA ar LSGVGA, pagal ją kvalifikacijos kėlimo renginius gali organizuoti neribotą laiką, jeigu nesikeičia Tvarkos aprašo 7.1<text:span text:style-name="T185">–</text:span>7.6 papunkčiuose nustatyti duomenys.<text:s/></text:p>
      <text:p text:style-name="P186"><text:span text:style-name="T187">13</text:span><text:span text:style-name="T188">. Informacija apie organizuojamą kvalifikacijos kėlimą skelbiama LVGA arba<text:s/></text:span>LSGVGA<text:span text:style-name="T189"><text:s/>ir kvalifikacijos kėlimo organizatoriaus interneto svetainėse.</text:span></text:p>
      <text:p text:style-name="P190"/>
      <text:p text:style-name="P191"><text:span text:style-name="T192">III</text:span><text:span text:style-name="T193"><text:s/>skyrius</text:span></text:p>
      <text:p text:style-name="P194"><text:span text:style-name="T195">KVALIFIKACIJOS KĖLIMO VERTINIMAS</text:span></text:p>
      <text:p text:style-name="P196"/>
      <text:p text:style-name="P197">14. Kvalifikacijos kėlimas vertinamas valandomis:</text:p>
      <text:p text:style-name="P198">14.1. dalyvavimas vienos akademinės valandos trukmės kvalifikacijos kėlimo renginyje<text:span text:style-name="T199"><text:s/>– 1 valanda</text:span>;</text:p>
      <text:p text:style-name="P200">14.2. vienos akademinės valandos trukmės paskaitos / pranešimo parengimas ir skaitymas kvalifikacijos kėlimo renginyje – <text:s/>2 valandos;</text:p>
      <text:p text:style-name="P201">14.3. vadovavimas kvalifikacijos kėlimo renginio praktinei daliai, kurios trukmė viena akademinė valanda, – 5 valandos;</text:p>
      <text:p text:style-name="P202">14.4. parengta ir paskelbta<text:s/><text:span text:style-name="T203">metodinė medžiaga<text:s/></text:span>veterinarinės medicinos<text:span text:style-name="T204"><text:s/>klausimais, išspausdintas straipsnis veterinarijos klau</text:span><text:span text:style-name="T205">simais žurnale ar panašaus pobūdžio leidinyje – 3 valandos</text:span>;</text:p>
      <text:p text:style-name="P206">14.5. išspausdintas straipsnis veterinarijos klausimais moksliniame leidinyje<text:s/><text:span text:style-name="T207">_<text:s/></text:span>10 valandų,</text:p>
      <text:p text:style-name="P208">14.6. vadovavimas aukštųjų universitetinių mokyklų veterinarijos studentų 3 savaičių ar ilgesnei<text:s/>privalomajai praktikai – 10 valandų;</text:p>
      <text:p text:style-name="P209">14.7. vadovavimas aukštųjų neuniversitetinių mokyklų veterinarijos studentų 3 savaičių ar ilgesnei privalomajai praktikai – 5 valandos;</text:p>
      <text:p text:style-name="P210">14.8. dalyvavimas viename moksliniame tiriamajame projekte, susijusiame su<text:s/>veterinarija, – 10 valandų;</text:p>
      <text:p text:style-name="P211"><text:span text:style-name="T212">14.9</text:span><text:span text:style-name="T213">. vadovavimas ne mažiau kaip 6 savaites<text:s/></text:span>veterinarijos gydytojų rezidentų studijų praktinei daliai<text:s/><text:span text:style-name="T214"><text:s/>– 10 valandų.</text:span></text:p>
      <text:p text:style-name="P215"><text:span text:style-name="T216">15</text:span><text:span text:style-name="T217">.<text:s/></text:span>Jeigu metodinės medžiagos veterinarinės medicinos klausimais ar straipsnio veterinarijos tema autoriai yra keli, jiems visiems į kvalifikacijos kėlimą įskaitomas vienodas nustatytas<text:span text:style-name="T218"><text:s/>valandų</text:span><text:s/>skaičius. Straipsnio apimtis turi būti ne mažesnė kaip du A4 formato lapai, įskaitant iliustracijas, lenteles, schemas, metodinės medžiagos apimtis – dešimt A4 formato lapų.<text:s/></text:p>
      <text:p text:style-name="P219">16. Jeigu veterinarijos gydytojas per nustatytą kvalifikacijos kėlimo deklaruojamąjį laikotarpį kelis kartus dalyvavo tokiame pačiame kvalifikacijos kėlimo renginyje, parengė ir skaitė tokią pačią paskaitą / pranešimą ar vadovavo tokiai pačiai kvalifikacijos kėlimo renginio praktinei daliai<text:s/><text:soft-page-break/>keliuose kvalifikacijos kėlimo renginiuose, jis tokias kvalifikacijos kėlimo formas ir renginius gali deklaruoti tik vieną kartą.<text:s/></text:p>
      <text:p text:style-name="P220">17. Vadovavimas aukštųjų universitetinių ar neuniversitetinių mokyklų veterinarijos studentų 3 savaičių ar ilgesnei privalomajai praktikai per nustatytą kvalifikacijos kėlimo deklaruojamąjį laikotarpį gali būti deklaruojamas tik vieną kartą (t. y. ne daugiau kaip 10 valandų pagal Tvarkos aprašo 14.6 papunktį ar 5 valandos<text:s/>pagal Tvarkos aprašo 14.7 papunktį), nepriklausomai nuo to, ar veterinarijos gydytojas vadovavo vieno ar kelių veterinarijos studentų 3 savaičių ar ilgesnei privalomajai praktikai.<text:s/><text:span text:style-name="T221">Vadovavimas ne mažiau kaip 6 savaites veterinarijos gydytojų rezidentų </text:span>studijų praktinei daliai per nustatytą kvalifikacijos kėlimo deklaruojamąjį laikotarpį gali būti deklaruojamas tik vieną kartą, nepriklausomai nuo to, ar veterinarijos gydytojas<text:s/><text:span text:style-name="T222">vadovavo vieno ar keleto veterinarijos gydytojų rezidentų<text:s/></text:span>studijų praktinei daliai<text:span text:style-name="T223">.</text:span></text:p>
      <text:p text:style-name="P224">18.<text:s/><text:span text:style-name="T225">Veterinarijos gydytojų kvalifikacijos kėlimas per dvejus metus turi sudaryti ne mažiau kaip 32 valandas, iš kurių ne mažiau kaip 22 valandos turi būti skirtos Tvarkos aprašo<text:s/></text:span>5.1 papunktyje nurodytoms temoms (<text:span text:style-name="T226">4 valandos turi būti skirtos gyvūnų ge</text:span><text:span text:style-name="T227">rovės ir apsaugos klausimams, 6 valandos<text:s/></text:span><text:span text:style-name="T228">–</text:span><text:span text:style-name="T229"><text:s/>racionalaus antimikrobinių medžiagų naudojimo veterinarijoje klausimams, 12 valandų<text:s/></text:span><text:span text:style-name="T230">– kitoms<text:s/></text:span><text:span text:style-name="T231">Tvarkos aprašo<text:s/></text:span>5.1 papunktyje nurodytoms temoms), 10 valandų<text:s/><text:span text:style-name="T232">–</text:span><text:s/><text:span text:style-name="T233">Tvarkos aprašo 5.1 ar<text:s/></text:span>5.2 papunktyje nurodytoms temoms.<text:span text:style-name="T234"><text:s/></text:span></text:p>
      <text:p text:style-name="P235">19. Veterinarijos gydytojai, atsižvelgdami į savo veiklos pobūdį, patys pasirenka kvalifikacijos kėlimo formas ir renginius. Veterinarijos gydytojai, kurie verčiasi ar siekia verstis privačia veterinarijos praktika, privalo ne mažiau kaip 22 valandas kelti kvalifikaciją toje srityje, kuri tiesiogiai yra ar bus susijusi su jų profesine veikla (pvz., gyvūnų augintinių, ūkinių gyvūnų, laukinių gyvūnų gydymas. Jeigu veterinarijos gydytojas dirba su gyvūnais augintiniais, jis 22 valandas turi kelti kvalifikaciją Tvarkos aprašo 5.1 papunktyje nurodytomis temomis, kurios susijusios su gyvūnais augintiniais; jeigu veterinarijos gydytojas dirba ir su ūkiniais gyvūnais, ir su gyvūnais augintiniais, jis 22 valandas turi kelti kvalifikaciją Tvarkos aprašo 5.1 punkte<text:s/><text:soft-page-break/>nurodytomis temomis, kurios susijusios ir su gyvūnais augintiniais, ir su ūkiniais gyvūnais, nurodytas 22 valandas proporcingai paskirstydamas pagal tai, kiek jo darbo krūvio tenka gyvūnams augintiniams, kiek ūkiniams gyvūnams ir t. t.).<text:s/></text:p>
      <text:p text:style-name="P236"><text:span text:style-name="T237">20</text:span><text:span text:style-name="T238">. Jeigu nuo veterinarijos praktikos licencijos išdavimo datos<text:s/></text:span><text:span text:style-name="T239">iki pirmojo nustatyto kvalifikacijos kėlimo deklaruojamo laikotarpio pabaigos yra praėję mažiau kaip 24 mėnesiai, kvalifikacijos kėlimo valandų skaičius atitinkamai turi būti sumažinamas (prival</text:span><text:span text:style-name="T240">omų kvalifikacijos kėlimo valandų skaičius apskaičiuojamas deklaruojamo laikotarpio mėnesių skaičių padauginus iš koeficiento 1.33).</text:span></text:p>
      <text:p text:style-name="P241">21. Kvalifikacijos kėlimo organizatoriai veterinarijos gydytojams, dalyvavusiems kvalifikacijos kėlimo renginyje,<text:s/>privalo išduoti kvalifikacijos kėlimo pažymėjimą (toliau – pažymėjimas). Pažymėjime turi būti nurodyta:</text:p>
      <text:p text:style-name="P242">21.1. pažymėjimą išdavusio kvalifikacijos kėlimo organizatoriaus duomenys (juridinio asmens pavadinimas ar fizinio asmens vardas ir pavardė);</text:p>
      <text:p text:style-name="P243">21.2. pažymėjimo registracijos numeris ir išdavimo data;</text:p>
      <text:p text:style-name="P244">21.3. pažymėjimą gavusio asmens vardas, pavardė;</text:p>
      <text:p text:style-name="P245">21.4. Programos pavadinimas, registracijos numeris, data, kvalifikacijos kėlimo tema (-os) ir valandų skaičius.</text:p>
      <text:p text:style-name="P246">22. Pažymėjimas turi būti pasirašytas jį išdavusio kvalifikacijos kėlimo organizatoriaus vadovo ar jo įgalioto asmens (jei pažymėjimą išduoda fizinis asmuo, tokiu atveju pažymėjimą pasirašo jį išdavęs fizinis asmuo) ir patvirtintas pažymėjimą išdavusio kvalifikacijos kėlimo organizatoriaus antspaudu (jei turi).<text:s/></text:p>
      <text:p text:style-name="P247">23.<text:s/><text:span text:style-name="T248">Kvalifikacijos kėlimo organizatoriai, kurių Programas pripažino tinkamomis LVGA ar<text:s/></text:span>LSGVGA<text:span text:style-name="T249">, kvalifikaciją kėlusių asmenų ir lektorių sąrašus, nurodant Programos pavadinimą, registracijos numerį ir datą, kiekvienam kvali</text:span><text:span text:style-name="T250">fikaciją kėlusiam asmeniui išduoto pažymėjimo<text:s/></text:span><text:soft-page-break/><text:span text:style-name="T251">numerį, ne vėliau kaip per 10 darbo dienų po kvalifikacijos kėlimo renginio raštu ar elektroniniu paštu<text:s/></text:span><text:span text:style-name="T252">info@vmvt.lt</text:span><text:span text:style-name="T253"><text:s/>turi pateikti VMVT.<text:s/></text:span></text:p>
      <text:p text:style-name="P254">24.<text:s/><text:span text:style-name="T255">Kvalifikacijos kėlimo organizatoriai</text:span><text:s/>veterinarijos gydytojams, kurie vadovavo kvalifikacijos kėlimo renginių praktinei daliai, skaitė paskaitas / pranešimus kvalifikacijos kėlimo renginiuose, organizuojamuose pagal<text:s/><text:span text:style-name="T256">Programas, kurias LVGA ar<text:s/></text:span>LSGVGA<text:s/><text:span text:style-name="T257">pripažino tinkamomis,<text:s/></text:span>išduoda kvalifikacijos kėlimo pažymą (toliau – pažyma). Pažymoje turi būti nurodyta:</text:p>
      <text:p text:style-name="P258">24.1. pažymą išdavusio kvalifikacijos kėlimo organizatoriaus duomenys (juridinio asmens pavadinimas ar fizinio asmens vardas ir pavardė);</text:p>
      <text:p text:style-name="P259">24.2. pažymos registracijos numeris ir išdavimo data;</text:p>
      <text:p text:style-name="P260">24.3. Programos pavadinimas, registracijos numeris, data, temos (-ų) pavadinimas (-ai) ir valandų skaičius.</text:p>
      <text:p text:style-name="P261">25. Pažyma turi būti pasirašyta ją išdavusio kvalifikacijos kėlimo organizatoriaus vadovo ar jo įgalioto asmens (jei pažymą išduoda fizinis asmuo, tokiu atveju pažymą pasirašo ją išdavęs fizinis asmuo) ir patvirtinta išdavusio kvalifikacijos kėlimo organizatoriaus antspaudu (jei turi). Šio punkto nuostatos netaikomos išduodant elektroninę pažymą.</text:p>
      <text:p text:style-name="P262">26. Kvalifikacijos kėlimo organizatoriai gali išduoti popierinius arba elektroninius pažymėjimus ir pažymas (atspausdintus ar skenuotus, suformuotus PDF formatu).<text:s/></text:p>
      <text:p text:style-name="P263"/>
      <text:p text:style-name="P264"><text:span text:style-name="T265">IV</text:span><text:span text:style-name="T266"><text:s/>skyrius</text:span></text:p>
      <text:p text:style-name="P267"><text:span text:style-name="T268">VETERINARIJOS GYDYTOJŲ KVALIFIKACIJOS KĖLIMO APSKAITA</text:span></text:p>
      <text:p text:style-name="P269"/>
      <text:p text:style-name="P270"><text:span text:style-name="T271">27</text:span><text:span text:style-name="T272">. Veterinarijos gydytojai kas dveji metai iki vasario 15 dienos turi pateikti VMVT teritoriniam padaliniui, kurio veikimo teritorijoje nuolat vykdo veiklą ar kuris išdavė veterinarijos praktikos licenciją, 2 užpildytus Veterinarijos gydytojo kvalifikacijos</text:span><text:span text:style-name="T273"><text:s/>kėlimo deklaracijos (toliau – Deklaracija) (Tvarkos aprašo priedas) egzempliorius. Kai Deklaracija pateikiama elektroninėmis<text:s/></text:span><text:soft-page-break/><text:span text:style-name="T274">priemonėmis, pildomas vienas jos egzempliorius. Deklaruojamas laikotarpis yra dveji kalendoriniai metai (nuo sausio 1 iki gruodžio</text:span><text:span text:style-name="T275"><text:s/>31 d.).<text:s/></text:span></text:p>
      <text:p text:style-name="P276"><text:span text:style-name="T277">28</text:span><text:span text:style-name="T278">. Veterinarijos gydytojas kartu su Deklaracija turi pateikti dokumentų, patvirtinančių jo kvalifikacijos kėlimą, kopijas, išskyrus atvejus, kai veterinarijos gydytojas dalyvavo,<text:s/></text:span>parengė ir skaitė paskaitą / pranešimą ar vadovavo praktinei daliai kvalifikacijos kėlimo renginio<text:span text:style-name="T279">, kurio Programa Tvarkos apraše nustatyta tvarka buvo registruota LVGA ar<text:s/></text:span>LSGVGA.<text:span text:style-name="T280"><text:s/></text:span></text:p>
      <text:p text:style-name="P281"><text:span text:style-name="T282">29</text:span><text:span text:style-name="T283">. Jeigu veterinarijos gydytojas dalyvavo kvalifikacijos kėlimo renginyje, kuriame be Tvarkos aprašo 5 punkte nurodytų temų buvo dės</text:span><text:span text:style-name="T284">tomos ir kitos temos, veterinarijos gydytojas, vadovaudamasis Tvarkos aprašo 14 punktu, Deklaracijos lentelių skiltyje „Deklaruojamas valandų skaičius“ turi detaliai nurodyti, kiek kiekvienai Tvarkos aprašo 5 punkte nurodytai temai valandų buvo skirta.</text:span></text:p>
      <text:p text:style-name="P285">30. Veterinarijos gydytojas, kuris dėl objektyvių priežasčių per nustatytą kvalifikacijos kėlimo deklaruojamąjį laikotarpį negalėjo kelti savo kvalifikacijos, privalo iki<text:s/><text:span text:style-name="T286">metų, kuriais turi būti pateikiama Deklaracija,<text:s/></text:span>vasario 1 d. VMVT teritoriniam padaliniui pateikti prašymą atidėti Deklaracijos pateikimo terminą, nurodant objektyvias priežastis, dėl kurių negalėjo kelti savo kvalifikacijos. VMVT teritorinis padalinys, gavęs ir įvertinęs prašymą atidėti Deklaracijos pateikimo terminą, nustato veterinarijos gydytojui ne ilgesnį kaip 6 mėnesių terminą, per kurį jis privalo kelti savo kvalifikaciją ir pateikti Deklaraciją. VMVT teritoriniam padaliniui nustačius veterinarijos gydytojui terminą, per kurį veterinarijos gydytojas privalo kelti savo kvalifikaciją<text:s/>ir pateikti Deklaraciją, nepasikeičia jo kito deklaruojamo laikotarpio ar deklaruotinų kvalifikacijos kėlimo valandų skaičius (kvalifikacijos kėlimas per šį laikotarpį gali būti nurodomas tik vieną kartą einamaisiais metais pateikiamoje Deklaracijoje arba<text:s/>kito deklaruojamojo laikotarpio Deklaracijoje, o kvalifikacijos kėlimo valandų skaičius turi sudaryti per dvejus<text:s/><text:span text:style-name="T287">metus ne mažiau kaip 32 valandas).</text:span></text:p>
      <text:p text:style-name="P288">31.<text:s/><text:span text:style-name="T289">VMVT teritorinis padalinys, gavęs Deklaraciją ir Tvarkos aprašo 28 punkte nustatytų dokumentų kopij</text:span><text:span text:style-name="T290">as, Deklaraciją užregistruoja, patikrina joje esančius įrašus ir:</text:span></text:p>
      <text:p text:style-name="P291"><text:span text:style-name="T292">31.1</text:span><text:span text:style-name="T293">. nustatęs, kad Deklaracija užpildyta tinkamai, kvalifikacijos kėlimas atitinka Tvarkos aprašo nuostatas, Deklaracijoje įrašo jos gavimo datą ir registracijos numerį, pasirašo ir skenu</text:span><text:span text:style-name="T294">otą Deklaracijos egzempliorių (kai Deklaracija pateikiama elektroniniu paštu) arba kopiją (kai Deklaracija pateikiama tiesiogiai ar paštu) pateikia veterinarijos gydytojui; arba</text:span></text:p>
      <text:p text:style-name="P295"><text:span text:style-name="T296">31.2</text:span><text:span text:style-name="T297">. nustatęs, kad Deklaracija užpildyta netinkamai ar kvalifikacijos kėl</text:span><text:span text:style-name="T298">imas neatitinka Tvarkos aprašo nuostatų, nustato ne ilgesnį kaip 14 dienų terminą trūkumams pašalinti ir apie visa tai raštu arba elektroniniu paštu informuoja Deklaraciją pateikusį veterinarijos gydytoją. VMVT teritorinio padalinio pranešime taip pat turi</text:span><text:span text:style-name="T299"><text:s/>būti nurodytas įspėjimas, kad, jei Deklaraciją pateikęs veterinarijos gydytojas laiku nepašalins nustatytų trūkumų, bus sustabdomas jam išduotos veterinarijos praktikos licencijos galiojimas.</text:span></text:p>
      <text:p text:style-name="P300"/>
      <text:p text:style-name="P301"><text:span text:style-name="T302">V</text:span><text:span text:style-name="T303"><text:s/>skyrius</text:span></text:p>
      <text:p text:style-name="P304"><text:span text:style-name="T305">Kvalifikacijos kėlimo kontrolė</text:span></text:p>
      <text:p text:style-name="P306"/>
      <text:p text:style-name="P307">32.<text:s/><text:span text:style-name="T308">Veterinarijos gydytojų kvalifikacijos kėlimo kontrolę pagal kompetenciją vykdo VMVT teritoriniai padaliniai.<text:s/></text:span>VMVT teritoriniai padaliniai kontroliuoja, ar veterinarijos gydytojai laiku pateikia Deklaracijas, vertina, ar kvalifikacijos kėlimas atitinka Tvarkos aprašo nuostatas.<text:s/></text:p>
      <text:p text:style-name="P309"><text:span text:style-name="T310">33</text:span><text:span text:style-name="T311">. VMVT teritorinis padalinys, nustatęs, kad veterinarijos gydytojas šiame Tvarkos apraše nustatyta tvarka nekėlė kvalifikacijos, raštu įspėja veterinarijos gydytoją apie pareigą kelti kvalifikaciją ir nustato ne ilgesnį kaip 14</text:span><text:span text:style-name="T312"><text:s/>dienų terminą trūkumams pašalinti.</text:span></text:p>
      <text:p text:style-name="P313"><text:span text:style-name="T314">34</text:span><text:span text:style-name="T315">. Jeigu veterinarijos gydytojas Tvarkos aprašo 31.2 papunktyje ar 33 punkte nurodytu atveju per VMVT teritorinio padalinio nustatytą terminą trūkumų nepašalina, VMVT teritorinis padalinys sustabdo veterinarijos pra</text:span><text:span text:style-name="T316">ktikos licencijos galiojimą ne ilgiau kaip 6 mėnesiams. VMVT teritorinio<text:s/></text:span><text:soft-page-break/><text:span text:style-name="T317">padalinio sprendimu veterinarijos praktikos licencijos galiojimo sustabdymas panaikinamas, jeigu veterinarijos gydytojas per veterinarijos praktikos licencijos galiojimo sustabdymo la</text:span><text:span text:style-name="T318">ikotarpį pakelia kvalifikaciją, pateikia Deklaraciją ir kvalifikacijos kėlimą patvirtinančius dokumentus. Jeigu veterinarijos gydytojas per veterinarijos praktikos licencijos galiojimo sustabdymo laikotarpį nepakelia kvalifikacijos, VMVT teritorinis padali</text:span><text:span text:style-name="T319">nys, vadovaudamasis Veterinarijos įstatymo 11 straipsnio 12 dalies 2 punktu, panaikina veterinarijos praktikos licencijos galiojimą.<text:s/></text:span></text:p>
      <text:p text:style-name="P320"><text:span text:style-name="T321">35</text:span><text:span text:style-name="T322">. VMVT teritorinis padalinys<text:s/></text:span><text:span text:style-name="T323">D</text:span><text:span text:style-name="T324">eklaracijos, atitinkančios Tvarkos aprašo 31.1 papunkčio nuostatas, duomenis ne vėliau</text:span><text:span text:style-name="T325"><text:s/>kaip per 30 dienų nuo jos priėmimo suveda į VMVT tvarkomą duomenų bazę, nurodydamas paskutinės Deklaracijos pateikimo datą.</text:span></text:p>
      <text:p text:style-name="Normal"/>
      <text:p text:style-name="P326"><text:span text:style-name="T327">VI</text:span><text:span text:style-name="T328"><text:s/>SKYRIUS</text:span></text:p>
      <text:p text:style-name="P329"><text:span text:style-name="T330">BAIGIAMOSIOS NUOSTATOS</text:span></text:p>
      <text:p text:style-name="P331"/>
      <text:p text:style-name="P332"><text:span text:style-name="T333">36</text:span><text:span text:style-name="T334">. Vadovaudamiesi<text:s/></text:span>Tvarkos<text:s/><text:span text:style-name="T335">aprašu, kvalifikaciją turi kelti ir asmenys, kurie dėl vet</text:span><text:span text:style-name="T336">erinarijos praktikos licencijos išdavimo kreipiasi į VMVT teritorinius padalinius praėjus daugiau kaip 2 metams po veterinarijos gydytojo kvalifikacijos įgijimo, arba asmenys, kurie dėl veterinarijos praktikos licencijos išdavimo kreipiasi į VMVT teritorin</text:span><text:span text:style-name="T337">ius padalinius po veterinarijos praktikos licencijos galiojimo panaikinimo. Tinkamu pripažįstamas kvalifikacijos kėlimas kvalifikacijos kėlimo renginyje, atitinkančiame Tvarkos aprašo nuostatas, kuriame asmuo dalyvavo ne anksčiau kaip prieš 24 mėnesius iki</text:span><text:span text:style-name="T338"><text:s/>paraiškos gauti veterinarijos praktikos licenciją pateikimo dienos.</text:span><text:s/></text:p>
      <text:p text:style-name="P339"><text:span text:style-name="T340">37</text:span><text:span text:style-name="T341">. Programos, žurnalai, Tvarkos aprašo 23 punkte nurodyti dokumentai, pažymėjimai, Deklaracijos ir juose padarytus įrašus patvirtinantys dokumentai saugomi penkerius metus Lietuvos<text:s/></text:span><text:span text:style-name="T342">Respublikos dokumentų ir archyvų įstatymo nustatyta tvarka.</text:span></text:p>
      <text:p text:style-name="P343"><text:span text:style-name="T344">38</text:span><text:span text:style-name="T345">. Tvarkos apraše nurodytus dokumentus veterinarijos gydytojai VMVT teritoriniams padaliniams gali pateikti tiesiogiai arba per atstumą (registruotu paštu, per kurjerį, elektroniniu<text:s/></text:span><text:soft-page-break/><text:span text:style-name="T346">paštu arb</text:span><text:span text:style-name="T347">a kitomis elektroninėmis priemonėmis).<text:s/></text:span><text:span text:style-name="T348">Veterinarijos gydytojai<text:s/></text:span><text:span text:style-name="T349">Tvarkos apraše nurodytus dokumentus</text:span><text:span text:style-name="T350"><text:s/>gali<text:s/></text:span><text:span text:style-name="T351">VMVT teritoriniams padaliniams<text:s/></text:span><text:span text:style-name="T352">pateikti ir per<text:s/></text:span><text:span text:style-name="T353">LVGA ar<text:s/></text:span><text:span text:style-name="T354">LSGVGA, tačiau<text:s/></text:span><text:span text:style-name="T355">toks dokumentų pateikimo būdas</text:span><text:span text:style-name="T356"><text:s/>neatleidžia veterinarijos gydytojų nuo<text:s/></text:span><text:span text:style-name="T357">Tvarkos apra</text:span><text:span text:style-name="T358">še nustatytų pareigų vykdymo.<text:s/></text:span></text:p>
      <text:p text:style-name="P359">39. Veterinarijos gydytojas, turintis veterinarijos praktikos licenciją, deklaravęs kvalifikacijos kėlimą pagal šį Tvarkos aprašą, negali deklaruoti kvalifikacijos kėlimo pagal<text:s/><text:span text:style-name="T360">Fizinių asmenų, turinčių veterinarinės farma</text:span><text:span text:style-name="T361">cijos licenciją, kvalifikacijos kėlimo tvarkos aprašą, patvirtintą Valstybinės maisto ir veterinarijos tarnybos direktoriaus 2006 m. spalio 24 d. įsakymu Nr. B1-601 „Dėl Fizinių asmenų, turinčių veterinarinės farmacijos licenciją, kvalifikacijos kėlimo tva</text:span><text:span text:style-name="T362">rkos aprašo patvirtinimo“ (t. y. deklaruoti konkretų kvalifikacijos kėlimą galima tik vieną kartą).</text:span><text:s/></text:p>
      <text:p text:style-name="P363">40. Veterinarijos gydytojas, dalyvavęs kvalifikacijos kėlimo renginyje, kuris nėra nurodytas Tvarkos apraše, ir siekiantis tokį renginį nurodyti<text:s/>Deklaracijoje, turi VMVT teritoriniam padaliniui pateikti prašymą įvertinti kvalifikacijos kėlimo renginio atitiktį Tvarkos aprašo reikalavimams kartu su kvalifikacijos kėlimą patvirtinančiais dokumentais.</text:p>
      <text:p text:style-name="P364">41. LVGA, LSGVGA, VMVT teritorinių padalinių veiksmai, susiję su šiame Tvarkos apraše nustatytų reikalavimų vykdymu, priimami sprendimai gali būti skundžiami teisės aktų nustatyta tvarka.</text:p>
      <text:p text:style-name="P365">_________________</text:p>
      <text:p text:style-name="P366"/>
      <text:soft-page-break/>
      <text:p text:style-name="P367">Veterinarijos gydytojų, turinčių veterinarijos<text:s/></text:p>
      <text:p text:style-name="P370">praktikos licenciją, kvalifikacijos kėlimo<text:s/></text:p>
      <text:p text:style-name="P371">tvarkos aprašo<text:s/></text:p>
      <text:p text:style-name="P372">priedas</text:p>
      <text:p text:style-name="P373"/>
      <text:p text:style-name="P374"><text:span text:style-name="T375">(</text:span><text:span text:style-name="T376">Veterinarijos gydytojo kvalifikacijos kėlimo deklaracijos formos pavyzdys)</text:span></text:p>
      <text:p text:style-name="P377"/>
      <text:p text:style-name="P378">__________________________________________________________________________<text:s/></text:p>
      <text:p text:style-name="P379"><text:span text:style-name="T380">(Veterinarijos</text:span><text:span text:style-name="T381"><text:s/></text:span><text:span text:style-name="T382">gydytojo<text:s/></text:span><text:span text:style-name="T383">vardas ir pavardė didžiosiomis raidėmis,<text:s/></text:span><text:span text:style-name="T384">kontaktiniai duomenys (el. paštas, telefonas)</text:span><text:span text:style-name="T385">)</text:span></text:p>
      <text:p text:style-name="P386"/>
      <text:p text:style-name="P387"/>
      <text:p text:style-name="Normal">Valstybinės maisto ir veterinarijos tarnybos</text:p>
      <text:p text:style-name="Normal">________________________________________________</text:p>
      <text:p text:style-name="P388">(Teritorinio padalinio pavadinimas)</text:p>
      <text:p text:style-name="Normal"/>
      <text:p text:style-name="P389">VETERINARIJOS GYDYTOJO KVALIFIKACIJOS KĖLIMO DEKLARACIJA</text:p>
      <text:p text:style-name="P390"/>
      <text:p text:style-name="P391">___________</text:p>
      <text:p text:style-name="P392">(Data)</text:p>
      <text:p text:style-name="P393"/>
      <text:p text:style-name="Normal">Deklaruojamas laikotarpis: nuo _________________iki________________________</text:p>
      <text:p text:style-name="P394">Veterinarijos praktikos licencijos išdavimo data, numeris: ________________________________</text:p>
      <text:p text:style-name="P395">Profesinė veikla (pažymėti tinkamą ir įrašyti<text:s/>papildomą informaciją):</text:p>
      <text:p text:style-name="P396"><text:span text:style-name="T397">□</text:span><text:s/>Privati veterinarijos praktika<text:tab/></text:p>
      <text:p text:style-name="P398">(nurodyti, su kokiomis gyvūnų rūšimis susijusi veikla)</text:p>
      <text:p text:style-name="P399"><text:span text:style-name="T400">□</text:span><text:s/>Akademinė veikla<text:s/></text:p>
      <text:soft-page-break/>
      <text:p text:style-name="P401"><text:span text:style-name="T402">□</text:span><text:s/>Kita (įrašyti) _______________________________________________________________</text:p>
      <text:p text:style-name="P403"/>
      <text:p text:style-name="P404"><text:span text:style-name="T405">1. Kvalifikacijos kėlimo kursai,<text:s/></text:span><text:span text:style-name="T406">mokymai, seminarai, stažuotės, konferencijos, kurių programą pripažino tinkama Lietuvos veterinarijos gydytojų asociacija ar Lietuvos smulkiųjų gyvūnų</text:span><text:s/><text:span text:style-name="T407">veterinarijos gydytojų asociacija<text: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text:span text:style-name="T420">Eil. Nr</text:span><text:span text:style-name="T421">.</text:span></text:p>
            </table:table-cell>
            <table:table-cell table:style-name="TableCell422" table:number-columns-spanned="6">
              <text:p text:style-name="P423">Kvalifikacijos kėlimo<text:s/></text:p>
              <text:p text:style-name="P424"/>
            </table:table-cell>
            <table:covered-table-cell/>
            <table:covered-table-cell/>
            <table:covered-table-cell/>
            <table:covered-table-cell/>
            <table:covered-table-cell/>
            <table:table-cell table:style-name="TableCell425" table:number-rows-spanned="2">
              <text:p text:style-name="P426"><text:span text:style-name="T427">Deklaruojamas valandų skaičius</text:span><text:span text:style-name="T428">*</text:span></text:p>
            </table:table-cell>
          </table:table-row>
        </table:table-header-rows>
        <table:table-row table:style-name="TableRow429">
          <table:covered-table-cell>
            <text:p text:style-name="P430"/>
          </table:covered-table-cell>
          <table:table-cell table:style-name="TableCell431">
            <text:p text:style-name="P432">Pažymė</text:p>
            <text:p text:style-name="Normal"><text:span text:style-name="T433">jimo / pažymosnumeris</text:span></text:p>
          </table:table-cell>
          <table:table-cell table:style-name="TableCell434">
            <text:p text:style-name="P435">Da</text:p>
            <text:p text:style-name="Normal"><text:span text:style-name="T436">ta</text:span></text:p>
          </table:table-cell>
          <table:table-cell table:style-name="TableCell437">
            <text:p text:style-name="Normal"><text:span text:style-name="T438">Organizatoriaus pavadinimas arba vardas ir pavardė</text:span></text:p>
          </table:table-cell>
          <table:table-cell table:style-name="TableCell439">
            <text:p text:style-name="Normal"><text:span text:style-name="T440">Forma (dalyvis, lektorius)</text:span></text:p>
          </table:table-cell>
          <table:table-cell table:style-name="TableCell441">
            <text:p text:style-name="Normal"><text:span text:style-name="T442">Programos registracijos numeris</text:span></text:p>
          </table:table-cell>
          <table:table-cell table:style-name="TableCell443">
            <text:p text:style-name="Normal"><text:span text:style-name="T444">Tema</text:span></text:p>
          </table:table-cell>
          <table:covered-table-cell>
            <text:p text:style-name="P445"/>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span text:style-name="T482">2. Straipsniai, metodinė medžiaga veterinarijos klausimais<text: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Straipsnių,<text:s/>metodinės medžiagos pavadinimas</text:p>
          </table:table-cell>
          <table:table-cell table:style-name="TableCell495">
            <text:p text:style-name="P496">Leidinio pavadinimas</text:p>
          </table:table-cell>
          <table:table-cell table:style-name="TableCell497">
            <text:p text:style-name="P498">Spausdinimo data</text:p>
          </table:table-cell>
          <table:table-cell table:style-name="TableCell499">
            <text:p text:style-name="P500">Apimtis A4 formato puslapiais<text:s/></text:p>
          </table:table-cell>
          <table:table-cell table:style-name="TableCell501">
            <text:p text:style-name="P502"><text:span text:style-name="T503">Deklaruojamas valandų skaičius</text:span><text:span text:style-name="T504">*</text:span></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
      <text:p text:style-name="P546"><text:span text:style-name="T547">3. Dalyvavimas moksliniuose tiriamuosiuose projektuose</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Projekto pavadinimas</text:p>
          </table:table-cell>
          <table:table-cell table:style-name="TableCell560">
            <text:p text:style-name="P561">Projekto vykdytojas<text:s/></text:p>
          </table:table-cell>
          <table:table-cell table:style-name="TableCell562">
            <text:p text:style-name="P563">Projekto vykdymo vieta</text:p>
          </table:table-cell>
          <table:table-cell table:style-name="TableCell564">
            <text:p text:style-name="P565">Projekto vykdymo laikas</text:p>
          </table:table-cell>
          <table:table-cell table:style-name="TableCell566">
            <text:p text:style-name="P567"><text:span text:style-name="T568">Deklaruojamas valandų skaičius</text:span><text:span text:style-name="T569">*</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4. Kitos kvalifikacijos kėlimo formo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Eil. Nr.</text:span></text:p>
          </table:table-cell>
          <table:table-cell table:style-name="TableCell623">
            <text:p text:style-name="P624"><text:span text:style-name="T625">Kvalifikacijos kėlimo forma</text:span></text:p>
          </table:table-cell>
          <table:table-cell table:style-name="TableCell626">
            <text:p text:style-name="P627"><text:span text:style-name="T628">Dokumento, kuriuo<text:s/></text:span><text:soft-page-break/><text:span text:style-name="T629">patvirtinamas kvalifikacijos kėlimas,<text:s/></text:span><text:span text:style-name="T630">data ir numeris</text:span></text:p>
          </table:table-cell>
          <table:table-cell table:style-name="TableCell631">
            <text:p text:style-name="P632"><text:span text:style-name="T633">Kvalifikacijos kėlimo organizatoriaus<text:s/></text:span><text:soft-page-break/><text:span text:style-name="T634">pavadinimas / vardas, pavardė</text:span></text:p>
          </table:table-cell>
          <table:table-cell table:style-name="TableCell635">
            <text:p text:style-name="P636">Kvalifikaci</text:p>
            <text:soft-page-break/>
            <text:p text:style-name="P637"><text:span text:style-name="T638">jos kėlimo vieta</text:span></text:p>
          </table:table-cell>
          <table:table-cell table:style-name="TableCell639">
            <text:p text:style-name="P640"><text:span text:style-name="T641">Kvalifi <text:s text:c="3"/>kacijos<text:s/></text:span><text:soft-page-break/><text:span text:style-name="T642">kėlimo data</text:span></text:p>
          </table:table-cell>
          <table:table-cell table:style-name="TableCell643">
            <text:p text:style-name="P644">Deklaruoja</text:p>
            <text:soft-page-break/>
            <text:p text:style-name="P645"><text:span text:style-name="T646">mas valandų skaičius*</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PRIDEDAMA**:</text:p>
      <text:p text:style-name="P694">1.</text:p>
      <text:p text:style-name="P695">2.</text:p>
      <text:p text:style-name="P696"/>
      <text:p text:style-name="P697">Iš viso valandų<text:s/>_____________________________________________________________</text:p>
      <text:p text:style-name="P698">(Suma skaičiais ir žodžiais)</text:p>
      <text:p text:style-name="P699"/>
      <text:p text:style-name="P700">Patvirtinu, kad šioje deklaracijoje nurodyti duomenys yra teisingi. Žinau, kad galiu būti patrauktas atsakomybėn teisės aktų nustatyta tvarka, jei pateiksiu klaidingus duomenis apie kvalifikacijos kėlimą.</text:p>
      <text:p text:style-name="P701"/>
      <text:p text:style-name="P702">______________________<text:tab/>_____________<text:tab/>___________________</text:p>
      <text:p text:style-name="P703">(Deklaraciją užpildžiusio<text:tab/>(parašas)<text:tab/>(vardas, pavardė)</text:p>
      <text:p text:style-name="P704">asmens pareigos)</text:p>
      <text:p text:style-name="P705">______________________<text:tab/>_____________<text:tab/>___________________</text:p>
      <text:p text:style-name="P706">(Deklaraciją priėmusio<text:tab/>(parašas)<text:tab/>(vardas, pavardė)</text:p>
      <text:p text:style-name="P707">asmens pareigos)</text:p>
      <text:p text:style-name="P708"><text:tab/></text:p>
      <text:p text:style-name="P709">(Deklaracijos gavimo data)</text:p>
      <text:p text:style-name="P710"/>
      <text:p text:style-name="P711"/>
      <text:soft-page-break/>
      <text:p text:style-name="P712">* Deklaruojamas valandų skaičius apskaičiuojamas pagal Veterinarijos gydytojų, turinčių veterinarijos praktikos licenciją, kvalifikacijos kėlimo tvarkos aprašo 14 punktą.</text:p>
      <text:p text:style-name="P713">** Pridedamos<text:s/>dokumentų, nustatytų Veterinarijos gydytojų, turinčių veterinarijos praktikos licenciją, kvalifikacijos kėlimo tvarkos aprašo 28 punkte, kopijos</text:p>
      <text:p text:style-name="P714"/>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valstybinė maisto ir veterinarijos tarnyba, Įsakymas</text:span></text:p>
      <text:p text:style-name="P724"><text:span text:style-name="T725">Nr.<text:s/></text:span><text:a xlink:href="https://www.e-tar.lt/portal/legalAct.html?documentId=TAR.FDC029AA284A" office:target-frame-name="_top" xlink:show="replace"><text:span text:style-name="T726">B1-329</text:span></text:a><text:span text:style-name="T727">, 2011-06-30, Žin., 2011, Nr. 95-4484 (2011-07-23), i. k. 111110MISAK00B1-329</text:span></text:p>
      <text:p text:style-name="P728"><text:span text:style-name="T729">Dėl Valstybinės maisto ir veterinarijos tarnybos direktoriaus 2007 m. gegužės 28 d. įsakymo<text:s/></text:span><text:span text:style-name="T730">Nr. B1-897 „Dėl Veterinarijos gydytojų, turinčių veterinarijos praktikos licenciją, kvalifikacijos kėlimo tvarkos aprašo patvirtinimo“ pakeitimo</text:span></text:p>
      <text:p text:style-name="P731"/>
      <text:p text:style-name="P732"><text:span text:style-name="T733">2.</text:span></text:p>
      <text:p text:style-name="P734"><text:span text:style-name="T735">Valstybinė maisto ir veterinarijos tarnyba, Įsakymas</text:span></text:p>
      <text:p text:style-name="P736"><text:span text:style-name="T737">Nr.<text:s/></text:span><text:a xlink:href="https://www.e-tar.lt/portal/legalAct.html?documentId=6dd5e360655c11e7b85cfdc787069b42" office:target-frame-name="_top" xlink:show="replace"><text:span text:style-name="T738">B1-417</text:span></text:a><text:span text:style-name="T739">, 2017-07-10, paskelbta TAR 2017-07-11, i. k. 2017-11861</text:span></text:p>
      <text:p text:style-name="P740"><text:span text:style-name="T741">Dėl Valstybinės maisto ir veterinarijos tarnybos direktoriaus 2007 m. gruodžio 28 d. įsakymo Nr. B1-897 „Dėl Veterinarijos gydytojų, turinčių vet</text:span><text:span text:style-name="T742">erinarijos praktikos licenciją, kvalifikacijos kėlimo tvarkos aprašo patvirtinimo“ pakeitimo</text:span></text:p>
      <text:p text:style-name="P743"/>
      <text:p text:style-name="P744"><text:span text:style-name="T745">3.</text:span></text:p>
      <text:p text:style-name="P746"><text:span text:style-name="T747">Valstybinė maisto ir veterinarijos tarnyba, Įsakymas</text:span></text:p>
      <text:p text:style-name="P748"><text:span text:style-name="T749">Nr.<text:s/></text:span><text:a xlink:href="https://www.e-tar.lt/portal/legalAct.html?documentId=80a7fd50582511ec862fdcbc8b3e3e05" office:target-frame-name="_top" xlink:show="replace"><text:span text:style-name="T750">B1-9</text:span><text:span text:style-name="T751">65</text:span></text:a><text:span text:style-name="T752">, 2021-12-07, paskelbta TAR 2021-12-08, i. k. 2021-25450</text:span></text:p>
      <text:p text:style-name="P753"><text:span text:style-name="T754">Dėl Valstybinės maisto ir veterinarijos tarnybos direktoriaus 2007 m. gruodžio 28 d. įsakymo Nr. B1-897 „Dėl Veterinarijos gydytojų, turinčių veterinarijos praktikos licenciją, kvalifikacijos kėlim</text:span><text:span text:style-name="T755">o tvarkos aprašo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2"><text:page-number text:fixed="false">2</text:page-number></text:p>
        <text:p text:style-name="P43"/>
      </style:header>
    </style:master-page>
    <style:master-page style:next-style-name="MP1" style:name="MPF1" style:page-layout-name="PL1">
      <style:header>
        <text:p text:style-name="Header"/>
      </style:header>
    </style:master-page>
    <style:master-page style:name="MP2" style:page-layout-name="PL2">
      <style:header>
        <text:p text:style-name="P368"><text:page-number text:fixed="false">2</text:page-number></text:p>
        <text:p text:style-name="P369"/>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1-12-09T08:55:00Z</meta:creation-date>
    <dc:date>2021-12-09T08:55:00Z</dc:date>
    <meta:template xlink:href="Normal.dotm" xlink:type="simple"/>
    <meta:editing-cycles>2</meta:editing-cycles>
    <meta:editing-duration>PT0S</meta:editing-duration>
    <meta:document-statistic meta:page-count="19" meta:paragraph-count="347" meta:word-count="3729" meta:character-count="28485" meta:row-count="865" meta:non-whitespace-character-count="25103"/>
  </office:meta>
</office:document-meta>
</file>