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tyle-complex="italic" style:font-size-complex="12pt" style:language-asian="lt" style:country-asian="LT"/>
    </style:style>
    <style:style style:name="P2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19-05-14</text:span></text:p>
      <text:p text:style-name="P8"/>
      <text:p text:style-name="P9"><text:span text:style-name="T10">Įsakymas paskelbtas: Žin. 2001, Nr.<text:s/></text:span><text:a xlink:href="https://www.e-tar.lt/portal/legalAct.html?documentId=TAR.1B1CE0F6FEA0" office:target-frame-name="_top" xlink:show="replace"><text:span text:style-name="T11">110-4021</text:span></text:a><text:span text:style-name="T12">, i. k. 1012050ISAK00000344</text:span></text:p>
      <text:p text:style-name="P13"/>
      <text:p text:style-name="P14"><text:s/></text:p>
      <text:p text:style-name="P15"><text:span text:style-name="T16"/><text:span text:style-name="T17">LIETUVOS RESPUBLIKOS FINANSŲ MINISTRAS</text:span></text:p>
      <text:p text:style-name="P18"/>
      <text:p text:style-name="P19">Į S A K Y M A S</text:p>
      <text:p text:style-name="P20">DĖL TIKSLINIŲ TERITORIJŲ SĄRAŠO PATVIRTINIMO</text:p>
      <text:p text:style-name="P21"/>
      <text:p text:style-name="P22">2001 m. gruodžio 22 d. Nr. 344</text:p>
      <text:p text:style-name="P23">Vilnius</text:p>
      <text:p text:style-name="P24"/>
      <text:p text:style-name="P25"><text:span text:style-name="T26">Vadovaudamasis Lietuvos Respublikos pelno mokesčio įstatymo 2 straipsnio 38 dal</text:span><text:span text:style-name="T27">imi,</text:span><text:s/></text:p>
      <text:p text:style-name="P28">Preambulės pakeitimai:</text:p>
      <text:p text:style-name="P29"><text:span text:style-name="T30">Nr.<text:s/></text:span><text:a xlink:href="https://www.e-tar.lt/portal/legalAct.html?documentId=5a829fc00cfd11e9a5eaf2cd290f1944" office:target-frame-name="_top" xlink:show="replace"><text:span text:style-name="T31">1K-469</text:span></text:a><text:span text:style-name="T32">, 2018-12-31, paskelbta TAR 2018-12-31, i. k. 2018-22116</text:span></text:p>
      <text:p text:style-name="Normal"/>
      <text:p text:style-name="P33"><text:span text:style-name="T34">tvirtinu</text:span><text:span text:style-name="T35"><text:s/>Tikslinių teritorijų sąrašą (pridedama)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DALIA GRYBAUSKAITĖ</text:span></text:p>
      <text:soft-page-break/>
      <text:p text:style-name="P42">PATVIRTINTA</text:p>
      <text:p text:style-name="P48">Lietuvos Respublikos finansų ministro</text:p>
      <text:p text:style-name="P49">2001 m. gruodžio 22 d. įsakymu Nr. 344</text:p>
      <text:p text:style-name="P50">(Lietuvos Respublikos finansų ministro</text:p>
      <text:p text:style-name="P51">2018 m. gruodžio 31 d. įsakymo Nr. 1K-469 redakcija)</text:p>
      <text:p text:style-name="P52"/>
      <text:p text:style-name="P53"><text:span text:style-name="T54">TIKSLINIŲ TERITORIJŲ SĄRAŠAS</text:span></text:p>
      <text:p text:style-name="P55"/>
      <text:p text:style-name="P56"><text:span text:style-name="T57">1</text:span><text:span text:style-name="T58">.</text:span><text:span text:style-name="T59"><text:tab/></text:span><text:span text:style-name="T60">Angilija</text:span></text:p>
      <text:p text:style-name="P61"><text:span text:style-name="T62">2</text:span><text:span text:style-name="T63">.</text:span><text:span text:style-name="T64"><text:tab/></text:span><text:span text:style-name="T65">Antigva ir Barbuda</text:span></text:p>
      <text:p text:style-name="P66"><text:span text:style-name="T67">3</text:span><text:span text:style-name="T68">.</text:span><text:span text:style-name="T69"><text:tab/></text:span><text:span text:style-name="T70">Aruba</text:span></text:p>
      <text:p text:style-name="P71"><text:span text:style-name="T72">4</text:span><text:span text:style-name="T73">.</text:span><text:span text:style-name="T74"><text:tab/></text:span><text:span text:style-name="T75">Azorai</text:span></text:p>
      <text:p text:style-name="P76"><text:span text:style-name="T77">5</text:span><text:span text:style-name="T78">.</text:span><text:span text:style-name="T79"><text:tab/></text:span><text:span text:style-name="T80">Bahamų Sandrauga</text:span></text:p>
      <text:p text:style-name="P81"><text:span text:style-name="T82">6</text:span><text:span text:style-name="T83">.</text:span><text:span text:style-name="T84"><text:tab/></text:span><text:span text:style-name="T85">Bahreino Karalystė</text:span></text:p>
      <text:p text:style-name="P86"><text:span text:style-name="T87">7</text:span><text:span text:style-name="T88">.</text:span><text:span text:style-name="T89"><text:tab/></text:span><text:span text:style-name="T90">Barbadosas</text:span></text:p>
      <text:p text:style-name="P91"><text:span text:style-name="T92">8</text:span><text:span text:style-name="T93">.</text:span><text:span text:style-name="T94"><text:tab/></text:span><text:span text:style-name="T95">Belizas</text:span></text:p>
      <text:p text:style-name="P96"><text:span text:style-name="T97">9</text:span><text:span text:style-name="T98">.</text:span><text:span text:style-name="T99"><text:tab/></text:span><text:span text:style-name="T100">Bermuda</text:span></text:p>
      <text:p text:style-name="P101"><text:span text:style-name="T102">10</text:span><text:span text:style-name="T103">.</text:span><text:span text:style-name="T104"><text:tab/></text:span><text:span text:style-name="T105">Brunėjaus Darusalamas</text:span></text:p>
      <text:p text:style-name="P106"><text:span text:style-name="T107">11</text:span><text:span text:style-name="T108">.</text:span><text:span text:style-name="T109"><text:tab/></text:span><text:span text:style-name="T110">Didžiosios Britanijos Mergelių Salos</text:span></text:p>
      <text:p text:style-name="P111"><text:span text:style-name="T112">12</text:span><text:span text:style-name="T113">.</text:span><text:span text:style-name="T114"><text:tab/></text:span><text:span text:style-name="T115">Dominikos Sandrauga</text:span></text:p>
      <text:p text:style-name="P116"><text:span text:style-name="T117">13</text:span><text:span text:style-name="T118">.</text:span><text:span text:style-name="T119"><text:tab/></text:span><text:span text:style-name="T120">Džersis</text:span></text:p>
      <text:p text:style-name="P121"><text:span text:style-name="T122">14</text:span><text:span text:style-name="T123">.</text:span><text:span text:style-name="T124"><text:tab/></text:span><text:span text:style-name="T125">Džibučio Respublika</text:span></text:p>
      <text:p text:style-name="P126"><text:span text:style-name="T127">15</text:span><text:span text:style-name="T128">.</text:span><text:span text:style-name="T129"><text:tab/></text:span><text:span text:style-name="T130">Ekvadoro Respublika</text:span></text:p>
      <text:p text:style-name="P131"><text:span text:style-name="T132">16</text:span><text:span text:style-name="T133">.</text:span><text:span text:style-name="T134"><text:tab/></text:span><text:span text:style-name="T135">Gernsis</text:span></text:p>
      <text:p text:style-name="P136"><text:span text:style-name="T137">17</text:span><text:span text:style-name="T138">.</text:span><text:span text:style-name="T139"><text:tab/></text:span><text:span text:style-name="T140">Gibraltaras</text:span></text:p>
      <text:p text:style-name="P141"><text:span text:style-name="T142">18</text:span><text:span text:style-name="T143">.</text:span><text:span text:style-name="T144"><text:tab/></text:span><text:span text:style-name="T145">Grenada</text:span></text:p>
      <text:p text:style-name="P146"><text:span text:style-name="T147">19</text:span><text:span text:style-name="T148">.</text:span><text:span text:style-name="T149"><text:tab/></text:span><text:span text:style-name="T150">Gvatemalos Respublika</text:span></text:p>
      <text:p text:style-name="P151"><text:span text:style-name="T152">20</text:span><text:span text:style-name="T153">.</text:span><text:span text:style-name="T154"><text:tab/></text:span><text:span text:style-name="T155">Ypatingasis Administracinis Kinijos Regionas Honkongas</text:span></text:p>
      <text:p text:style-name="P156"><text:span text:style-name="T157">21</text:span><text:span text:style-name="T158">.</text:span><text:span text:style-name="T159"><text:tab/></text:span><text:span text:style-name="T160">Ypatingasis Administracinis Kinijos Regionas Makao</text:span></text:p>
      <text:p text:style-name="P161"><text:span text:style-name="T162">22</text:span><text:span text:style-name="T163">.</text:span><text:span text:style-name="T164"><text:tab/></text:span><text:span text:style-name="T165">Jamaika</text:span></text:p>
      <text:p text:style-name="P166"><text:span text:style-name="T167">23</text:span><text:span text:style-name="T168">.</text:span><text:span text:style-name="T169"><text:tab/></text:span><text:span text:style-name="T170">Jungtinių Valstijų Mergelių Salos</text:span></text:p>
      <text:p text:style-name="P171"><text:span text:style-name="T172">24</text:span><text:span text:style-name="T173">.</text:span><text:span text:style-name="T174"><text:tab/></text:span><text:span text:style-name="T175">Kaimanų Salos</text:span></text:p>
      <text:p text:style-name="P176"><text:span text:style-name="T177">25</text:span><text:span text:style-name="T178">.</text:span><text:span text:style-name="T179"><text:tab/></text:span><text:span text:style-name="T180">Kenijos Respublika</text:span></text:p>
      <text:p text:style-name="P181"><text:span text:style-name="T182">26</text:span><text:span text:style-name="T183">.</text:span><text:span text:style-name="T184"><text:tab/></text:span><text:span text:style-name="T185">Kiurasao</text:span></text:p>
      <text:p text:style-name="P186"><text:span text:style-name="T187">27</text:span><text:span text:style-name="T188">.</text:span><text:span text:style-name="T189"><text:tab/></text:span><text:span text:style-name="T190">Kuko Salos</text:span></text:p>
      <text:p text:style-name="P191"><text:span text:style-name="T192">28</text:span><text:span text:style-name="T193">.</text:span><text:span text:style-name="T194"><text:tab/></text:span><text:span text:style-name="T195">Libano Respublika</text:span></text:p>
      <text:p text:style-name="P196"><text:span text:style-name="T197">29</text:span><text:span text:style-name="T198">.</text:span><text:span text:style-name="T199"><text:tab/></text:span><text:span text:style-name="T200">Liberijos Respublika</text:span></text:p>
      <text:p text:style-name="P201"><text:span text:style-name="T202">30</text:span><text:span text:style-name="T203">.</text:span><text:span text:style-name="T204"><text:tab/></text:span><text:span text:style-name="T205">Madeira</text:span></text:p>
      <text:p text:style-name="P206"><text:span text:style-name="T207">31</text:span><text:span text:style-name="T208">.</text:span><text:span text:style-name="T209"><text:tab/></text:span><text:span text:style-name="T210">Maldyvų Respublika</text:span></text:p>
      <text:p text:style-name="P211"><text:span text:style-name="T212">32</text:span><text:span text:style-name="T213">.</text:span><text:span text:style-name="T214"><text:tab/></text:span><text:span text:style-name="T215">Maršalo Salų Respublika</text:span></text:p>
      <text:p text:style-name="P216"><text:span text:style-name="T217">33</text:span><text:span text:style-name="T218">.</text:span><text:span text:style-name="T219"><text:tab/></text:span><text:span text:style-name="T220">Mauricijaus Respublika</text:span></text:p>
      <text:p text:style-name="P221"><text:span text:style-name="T222">34</text:span><text:span text:style-name="T223">.</text:span><text:span text:style-name="T224"><text:tab/></text:span><text:span text:style-name="T225">Meno Sala</text:span></text:p>
      <text:p text:style-name="P226"><text:span text:style-name="T227">35</text:span><text:span text:style-name="T228">.</text:span><text:span text:style-name="T229"><text:tab/></text:span><text:span text:style-name="T230">Montseratas</text:span></text:p>
      <text:p text:style-name="P231"><text:span text:style-name="T232">36</text:span><text:span text:style-name="T233">.</text:span><text:span text:style-name="T234"><text:tab/></text:span><text:span text:style-name="T235">Namibijos Respublika</text:span></text:p>
      <text:p text:style-name="P236"><text:span text:style-name="T237">37</text:span><text:span text:style-name="T238">.</text:span><text:span text:style-name="T239"><text:tab/></text:span><text:span text:style-name="T240">Naujoji Kaledonija</text:span></text:p>
      <text:p text:style-name="P241"><text:span text:style-name="T242">38</text:span><text:span text:style-name="T243">.</text:span><text:span text:style-name="T244"><text:tab/></text:span><text:span text:style-name="T245">Nauru Respublika</text:span></text:p>
      <text:p text:style-name="P246"><text:span text:style-name="T247">39</text:span><text:span text:style-name="T248">.</text:span><text:span text:style-name="T249"><text:tab/></text:span><text:span text:style-name="T250">Niujė</text:span></text:p>
      <text:p text:style-name="P251"><text:span text:style-name="T252">40</text:span><text:span text:style-name="T253">.</text:span><text:span text:style-name="T254"><text:tab/></text:span><text:span text:style-name="T255">Palau Respublika</text:span></text:p>
      <text:p text:style-name="P256"><text:span text:style-name="T257">41</text:span><text:span text:style-name="T258">.</text:span><text:span text:style-name="T259"><text:tab/></text:span><text:span text:style-name="T260">Panamos Respublika</text:span></text:p>
      <text:p text:style-name="P261"><text:span text:style-name="T262">42</text:span><text:span text:style-name="T263">.</text:span><text:span text:style-name="T264"><text:tab/></text:span><text:span text:style-name="T265">Samoa Nepriklausomoji Valstybė</text:span></text:p>
      <text:p text:style-name="P266"><text:span text:style-name="T267">43</text:span><text:span text:style-name="T268">.</text:span><text:span text:style-name="T269"><text:tab/></text:span><text:span text:style-name="T270">Seišelių Respublika</text:span></text:p>
      <text:p text:style-name="P271"><text:span text:style-name="T272">44</text:span><text:span text:style-name="T273">.</text:span><text:span text:style-name="T274"><text:tab/></text:span><text:span text:style-name="T275">Sen Pjeras ir Mikelonas</text:span></text:p>
      <text:p text:style-name="P276"><text:span text:style-name="T277">45</text:span><text:span text:style-name="T278">.</text:span><text:span text:style-name="T279"><text:tab/></text:span><text:span text:style-name="T280">Sent</text:span><text:span text:style-name="T281"><text:s/>Kitsas ir Nevis</text:span></text:p>
      <text:p text:style-name="P282"><text:span text:style-name="T283">46</text:span><text:span text:style-name="T284">.</text:span><text:span text:style-name="T285"><text:tab/></text:span><text:span text:style-name="T286">Sent Vinsentas ir Grenadinai</text:span></text:p>
      <text:p text:style-name="P287"><text:span text:style-name="T288">47</text:span><text:span text:style-name="T289">.</text:span><text:span text:style-name="T290"><text:tab/></text:span><text:span text:style-name="T291">Sint Martenas (Olandijos dalis)</text:span></text:p>
      <text:p text:style-name="P292"><text:span text:style-name="T293">48</text:span><text:span text:style-name="T294">.</text:span><text:span text:style-name="T295"><text:tab/></text:span><text:span text:style-name="T296">Šv. Elenos, Dangun Žengimo ir Tristano da Kunjos Salos</text:span></text:p>
      <text:p text:style-name="P297"><text:span text:style-name="T298">49</text:span><text:span text:style-name="T299">.</text:span><text:span text:style-name="T300"><text:tab/></text:span><text:span text:style-name="T301">Taitis</text:span></text:p>
      <text:p text:style-name="P302"><text:span text:style-name="T303">50</text:span><text:span text:style-name="T304">.</text:span><text:span text:style-name="T305"><text:tab/></text:span><text:span text:style-name="T306">Terkso ir Kaikoso Salos</text:span></text:p>
      <text:p text:style-name="P307"><text:span text:style-name="T308">51</text:span><text:span text:style-name="T309">.</text:span><text:span text:style-name="T310"><text:tab/></text:span><text:span text:style-name="T311">Tongos Karalystė</text:span></text:p>
      <text:p text:style-name="P312"><text:span text:style-name="T313">52</text:span><text:span text:style-name="T314">.</text:span><text:span text:style-name="T315"><text:tab/></text:span><text:span text:style-name="T316">Trinidado ir Tobago</text:span><text:span text:style-name="T317"><text:s/>Respublika</text:span></text:p>
      <text:p text:style-name="P318"><text:span text:style-name="T319">53</text:span><text:span text:style-name="T320">.</text:span><text:span text:style-name="T321"><text:tab/></text:span><text:span text:style-name="T322">Urugvajaus Rytų Respublika</text:span></text:p>
      <text:p text:style-name="P323"><text:span text:style-name="T324">54</text:span><text:span text:style-name="T325">.</text:span><text:span text:style-name="T326"><text:tab/></text:span><text:span text:style-name="T327">Vanuatu Respublika</text:span></text:p>
      <text:p text:style-name="P328"><text:span text:style-name="T329">55</text:span><text:span text:style-name="T330">.</text:span><text:span text:style-name="T331"><text:tab/></text:span><text:span text:style-name="T332">Venesuelos Bolivaro Respublika</text:span></text:p>
      <text:p text:style-name="P333"><text:span text:style-name="T334">_____________</text:span></text:p>
      <text:p text:style-name="P335">Priedo pakeitimai:</text:p>
      <text:p text:style-name="P336"><text:span text:style-name="T337">Nr.<text:s/></text:span><text:a xlink:href="https://www.e-tar.lt/portal/legalAct.html?documentId=TAR.FDD6F1DA3804" office:target-frame-name="_top" xlink:show="replace"><text:span text:style-name="T338">94</text:span></text:a><text:span text:style-name="T339">, 2002-04-11, Žin.,<text:s/></text:span><text:span text:style-name="T340">2002, Nr. 41-1544 (2002-04-19), i. k. 1022050ISAK00000094</text:span></text:p>
      <text:p text:style-name="P341"><text:span text:style-name="T342">Nr.<text:s/></text:span><text:a xlink:href="https://www.e-tar.lt/portal/legalAct.html?documentId=TAR.34B240A82C60" office:target-frame-name="_top" xlink:show="replace"><text:span text:style-name="T343">1K-291</text:span></text:a><text:span text:style-name="T344">, 2004-08-16, Žin., 2004, Nr. 130-4684 (2004-08-21), i. k. 1042050ISAK001K-291</text:span></text:p>
      <text:p text:style-name="P345"><text:span text:style-name="T346">Nr.<text:s/></text:span><text:a xlink:href="https://www.e-tar.lt/portal/legalAct.html?documentId=5a829fc00cfd11e9a5eaf2cd290f1944" office:target-frame-name="_top" xlink:show="replace"><text:span text:style-name="T347">1K-469</text:span></text:a><text:span text:style-name="T348">, 2018-12-31, paskelbta TAR 2018-12-31, i. k. 2018-22116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finansų ministerija, Įsakymas</text:span></text:p>
      <text:p text:style-name="P358"><text:span text:style-name="T359">Nr.<text:s/></text:span><text:a xlink:href="https://www.e-tar.lt/portal/legalAct.html?documentId=TAR.FDD6F1DA3804" office:target-frame-name="_top" xlink:show="replace"><text:span text:style-name="T360">94</text:span></text:a><text:span text:style-name="T361">, 2002-04-11, Žin., 2002, Nr. 41-1544 (2002-04-19), i. k. 1022050ISAK00000094</text:span></text:p>
      <text:p text:style-name="P362"><text:span text:style-name="T363">Dėl Lietuvos Respublikos finansų ministro 2001 m. gruodžio 22 d. įsakymo Nr. 344 "Dėl tikslinių teritorijų sąrašo pat</text:span><text:span text:style-name="T364">virtinimo" dalinio pakeitimo</text:span></text:p>
      <text:p text:style-name="P365"/>
      <text:p text:style-name="P366"><text:span text:style-name="T367">2.</text:span></text:p>
      <text:p text:style-name="P368"><text:span text:style-name="T369">Lietuvos Respublikos finansų ministerija, Įsakymas</text:span></text:p>
      <text:p text:style-name="P370"><text:span text:style-name="T371">Nr.<text:s/></text:span><text:a xlink:href="https://www.e-tar.lt/portal/legalAct.html?documentId=TAR.34B240A82C60" office:target-frame-name="_top" xlink:show="replace"><text:span text:style-name="T372">1K-291</text:span></text:a><text:span text:style-name="T373">, 2004-08-16, Žin., 2004, Nr. 130-4684 (2004-08-21), i. k. 1042050ISAK001K-291</text:span></text:p>
      <text:p text:style-name="P374"><text:span text:style-name="T375">D</text:span><text:span text:style-name="T376">ėl Lietuvos Respublikos finansų ministro 2001 m. gruodžio 22 d. įsakymo Nr. 344 "Dėl Tikslinių teritorijų sąrašo patvirtinimo" pakeitimo</text:span></text:p>
      <text:p text:style-name="P377"/>
      <text:p text:style-name="P378"><text:span text:style-name="T379">3.</text:span></text:p>
      <text:p text:style-name="P380"><text:span text:style-name="T381">Lietuvos Respublikos finansų ministerija, Įsakymas</text:span></text:p>
      <text:p text:style-name="P382"><text:span text:style-name="T383">Nr.<text:s/></text:span><text:a xlink:href="https://www.e-tar.lt/portal/legalAct.html?documentId=5a829fc00cfd11e9a5eaf2cd290f1944" office:target-frame-name="_top" xlink:show="replace"><text:span text:style-name="T384">1K-469</text:span></text:a><text:span text:style-name="T385">, 2018-12-31, paskelbta TAR 2018-12-31, i. k. 2018-22116</text:span></text:p>
      <text:p text:style-name="P386"><text:span text:style-name="T387">Dėl finansų ministro 2001 m. gruodžio 22 d. įsakymo Nr. 344 „Dėl Tikslinių teritorijų sąrašo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7T05:34:00Z</meta:creation-date>
    <dc:date>2019-05-17T05:34:00Z</dc:date>
    <meta:template xlink:href="Normal.dotm" xlink:type="simple"/>
    <meta:editing-cycles>2</meta:editing-cycles>
    <meta:editing-duration>PT0S</meta:editing-duration>
    <meta:document-statistic meta:page-count="3" meta:paragraph-count="44" meta:word-count="550" meta:character-count="4030" meta:row-count="153" meta:non-whitespace-character-count="3524"/>
  </office:meta>
</office:document-meta>
</file>