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2 iki 2018-12-31</text:span></text:p>
      <text:p text:style-name="P10"/>
      <text:p text:style-name="P11"><text:span text:style-name="T12">Įsakymas paskelbtas: Žin. 2001, Nr.<text:s/></text:span><text:a xlink:href="https://www.e-tar.lt/portal/legalAct.html?documentId=TAR.1B1CE0F6FEA0" office:target-frame-name="_top" xlink:show="replace"><text:span text:style-name="T13">110-4021</text:span></text:a><text:span text:style-name="T14">, i. k. 1012050ISAK00000344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TIKSLINIŲ TERITORIJŲ SĄRAŠO PATVIRTINIMO</text:p>
      <text:p text:style-name="P23"/>
      <text:p text:style-name="P24">2001 m. gruodžio 22 d. Nr. 344</text:p>
      <text:p text:style-name="P25">Vilnius</text:p>
      <text:p text:style-name="P26"/>
      <text:p text:style-name="P27"><text:span text:style-name="T28">Vadovaudamasi Lietuvos Respublikos pelno mokesčio įstatymo (Žin., 2001, Nr.<text:s/></text:span><text:a xlink:href="https://www.e-tar.lt/portal/lt/legalAct/TAR.A5ACBDA529A9" office:target-frame-name="_blank" xlink:show="new"><text:span text:style-name="T29">110-3992</text:span></text:a><text:span text:style-name="T30">) 2 straipsnio 23 dalimi,</text:span></text:p>
      <text:p text:style-name="P31"><text:span text:style-name="T32">tvirtinu</text:span><text:span text:style-name="T33"><text:s/>Tikslinių teritorijų sąrašą (pridedama).</text:span></text:p>
      <text:p text:style-name="P34"/>
      <text:p text:style-name="P35"/>
      <text:p text:style-name="P36"/>
      <text:p text:style-name="P37"><text:span text:style-name="T38">FINANSŲ MINISTRĖ</text:span><text:span text:style-name="T39"><text:tab/>DALIA GRYBAUSKAITĖ</text:span></text:p>
      <text:soft-page-break/>
      <text:p text:style-name="P40">PATVIRTINTA</text:p>
      <text:p text:style-name="P48">Lietuvos Respublikos finansų ministro</text:p>
      <text:p text:style-name="P49">2001 m. gruodžio 22 d. įsakymu Nr. 344</text:p>
      <text:p text:style-name="P50"/>
      <text:p text:style-name="P51"><text:span text:style-name="T52">TIKSLINIŲ TERITORIJŲ SĄRAŠAS</text:span></text:p>
      <text:p text:style-name="P53"/>
      <text:p text:style-name="P54">Andoros<text:s/>Kunigaikštystė</text:p>
      <text:p text:style-name="P55">Angilija</text:p>
      <text:p text:style-name="P56">Antigva ir Barbuda</text:p>
      <text:p text:style-name="P57">Makao</text:p>
      <text:p text:style-name="P58">Aruba</text:p>
      <text:p text:style-name="P59">Azorų salos</text:p>
      <text:p text:style-name="P60">Bahamų Sandrauga</text:p>
      <text:p text:style-name="P61">Bahreino Valstybė</text:p>
      <text:p text:style-name="P62">Barbadosas</text:p>
      <text:p text:style-name="P63">Belizas</text:p>
      <text:p text:style-name="P64">Bermudų salos</text:p>
      <text:p text:style-name="P65">Brunėjaus Darusalamas</text:p>
      <text:p text:style-name="P66">Dominikos Sandrauga</text:p>
      <text:p text:style-name="P67">Džersis</text:p>
      <text:p text:style-name="P68">Džibučio Respublika</text:p>
      <text:p text:style-name="P69">Ekvadoro Respublika</text:p>
      <text:p text:style-name="P70">Guernsis, Sarkas, Aldernis</text:p>
      <text:p text:style-name="P71">Gibraltaras</text:p>
      <text:p text:style-name="P72">Grenada</text:p>
      <text:p text:style-name="P73">Gvatemalos Respublika</text:p>
      <text:p text:style-name="P74">Honkongas</text:p>
      <text:p text:style-name="P75">Jamaika</text:p>
      <text:p text:style-name="P76">Jungtiniai Arabų Emyratai</text:p>
      <text:p text:style-name="P77">Kaimanų salos</text:p>
      <text:p text:style-name="P78">Kenijos Respublika</text:p>
      <text:p text:style-name="P79">Kosta Rikos Respublika</text:p>
      <text:p text:style-name="P80">Kuko salos</text:p>
      <text:p text:style-name="P81">Kuveito Valstybė</text:p>
      <text:p text:style-name="P82">Libano Respublika</text:p>
      <text:p text:style-name="P83">Liberijos Respublika</text:p>
      <text:p text:style-name="P84">Lichtenšteino Kunigaikštystė</text:p>
      <text:p text:style-name="P85">Maderos salos</text:p>
      <text:p text:style-name="P86">Maldyvų Respublika</text:p>
      <text:p text:style-name="P87">Maršalo Salų Respublika</text:p>
      <text:p text:style-name="P88">Mauricijaus Respublika</text:p>
      <text:p text:style-name="P89">Meno sala</text:p>
      <text:p text:style-name="P90">Didžiosios Britanijos Mergelių salos</text:p>
      <text:p text:style-name="P91">Mergelių salos (JAV)</text:p>
      <text:p text:style-name="P92">Monako Kunigaikštystė</text:p>
      <text:p text:style-name="P93">Montserratas</text:p>
      <text:p text:style-name="P94">Naujoji Kaledonija</text:p>
      <text:p text:style-name="P95">Nauru Respublika</text:p>
      <text:p text:style-name="P96">Niue</text:p>
      <text:p text:style-name="P97">Olandijos Antilai</text:p>
      <text:p text:style-name="P98">Panamos Respublika</text:p>
      <text:p text:style-name="P99">Samoa Nepriklausomoji Valstybė</text:p>
      <text:soft-page-break/>
      <text:p text:style-name="P100">San Marino Respublika</text:p>
      <text:p text:style-name="P101">Seišelių Respublika</text:p>
      <text:p text:style-name="P102">Sent Pjeras ir Mikelonas</text:p>
      <text:p text:style-name="P103">Sent Kitso ir Nevio Federacija</text:p>
      <text:p text:style-name="P104">Sent Vinsentas ir Grenadinai</text:p>
      <text:p text:style-name="P105">Šv. Elenos sala</text:p>
      <text:p text:style-name="P106">Taičio sala</text:p>
      <text:p text:style-name="P107">Turkso ir Caicoso salos</text:p>
      <text:p text:style-name="P108">Tongos Karalystė</text:p>
      <text:p text:style-name="P109">Urugvajaus Rytų Respublika</text:p>
      <text:p text:style-name="P110">Vanuatu Respublika</text:p>
      <text:p text:style-name="P111">Venesuelos Respublika</text:p>
      <text:p text:style-name="P112">______________</text:p>
      <text:p text:style-name="Normal"/>
      <text:p text:style-name="P113">Priedo pakeitimai:</text:p>
      <text:p text:style-name="P114"><text:span text:style-name="T115">Nr.<text:s/></text:span><text:a xlink:href="https://www.e-tar.lt/portal/legalAct.html?documentId=TAR.FDD6F1DA3804" office:target-frame-name="_top" xlink:show="replace"><text:span text:style-name="T116">94</text:span></text:a><text:span text:style-name="T117">, 2002-04-11, Žin., 2002, Nr. 41-1544 (2002-04-19), i. k. 1022050ISAK00000094</text:span></text:p>
      <text:p text:style-name="P118"><text:span text:style-name="T119">Nr.<text:s/></text:span><text:a xlink:href="https://www.e-tar.lt/portal/legalAct.html?documentId=TAR.34B240A82C60" office:target-frame-name="_top" xlink:show="replace"><text:span text:style-name="T120">1K-291</text:span></text:a><text:span text:style-name="T121">, 2004-08-16, Žin., 2004, Nr. 130-4684 (2004-08-21), i. k. 1042050ISAK001K-291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finansų ministerija, Įsakymas</text:span></text:p>
      <text:p text:style-name="P131"><text:span text:style-name="T132">Nr.<text:s/></text:span><text:a xlink:href="https://www.e-tar.lt/portal/legalAct.html?documentId=TAR.FDD6F1DA3804" office:target-frame-name="_top" xlink:show="replace"><text:span text:style-name="T133">94</text:span></text:a><text:span text:style-name="T134">, 2002-04-11, Žin., 2002, Nr. 41-1544 (2002-04-19), i. k. 1022050ISAK00000094</text:span></text:p>
      <text:p text:style-name="P135"><text:span text:style-name="T136">Dėl Lietuvos Respublikos finansų ministro 2001 m. gruodžio 22 d. įsakymo Nr. 344 "Dėl tikslinių teritorijų sąra</text:span><text:span text:style-name="T137">šo patvirtinimo" dalinio pakeitimo</text:span></text:p>
      <text:p text:style-name="P138"/>
      <text:p text:style-name="P139"><text:span text:style-name="T140">2.</text:span></text:p>
      <text:p text:style-name="P141"><text:span text:style-name="T142">Lietuvos Respublikos finansų ministerija, Įsakymas</text:span></text:p>
      <text:p text:style-name="P143"><text:span text:style-name="T144">Nr.<text:s/></text:span><text:a xlink:href="https://www.e-tar.lt/portal/legalAct.html?documentId=TAR.34B240A82C60" office:target-frame-name="_top" xlink:show="replace"><text:span text:style-name="T145">1K-291</text:span></text:a><text:span text:style-name="T146">, 2004-08-16, Žin., 2004, Nr. 130-4684 (2004-08-21), i. k. 1042050ISAK001K</text:span><text:span text:style-name="T147">-291</text:span></text:p>
      <text:p text:style-name="P148"><text:span text:style-name="T149">Dėl Lietuvos Respublikos finansų ministro 2001 m. gruodžio 22 d. įsakymo Nr. 344 "Dėl Tikslinių teritorijų sąrašo patvirtin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05T09:55:00Z</meta:creation-date>
    <dc:date>2019-01-05T09:55:00Z</dc:date>
    <meta:template xlink:href="Normal.dotm" xlink:type="simple"/>
    <meta:editing-cycles>2</meta:editing-cycles>
    <meta:editing-duration>PT0S</meta:editing-duration>
    <meta:document-statistic meta:page-count="3" meta:paragraph-count="113" meta:word-count="416" meta:character-count="2829" meta:row-count="315" meta:non-whitespace-character-count="2526"/>
  </office:meta>
</office:document-meta>
</file>