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text-indent="0.5in"/>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Heading1" style:family="paragraph">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1" style:family="paragraph">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center" fo:text-indent="0.5in"/>
      <style:text-properties style:font-name="Times New Roman" fo:font-weight="bold" style:font-weight-asian="bold" fo:font-size="11pt" style:font-size-asian="11pt"/>
    </style:style>
    <style:style style:name="P347" style:parent-style-name="Heading1" style:family="paragraph">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Footer" style:family="paragraph">
      <style:text-properties style:font-name="Times New Roman" fo:font-size="11pt" style:font-size-asian="11pt"/>
    </style:style>
    <style:style style:name="P35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 style:family="paragraph">
      <style:paragraph-properties fo:text-indent="0.5in"/>
    </style:style>
    <style:style style:name="P400" style:parent-style-name="BodyText" style:family="paragraph">
      <style:paragraph-properties fo:text-indent="0.5in"/>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indent="0.5in"/>
      <style:text-properties style:font-name="Times New Roman" fo:font-weight="bold" style:font-weight-asian="bold" fo:font-size="11pt" style:font-size-asian="11pt"/>
    </style:style>
    <style:style style:name="P419" style:parent-style-name="BodyTextIndent" style:family="paragraph">
      <style:text-properties style:font-name="Times New Roman"/>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style:style>
    <style:style style:name="P422" style:parent-style-name="BodyTextIndent" style:family="paragraph">
      <style:text-properties style:font-name="Times New Roman"/>
    </style:style>
    <style:style style:name="P423" style:parent-style-name="BodyTextIndent" style:family="paragraph">
      <style:text-properties style:font-name="Times New Roman" fo:font-weight="bold" style:font-weight-asian="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color="#00FF00"/>
    </style:style>
    <style:style style:name="T426" style:parent-style-name="DefaultParagraphFont" style:family="text">
      <style:text-properties style:font-name="Times New Roman" fo:color="#000000"/>
    </style:style>
    <style:style style:name="T427" style:parent-style-name="DefaultParagraphFont" style:family="text">
      <style:text-properties style:font-name="Times New Roman" fo:color="#000000"/>
    </style:style>
    <style:style style:name="P428" style:parent-style-name="BodyTextIndent" style:family="paragraph">
      <style:text-properties style:font-name="Times New Roman"/>
    </style:style>
    <style:style style:name="T429" style:parent-style-name="DefaultParagraphFont" style:family="text">
      <style:text-properties style:font-name="Times New Roman" fo:font-weight="bold" style:font-weight-asian="bold"/>
    </style:style>
    <style:style style:name="P430" style:parent-style-name="BodyTextIndent" style:family="paragraph">
      <style:text-properties style:font-name="Times New Roman"/>
    </style:style>
    <style:style style:name="P431" style:parent-style-name="BodyTextIndent" style:family="paragraph">
      <style:text-properties style:font-name="Times New Roman"/>
    </style:style>
    <style:style style:name="P432"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3"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BodyTextIndent" style:family="paragraph">
      <style:text-properties style:font-name="Times New Roman"/>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Footer" style:family="paragraph">
      <style:text-properties style:font-name="Times New Roman" fo:font-size="11pt" style:font-size-asian="11pt"/>
    </style:style>
    <style:style style:name="P4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3" style:family="paragraph">
      <style:paragraph-properties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3" style:family="paragraph">
      <style:paragraph-properties fo:text-indent="0.5in"/>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 style:family="paragraph">
      <style:paragraph-properties fo:text-indent="0.5in"/>
    </style:style>
    <style:style style:name="P463" style:parent-style-name="BodyTextIndent2"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3"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center"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Hyperlink"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p text:style-name="P275"/>
      <text:h text:style-name="P276" text:outline-level="1"/>
      <text:h text:style-name="P277" text:outline-level="1">KETVIRTASIS SKIRSNIS</text:h>
      <text:p text:style-name="P278">LIETUVOS BANKO PINIGŲ POLITIKA</text:p>
      <text:p text:style-name="P279"/>
      <text:p text:style-name="P280">25 straipsnis. Pinigų politikos priemonės</text:p>
      <text:p text:style-name="P281"><text:span text:style-name="T282">Vykdydamas pinigų politiką, Lietuvos bankas parenka ir nustato pinigų politikos priemones ir jų<text:s/></text:span><text:span text:style-name="T283">taikymo<text:s/></text:span><text:span text:style-name="T284">tvarką.</text:span></text:p>
      <text:p text:style-name="P285"/>
      <text:p text:style-name="P286">26 straipsnis. Rediskonto operacijos</text:p>
      <text:p text:style-name="P287">1. Lietuvos bankas turi teisę savo nustatyta tvarka ir sąlygomis rediskontuoti kredito įstaigoms vekselius ir kitus skolinius įsipareigojimus.</text:p>
      <text:p text:style-name="P288">2. Lietuvos bankas nustato bendrą sumą rediskonto operacijoms bei maksimalią sumą kiekvienai kredito įstaigai atskirai.</text:p>
      <text:p text:style-name="P289"/>
      <text:p text:style-name="P290">27 straipsnis. Lietuvos banko paskolos</text:p>
      <text:p text:style-name="P291">1. Lietuvos bankas turi teisę savo nustatyta tvarka, sąlygomis ir terminais duoti paskolas litais Lietuvos Respublikoje įregistruotoms kredito įstaigoms, turinčioms savo sąskaitas Lietuvos banke.</text:p>
      <text:p text:style-name="P292">2. Lietuvos banko paskolos užtikrinamos įkeičiant šį paskolą gaunančios kredito įstaigos turtą:</text:p>
      <text:p text:style-name="P293">1) Vyriausybės arba Lietuvos banko skolos vertybinius popierius;</text:p>
      <text:p text:style-name="P294">2) užsienio valiutą arba tauriuosius metalus;</text:p>
      <text:p text:style-name="P295">3) vekselius, kitus skolinius įsipareigojimus ir nekilnojamąjį turtą, atitinkančius Lietuvos banko nustatytas sąlygas.</text:p>
      <text:p text:style-name="P296">3. Paskolos taip pat gali būti užtikrinamos valstybės garantija ar kredito įstaigos laidavimu ar garantija.</text:p>
      <text:p text:style-name="P297"/>
      <text:p text:style-name="P298">28 straipsnis. Indėliai Lietuvos banke</text:p>
      <text:p text:style-name="P299">Lietuvos bankas turi teisę savo nustatyta tvarka ir sąlygomis priimti indėlius litais iš Lietuvos Respublikoje įregistruotų kredito įstaigų.</text:p>
      <text:p text:style-name="P300"/>
      <text:p text:style-name="P301">29 straipsnis. Atviros rinkos operacijos</text:p>
      <text:p text:style-name="P302">1. Atviros rinkos operacijos – tai Lietuvos banko iniciatyva atsargų bankų sistemoje didinimas ar mažinimas sudarant sandorius su bankais.</text:p>
      <text:p text:style-name="P303">2. Lietuvos bankas savo nustatyta tvarka ir sąlygomis vykdo šias atviros rinkos operacijas:</text:p>
      <text:p text:style-name="P304">1) perka ir parduoda Vyriausybės bei kitus Lietuvos banko nustatytus skolos vertybinius popierius antrinėje rinkoje ir atlieka su jais kitas operacijas;</text:p>
      <text:p text:style-name="P305">2) išleidžia ir perka savo skolos vertybinius popierius ir atlieka su jais kitas<text:s/>operacijas bei nustato jų išleidimo ir apyvartos tvarką;</text:p>
      <text:p text:style-name="P306">3) priima terminuotuosius indėlius;</text:p>
      <text:p text:style-name="P307">4) perka ir parduoda užsienio valiutą, atlieka su ja kitas operacijas.</text:p>
      <text:p text:style-name="P308"/>
      <text:p text:style-name="P309"><text:span text:style-name="T310">30 straipsnis.</text:span><text:span text:style-name="T311"><text:s/></text:span><text:span text:style-name="T312">Privalomosios atsargos</text:span></text:p>
      <text:p text:style-name="P313">1. Lietuvos bankas turi teisę reikalauti, kad kredito įstaigos dalį savo turto, apskaičiuoto nuo įsipareigojimų, laikytų kaip privalomąsias atsargas.</text:p>
      <text:p text:style-name="P314">2. Privalomųjų atsargų normą, sudarymo ir laikymo tvarką, baudų ir delspinigių dydį už šių normų ir tvarkos nesilaikymą nustato Lietuvos bankas.<text:s/></text:p>
      <text:p text:style-name="P315"/>
      <text:p text:style-name="P316">31 straipsnis. Lito kurso reguliavimas</text:p>
      <text:p text:style-name="P317">Savo pagrindiniam tikslui įgyvendinti Lietuvos bankas nustato lito kurso reguliavimo sistemą. Vadovaudamasis šia sistema, Lietuvos bankas nustato ir skelbia oficialų lito kursą užsienio valiutų atžvilgiu.</text:p>
      <text:p text:style-name="P318"/>
      <text:p text:style-name="P319">32 straipsnis. Kitos pinigų politikos priemonės</text:p>
      <text:p text:style-name="P320">Savo pagrindiniam tikslui įgyvendinti Lietuvos bankas gali nustatyti bei taikyti ir kitas pinigų politikos priemones.</text:p>
      <text:p text:style-name="P321"/>
      <text:h text:style-name="P322" text:outline-level="1">PENKTASIS SKIRSNIS</text:h>
      <text:p text:style-name="P323">UŽSIENIO ATSARGOS IR OPERACIJOS SU<text:s/><text:line-break/>UŽSIENIO FINANSŲ IR KREDITO ĮSTAIGOMIS</text:p>
      <text:p text:style-name="P324"/>
      <text:p text:style-name="P325">33 straipsnis. Užsienio atsargos</text:p>
      <text:p text:style-name="P326">Lietuvos bankas valdo, naudoja Lietuvos banko užsienio atsargas ir jomis disponuoja įgyvendindamas Lietuvos banko pagrindinį tikslą ir užtikrindamas lito kurso reguliavimo sistemos patikimumą.</text:p>
      <text:p text:style-name="P327"/>
      <text:p text:style-name="P328">34 straipsnis. Užsienio atsargų struktūra</text:p>
      <text:p text:style-name="P329">Užsienio atsargas gali sudaryti:</text:p>
      <text:p text:style-name="P330">1) auksas;</text:p>
      <text:p text:style-name="P331">2) užsienio valiuta banknotais ir monetomis;</text:p>
      <text:p text:style-name="P332">3) turtas užsienio valiuta užsienyje;</text:p>
      <text:p text:style-name="P333">4) specialios skolinimosi teisės (SST) ir atsargos Tarptautiniame valiutos fonde;</text:p>
      <text:p text:style-name="P334">5) kitos visuotinai pripažįstamos tarptautinės atsargos.</text:p>
      <text:p text:style-name="P335"/>
      <text:p text:style-name="P336">35 straipsnis. Operacijos su užsienio finansų ir kredito įstaigomis</text:p>
      <text:p text:style-name="P337">Atlikdamas savo funkcijas, Lietuvos bankas turi teisę su užsienio valstybių centriniais bankais, užsienio valstybių ir tarptautinėmis finansų bei kredito įstaigomis atlikti šias operacijas:</text:p>
      <text:p text:style-name="P338">1) atsidaryti sąskaitas ir padėti indėlius;</text:p>
      <text:p text:style-name="P339">2) atidaryti bei tvarkyti sąskaitas ir priimti indėlius litais;</text:p>
      <text:p text:style-name="P340">3) imti ir duoti paskolas;</text:p>
      <text:p text:style-name="P341">4) pirkti ir parduoti auksą bei turtą užsienio valiuta;</text:p>
      <text:p text:style-name="P342">5) atlikti kitas operacijas.</text:p>
      <text:p text:style-name="P343"/>
      <text:p text:style-name="P344">36 straipsnis. Atsiskaitymo sutartys</text:p>
      <text:p text:style-name="P345">Lietuvos bankas gali savo vardu ar pagal susitarimą su Lietuvos Respublikos Vyriausybe jos vardu sudaryti atsiskaitymų sutartis su užsienio valstybinėmis ir (ar) privačiomis institucijomis.</text:p>
      <text:p text:style-name="P346"/>
      <text:h text:style-name="P347" text:outline-level="1">ŠEŠTASIS SKIRSNIS</text:h>
      <text:p text:style-name="P348">VALSTYBĖS IŽDO AGENTO FUNKCIJOS</text:p>
      <text:p text:style-name="P349"/>
      <text:p text:style-name="P350">37<text:s/>straipsnis. Skolinimo teisės apribojimas</text:p>
      <text:p text:style-name="P351">Lietuvos bankui draudžiama skolinti Vyriausybei ir kitoms valstybės vykdomosios valdžios įstaigoms, valstybės ir savivaldybių įmonėms arba pirkti jų vertybinių popierių pirminėje rinkoje.</text:p>
      <text:p text:style-name="P352"/>
      <text:p text:style-name="P353">38 straipsnis. Valstybės<text:s/>institucijų sąskaitų atidarymas<text:s/></text:p>
      <text:p text:style-name="P354">Lietuvos bankas turi teisę atidaryti ir tvarkyti Lietuvos Respublikos iždo ir įstatymais ar nutarimais įsteigtų valstybės fondų sąskaitas litais ar (ir) užsienio valiuta.</text:p>
      <text:p text:style-name="P355"/>
      <text:p text:style-name="P356"/>
      <text:p text:style-name="P357">39 straipsnis. Operacijos su Vyriausybės vertybiniais popieriais</text:p>
      <text:p text:style-name="P358">Lietuvos bankas pagal sutartį su Finansų ministerija gali organizuoti Vyriausybės vertybinių popierių išleidimą, išpirkimą ir palūkanų už juos išmokėjimą.</text:p>
      <text:p text:style-name="P359"/>
      <text:p text:style-name="P360">40 straipsnis. Valstybės skolos tvarkymas</text:p>
      <text:p text:style-name="P361"><text:span text:style-name="T362">Lietuvos bankas pagal sutartį su Finansų mi</text:span><text:span text:style-name="T363">nisterija gali tvarkyti valstybės skolą.</text:span></text:p>
      <text:p text:style-name="P364"/>
      <text:p text:style-name="P365">41 straipsnis. Vyriausybės konsultavimas</text:p>
      <text:p text:style-name="P366"><text:span text:style-name="T367">Lietuvos bankas gali konsultuoti ir teikti pasiūlymus Vyriausybei finansų rinkos ir Valstybės iždo politikos klausimais.</text:span></text:p>
      <text:p text:style-name="P368"/>
      <text:p text:style-name="P369">SEPTINTASIS SKIRSNIS</text:p>
      <text:p text:style-name="P370">KREDITO ĮSTAIGŲ LICENCIJAVIMAS<text:s/>IR PRIEŽIŪRA</text:p>
      <text:p text:style-name="P371"/>
      <text:p text:style-name="P372">42 straipsnis. Kredito įstaiga</text:p>
      <text:p text:style-name="P37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4"/>
      <text:p text:style-name="P375">43 straipsnis. Kredito įstaigų licencijavimas</text:p>
      <text:p text:style-name="P376">1. Be Lietuvos banko licencijos ar leidimo negalima verstis kredito įstaigos veikla.</text:p>
      <text:p text:style-name="P377">2. Licencijų ir leidimų suteikimo sąlygas ir tvarką nustato kredito<text:s/>įstaigų steigimą bei jų veiklą reglamentuojantys ir kiti Lietuvos Respublikos įstatymai bei Lietuvos banko leidžiami teisės aktai.</text:p>
      <text:p text:style-name="P378"/>
      <text:p text:style-name="P379">44 straipsnis. Kredito įstaigų veiklos riziką ribojančių normatyvų nustatymas</text:p>
      <text:p text:style-name="P380">Lietuvos bankas nustato kredito įstaigų veiklos riziką ribojančius normatyvus, jų dydžius ir skaičiavimo metodiką.</text:p>
      <text:p text:style-name="P381"/>
      <text:p text:style-name="P382">45 straipsnis. Kredito įstaigų veiklos priežiūra</text:p>
      <text:p text:style-name="P383">1. Lietuvos bankas prižiūri Lietuvos banko licenciją ar leidimą turinčių kredito įstaigų veiklą įstatymų ir kitų teisės aktų nustatyta tvarka.</text:p>
      <text:p text:style-name="P384"><text:span text:style-name="T385">2. Lietuvos banko licenciją ar leidimą turinčių kredito įstaigų veiklos priežiūra – tai priežiūrai atlikti reikalingos iš kredito įstaigų ataskaitų forma gautos informacijos kaupimas, analizė, kredito įstaigų veiklos bei finansinės būklės vertinimas</text:span><text:span text:style-name="T386"><text:s/>šios informacijos pagrindu, atsižvelgiant į teisės aktuose nustatytus kredito įstaigų veiklos riziką ribojančius normatyvus bei kitus reikalavimus; kredito įstaigų veiklos inspektavimas: tikrinimas, ar teisingai sudarytos Lietuvos bankui teiktos finansinė</text:span><text:span text:style-name="T387">s ataskaitos, taip pat kredito įstaigos veiklos bei finansinės būklės (kapitalo, aktyvų kokybės, pelningumo), turto ir įsipareigojimų valdymo bei vadovavimo kredito įstaigai</text:span><text:span text:style-name="T388"><text:s/></text:span><text:span text:style-name="T389">efektyvumo vertinimas; ekonominių ir kitų teisės aktuose nustatytų poveikio priemo</text:span><text:span text:style-name="T390">nių taikymas kredito įstaigoms, kurios nevykdo teisės aktų reikalavimų dėl saugios ir patikimos veiklos.</text:span></text:p>
      <text:p text:style-name="P391"/>
      <text:p text:style-name="P392">46 straipsnis. Lietuvos banko teisės atliekant kredito įstaigų veiklos priežiūrą</text:p>
      <text:p text:style-name="P393">1. Lietuvos bankas, atlikdamas kredito įstaigų veiklos priežiūrą, turi teisę:</text:p>
      <text:p text:style-name="P394">1) gauti priežiūros funkcijai atlikti reikalingą informaciją iš valstybės institucijų, kredito įstaigų, jų dukterinių įmonių bei kitų įmonių, įstaigų, organizacijų;</text:p>
      <text:p text:style-name="P395">2) inspektuoti licenciją ar leidimą turinčias kredito įstaigas, tikrinti jų sąskaitas, buhalterinius ir kitus dokumentus;</text:p>
      <text:p text:style-name="P396">3) įstatymų numatytais atvejais ir tvarka taikyti poveikio priemones licenciją ar leidimą turinčioms kredito įstaigoms, jeigu jos pažeidė įstatymus bei Lietuvos banko teisės aktus, reglamentuojančius kredito įstaigų<text:s/>veiklą;</text:p>
      <text:p text:style-name="P397">4) imtis priemonių, reikalingų efektyviam kredito sistemos funkcionavimui užtikrinti.</text:p>
      <text:p text:style-name="P398">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9">3. Kredito įstaigą inspektuojantys Lietuvos banko tarnautojai turi teisę gauti visus dokumentus ir informaciją, susijusią su kredito įstaigos ar<text:s/>jos dukterinės įmonės veikla bei finansine būkle.</text:p>
      <text:p text:style-name="P400">4. Lietuvos banko nustatyta tvarka Lietuvos banko tarnautojai turi teisę dalyvauti kredito įstaigos valdymo organų darbe – dalyvauti posėdžiuose stebėtojų teisėmis ar kitaip stebėti valdymo organų ir kredito įstaigų administracijos veiklą.</text:p>
      <text:p text:style-name="P401"/>
      <text:p text:style-name="P402">47 straipsnis. Bendradarbiavimas su kitų valstybių kredito įstaigų priežiūros<text:s/></text:p>
      <text:p text:style-name="P403">institucijomis</text:p>
      <text:p text:style-name="P404"><text:span text:style-name="T405">Atlikdamas kredito įstaigų licencijavimo ir priežiūros funkcijas, Lietuvos bankas turi teisę keistis su kitų valstybių kredito</text:span><text:span text:style-name="T406"><text:s/>įstaigų priežiūros institucijomis informacija apie bet kurios kredito įstaigos veiklą, užtikrindamas tokios informacijos konfidencialumą. Gauta iš kitos kredito įstaigų priežiūros institucijos informacija gali būti perduota įstatymų numatytais atvejais ti</text:span><text:span text:style-name="T407">k teismui, prokurorui, tardymo ir kvotos organams, jeigu ji reikalinga baudžiamajai bylai tirti ar nagrinėti, taip pat valstybės kontrolės (priežiūros) institucijoms, jeigu jose dirbantys asmenys</text:span><text:span text:style-name="T408"><text:s/></text:span><text:span text:style-name="T409">pagal jų veiklą reglamentuojančius teisės aktus gautą inform</text:span><text:span text:style-name="T410">aciją privalo laikyti paslaptyje ir yra užsienio valstybės kredito įstaigų priežiūros institucijos sutikimas informaciją atskleisti.</text:span></text:p>
      <text:p text:style-name="P411"/>
      <text:h text:style-name="P412" text:outline-level="1">AŠTUNTASIS SKIRSNIS</text:h>
      <text:p text:style-name="P413">LIETUVOS BANKO FINANSINĖ APSKAITA IR ATSKAITOMYBĖ</text:p>
      <text:p text:style-name="P414"/>
      <text:p text:style-name="P415">48 straipsnis. Lietuvos banko finansiniai metai</text:p>
      <text:p text:style-name="P416">Lietuvos banko finansiniai metai prasideda sausio mėnesio 1 dieną ir baigiasi gruodžio mėnesio 31 dieną.</text:p>
      <text:p text:style-name="P417"/>
      <text:p text:style-name="P418">49 straipsnis. Finansinė apskaita ir metinė finansinė ataskaita</text:p>
      <text:p text:style-name="P419">1. Lietuvos bankas finansinę apskaitą tvarko ir metinę finansinę ataskaitą parengia vadovaudamasis tarptautiniais apskaitos standartais ir Europos centrinio banko rekomendacijomis.</text:p>
      <text:p text:style-name="P420">2. Lietuvos banko metinę finansinę ataskaitą sudaro balansas, pelno (nuostolio) ataskaita ir aiškinamasis raštas.</text:p>
      <text:p text:style-name="P421">3. Metinę finansinę ataskaitą kartu su auditoriaus<text:s/>išvada per keturis mėnesius nuo finansinių metų pabaigos Lietuvos bankas pateikia Seimui ir paskelbia jas viešai.</text:p>
      <text:p text:style-name="P422"/>
      <text:p text:style-name="P423">50 straipsnis. Lietuvos banko metinės finansinės ataskaitos auditas</text:p>
      <text:p text:style-name="BodyTextIndent"><text:span text:style-name="T424">Lietuvos banko</text:span><text:span text:style-name="T425"><text:s/></text:span><text:span text:style-name="T426">metinį auditą atlieka audito įmonė, kurią parenka Lietuvo</text:span><text:span text:style-name="T427">s bankas. Šios įmonės paslaugų pirkimo sąlygos turi būti suderintos su Seimo Biudžeto ir finansų komitetu.</text:span></text:p>
      <text:p text:style-name="P428"/>
      <text:p text:style-name="BodyTextIndent"><text:span text:style-name="T429">51 straipsnis. Lietuvos banko metinė ataskaita</text:span></text:p>
      <text:p text:style-name="P430">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1"/>
      <text:p text:style-name="P432">52 straipsnis. Lietuvos banko valdybos pirmininko pranešimai apie pagrindinio tikslo<text:s/></text:p>
      <text:p text:style-name="P433">įgyvendinimą</text:p>
      <text:p text:style-name="BodyTextIndent"><text:span text:style-name="T434">Lietuvos banko valdybos pirmininkas</text:span><text:span text:style-name="T435"><text:s/></text:span><text:span text:style-name="T436">du kartus per metus teikia pranešimus</text:span><text:span text:style-name="T437"><text:s/></text:span><text:span text:style-name="T438">Seimui</text:span><text:span text:style-name="T439"><text:s/></text:span><text:span text:style-name="T440">api</text:span><text:span text:style-name="T441">e pagrindinio tikslo įgyvendinimą, funkcijų vykdymą ir bankų sistemos būklę.</text:span></text:p>
      <text:p text:style-name="P442"/>
      <text:p text:style-name="P443">DEVINTASIS SKIRSNIS</text:p>
      <text:p text:style-name="P444">BAIGIAMOSIOS NUOSTATOS</text:p>
      <text:p text:style-name="P445"/>
      <text:p text:style-name="P446">53 straipsnis. Lėšų ir vertybinių popierių išieškojimas iš skolininkų, nevykdančių savo<text:s/></text:p>
      <text:p text:style-name="P447">įsipareigojimų</text:p>
      <text:p text:style-name="P448">1. Lietuvos bankas turi teisę<text:s/>be kredito įstaigos nurodymo nurašyti lėšas iš kredito įstaigos sąskaitų, jeigu ši įstaiga Lietuvos banko teisės aktuose ar sutartyse numatytu laiku neįvykdo savo įsipareigojimų Lietuvos bankui.</text:p>
      <text:p text:style-name="P449">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0"/>
      <text:p text:style-name="P451">54 straipsnis. Informacijos gavimas</text:p>
      <text:p text:style-name="P452">Lietuvos Respublikos valdžios ir valdymo institucijos, įmonės, įstaigos ir organizacijos privalo pateikti Lietuvos bankui informaciją, reikalingą jo funkcijoms atlikti.</text:p>
      <text:p text:style-name="P453"/>
      <text:p text:style-name="P454">55 straipsnis. Lietuvos banko duomenų skelbimas</text:p>
      <text:p text:style-name="P455">Lietuvos bankas ne rečiau kaip vieną kartą per mėnesį leidžia informacinius biuletenius apie pinigų ir finansų rinkos būklę.</text:p>
      <text:p text:style-name="P456"/>
      <text:p text:style-name="P457">56 straipsnis. Atsargos kapitalo sudarymo ypatumai</text:p>
      <text:p text:style-name="P458"><text:span text:style-name="T459">Įsigaliojus šiam įstatymui, Lietuvos bankas sukauptą bendros paskirties rezervą perkelia į atsargos kapitalą.</text:span></text:p>
      <text:p text:style-name="P460"/>
      <text:p text:style-name="P461">57 straipsnis. Lietuvos banko atleidimas nuo mokesčių</text:p>
      <text:p text:style-name="P462">1. Šis įstatymas yra taip pat mokesčio įstatymas.<text:s/></text:p>
      <text:p text:style-name="P463">2. Lietuvos bankas nemoka jokių mokesčių ir rinkliavų, išskyrus šio įstatymo 24 straipsnio 1 dalyje numatytą įmoką.</text:p>
      <text:p text:style-name="P464"/>
      <text:p text:style-name="P465">58 straipsnis. Lietuvos banko 2000 metų pelno paskirstymas</text:p>
      <text:p text:style-name="P466">1. Lietuvos banko 2000 metų pelnas<text:s/>skirstomas šia eile:</text:p>
      <text:p text:style-name="P467">1) 10 procentų – Lietuvos banko įstatiniam kapitalui sudaryti;</text:p>
      <text:p text:style-name="P468">2) 50 procentų – Lietuvos banko atsargos kapitalui sudaryti.</text:p>
      <text:p text:style-name="P469">2. Likęs pelnas sumokamas į valstybės biudžetą iki 2001 metų gegužės 1 dienos.</text:p>
      <text:p text:style-name="P470"/>
      <text:p text:style-name="P471"/>
      <text:p text:style-name="P472">Skelbiu šį Lietuvos Respublikos Seimo priimtą įstatymą.<text:line-break/><text:line-break/><text:line-break/>RESPUBLIKOS PREZIDENTAS<text:tab/><text:tab/><text:tab/><text:tab/>ALGIRDAS BRAZAUSKAS<text:line-break/></text:p>
      <text:p text:style-name="P473"/>
      <text:p text:style-name="P474">___________________</text:p>
      <text:p text:style-name="P475"/>
      <text:p text:style-name="P476">Pakeitimai:<text:line-break/></text:p>
      <text:p text:style-name="P477">1.</text:p>
      <text:p text:style-name="P478">Lietuvos Respublikos Seimas, Įstatymas</text:p>
      <text:p text:style-name="P479"><text:span text:style-name="T480">Nr.<text:s/></text:span><text:a xlink:href="http://www3.lrs.lt/cgi-bin/preps2?Condition1=26025&amp;Condition2=" office:target-frame-name="_top" xlink:show="replace"><text:span text:style-name="T481">I-12</text:span><text:bookmark-start text:name="_Hlt510583502"/><text:span text:style-name="T482">2</text:span><text:bookmark-end text:name="_Hlt510583502"/><text:span text:style-name="T483">5</text:span></text:a><text:span text:style-name="T484">, 96.03.12,<text:s/></text:span><text:span text:style-name="T485">Žin., 1996, <text:s/>Nr. 30-731</text:span></text:p>
      <text:p text:style-name="P486">LIETUVOS RESPUBLIKOS LIETUVOS BANKO ĮSTATYMO PAKEITIMO IR PAPILDYMO ĮSTATYMAS<text:line-break/></text:p>
      <text:p text:style-name="P487">2.</text:p>
      <text:p text:style-name="P488">Lietuvos Respublikos Seimas, Įstatymas</text:p>
      <text:p text:style-name="P489"><text:span text:style-name="T490">Nr.<text:s/></text:span><text:a xlink:href="http://www3.lrs.lt/cgi-bin/preps2?Condition1=37819&amp;Condition2=" office:target-frame-name="_top" xlink:show="replace"><text:span text:style-name="T491">VIII-179</text:span></text:a><text:span text:style-name="T492">, 97.04.08, Žin., 1</text:span><text:span text:style-name="T493">997, Nr.33-812 (97.04.18)</text:span></text:p>
      <text:p text:style-name="P494">LIETUVOS RESPUBLIKOS LIETUVOS BANKO ĮSTATYMO 44 STRAIPSNIO PAPILDYMO ĮSTATYMAS</text:p>
      <text:p text:style-name="P495"/>
      <text:p text:style-name="P496">3.</text:p>
      <text:p text:style-name="P497">Lietuvos Respublikos Seimas, Įstatymas</text:p>
      <text:p text:style-name="P498"><text:span text:style-name="T499">Nr.<text:s/></text:span><text:a xlink:href="http://www3.lrs.lt/cgi-bin/preps2?Condition1=41676&amp;Condition2=" office:target-frame-name="_top" xlink:show="replace"><text:span text:style-name="T500">VIII-389</text:span></text:a><text:span text:style-name="T501">, 97.07.02, Žin.</text:span><text:span text:style-name="T502">, 1997, Nr.67-1666 (97.07.16)</text:span></text:p>
      <text:p text:style-name="P503">LIETUVOS RESPUBLIKOS LIETUVOS BANKO ĮSTATYMO 11, 43(1) STRAIPSNIŲ PAPILDYMO IR PAKEITIMO ĮSTATYMAS</text:p>
      <text:p text:style-name="P504"/>
      <text:p text:style-name="P505">4.</text:p>
      <text:p text:style-name="P506">Lietuvos Respublikos Seimas, Įstatymas</text:p>
      <text:p text:style-name="P507"><text:span text:style-name="T508">Nr.<text:s/></text:span><text:a xlink:href="http://www3.lrs.lt/cgi-bin/preps2?Condition1=128873&amp;Condition2=" office:target-frame-name="_top" xlink:show="replace"><text:span text:style-name="T509">IX-205</text:span></text:a><text:span text:style-name="T510">, 2001 03 13, Žin., 2001, Nr. 28-890 (2001 03 30)</text:span></text:p>
      <text:p text:style-name="P511">LIETUVOS BANKO ĮSTATYMO PAKEITIMO ĮSTATYMAS</text:p>
      <text:h text:style-name="Heading2" text:outline-level="2">Nauja įstatymo redakcija</text:h>
      <text:p text:style-name="P512"/>
      <text:p text:style-name="P513">5.</text:p>
      <text:p text:style-name="P514">Lietuvos Respublikos Seimas, Įstatymas</text:p>
      <text:p text:style-name="PlainText"><text:span text:style-name="T515">Nr.<text:s/></text:span><text:a xlink:href="http://www3.lrs.lt/cgi-bin/preps2?a=206757&amp;b=" office:target-frame-name="_top" xlink:show="replace"><text:span text:style-name="T516">IX-1352</text:span></text:a><text:span text:style-name="T517">, 2003-03-04,</text:span><text:span text:style-name="T518"><text:s/>Žin., 2003, Nr. 27-1079 (2003-03-19)</text:span></text:p>
      <text:p text:style-name="P519">LIETUVOS BANKO ĮSTATYMO 23 STRAIPSNIO PAKEITIMO ĮSTATYMAS</text:p>
      <text:p text:style-name="P520">Šio Įstatymo nuostatos taikomos skirstant 2002 ir vėlesnių finansinių metų Lietuvos banko pelną.</text:p>
      <text:p text:style-name="P521"/>
      <text:p text:style-name="P522"/>
      <text:p text:style-name="P523">*** Pabaiga ***</text:p>
      <text:p text:style-name="P524"/>
      <text:p text:style-name="P525"/>
      <text:p text:style-name="P526">Redagavo: Aušrinė Trapinskienė (2003-03-19)</text:p>
      <text:p text:style-name="P527"><text:s text:c="18"/>autrap@lrs.lt</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7:00Z</meta:creation-date>
    <dc:date>2014-09-26T10:57:00Z</dc:date>
    <meta:template xlink:href="Normal" xlink:type="simple"/>
    <meta:editing-cycles>2</meta:editing-cycles>
    <meta:editing-duration>PT0S</meta:editing-duration>
    <meta:document-statistic meta:page-count="1" meta:paragraph-count="338" meta:word-count="4159" meta:character-count="31440" meta:row-count="563" meta:non-whitespace-character-count="27619"/>
  </office:meta>
</office:document-meta>
</file>