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weight="bold" style:font-weight-asian="bold" style:font-weight-complex="bold"/>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style:font-weight-complex="bold"/>
    </style:style>
    <style:style style:name="P22" style:parent-style-name="BodyTextIndent" style:family="paragraph">
      <style:text-properties style:font-name="Times New Roman"/>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BodyText3"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weight-complex="bold" fo:font-style="italic" style:font-style-asian="italic" style:font-style-complex="italic"/>
    </style:style>
    <style:style style:name="T29" style:parent-style-name="Hyperlink" style:family="text">
      <style:text-properties style:font-name="Times New Roman" style:font-name-asian="MS Mincho" style:font-weight-complex="bold" fo:font-style="italic" style:font-style-asian="italic" style:font-style-complex="italic"/>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font-weight-complex="bold"/>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style:font-weight-complex="bold"/>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tyle="italic" style:font-style-asian="italic"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style:font-weight-complex="bold"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style:font-weight-complex="bold" fo:font-style="italic" style:font-style-asian="italic" style:font-style-complex="italic"/>
    </style:style>
    <style:style style:name="T54" style:parent-style-name="Hyperlink" style:family="text">
      <style:text-properties style:font-name="Times New Roman" style:font-name-asian="MS Mincho" style:font-weight-complex="bold" fo:font-style="italic" style:font-style-asian="italic" style:font-style-complex="italic"/>
    </style:style>
    <style:style style:name="T55" style:parent-style-name="DefaultParagraphFont"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style:text-properties style:font-name="Times New Roman" fo:font-weight="bold" style:font-weight-asian="bold" style:font-weight-complex="bold"/>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2" style:family="paragraph">
      <style:paragraph-properties fo:text-indent="0.5in"/>
      <style:text-properties style:font-name="Times New Roman"/>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BodyText2" style:family="paragraph">
      <style:paragraph-properties fo:text-indent="0.5in"/>
      <style:text-properties style:font-name="Times New Roman"/>
    </style:style>
    <style:style style:name="P73" style:parent-style-name="Normal" style:family="paragraph">
      <style:paragraph-properties fo:text-align="justify"/>
      <style:text-properties style:font-name="Times New Roman" fo:font-weight="bold" style:font-weight-asian="bold" style:font-weight-complex="bold"/>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3" style:family="paragraph">
      <style:paragraph-properties fo:text-indent="0.5in"/>
      <style:text-properties style:font-name="Times New Roman" fo:font-size="11pt" style:font-size-asian="11pt"/>
    </style:style>
    <style:style style:name="P79" style:parent-style-name="Normal" style:family="paragraph">
      <style:paragraph-properties fo:text-align="justify"/>
      <style:text-properties style:font-name="Times New Roman" style:font-weight-complex="bold"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style:font-weight-complex="bold" fo:font-style="italic" style:font-style-asian="italic" style:font-style-complex="italic"/>
    </style:style>
    <style:style style:name="T82" style:parent-style-name="Hyperlink" style:family="text">
      <style:text-properties style:font-name="Times New Roman" style:font-name-asian="MS Mincho" style:font-weight-complex="bold" fo:font-style="italic" style:font-style-asian="italic" style:font-style-complex="italic"/>
    </style:style>
    <style:style style:name="T83" style:parent-style-name="DefaultParagraphFont" style:family="text">
      <style:text-properties style:font-name="Times New Roman" style:font-name-asian="MS Mincho" style:font-weight-complex="bold" fo:font-style="italic" style:font-style-asian="italic" style:font-style-complex="italic"/>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style:text-properties style:font-name="Times New Roman" fo:font-weight="bold" style:font-weight-asian="bold" style:font-weight-complex="bold"/>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color="#FF0000" fo:font-size="11pt" style:font-size-asian="11pt"/>
    </style:style>
    <style:style style:name="P91" style:parent-style-name="Normal" style:family="paragraph">
      <style:paragraph-properties fo:text-align="justify"/>
      <style:text-properties style:font-name="Times New Roman" fo:font-weight="bold" style:font-weight-asian="bold" style:font-weight-complex="bold"/>
    </style:style>
    <style:style style:name="P92" style:parent-style-name="BodyTextIndent" style:family="paragraph">
      <style:text-properties style:font-name="Times New Roman"/>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style:text-properties style:font-name="Times New Roman" style:font-weight-complex="bold" fo:font-style="italic" style:font-style-asian="italic" style:font-style-complex="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style:font-weight-complex="bold" fo:font-style="italic" style:font-style-asian="italic" style:font-style-complex="italic"/>
    </style:style>
    <style:style style:name="T102" style:parent-style-name="Hyperlink" style:family="text">
      <style:text-properties style:font-name="Times New Roman" style:font-name-asian="MS Mincho" style:font-weight-complex="bold" fo:font-style="italic" style:font-style-asian="italic" style:font-style-complex="italic"/>
    </style:style>
    <style:style style:name="T103" style:parent-style-name="DefaultParagraphFont" style:family="text">
      <style:text-properties style:font-name="Times New Roman" style:font-name-asian="MS Mincho" style:font-weight-complex="bold" fo:font-style="italic" style:font-style-asian="italic" style:font-style-complex="italic"/>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BodyTextIndent" style:family="paragraph">
      <style:text-properties style:font-name="Times New Roman"/>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color="#FF0000" fo:font-size="11pt" style:font-size-asian="11pt"/>
    </style:style>
    <style:style style:name="T120" style:parent-style-name="DefaultParagraphFont" style:family="text">
      <style:text-properties style:font-name="Times New Roman" fo:color="#000000"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BodyText3" style:family="paragraph">
      <style:paragraph-properties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Heading1" style:family="paragraph">
      <style:text-properties style:font-name="Times New Roman" fo:font-size="11pt" style:font-size-asian="11pt"/>
    </style:style>
    <style:style style:name="P133" style:parent-style-name="Normal" style:family="paragraph">
      <style:paragraph-properties fo:text-align="center"/>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fo:font-size="11pt" style:font-size-asian="11pt"/>
    </style:style>
    <style:style style:name="P137" style:parent-style-name="Normal" style:family="paragraph">
      <style:paragraph-properties fo:text-align="justify"/>
      <style:text-properties style:font-name="Times New Roman" fo:font-weight="bold" style:font-weight-asian="bold"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style:text-properties style:font-name="Times New Roman" fo:font-weight="bold" style:font-weight-asian="bold" style:font-weight-complex="bold"/>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BodyText3" style:family="paragraph">
      <style:paragraph-properties fo:text-indent="0.5in"/>
      <style:text-properties style:font-name="Times New Roman" fo:font-size="11pt" style:font-size-asian="11pt"/>
    </style:style>
    <style:style style:name="P149" style:parent-style-name="BodyText3" style:family="paragraph">
      <style:paragraph-properties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style:text-properties style:font-name="Times New Roman" fo:font-weight="bold" style:font-weight-asian="bold" style:font-weight-complex="bold"/>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color="#00FF00"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style:text-properties style:font-name="Times New Roman" fo:font-weight="bold" style:font-weight-asian="bold" style:font-weight-complex="bold"/>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3" style:family="paragraph">
      <style:paragraph-properties fo:text-indent="0.5in"/>
      <style:text-properties style:font-name="Times New Roman" fo:font-size="11pt" style:font-size-asian="11pt"/>
    </style:style>
    <style:style style:name="P160" style:parent-style-name="BodyText3" style:family="paragraph">
      <style:paragraph-properties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color="#000000" fo:font-size="11pt" style:font-size-asian="11pt"/>
    </style:style>
    <style:style style:name="T168" style:parent-style-name="DefaultParagraphFont" style:family="text">
      <style:text-properties style:font-name="Times New Roman" fo:color="#00FF00" fo:font-size="11pt" style:font-size-asian="11pt"/>
    </style:style>
    <style:style style:name="T169" style:parent-style-name="DefaultParagraphFont" style:family="text">
      <style:text-properties style:font-name="Times New Roman" fo:font-size="11pt" style:font-size-asian="11pt"/>
    </style:style>
    <style:style style:name="P170" style:parent-style-name="BodyTextIndent2" style:family="paragraph">
      <style:text-properties style:font-name="Times New Roman" fo:font-size="11pt" style:font-size-asian="11pt"/>
    </style:style>
    <style:style style:name="P171" style:parent-style-name="Normal" style:family="paragraph">
      <style:paragraph-properties fo:text-align="justify"/>
      <style:text-properties style:font-name="Times New Roman" fo:font-weight="bold" style:font-weight-asian="bold" style:font-weight-complex="bold"/>
    </style:style>
    <style:style style:name="P172" style:parent-style-name="BodyTextIndent2" style:family="paragraph">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style:font-weight-complex="bold"/>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BodyTextIndent2" style:family="paragraph">
      <style:text-properties style:font-name="Times New Roman" fo:font-size="11pt" style:font-size-asian="11pt"/>
    </style:style>
    <style:style style:name="P176" style:parent-style-name="BodyText3" style:family="paragraph">
      <style:paragraph-properties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style:font-weight-complex="bold"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style:font-weight-complex="bold" fo:font-style="italic" style:font-style-asian="italic" style:font-style-complex="italic"/>
    </style:style>
    <style:style style:name="T180" style:parent-style-name="Hyperlink" style:family="text">
      <style:text-properties style:font-name="Times New Roman" style:font-name-asian="MS Mincho" style:font-weight-complex="bold" fo:font-style="italic" style:font-style-asian="italic" style:font-style-complex="italic"/>
    </style:style>
    <style:style style:name="T181" style:parent-style-name="DefaultParagraphFont" style:family="text">
      <style:text-properties style:font-name="Times New Roman" style:font-name-asian="MS Mincho" style:font-weight-complex="bold" fo:font-style="italic" style:font-style-asian="italic" style:font-style-complex="italic"/>
    </style:style>
    <style:style style:name="P182" style:parent-style-name="Normal" style:family="paragraph">
      <style:paragraph-properties fo:text-align="justify" fo:text-indent="0.5in"/>
      <style:text-properties style:font-name="Times New Roman" fo:color="#FF0000"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BodyText2" style:family="paragraph">
      <style:paragraph-properties fo:text-indent="0.5in"/>
      <style:text-properties style:font-name="Times New Roman"/>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BodyText3" style:family="paragraph">
      <style:paragraph-properties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style:text-properties style:font-name="Times New Roman" fo:font-weight="bold" style:font-weight-asian="bold" style:font-weight-complex="bold"/>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style:text-properties style:font-name="Times New Roman" fo:font-weight="bold" style:font-weight-asian="bold" style:font-weight-complex="bold"/>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2" style:family="paragraph">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style:text-properties style:font-name="Times New Roman" fo:font-weight="bold" style:font-weight-asian="bold" style:font-weight-complex="bold"/>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color="#FF0000" fo:font-size="11pt" style:font-size-asian="11pt"/>
    </style:style>
    <style:style style:name="T219" style:parent-style-name="DefaultParagraphFont" style:family="text">
      <style:text-properties style:font-name="Times New Roman" fo:color="#000000" fo:font-size="11pt" style:font-size-asian="11pt"/>
    </style:style>
    <style:style style:name="T220" style:parent-style-name="DefaultParagraphFont" style:family="text">
      <style:text-properties style:font-name="Times New Roman" fo:color="#FF0000"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style:text-properties style:font-name="Times New Roman" fo:font-weight="bold" style:font-weight-asian="bold" style:font-weight-complex="bold"/>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2" style:family="paragraph">
      <style:paragraph-properties fo:text-indent="0.5in"/>
      <style:text-properties style:font-name="Times New Roman"/>
    </style:style>
    <style:style style:name="P226" style:parent-style-name="BodyText2" style:family="paragraph">
      <style:paragraph-properties fo:text-indent="0.5i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fo:font-weight="bold" style:font-weight-asian="bold"/>
    </style:style>
    <style:style style:name="T231" style:parent-style-name="DefaultParagraphFont" style:family="text">
      <style:text-properties style:font-name="Times New Roman"/>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weight="bold" style:font-weight-asian="bold" style:font-weight-complex="bold"/>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style:font-weight-complex="bold"/>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style:font-weight-complex="bold"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weight-complex="bold" fo:font-style="italic" style:font-style-asian="italic" style:font-style-complex="italic"/>
    </style:style>
    <style:style style:name="T245" style:parent-style-name="Hyperlink" style:family="text">
      <style:text-properties style:font-name="Times New Roman" style:font-name-asian="MS Mincho" style:font-weight-complex="bold" fo:font-style="italic" style:font-style-asian="italic" style:font-style-complex="italic"/>
    </style:style>
    <style:style style:name="T246" style:parent-style-name="DefaultParagraphFont" style:family="text">
      <style:text-properties style:font-name="Times New Roman" style:font-name-asian="MS Mincho" style:font-weight-complex="bold" fo:font-style="italic" style:font-style-asian="italic" style:font-style-complex="italic"/>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 style:family="paragraph">
      <style:paragraph-properties fo:text-indent="0.5in"/>
    </style:style>
    <style:style style:name="P251" style:parent-style-name="BodyText" style:family="paragraph">
      <style:paragraph-properties fo:text-indent="0.5in"/>
    </style:style>
    <style:style style:name="P252" style:parent-style-name="BodyText" style:family="paragraph">
      <style:paragraph-properties fo:text-indent="0.5in"/>
    </style:style>
    <style:style style:name="P253" style:parent-style-name="Normal" style:family="paragraph">
      <style:paragraph-properties fo:text-align="justify"/>
      <style:text-properties style:font-name="Times New Roman" fo:font-weight="bold" style:font-weight-asian="bold" style:font-weight-complex="bold"/>
    </style:style>
    <style:style style:name="P254" style:parent-style-name="BodyTextIndent" style:family="paragraph">
      <style:text-properties style:font-name="Times New Roman"/>
    </style:style>
    <style:style style:name="P255" style:parent-style-name="Normal" style:family="paragraph">
      <style:paragraph-properties fo:text-align="justify"/>
      <style:text-properties style:font-name="Times New Roman" style:font-weight-complex="bold"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Hyperlink" style:family="text">
      <style:text-properties style:font-name="Times New Roman" style:font-name-asian="MS Mincho" style:font-weight-complex="bold" fo:font-style="italic" style:font-style-asian="italic" style:font-style-complex="italic"/>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3" style:family="paragraph">
      <style:paragraph-properties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fo:font-weight="bold" style:font-weight-asian="bold"/>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text-align="justify"/>
      <style:text-properties style:font-name="Times New Roman" fo:font-weight="bold" style:font-weight-asian="bold" style:font-weight-complex="bold"/>
    </style:style>
    <style:style style:name="P287" style:parent-style-name="BodyText3" style:family="paragraph">
      <style:paragraph-properties fo:text-indent="0.5in"/>
      <style:text-properties style:font-name="Times New Roman" fo:font-size="11pt" style:font-size-asian="11pt"/>
    </style:style>
    <style:style style:name="P288" style:parent-style-name="BodyText3" style:family="paragraph">
      <style:paragraph-properties fo:text-indent="0.5in"/>
      <style:text-properties style:font-name="Times New Roman" fo:font-size="11pt" style:font-size-asian="11pt"/>
    </style:style>
    <style:style style:name="P289" style:parent-style-name="BodyText3" style:family="paragraph">
      <style:paragraph-properties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ext-properties style:font-name="Times New Roman" style:font-weight-complex="bold"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style:font-weight-complex="bold" fo:font-style="italic" style:font-style-asian="italic" style:font-style-complex="italic"/>
    </style:style>
    <style:style style:name="T294" style:parent-style-name="Hyperlink" style:family="text">
      <style:text-properties style:font-name="Times New Roman" style:font-name-asian="MS Mincho" style:font-weight-complex="bold" fo:font-style="italic" style:font-style-asian="italic" style:font-style-complex="italic"/>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style:text-properties style:font-name="Times New Roman" fo:font-weight="bold" style:font-weight-asian="bold" style:font-weight-complex="bold"/>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2" style:family="paragraph">
      <style:paragraph-properties fo:text-indent="0.5in"/>
      <style:text-properties style:font-name="Times New Roman"/>
    </style:style>
    <style:style style:name="P310" style:parent-style-name="Normal" style:family="paragraph">
      <style:paragraph-properties fo:text-align="justify"/>
      <style:text-properties style:font-name="Times New Roman" fo:font-weight="bold" style:font-weight-asian="bold" style:font-weight-complex="bold"/>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2" style:family="paragraph">
      <style:text-properties style:font-name="Times New Roman" fo:font-size="11pt" style:font-size-asian="11pt"/>
    </style:style>
    <style:style style:name="P314" style:parent-style-name="BodyText" style:family="paragraph">
      <style:paragraph-properties fo:text-indent="0.5in"/>
    </style:style>
    <style:style style:name="P315" style:parent-style-name="Normal" style:family="paragraph">
      <style:paragraph-properties fo:text-align="justify"/>
      <style:text-properties style:font-name="Times New Roman" style:font-weight-complex="bold"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style:font-weight-complex="bold" fo:font-style="italic" style:font-style-asian="italic" style:font-style-complex="italic"/>
    </style:style>
    <style:style style:name="T318" style:parent-style-name="Hyperlink" style:family="text">
      <style:text-properties style:font-name="Times New Roman" style:font-name-asian="MS Mincho" style:font-weight-complex="bold" fo:font-style="italic" style:font-style-asian="italic" style:font-style-complex="italic"/>
    </style:style>
    <style:style style:name="T319" style:parent-style-name="DefaultParagraphFont" style:family="text">
      <style:text-properties style:font-name="Times New Roman" style:font-name-asian="MS Mincho" style:font-weight-complex="bold" fo:font-style="italic" style:font-style-asian="italic" style:font-style-complex="italic"/>
    </style:style>
    <style:style style:name="T320" style:parent-style-name="DefaultParagraphFont" style:family="text">
      <style:text-properties style:font-name="Times New Roman" style:font-name-asian="MS Mincho" style:font-weight-complex="bold" fo:font-style="italic" style:font-style-asian="italic" style:font-style-complex="italic"/>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 style:family="paragraph">
      <style:paragraph-properties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weight="bold" style:font-weight-asian="bold" style:font-weight-complex="bold"/>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P341" style:parent-style-name="BodyTextIndent" style:family="paragraph">
      <style:text-properties style:font-name="Times New Roman"/>
    </style:style>
    <style:style style:name="P342" style:parent-style-name="Normal" style:family="paragraph">
      <style:paragraph-properties fo:text-align="justify"/>
      <style:text-properties style:font-name="Times New Roman" fo:font-weight="bold" style:font-weight-asian="bold" style:font-weight-complex="bold"/>
    </style:style>
    <style:style style:name="P343" style:parent-style-name="BodyTextIndent" style:family="paragraph">
      <style:text-properties style:font-name="Times New Roman"/>
    </style:style>
    <style:style style:name="P344" style:parent-style-name="Normal" style:family="paragraph">
      <style:paragraph-properties fo:text-align="justify"/>
      <style:text-properties style:font-name="Times New Roman" fo:font-weight="bold" style:font-weight-asian="bold" style:font-weight-complex="bold"/>
    </style:style>
    <style:style style:name="P345" style:parent-style-name="BodyTextIndent" style:family="paragraph">
      <style:text-properties style:font-name="Times New Roman"/>
    </style:style>
    <style:style style:name="P346" style:parent-style-name="BodyTextIndent2" style:family="paragraph">
      <style:text-properties style:font-name="Times New Roman" fo:font-size="11pt" style:font-size-asian="11pt"/>
    </style:style>
    <style:style style:name="P347" style:parent-style-name="BodyTextIndent2" style:family="paragraph">
      <style:text-properties style:font-name="Times New Roman" fo:font-size="11pt" style:font-size-asian="11pt"/>
    </style:style>
    <style:style style:name="P348" style:parent-style-name="Normal" style:family="paragraph">
      <style:paragraph-properties fo:text-align="justify"/>
      <style:text-properties style:font-name="Times New Roman" style:font-weight-complex="bold"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Hyperlink" style:family="text">
      <style:text-properties style:font-name="Times New Roman" style:font-name-asian="MS Mincho" style:font-weight-complex="bold" fo:font-style="italic" style:font-style-asian="italic" style:font-style-complex="italic"/>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style:text-properties style:font-name="Times New Roman" fo:font-weight="bold" style:font-weight-asian="bold" style:font-weight-complex="bold"/>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BodyText" style:family="paragraph">
      <style:paragraph-properties fo:text-indent="0.5in"/>
    </style:style>
    <style:style style:name="P357" style:parent-style-name="BodyText" style:family="paragraph">
      <style:paragraph-properties fo:text-indent="0.5in"/>
    </style:style>
    <style:style style:name="P358" style:parent-style-name="BodyText" style:family="paragraph">
      <style:paragraph-properties fo:text-indent="0.5in"/>
    </style:style>
    <style:style style:name="P359" style:parent-style-name="BodyText" style:family="paragraph">
      <style:paragraph-properties fo:text-indent="0.5in"/>
    </style:style>
    <style:style style:name="P360" style:parent-style-name="BodyText" style:family="paragraph">
      <style:paragraph-properties fo:text-indent="0.5in"/>
    </style:style>
    <style:style style:name="P361" style:parent-style-name="BodyText" style:family="paragraph">
      <style:paragraph-properties fo:text-indent="0.5in"/>
    </style:style>
    <style:style style:name="P362" style:parent-style-name="Normal" style:family="paragraph">
      <style:paragraph-properties fo:text-align="justify"/>
      <style:text-properties style:font-name="Times New Roman" fo:font-weight="bold" style:font-weight-asian="bold" style:font-weight-complex="bold"/>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 style:family="paragraph">
      <style:paragraph-properties fo:text-indent="0.5in"/>
    </style:style>
    <style:style style:name="P370" style:parent-style-name="Normal" style:family="paragraph">
      <style:paragraph-properties fo:text-align="justify"/>
      <style:text-properties style:font-name="Times New Roman" style:font-weight-complex="bold"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T373" style:parent-style-name="Hyperlink" style:family="text">
      <style:text-properties style:font-name="Times New Roman" style:font-name-asian="MS Mincho" style:font-weight-complex="bold" fo:font-style="italic" style:font-style-asian="italic" style:font-style-complex="italic"/>
    </style:style>
    <style:style style:name="T374" style:parent-style-name="DefaultParagraphFont" style:family="text">
      <style:text-properties style:font-name="Times New Roman" style:font-name-asian="MS Mincho" style:font-weight-complex="bold" fo:font-style="italic" style:font-style-asian="italic" style:font-style-complex="italic"/>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style:style>
    <style:style style:name="T377" style:parent-style-name="DefaultParagraphFont" style:family="text">
      <style:text-properties style:font-name="Times New Roman" fo:font-weight="bold" style:font-weight-asian="bold"/>
    </style:style>
    <style:style style:name="T378" style:parent-style-name="DefaultParagraphFont" style:family="text">
      <style:text-properties style:font-name="Times New Roman" fo:font-weight="bold" style:font-weight-asian="bold" style:text-position="super 60%"/>
    </style:style>
    <style:style style:name="T379" style:parent-style-name="DefaultParagraphFont" style:family="text">
      <style:text-properties style:font-name="Times New Roman" fo:font-weight="bold" style:font-weight-asian="bold"/>
    </style:style>
    <style:style style:name="P380" style:parent-style-name="Normal" style:family="paragraph">
      <style:paragraph-properties fo:text-align="justify" fo:margin-left="1.625in" fo:text-indent="-1.125in">
        <style:tab-stops/>
      </style:paragraph-properties>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weight="bold" style:font-weight-asian="bold" style:text-position="super 68.1%"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style:text-properties style:font-name="Times New Roman" style:font-weight-complex="bold"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style:font-weight-complex="bold" fo:font-style="italic" style:font-style-asian="italic" style:font-style-complex="italic"/>
    </style:style>
    <style:style style:name="T390" style:parent-style-name="Hyperlink" style:family="text">
      <style:text-properties style:font-name="Times New Roman" style:font-name-asian="MS Mincho" style:font-weight-complex="bold" fo:font-style="italic" style:font-style-asian="italic" style:font-style-complex="italic"/>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ext-properties style:font-name="Times New Roman" fo:font-weight="bold" style:font-weight-asian="bold" style:font-weight-complex="bold"/>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BodyTextIndent2" style:family="paragraph">
      <style:text-properties style:font-name="Times New Roman" fo:font-size="11pt" style:font-size-asian="11pt"/>
    </style:style>
    <style:style style:name="P396" style:parent-style-name="BodyTextIndent2" style:family="paragraph">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color="#000000" fo:font-size="11pt" style:font-size-asian="11pt"/>
    </style:style>
    <style:style style:name="T400" style:parent-style-name="DefaultParagraphFont" style:family="text">
      <style:text-properties style:font-name="Times New Roman" fo:color="#FF0000"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style:font-weight-complex="bold"/>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style:text-properties style:font-name="Times New Roman" style:font-weight-complex="bold"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T415" style:parent-style-name="Hyperlink" style:family="text">
      <style:text-properties style:font-name="Times New Roman" style:font-name-asian="MS Mincho" style:font-weight-complex="bold" fo:font-style="italic" style:font-style-asian="italic" style:font-style-complex="italic"/>
    </style:style>
    <style:style style:name="T416" style:parent-style-name="DefaultParagraphFont" style:family="text">
      <style:text-properties style:font-name="Times New Roman" style:font-name-asian="MS Mincho" style:font-weight-complex="bold" fo:font-style="italic" style:font-style-asian="italic" style:font-style-complex="italic"/>
    </style:style>
    <style:style style:name="T417" style:parent-style-name="DefaultParagraphFont" style:family="text">
      <style:text-properties style:font-name="Times New Roman" style:font-name-asian="MS Mincho" style:font-weight-complex="bold" fo:font-style="italic" style:font-style-asian="italic" style:font-style-complex="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Heading1" style:family="paragraph">
      <style:text-properties style:font-name="Times New Roman" fo:font-size="11pt" style:font-size-asian="11pt"/>
    </style:style>
    <style:style style:name="P420" style:parent-style-name="Normal" style:family="paragraph">
      <style:paragraph-properties fo:text-align="center"/>
      <style:text-properties style:font-name="Times New Roman" fo:font-weight="bold" style:font-weight-asian="bold" fo:font-size="11pt" style:font-size-asian="11pt"/>
    </style:style>
    <style:style style:name="P421" style:parent-style-name="Normal" style:family="paragraph">
      <style:paragraph-properties fo:text-align="justify"/>
      <style:text-properties style:font-name="Times New Roman" style:font-weight-complex="bold"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style:font-weight-complex="bold" fo:font-style="italic" style:font-style-asian="italic" style:font-style-complex="italic"/>
    </style:style>
    <style:style style:name="T424" style:parent-style-name="Hyperlink" style:family="text">
      <style:text-properties style:font-name="Times New Roman" style:font-name-asian="MS Mincho" style:font-weight-complex="bold" fo:font-style="italic" style:font-style-asian="italic" style:font-style-complex="italic"/>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style:text-properties style:font-name="Times New Roman" fo:font-weight="bold" style:font-weight-asian="bold" style:font-weight-complex="bold"/>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style:font-weight-complex="bold"/>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Indent" style:family="paragraph">
      <style:text-properties style:font-name="Times New Roman"/>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style:text-properties style:font-name="Times New Roman" style:font-weight-complex="bold"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font-weight-complex="bold" fo:font-style="italic" style:font-style-asian="italic" style:font-style-complex="italic"/>
    </style:style>
    <style:style style:name="T441" style:parent-style-name="Hyperlink" style:family="text">
      <style:text-properties style:font-name="Times New Roman" style:font-name-asian="MS Mincho"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style:text-properties style:font-name="Times New Roman" fo:font-weight="bold" style:font-weight-asian="bold" style:font-weight-complex="bold"/>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Indent" style:family="paragraph">
      <style:text-properties style:font-name="Times New Roman"/>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tyle="italic" style:font-style-asian="italic" fo:font-size="11pt" style:font-size-asian="11pt"/>
    </style:style>
    <style:style style:name="P450" style:parent-style-name="Normal" style:family="paragraph">
      <style:paragraph-properties fo:text-align="justify"/>
      <style:text-properties style:font-name="Times New Roman" fo:font-weight="bold" style:font-weight-asian="bold" style:font-weight-complex="bold"/>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style:text-properties style:font-name="Times New Roman" style:font-weight-complex="bold"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style:font-weight-complex="bold" fo:font-style="italic" style:font-style-asian="italic" style:font-style-complex="italic"/>
    </style:style>
    <style:style style:name="T456" style:parent-style-name="Hyperlink" style:family="text">
      <style:text-properties style:font-name="Times New Roman" style:font-name-asian="MS Mincho" style:font-weight-complex="bold" fo:font-style="italic" style:font-style-asian="italic" style:font-style-complex="italic"/>
    </style:style>
    <style:style style:name="T457" style:parent-style-name="DefaultParagraphFont" style:family="text">
      <style:text-properties style:font-name="Times New Roman" style:font-name-asian="MS Mincho" style:font-weight-complex="bold" fo:font-style="italic" style:font-style-asian="italic" style:font-style-complex="italic"/>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style:text-properties style:font-name="Times New Roman" fo:font-weight="bold" style:font-weight-asian="bold" style:font-weight-complex="bold"/>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style:text-properties style:font-name="Times New Roman" fo:font-weight="bold" style:font-weight-asian="bold" style:font-weight-complex="bold"/>
    </style:style>
    <style:style style:name="P470" style:parent-style-name="BodyTextIndent" style:family="paragraph">
      <style:text-properties style:font-name="Times New Roman" fo:font-weight="bold" style:font-weight-asian="bold"/>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Indent" style:family="paragraph">
      <style:text-properties style:font-name="Times New Roman"/>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T483" style:parent-style-name="Hyperlink" style:family="text">
      <style:text-properties style:font-name="Times New Roman" style:font-name-asian="MS Mincho" style:font-weight-complex="bold" fo:font-style="italic" style:font-style-asian="italic" style:font-style-complex="italic"/>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style:text-properties style:font-name="Times New Roman" fo:font-weight="bold" style:font-weight-asian="bold" style:font-weight-complex="bold"/>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style:text-properties style:font-name="Times New Roman" fo:font-weight="bold" style:font-weight-asian="bold" style:font-weight-complex="bold"/>
    </style:style>
    <style:style style:name="P490" style:parent-style-name="Normal" style:family="paragraph">
      <style:paragraph-properties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style:text-properties style:font-name="Times New Roman" style:font-weight-complex="bold"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Hyperlink"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P498" style:parent-style-name="Heading1" style:family="paragraph">
      <style:text-properties style:font-name="Times New Roman" fo:font-size="11pt" style:font-size-asian="11pt"/>
    </style:style>
    <style:style style:name="P499" style:parent-style-name="Heading1" style:family="paragraph">
      <style:text-properties style:font-name="Times New Roman"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Heading1" style:family="paragraph">
      <style:text-properties style:font-name="Times New Roman"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center" fo:text-indent="0.5in"/>
      <style:text-properties style:font-name="Times New Roman" fo:font-weight="bold" style:font-weight-asian="bold" fo:font-size="11pt" style:font-size-asian="11pt"/>
    </style:style>
    <style:style style:name="P570" style:parent-style-name="Heading1" style:family="paragraph">
      <style:text-properties style:font-name="Times New Roman" fo:font-size="11pt" style:font-size-asian="11pt"/>
    </style:style>
    <style:style style:name="P571" style:parent-style-name="Normal" style:family="paragraph">
      <style:paragraph-properties fo:text-align="center"/>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fo:font-weight="bold" style:font-weight-asian="bold" style:font-weight-complex="bold"/>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style:style>
    <style:style style:name="T577" style:parent-style-name="DefaultParagraphFont" style:family="text">
      <style:text-properties style:font-name="Times New Roman" fo:font-weight="bold" style:font-weight-asian="bold" style:font-weight-complex="bold"/>
    </style:style>
    <style:style style:name="T578" style:parent-style-name="DefaultParagraphFont" style:family="text">
      <style:text-properties style:font-name="Times New Roman" fo:font-weight="bold" style:font-weight-asian="bold" style:font-weight-complex="bold"/>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BodyTextIndent" style:family="paragraph">
      <style:text-properties style:font-name="Times New Roman"/>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style:text-properties style:font-name="Times New Roman" style:font-weight-complex="bold"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style:font-weight-complex="bold" fo:font-style="italic" style:font-style-asian="italic" style:font-style-complex="italic"/>
    </style:style>
    <style:style style:name="T585" style:parent-style-name="Hyperlink" style:family="text">
      <style:text-properties style:font-name="Times New Roman" style:font-name-asian="MS Mincho" style:font-weight-complex="bold" fo:font-style="italic" style:font-style-asian="italic" style:font-style-complex="italic"/>
    </style:style>
    <style:style style:name="T586" style:parent-style-name="Hyperlink" style:family="text">
      <style:text-properties style:font-name="Times New Roman" style:font-name-asian="MS Mincho" style:font-weight-complex="bold" fo:font-style="italic" style:font-style-asian="italic" style:font-style-complex="italic"/>
    </style:style>
    <style:style style:name="T587" style:parent-style-name="DefaultParagraphFont" style:family="text">
      <style:text-properties style:font-name="Times New Roman" style:font-name-asian="MS Mincho" style:font-weight-complex="bold" fo:font-style="italic" style:font-style-asian="italic" style:font-style-complex="italic"/>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Footer" style:family="paragraph">
      <style:text-properties style:font-name="Times New Roman" fo:font-size="11pt" style:font-size-asian="11pt"/>
    </style:style>
    <style:style style:name="P593"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center" fo:text-indent="0.5in"/>
      <style:text-properties style:font-name="Times New Roman" fo:font-weight="bold" style:font-weight-asian="bold" fo:font-size="11pt" style:font-size-asian="11pt"/>
    </style:style>
    <style:style style:name="P605" style:parent-style-name="Normal" style:family="paragraph">
      <style:paragraph-properties fo:text-align="center" fo:text-indent="0.5in"/>
      <style:text-properties style:font-name="Times New Roman" fo:font-weight="bold" style:font-weight-asian="bold" fo:font-size="11pt" style:font-size-asian="11pt"/>
    </style:style>
    <style:style style:name="P606" style:parent-style-name="Normal" style:family="paragraph">
      <style:paragraph-properties fo:text-align="center"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BodyText" style:family="paragraph">
      <style:paragraph-properties fo:text-indent="0.5in"/>
    </style:style>
    <style:style style:name="P636" style:parent-style-name="BodyText" style:family="paragraph">
      <style:paragraph-properties fo:text-indent="0.5in"/>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style:font-name="Times New Roman" fo:font-weight="bold" style:font-weight-asian="bold"/>
    </style:style>
    <style:style style:name="T640" style:parent-style-name="DefaultParagraphFont" style:family="text">
      <style:text-properties style:font-name="Times New Roman" fo:font-weight="bold" style:font-weight-asian="bold" style:text-position="super 60%"/>
    </style:style>
    <style:style style:name="T641" style:parent-style-name="DefaultParagraphFont" style:family="text">
      <style:text-properties style:font-name="Times New Roman" fo:font-weight="bold" style:font-weight-asian="bold"/>
    </style:style>
    <style:style style:name="P642" style:parent-style-name="Normal" style:family="paragraph">
      <style:paragraph-properties fo:text-align="justify" fo:margin-left="1.75in" fo:text-indent="-1.25in">
        <style:tab-stops/>
      </style:paragraph-properties>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weight="bold" style:font-weight-asian="bold" style:text-position="super 68.1%"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style:text-properties style:font-name="Times New Roman" style:font-weight-complex="bold"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style:font-weight-complex="bold" fo:font-style="italic" style:font-style-asian="italic" style:font-style-complex="italic"/>
    </style:style>
    <style:style style:name="T655" style:parent-style-name="Hyperlink" style:family="text">
      <style:text-properties style:font-name="Times New Roman" style:font-name-asian="MS Mincho" style:font-weight-complex="bold" fo:font-style="italic" style:font-style-asian="italic" style:font-style-complex="italic"/>
    </style:style>
    <style:style style:name="T656" style:parent-style-name="DefaultParagraphFont" style:family="text">
      <style:text-properties style:font-name="Times New Roman" style:font-name-asian="MS Mincho" style:font-weight-complex="bold" fo:font-style="italic" style:font-style-asian="italic" style:font-style-complex="italic"/>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9" style:parent-style-name="BodyTextIndent" style:family="paragraph">
      <style:text-properties style:font-name="Times New Roman"/>
    </style:style>
    <style:style style:name="P660" style:parent-style-name="Normal" style:family="paragraph">
      <style:paragraph-properties fo:text-align="justify"/>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Heading1" style:family="paragraph">
      <style:text-properties style:font-name="Times New Roman" fo:font-size="11pt" style:font-size-asian="11pt"/>
    </style:style>
    <style:style style:name="P666" style:parent-style-name="Normal" style:family="paragraph">
      <style:paragraph-properties fo:text-align="center"/>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indent="0.5in"/>
      <style:text-properties style:font-name="Times New Roman" fo:font-weight="bold" style:font-weight-asian="bold" fo:font-size="11pt" style:font-size-asian="11pt"/>
    </style:style>
    <style:style style:name="P672" style:parent-style-name="Normal" style:family="paragraph">
      <style:paragraph-properties fo:text-align="justify"/>
      <style:text-properties style:font-name="Times New Roman" fo:font-weight="bold" style:font-weight-asian="bold" style:font-weight-complex="bold"/>
    </style:style>
    <style:style style:name="P673" style:parent-style-name="BodyTextIndent" style:family="paragraph">
      <style:text-properties style:font-name="Times New Roman"/>
    </style:style>
    <style:style style:name="P674" style:parent-style-name="Normal" style:family="paragraph">
      <style:paragraph-properties fo:text-align="justify"/>
      <style:text-properties style:font-name="Times New Roman" fo:font-weight="bold" style:font-weight-asian="bold" style:font-weight-complex="bold"/>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Indent" style:family="paragraph">
      <style:text-properties style:font-name="Times New Roman"/>
    </style:style>
    <style:style style:name="P677" style:parent-style-name="BodyTextIndent" style:family="paragraph">
      <style:text-properties style:font-name="Times New Roman"/>
    </style:style>
    <style:style style:name="P678" style:parent-style-name="BodyTextIndent" style:family="paragraph">
      <style:text-properties style:font-name="Times New Roman"/>
    </style:style>
    <style:style style:name="P679" style:parent-style-name="Normal" style:family="paragraph">
      <style:paragraph-properties fo:text-align="justify"/>
      <style:text-properties style:font-name="Times New Roman" style:font-weight-complex="bold"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style:font-weight-complex="bold" fo:font-style="italic" style:font-style-asian="italic" style:font-style-complex="italic"/>
    </style:style>
    <style:style style:name="T682" style:parent-style-name="Hyperlink" style:family="text">
      <style:text-properties style:font-name="Times New Roman" style:font-name-asian="MS Mincho" style:font-weight-complex="bold" fo:font-style="italic" style:font-style-asian="italic" style:font-style-complex="italic"/>
    </style:style>
    <style:style style:name="T683" style:parent-style-name="DefaultParagraphFont" style:family="text">
      <style:text-properties style:font-name="Times New Roman" style:font-name-asian="MS Mincho" style:font-weight-complex="bold" fo:font-style="italic" style:font-style-asian="italic" style:font-style-complex="italic"/>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P685" style:parent-style-name="BodyTextIndent" style:family="paragraph">
      <style:text-properties style:font-name="Times New Roman"/>
    </style:style>
    <style:style style:name="P686" style:parent-style-name="Normal" style:family="paragraph">
      <style:paragraph-properties fo:text-align="justify"/>
      <style:text-properties style:font-name="Times New Roman" fo:font-weight="bold" style:font-weight-asian="bold" style:font-weight-complex="bold"/>
    </style:style>
    <style:style style:name="T687" style:parent-style-name="DefaultParagraphFont" style:family="text">
      <style:text-properties style:font-name="Times New Roman" fo:font-weight="bold" style:font-weight-asian="bold" style:font-weight-complex="bold" style:font-size-complex="9pt"/>
    </style:style>
    <style:style style:name="T688" style:parent-style-name="DefaultParagraphFont" style:family="text">
      <style:text-properties style:font-name="Times New Roman" style:font-size-complex="9pt"/>
    </style:style>
    <style:style style:name="T689" style:parent-style-name="DefaultParagraphFont" style:family="text">
      <style:text-properties style:font-name="Times New Roman" fo:color="#000000" style:font-size-complex="9pt"/>
    </style:style>
    <style:style style:name="T690" style:parent-style-name="DefaultParagraphFont" style:family="text">
      <style:text-properties style:font-name="Times New Roman" fo:color="#000000" style:font-size-complex="9pt"/>
    </style:style>
    <style:style style:name="P691" style:parent-style-name="Normal" style:family="paragraph">
      <style:paragraph-properties fo:text-align="justify"/>
      <style:text-properties style:font-name="Times New Roman" fo:font-weight="bold" style:font-weight-asian="bold" style:font-weight-complex="bold"/>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T693" style:parent-style-name="DefaultParagraphFont" style:family="text">
      <style:text-properties style:font-name="Times New Roman"/>
    </style:style>
    <style:style style:name="P694" style:parent-style-name="Normal" style:family="paragraph">
      <style:paragraph-properties fo:text-align="justify"/>
      <style:text-properties style:font-name="Times New Roman" style:font-weight-complex="bold"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style:font-weight-complex="bold" fo:font-style="italic" style:font-style-asian="italic" style:font-style-complex="italic"/>
    </style:style>
    <style:style style:name="T697" style:parent-style-name="Hyperlink" style:family="text">
      <style:text-properties style:font-name="Times New Roman" style:font-name-asian="MS Mincho" style:font-weight-complex="bold" fo:font-style="italic" style:font-style-asian="italic" style:font-style-complex="italic"/>
    </style:style>
    <style:style style:name="T698" style:parent-style-name="Hyperlink" style:family="text">
      <style:text-properties style:font-name="Times New Roman" style:font-name-asian="MS Mincho" style:font-weight-complex="bold" fo:font-style="italic" style:font-style-asian="italic" style:font-style-complex="italic"/>
    </style:style>
    <style:style style:name="T699" style:parent-style-name="Hyperlink" style:family="text">
      <style:text-properties style:font-name="Times New Roman" style:font-name-asian="MS Mincho" style:font-weight-complex="bold" fo:font-style="italic" style:font-style-asian="italic" style:font-style-complex="italic"/>
    </style:style>
    <style:style style:name="T700" style:parent-style-name="DefaultParagraphFont" style:family="text">
      <style:text-properties style:font-name="Times New Roman" style:font-name-asian="MS Mincho" style:font-weight-complex="bold" fo:font-style="italic" style:font-style-asian="italic" style:font-style-complex="italic"/>
    </style:style>
    <style:style style:name="P701" style:parent-style-name="BodyTextIndent" style:family="paragraph">
      <style:text-properties style:font-name="Times New Roman"/>
    </style:style>
    <style:style style:name="T702" style:parent-style-name="DefaultParagraphFont" style:family="text">
      <style:text-properties style:font-name="Times New Roman" fo:font-weight="bold" style:font-weight-asian="bold"/>
    </style:style>
    <style:style style:name="P703" style:parent-style-name="BodyTextIndent" style:family="paragraph">
      <style:text-properties style:font-name="Times New Roman"/>
    </style:style>
    <style:style style:name="P704" style:parent-style-name="BodyTextIndent" style:family="paragraph">
      <style:text-properties style:font-name="Times New Roman"/>
    </style:style>
    <style:style style:name="P705"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706"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fo:font-weight="bold" style:font-weight-asian="bold"/>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fo:font-weight="bold" style:font-weight-asian="bold"/>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fo:font-weight="bold" style:font-weight-asian="bold"/>
    </style:style>
    <style:style style:name="T714" style:parent-style-name="DefaultParagraphFont" style:family="text">
      <style:text-properties style:font-name="Times New Roman"/>
    </style:style>
    <style:style style:name="P715" style:parent-style-name="BodyTextIndent" style:family="paragraph">
      <style:text-properties style:font-name="Times New Roman"/>
    </style:style>
    <style:style style:name="P716" style:parent-style-name="Normal" style:family="paragraph">
      <style:paragraph-properties fo:text-align="center"/>
      <style:text-properties style:font-name="Times New Roman" fo:font-weight="bold" style:font-weight-asian="bold" fo:font-size="11pt" style:font-size-asian="11pt"/>
    </style:style>
    <style:style style:name="P717" style:parent-style-name="Normal" style:family="paragraph">
      <style:paragraph-properties fo:text-align="center"/>
      <style:text-properties style:font-name="Times New Roman" fo:font-weight="bold" style:font-weight-asian="bold" fo:font-size="11pt" style:font-size-asian="11pt"/>
    </style:style>
    <style:style style:name="P718" style:parent-style-name="Footer" style:family="paragraph">
      <style:text-properties style:font-name="Times New Roman" fo:font-size="11pt" style:font-size-asian="11pt"/>
    </style:style>
    <style:style style:name="P7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21" style:parent-style-name="BodyText" style:family="paragraph">
      <style:paragraph-properties fo:text-indent="0.5in"/>
    </style:style>
    <style:style style:name="P722" style:parent-style-name="BodyTextIndent" style:family="paragraph">
      <style:text-properties style:font-name="Times New Roman"/>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style:style>
    <style:style style:name="T738" style:parent-style-name="DefaultParagraphFont" style:family="text">
      <style:text-properties style:font-name="Times New Roman" fo:font-weight="bold" style:font-weight-asian="bold"/>
    </style:style>
    <style:style style:name="T739" style:parent-style-name="DefaultParagraphFont" style:family="text">
      <style:text-properties style:font-name="Times New Roman" fo:font-weight="bold" style:font-weight-asian="bold" style:text-position="super 60%"/>
    </style:style>
    <style:style style:name="T740" style:parent-style-name="DefaultParagraphFont" style:family="text">
      <style:text-properties style:font-name="Times New Roman" fo:font-weight="bold" style:font-weight-asian="bold"/>
    </style:style>
    <style:style style:name="P741" style:parent-style-name="HTMLPreformatted" style:family="paragraph">
      <style:paragraph-properties fo:text-align="justify" fo:margin-left="1.75in" fo:text-indent="-1.25in">
        <style:tab-stops/>
      </style:paragraph-properties>
    </style:style>
    <style:style style:name="T742" style:parent-style-name="DefaultParagraphFont" style:family="text">
      <style:text-properties style:font-name="Times New Roman" fo:font-weight="bold" style:font-weight-asian="bold" fo:font-size="11pt" style:font-size-asian="11pt" fo:language="lt" fo:country="LT"/>
    </style:style>
    <style:style style:name="T743" style:parent-style-name="DefaultParagraphFont" style:family="text">
      <style:text-properties style:font-name="Times New Roman" fo:font-weight="bold" style:font-weight-asian="bold" style:text-position="super 68.1%" fo:font-size="11pt" style:font-size-asian="11pt" fo:language="lt" fo:country="LT"/>
    </style:style>
    <style:style style:name="T744" style:parent-style-name="DefaultParagraphFont" style:family="text">
      <style:text-properties style:font-name="Times New Roman" fo:font-weight="bold" style:font-weight-asian="bold" fo:font-size="11pt" style:font-size-asian="11pt" fo:language="lt" fo:country="LT"/>
    </style:style>
    <style:style style:name="T745" style:parent-style-name="DefaultParagraphFont" style:family="text">
      <style:text-properties style:font-name="Times New Roman" fo:font-weight="bold" style:font-weight-asian="bold"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color="#FF0000"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style:text-properties style:font-name="Times New Roman" style:font-weight-complex="bold"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style:font-weight-complex="bold" fo:font-style="italic" style:font-style-asian="italic" style:font-style-complex="italic"/>
    </style:style>
    <style:style style:name="T754" style:parent-style-name="Hyperlink" style:family="text">
      <style:text-properties style:font-name="Times New Roman" style:font-name-asian="MS Mincho"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BodyText3" style:family="paragraph">
      <style:paragraph-properties fo:text-indent="0.5in"/>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BodyText" style:family="paragraph">
      <style:paragraph-properties fo:text-indent="0.5in"/>
    </style:style>
    <style:style style:name="P766" style:parent-style-name="BodyTextIndent2" style:family="paragraph">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BodyText3" style:family="paragraph">
      <style:paragraph-properties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BodyTextIndent" style:family="paragraph">
      <style:text-properties style:font-name="Times New Roman"/>
    </style:style>
    <style:style style:name="P776" style:parent-style-name="Normal" style:family="paragraph">
      <style:paragraph-properties fo:text-align="justify"/>
      <style:text-properties style:font-name="Times New Roman" fo:font-weight="bold" style:font-weight-asian="bold"/>
    </style:style>
    <style:style style:name="P777" style:parent-style-name="Footer" style:family="paragraph">
      <style:paragraph-properties fo:text-align="justify"/>
      <style:text-properties style:font-name="Times New Roman" fo:font-size="11pt" style:font-size-asian="11pt"/>
    </style:style>
    <style:style style:name="P778" style:parent-style-name="BodyText3" style:family="paragraph">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Heading4" style:family="paragraph">
      <style:text-properties style:font-weight-complex="bold" fo:font-size="11pt" style:font-size-asian="11pt"/>
    </style:style>
    <style:style style:name="P783" style:parent-style-name="Normal" style:family="paragraph">
      <style:paragraph-properties fo:text-align="center" fo:text-indent="0.5in"/>
      <style:text-properties style:font-name="Times New Roman" fo:font-weight="bold" style:font-weight-asian="bold" fo:font-size="11pt" style:font-size-asian="11pt"/>
    </style:style>
    <style:style style:name="P784" style:parent-style-name="BodyText3" style:family="paragraph">
      <style:paragraph-properties fo:text-indent="0.5in"/>
      <style:text-properties style:font-name="Times New Roman" fo:font-size="11pt" style:font-size-asian="11pt"/>
    </style:style>
    <style:style style:name="P785" style:parent-style-name="BodyText3" style:family="paragraph">
      <style:paragraph-properties fo:text-indent="0.5in"/>
      <style:text-properties style:font-name="Times New Roman" fo:font-size="11pt" style:font-size-asian="11pt"/>
    </style:style>
    <style:style style:name="P786" style:parent-style-name="BodyText3" style:family="paragraph">
      <style:paragraph-properties fo:text-indent="0.5in"/>
      <style:text-properties style:font-name="Times New Roman" fo:font-size="11pt" style:font-size-asian="11pt"/>
    </style:style>
    <style:style style:name="P787" style:parent-style-name="BodyText3" style:family="paragraph">
      <style:paragraph-properties fo:text-indent="0.5in"/>
      <style:text-properties style:font-name="Times New Roman" fo:font-size="11pt" style:font-size-asian="11pt"/>
    </style:style>
    <style:style style:name="P788" style:parent-style-name="BodyText3" style:family="paragraph">
      <style:paragraph-properties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DefaultParagraphFont" style:family="text">
      <style:text-properties style:font-name="Times New Roman" style:font-name-asian="MS Mincho" style:font-weight-complex="bold" fo:font-style="italic" style:font-style-asian="italic" style:font-style-complex="italic"/>
    </style:style>
    <style:style style:name="P795" style:parent-style-name="BodyTextIndent" style:family="paragraph">
      <style:text-properties style:font-name="Times New Roman"/>
    </style:style>
    <style:style style:name="P796" style:parent-style-name="Normal" style:family="paragraph">
      <style:paragraph-properties fo:text-align="center" fo:text-indent="0.5in"/>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weight="bold" style:font-weight-asian="bold"/>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style>
    <style:style style:name="T802" style:parent-style-name="DefaultParagraphFont" style:family="text">
      <style:text-properties style:font-name="Times New Roman"/>
    </style:style>
    <style:style style:name="T803" style:parent-style-name="Hyperlink" style:family="text">
      <style:text-properties style:font-name="Times New Roman"/>
    </style:style>
    <style:style style:name="T804" style:parent-style-name="Hyperlink" style:family="text">
      <style:text-properties style:font-name="Times New Roman"/>
    </style:style>
    <style:style style:name="T805" style:parent-style-name="Hyperlink" style:family="text">
      <style:text-properties style:font-name="Times New Roman"/>
    </style:style>
    <style:style style:name="T806" style:parent-style-name="DefaultParagraphFont" style:family="text">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style>
    <style:style style:name="T811" style:parent-style-name="DefaultParagraphFont" style:family="text">
      <style:text-properties style:font-name="Times New Roman"/>
    </style:style>
    <style:style style:name="T812" style:parent-style-name="Hyperlink" style:family="text">
      <style:text-properties style:font-name="Times New Roman"/>
    </style:style>
    <style:style style:name="T813" style:parent-style-name="Hyperlink" style:family="text">
      <style:text-properties style:font-name="Times New Roman"/>
    </style:style>
    <style:style style:name="T814" style:parent-style-name="DefaultParagraphFont" style:family="text">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T822" style:parent-style-name="Hyperlink" style:family="text">
      <style:text-properties style:font-name="Times New Roman"/>
    </style:style>
    <style:style style:name="T823" style:parent-style-name="DefaultParagraphFont" style:family="text">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widows="0" fo:orphans="0" fo:text-align="justify"/>
      <style:text-properties style:font-name="Times New Roman"/>
    </style:style>
    <style:style style:name="P827" style:parent-style-name="Normal" style:family="paragraph">
      <style:paragraph-properties fo:widows="0" fo:orphans="0" fo:text-align="justify"/>
      <style:text-properties style:font-name="Times New Roman"/>
    </style:style>
    <style:style style:name="P828" style:parent-style-name="Normal" style:family="paragraph">
      <style:paragraph-properties fo:widows="0" fo:orphans="0" fo:text-align="justify"/>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DefaultParagraphFont" style:family="text">
      <style:text-properties style:font-name="Times New Roman"/>
    </style:style>
    <style:style style:name="P832" style:parent-style-name="Normal" style:family="paragraph">
      <style:paragraph-properties fo:widows="0" fo:orphans="0" fo:text-align="justify"/>
      <style:text-properties style:font-name="Times New Roman"/>
    </style:style>
    <style:style style:name="P833" style:parent-style-name="PlainText" style:family="paragraph">
      <style:text-properties style:font-name="Times New Roman"/>
    </style:style>
    <style:style style:name="P834" style:parent-style-name="PlainText" style:family="paragraph">
      <style:text-properties style:font-name="Times New Roman"/>
    </style:style>
    <style:style style:name="P835" style:parent-style-name="PlainText" style:family="paragraph">
      <style:text-properties style:font-name="Times New Roman"/>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P839" style:parent-style-name="PlainText" style:family="paragraph">
      <style:text-properties style:font-name="Times New Roman"/>
    </style:style>
    <style:style style:name="P840" style:parent-style-name="PlainText" style:family="paragraph">
      <style:text-properties style:font-name="Times New Roman"/>
    </style:style>
    <style:style style:name="P841" style:parent-style-name="PlainText" style:family="paragraph">
      <style:text-properties style:font-name="Times New Roman"/>
    </style:style>
    <style:style style:name="P842" style:parent-style-name="PlainText" style:family="paragraph">
      <style:text-properties style:font-name="Times New Roman"/>
    </style:style>
    <style:style style:name="P843" style:parent-style-name="PlainText" style:family="paragraph">
      <style:text-properties style:font-name="Times New Roman"/>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PlainText" style:family="paragraph">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PlainText" style:family="paragraph">
      <style:text-properties style:font-name="Times New Roman"/>
    </style:style>
    <style:style style:name="P850" style:parent-style-name="PlainText" style:family="paragraph">
      <style:text-properties style:font-name="Times New Roman"/>
    </style:style>
    <style:style style:name="P851" style:parent-style-name="PlainText" style:family="paragraph">
      <style:text-properties style:font-name="Times New Roman"/>
    </style:style>
    <style:style style:name="T852" style:parent-style-name="DefaultParagraphFont" style:family="text">
      <style:text-properties style:font-name="Times New Roman"/>
    </style:style>
    <style:style style:name="T853" style:parent-style-name="Hyperlink" style:family="text">
      <style:text-properties style:font-name="Times New Roman"/>
    </style:style>
    <style:style style:name="T854" style:parent-style-name="DefaultParagraphFont" style:family="text">
      <style:text-properties style:font-name="Times New Roman"/>
    </style:style>
    <style:style style:name="P855" style:parent-style-name="PlainText" style:family="paragraph">
      <style:text-properties style:font-name="Times New Roman"/>
    </style:style>
    <style:style style:name="P856" style:parent-style-name="BodyText" style:family="paragraph">
      <style:text-properties fo:font-size="10pt" style:font-size-asian="10pt"/>
    </style:style>
    <style:style style:name="P857" style:parent-style-name="PlainText" style:family="paragraph">
      <style:text-properties style:font-name="Times New Roman"/>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style:style>
    <style:style style:name="T862" style:parent-style-name="Hyperlink"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text-properties style:font-name="Times New Roman"/>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text-properties style:font-name="Times New Roman" style:font-name-asian="MS Mincho"/>
    </style:style>
    <style:style style:name="P868" style:parent-style-name="PlainText" style:family="paragraph">
      <style:text-properties style:font-name="Times New Roman" style:font-name-asian="MS Mincho"/>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style:style style:name="P871" style:parent-style-name="PlainText" style:family="paragraph">
      <style:text-properties style:font-name="Times New Roman" style:font-name-asian="MS Mincho"/>
    </style:style>
    <style:style style:name="P872"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dalies redakcija iki 2004 m. gegužės 1 d.:</text:p>
      <text:p text:style-name="P20">1. Lietuvos Respublikoje centrinis bankas yra Lietuvos bankas, kuris nuosavybės teise priklauso Lietuvos valstybei.</text:p>
      <text:p text:style-name="P21">1 dalies redakcija nuo 2004 m. gegužės 1 d.:</text:p>
      <text:p text:style-name="P22">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
      <text:p text:style-name="P24">2. Lietuvos bankas turtą valdo, naudoja ir juo disponuoja šio įstatymo nustatytu mastu, tvarka ir sąlygomis.</text:p>
      <text:p text:style-name="P25">3. Lietuvos banką steigia ir likviduoja Seimas.</text:p>
      <text:p text:style-name="P26">Straipsnio pakeitimai:</text:p>
      <text:p text:style-name="P27"><text:span text:style-name="T28">Nr.<text:s/></text:span><text:a xlink:href="http://www3.lrs.lt/cgi-bin/preps2?a=227304&amp;b=" office:target-frame-name="_top" xlink:show="replace"><text:span text:style-name="T29">IX-1998</text:span></text:a><text:span text:style-name="T30">, 2004-02-05, Žin., 2004, Nr. 28-869 (2004-02-21)</text:span></text:p>
      <text:p text:style-name="P31"/>
      <text:p text:style-name="P32">2 straipsnis. Lietuvos banko teisinis statusas</text:p>
      <text:p text:style-name="P33">1. Lietuvos bankas yra juridinis asmuo.</text:p>
      <text:p text:style-name="P34">2. Lietuvos bankas turi antspaudą, kuriame yra Lietuvos valstybės herbas ir žodžiai „Lietuvos bankas“.</text:p>
      <text:p text:style-name="P35">3. Lietuvos banko buveinė yra Vilniuje, Gedimino pr. 6.</text:p>
      <text:p text:style-name="P36">4. Lietuvos valstybė neatsako už Lietuvos banko prievoles ir Lietuvos bankas neatsako<text:s/>už Lietuvos valstybės prievoles.</text:p>
      <text:p text:style-name="P37"/>
      <text:p text:style-name="P38">3 straipsnio redakcija iki 2004 m. gegužės 1 d.:</text:p>
      <text:p text:style-name="P39">3 straipsnis. Lietuvos banko nepriklausomumas</text:p>
      <text:p text:style-name="P40">1. Lietuvos bankas vadovaujasi Lietuvos Respublikos Konstitucija, įstatymais, Lietuvos Respublikos tarptautinėmis sutartimis ir<text:s/>kitais teisės aktais.</text:p>
      <text:p text:style-name="P4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42">3 straipsnio redakcija nuo 2004 m. gegužės 1 d.:</text:p>
      <text:p text:style-name="P43">3 straipsnis. Lietuvos banko nepriklausomumas</text:p>
      <text:p text:style-name="P44">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5"><text:span text:style-name="T46">2. Įgyvendindamas tikslus ir atlikdamas savo funkcijas bei vykdydamas tam reikalingą veiklą, Lietuvos bankas, Lietuvos banko valdybos pirmininkas, jo pavaduotojai, valdybos nariai ir kiti Lietuvos banko tarnautojai (toliau – Lietuvos</text:span><text:span text:style-name="T47"><text:s/>banko tarnautojai)</text:span><text:span text:style-name="T48"><text:s/></text:span><text:span text:style-name="T49">turi nesiekti nurodymų ir jų nepriimti iš Europos Sąjungos institucijų ir organų, Europos Sąjungos valstybių narių vyriausybių ar iš jokios kitos institucijos ar organo. Lietuvos Respublikos Vyriausybė ir valstybės institucijos privalo<text:s/></text:span><text:span text:style-name="T50">gerbti Lietuvos banko nepriklausomumą ir nesiekti daryti įtaką Lietuvos bankui ir Lietuvos banko tarnautojams, kai jie vykdo savo pareigas.</text:span></text:p>
      <text:p text:style-name="P51">Straipsnio pakeitimai:</text:p>
      <text:p text:style-name="P52"><text:span text:style-name="T53">Nr.<text:s/></text:span><text:a xlink:href="http://www3.lrs.lt/cgi-bin/preps2?a=227304&amp;b=" office:target-frame-name="_top" xlink:show="replace"><text:span text:style-name="T54">IX-1998</text:span></text:a><text:span text:style-name="T55">, 2004-02-05, Žin.,</text:span><text:span text:style-name="T56"><text:s/>2004, Nr. 28-869 (2004-02-21)</text:span></text:p>
      <text:p text:style-name="P57"/>
      <text:p text:style-name="P58"><text:span text:style-name="T59">4 straipsnis. Lietuvos banko skyriai,<text:s/></text:span><text:span text:style-name="T60">atstovybės,</text:span><text:span text:style-name="T61"><text:s/>įstaigos, įmonės</text:span></text:p>
      <text:p text:style-name="P62">Lietuvos bankas turi teisę steigti skyrius, atstovybes, įstaigas ir įmones bei būti kitų įstaigų ir įmonių akcininku ar dalininku tiek Lietuvos Respublikoje,<text:s/>tiek užsienio valstybėse, jei to reikia Lietuvos banko funkcijoms atlikti.</text:p>
      <text:p text:style-name="P63"/>
      <text:p text:style-name="P64">5 straipsnis. Lietuvos banko užsienio ryšiai ir atstovavimas valstybei</text:p>
      <text:p text:style-name="P6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redakcija iki 2004 m. gegužės 1 d.:</text:p>
      <text:p text:style-name="P69">6 straipsnis. Išimtinė Lietuvos banko teisė leisti pinigus</text:p>
      <text:p text:style-name="P70">Pinigų emisijos teisę turi tik Lietuvos bankas. Jis:</text:p>
      <text:p text:style-name="P71">1) įstatymų nustatyta tvarka išleidžia į apyvartą ir išima iš apyvartos Lietuvos Respublikos pinigus;<text:s/></text:p>
      <text:p text:style-name="P72">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sudaro atsarginius banknotų ir monetų fondus, atlieka litų banknotų ir monetų bei centų monetų ekspertizę.</text:p>
      <text:p text:style-name="P73">6 straipsnio redakcija nuo 2004 m. gegužės 1 d.:</text:p>
      <text:p text:style-name="P74">6 straipsnis. Išimtinė Lietuvos banko teisė leisti pinigus</text:p>
      <text:p text:style-name="P75">1. Pinigų emisijos teisę turi tik Lietuvos bankas. Jis:</text:p>
      <text:p text:style-name="P76">1) įstatymų nustatyta tvarka išleidžia į apyvartą<text:s/>ir išima iš apyvartos Lietuvos Respublikos pinigus;</text:p>
      <text:p text:style-name="P77">2) nustato Lietuvos Respublikos pinigų nominalus, skiriamuosius, apsaugos ir mokumo požymius, išima iš apyvartos banknotus ir monetas, pakeičia juos kitais ir apie tai paskelbia viešai, organizuoja pinigų<text:s/>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8">2. Lietuvos bankas yra nacionalinis analizės centras ir nacionalinis monetų analizės centras Lietuvos Respublikoje.</text:p>
      <text:p text:style-name="P79">Straipsnio pakeitimai:</text:p>
      <text:p text:style-name="P80"><text:span text:style-name="T81">Nr.<text:s/></text:span><text:a xlink:href="http://www3.lrs.lt/cgi-bin/preps2?a=227304&amp;b=" office:target-frame-name="_top" xlink:show="replace"><text:span text:style-name="T82">IX-1998</text:span></text:a><text:span text:style-name="T83">, 2004-02-05, Žin., 2004, Nr. 28-869 (2004-02-21)</text:span></text:p>
      <text:p text:style-name="P84"/>
      <text:p text:style-name="P85">7 straipsnis. Lietuvos banko pagrindinis tikslas</text:p>
      <text:p text:style-name="P86">1 dalies redakcija iki 2004 m. gegužės 1 d.:</text:p>
      <text:p text:style-name="P87"><text:span text:style-name="T88">1. Pagrindinis Lietuvos banko tikslas – siekti kainų stabilum</text:span><text:span text:style-name="T89">o</text:span><text:span text:style-name="T90">.</text:span></text:p>
      <text:p text:style-name="P91">1 dalies redakcija nuo 2004 m. gegužės 1 d.:</text:p>
      <text:p text:style-name="P92">1. Pagrindinis Lietuvos banko tikslas – palaikyti kainų stabilumą.</text:p>
      <text:p text:style-name="P93"/>
      <text:p text:style-name="P94"><text:span text:style-name="T95">2. Lietuvos bankas pagal savo kompetenciją palaiko Lietuvos Respublikos Vyriausybės ekonominę politiką, kiek ji neprieštarauja<text:s/></text:span><text:span text:style-name="T96">Lietuvos bank</text:span><text:span text:style-name="T97">o</text:span><text:span text:style-name="T98"><text:s/>pagrindiniam tikslui.</text:span></text:p>
      <text:p text:style-name="P99">Straipsnio pakeitimai:</text:p>
      <text:p text:style-name="P100"><text:span text:style-name="T101">Nr.<text:s/></text:span><text:a xlink:href="http://www3.lrs.lt/cgi-bin/preps2?a=227304&amp;b=" office:target-frame-name="_top" xlink:show="replace"><text:span text:style-name="T102">IX-1998</text:span></text:a><text:span text:style-name="T103">, 2004-02-05, Žin., 2004, Nr. 28-869 (2004-02-21)</text:span></text:p>
      <text:p text:style-name="P104"/>
      <text:p text:style-name="P105">8 straipsnis. Lietuvos banko funkcijos ir veikla</text:p>
      <text:p text:style-name="P106">1. Lietuvos bankas, įgyvendindamas<text:s/>pagrindinį tikslą, atlieka šias funkcijas:</text:p>
      <text:p text:style-name="P107">1) vykdo Lietuvos Respublikos pinigų emisiją;</text:p>
      <text:p text:style-name="P108">2) formuoja ir vykdo pinigų politiką;</text:p>
      <text:p text:style-name="P109">3) nustato lito kurso reguliavimo sistemą ir skelbia oficialų lito kursą;</text:p>
      <text:p text:style-name="P110">4) valdo, naudoja Lietuvos banko užsienio atsargas ir jomis disponuoja;</text:p>
      <text:p text:style-name="P111">5) atlieka valstybės iždo agento funkcijas;</text:p>
      <text:p text:style-name="P112">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113"><text:span text:style-name="T114">7) nustato Lietuvos Respublikos kredito įstaigų ir užsienio valstybių kredito įstaigų sky</text:span><text:span text:style-name="T115">rių, veikiančių Lietuvos Respublikoje, finansinės apskaitos principus ir atskaitomybės tvarką;<text:s/></text:span></text:p>
      <text:p text:style-name="P116">8) skatina patvarų ir veiksmingą mokėjimo ir vertybinių popierių atsiskaitymo sistemų veikimą;</text:p>
      <text:p text:style-name="P117"><text:span text:style-name="T118">9) renka pinigų ir bankų, mokėjimo balanso,</text:span><text:span text:style-name="T119"><text:s/></text:span><text:span text:style-name="T120">Lietuvos</text:span><text:span text:style-name="T121"><text:s/>finansinės i</text:span><text:span text:style-name="T122">r su ja susijusios statistikos duomenis, diegia šios statistikos surinkimo, atskaitomybės, jos skelbimo standartus, sudaro Lietuvos Respublikos mokėjimų balansą.</text:span></text:p>
      <text:p text:style-name="P123">2. Lietuvos bankas vykdo veiklą, reikalingą šio straipsnio 1 dalyje numatytoms funkcijoms įgyvendinti ir tam reikalingai infrastruktūrai sukurti bei palaikyti.</text:p>
      <text:p text:style-name="P124">Straipsnio pakeitimai:</text:p>
      <text:p text:style-name="PlainText"><text:span text:style-name="T125">Nr.<text:s/></text:span><text:a xlink:href="http://www3.lrs.lt/cgi-bin/preps2?a=213881&amp;b=" office:target-frame-name="_top" xlink:show="replace"><text:span text:style-name="T126">IX-1598</text:span></text:a><text:span text:style-name="T127">, 2003-06-05, Žin., 2003, Nr. 61-2755 (2003-06-27)</text:span></text:p>
      <text:p text:style-name="P128"/>
      <text:p text:style-name="P129">9 straipsnis. Lietuvos banko teisės aktai</text:p>
      <text:p text:style-name="P130">Lietuvos banko valdyba priima nutarimus, o Lietuvos banko valdybos pirmininkas išleidžia įsakymus pagal savo kompetenciją.</text:p>
      <text:p text:style-name="P131"/>
      <text:h text:style-name="P132" text:outline-level="1">ANTRASIS SKIRSNIS</text:h>
      <text:p text:style-name="P133">LIETUVOS BANKO VEIKLOS ORGANIZAVIMAS IR VALDYMAS</text:p>
      <text:p text:style-name="P134"/>
      <text:p text:style-name="P135"><text:span text:style-name="T136">10 straipsnis. Lietuvos banko valdyba</text:span></text:p>
      <text:p text:style-name="P137">1 dalies redakcija iki 2004 m. gegužės 1 d.:</text:p>
      <text:p text:style-name="P138"><text:span text:style-name="T139">1. Lietuvos bankui vadovauja Lietuvos banko valdyba. Valdybą sudaro</text:span><text:span text:style-name="T140"><text:s/></text:span><text:span text:style-name="T141">Lietuvos banko valdybos pirmininkas, trys jo pavaduotojai ir septyni nariai.</text:span></text:p>
      <text:p text:style-name="P142">1 dalies redakcija nuo 2004 m. gegužės 1 d.:</text:p>
      <text:p text:style-name="P143"><text:span text:style-name="T144">1. Lietuvos bankui vadovauja Lietuvos banko va</text:span><text:span text:style-name="T145">ldyba. Valdybą sudaro</text:span><text:span text:style-name="T146"><text:s/></text:span><text:span text:style-name="T147">Lietuvos banko valdybos pirmininkas, du jo pavaduotojai ir du valdybos nariai.</text:span></text:p>
      <text:p text:style-name="P148"/>
      <text:p text:style-name="P149">2. Lietuvos banko valdybos pirmininku, jo pavaduotojais ir valdybos nariais gali būti tik Lietuvos Respublikos piliečiai, jeigu jiems iki paskyrimo dienos<text:s/>nesukakę 65 metai.</text:p>
      <text:p text:style-name="P150"/>
      <text:p text:style-name="P151">3 dalies redakcija iki 2004 m. gegužės 1 d.:</text:p>
      <text:p text:style-name="P152"><text:span text:style-name="T153">3. Lietuvos banko valdybos pirmininku, jo pavaduotojais ir valdybos nariais negali būti Respublikos Prezidentas, Seimo ir Vyriausybės nariai, kredito įstaigų tarybų ir valdybų nariai,</text:span><text:span text:style-name="T154"><text:s/></text:span><text:span text:style-name="T155">išskyr</text:span><text:span text:style-name="T156">us, kai dalyvaujama valdant tarptautines finansų institucijas, kurių narė yra Lietuvos Respublika ar Lietuvos bankas.</text:span></text:p>
      <text:p text:style-name="P157">3 dalies redakcija nuo 2004 m. gegužės 1 d.:</text:p>
      <text:p text:style-name="P158">3. Lietuvos banko valdybos pirmininkas, jo pavaduotojai ir valdybos nariai gali dalyvauti valdant tarptautines finansų institucijas, kurių narė yra Lietuvos Respublika ar Lietuvos bankas.</text:p>
      <text:p text:style-name="P159"/>
      <text:p text:style-name="P160"><text:span text:style-name="T161">4. Lietuvos banko valdybos pirmininką penkeriems metams skiria<text:s/></text:span><text:span text:style-name="T162">ir atleidžia prieš terminą</text:span><text:span text:style-name="T163"><text:s/>Seimas Respublikos Prezidento teikimu.</text:span></text:p>
      <text:p text:style-name="P164"><text:span text:style-name="T165">5. Lietuvos banko valdybos pirm</text:span><text:span text:style-name="T166">ininko pavaduotojus ir valdybos narius devyneriems metams skiria<text:s/></text:span><text:span text:style-name="T167">ir atleidžia prieš terminą</text:span><text:span text:style-name="T168"><text:s/></text:span><text:span text:style-name="T169">Respublikos Prezidentas Lietuvos banko valdybos pirmininko teikimu.</text:span></text:p>
      <text:p text:style-name="P170"/>
      <text:p text:style-name="P171">6 dalies redakcija iki 2004 m. gegužės 1 d.:</text:p>
      <text:p text:style-name="P172">6. Lietuvos banko valdybos pirmininkas, jo pavaduotojai ir valdybos nariai į šias pareigas gali būti skiriami ne daugiau kaip dvi kadencijas iš eilės.</text:p>
      <text:p text:style-name="P173">6 dalies redakcija nuo 2004 m. gegužės 1 d.:</text:p>
      <text:p text:style-name="P174">6. Lietuvos banko valdybos pirmininkas į šias pareigas gali būti skiriamas neribojant kadencijų skaičiaus. Valdybos pirmininko pavaduotojai ir valdybos nariai į šias pareigas gali būti skiriami ne daugiau kaip dvi kadencijas iš eilės.</text:p>
      <text:p text:style-name="P175"/>
      <text:p text:style-name="P176">7. Atlyginimo dydį Lietuvos banko valdybos pirmininko pavaduotojams ir valdybos nariams nustato valdyba, atsižvelgdama į valdybos<text:s/>pirmininko atlyginimo dydį.</text:p>
      <text:p text:style-name="P177">Straipsnio pakeitimai:</text:p>
      <text:p text:style-name="P178"><text:span text:style-name="T179">Nr.<text:s/></text:span><text:a xlink:href="http://www3.lrs.lt/cgi-bin/preps2?a=227304&amp;b=" office:target-frame-name="_top" xlink:show="replace"><text:span text:style-name="T180">IX-1998</text:span></text:a><text:span text:style-name="T181">, 2004-02-05, Žin., 2004, Nr. 28-869 (2004-02-21)</text:span></text:p>
      <text:p text:style-name="P182"/>
      <text:p text:style-name="P183">11 straipsnis. Lietuvos banko valdybos funkcijos ir veikla</text:p>
      <text:p text:style-name="P184">1. Lietuvos banko valdyba:</text:p>
      <text:p text:style-name="P185">1) nustato Lietuvos banko pinigų politikos programą;</text:p>
      <text:p text:style-name="P186">2) nustato rediskonto, paskolų, indėlių, atviros rinkos operacijų Lietuvos banke ir kredito įstaigų privalomųjų atsargų sudarymo bei laikymo Lietuvos banke tvarką, nustato kitų pinigų politikos priemonių taikymo tvarką;</text:p>
      <text:p text:style-name="P187">3) nustato lito kurso reguliavimo sistemą ir oficialaus lito kurso skaičiavimo tvarką;</text:p>
      <text:p text:style-name="P188">4) nustato Lietuvos banko užsienio atsargų valdymo, naudojimo ir disponavimo jomis principus ir tvarką;</text:p>
      <text:p text:style-name="P189">5) nustato Lietuvos banko išleidžiamų skolos vertybinių popierių emisijos ir apyvartos tvarką;<text:s/></text:p>
      <text:p text:style-name="P190">6) nustato kredito įstaigų riziką ribojančius normatyvus, jų dydžius bei skaičiavimo metodiką;</text:p>
      <text:p text:style-name="P191"><text:span text:style-name="T192">7) priima</text:span><text:span text:style-name="T193"><text:s/></text:span><text:span text:style-name="T194">nutarimus;</text:span></text:p>
      <text:p text:style-name="P195">8) sprendžia klausimus dėl Lietuvos banko dalyvavimo tarptautiniuose bankuose ir kitose tarptautinėse finansų institucijose, jei tai susiję su Lietuvos banko funkcijomis;</text:p>
      <text:p text:style-name="P196">9) sprendžia pinigų išleidimo ir išėmimo iš apyvartos bei kitus su tuo susijusius klausimus, nustatytus šio įstatymo 6 straipsnyje;</text:p>
      <text:p text:style-name="P197"><text:span text:style-name="T198">10) steigia Lietuvos banko skyrius, ats</text:span><text:span text:style-name="T199">tovybes, įmones ir įstaigas savo funkcijoms atlikti, taip pat sprendžia klausimus dėl įmonių,<text:s/></text:span><text:span text:style-name="T200">įstaigų,</text:span><text:span text:style-name="T201"><text:s/>susijusių su Lietuvos banko funkcijomis, akcijų (jų dalies) įsigijimo;</text:span></text:p>
      <text:p text:style-name="P202"/>
      <text:p text:style-name="P203">1 dalies 11 punkto redakcija iki 2004 m. gegužės 1 d.:</text:p>
      <text:p text:style-name="P204">11) tvirtina Lietuvos banko etatų sąrašą ir struktūrą;</text:p>
      <text:p text:style-name="P205">1 dalies 11 punkto redakcija nuo 2004 m. gegužės 1 d.:</text:p>
      <text:p text:style-name="P206">11) tvirtina Lietuvos banko struktūrą;</text:p>
      <text:p text:style-name="P207"/>
      <text:p text:style-name="BodyTextIndent2"><text:span text:style-name="T208">12) nustato Lietuvos banko tarnautojų tarnybos (darbo) principus ir tarnautojo statusą, tvirtina valdybos darbo</text:span><text:span text:style-name="T209"><text:s/></text:span><text:span text:style-name="T210">reglamentą;</text:span></text:p>
      <text:p text:style-name="P211">13) taiko įstatymų nustatytas poveikio priemones kredito įstaigoms;</text:p>
      <text:p text:style-name="P212">14) sprendžia klausimus dėl bankroto bylų iškėlimo kredito įstaigoms;</text:p>
      <text:p text:style-name="P213"/>
      <text:p text:style-name="P214">1 dalies 15 ir 16 punktų redakcija iki 2004 m. gegužės 1 d.:</text:p>
      <text:p text:style-name="P215">15) tvirtina Lietuvos banko biudžetą, metinę kapitalinių investicijų sąmatą;<text:s/></text:p>
      <text:p text:style-name="P216"><text:span text:style-name="T217">16) nustato</text:span><text:span text:style-name="T218"><text:s/></text:span><text:span text:style-name="T219">Lietuvos banko</text:span><text:span text:style-name="T220"><text:s/></text:span><text:span text:style-name="T221">finansinės apskaitos politiką ir tvirtina metinę finansinę ataskaitą;</text:span></text:p>
      <text:p text:style-name="P222">1 dalies 15 ir 16 punktų redakcija nuo 2004 m. gegužės 1 d.:</text:p>
      <text:p text:style-name="P223">15) tvirtina Lietuvos banko biudžetą;</text:p>
      <text:p text:style-name="P224">16) nustato Lietuvos banko finansinės apskaitos politiką, tvirtina metinę finansinę ataskaitą ir finansinių metų pelno paskirstymą;</text:p>
      <text:p text:style-name="P225"/>
      <text:p text:style-name="P226"><text:span text:style-name="T227">17) nustato</text:span><text:span text:style-name="T228"><text:s/></text:span><text:span text:style-name="T229">Lietuvos banko turto valdymo, naudojimo ir disponavimo juo tvarką ir sąlygas,</text:span><text:span text:style-name="T230"><text:s/></text:span><text:span text:style-name="T231">taip pat pirkimų tvarką;</text:span></text:p>
      <text:p text:style-name="P232">18) išduoda ir atšaukia licencijas ir leidimus kredito<text:s/>įstaigoms;</text:p>
      <text:p text:style-name="P233"><text:span text:style-name="T234">19)</text:span><text:span text:style-name="T235"><text:s/></text:span><text:span text:style-name="T236">vykdo kitą veiklą, susijusią su Lietuvos banko pagrindinio tikslo įgyvendinimu.</text:span></text:p>
      <text:p text:style-name="P237"/>
      <text:p text:style-name="P238">2 dalies redakcija iki 2004 m. gegužės 1 d.:</text:p>
      <text:p text:style-name="P239">2. Lietuvos banko valdyba gali dalį savo funkcijų pavesti vykdyti valdybos pirmininkui, išskyrus šio straipsnio 1<text:s/>dalies 1, 2, 3, 4, 6, 7, 9, 10, 12, 13, 14, 15, 16, 17, 18 ir 19 punktuose numatytas funkcijas.</text:p>
      <text:p text:style-name="P240">2 dalies redakcija nuo 2004 m. gegužės 1 d.:</text:p>
      <text:p text:style-name="P241">2. Lietuvos banko valdyba gali dalį savo funkcijų pavesti vykdyti valdybos pirmininkui, išskyrus šio straipsnio 1 dalies 1, 2, 3, 4, 6, 7, 9, 10, 12, 13, 14, 15, 16, 18 ir 19 punktuose numatytas funkcijas.</text:p>
      <text:p text:style-name="P242">Straipsnio pakeitimai:</text:p>
      <text:p text:style-name="P243"><text:span text:style-name="T244">Nr.<text:s/></text:span><text:a xlink:href="http://www3.lrs.lt/cgi-bin/preps2?a=227304&amp;b=" office:target-frame-name="_top" xlink:show="replace"><text:span text:style-name="T245">IX-1998</text:span></text:a><text:span text:style-name="T246">, 2004-02-05, Žin., 2004, Nr. 28-869 (2004-02-21)</text:span></text:p>
      <text:p text:style-name="P247"/>
      <text:p text:style-name="P248">12 straipsnis. Lietuvos banko valdybos narių atleidimas iš pareigų</text:p>
      <text:p text:style-name="P249">1. Lietuvos banko valdybos pirmininkas, jo pavaduotojai ir valdybos nariai atleidžiami prieš terminą, tik kai jie neatitinka reikalavimų, kurie reikalingi šioms pareigoms atlikti, arba kai jie pripažįstami<text:s/>kaltais padarę sunkų nusižengimą.</text:p>
      <text:p text:style-name="P250">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251">3. Sprendimas dėl atleidimo priimamas per vieną mėnesį nuo teikimo Seimui ar Respublikos Prezidentui įteikimo dienos. Nepriėmus sprendimo per šį terminą, asmuo, dėl kurio buvo teikimas, toliau eina<text:s/>pareigas.</text:p>
      <text:p text:style-name="P252"/>
      <text:p text:style-name="P253">12 straipsnis papildomas 4 dalimi nuo 2004 m. gegužės 1 d.:</text:p>
      <text:p text:style-name="P25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Lietuvos Respublikos įstatymų nustatyta tvarka.</text:p>
      <text:p text:style-name="P255">Straipsnio pakeitimai:</text:p>
      <text:p text:style-name="P256"><text:span text:style-name="T257">Nr.<text:s/></text:span><text:a xlink:href="http://www3.lrs.lt/cgi-bin/preps2?a=227304&amp;b=" office:target-frame-name="_top" xlink:show="replace"><text:span text:style-name="T258">IX-1998</text:span></text:a><text:span text:style-name="T259">, 2004-</text:span><text:span text:style-name="T260">02-05, Žin., 2004, Nr. 28-869 (2004-02-21)</text:span></text:p>
      <text:p text:style-name="P261"/>
      <text:p text:style-name="P262">13 straipsnis. Lietuvos banko valdybos narių atsistatydinimas</text:p>
      <text:p text:style-name="P263">1. Lietuvos banko valdybos pirmininkas gali atsistatydinti įteikęs prašymą Respublikos Prezidentui, o valdybos pirmininko pavaduotojai ir valdybos nariai – valdybos pirmininkui.</text:p>
      <text:p text:style-name="P264">2. Lietuvos banko valdybos pirmininko prašymą dėl atsistatydinimo svarsto Seimas, o pirmininko pavaduotojų ir valdybos narių – Respublikos Prezidentas.</text:p>
      <text:p text:style-name="P265">3. Sprendimas dėl atsistatydinimo priimamas per vieną mėnesį nuo prašymo atsistatydinti įteikimo dienos.</text:p>
      <text:p text:style-name="P266"><text:span text:style-name="T267">4. Jeigu sprendimas<text:s/></text:span><text:span text:style-name="T268">per šio straipsnio 3 dalyje nustatytą terminą</text:span><text:span text:style-name="T269"><text:s/>nepriimamas, valdybos pirmininkas, valdybos pirmininko pavaduotojai ir valdybos nariai laikomi atsistatydinusiais po mėnesio nuo prašymo padavimo dienos.</text:span></text:p>
      <text:p text:style-name="BodyTextIndent"><text:span text:style-name="T270">5. Kai<text:s/></text:span><text:span text:style-name="T271">priimamas sprendimas netenkinti prašymo, valdybos pirmininkas, valdybos pirmininko pavaduotojai ir valdybos nariai laikomi atsistatydinusiais po mėnesio</text:span><text:span text:style-name="T272"><text:s/></text:span><text:span text:style-name="T273">nuo tokio sprendimo priėmimo dienos, jeigu jie per dvi savaites nuo sprendimo netenkinti prašymo priėmi</text:span><text:span text:style-name="T274">mo pateikia ankstesnį prašymą patvirtinantį prašymą.<text:s/></text:span></text:p>
      <text:p text:style-name="P275"/>
      <text:p text:style-name="P276">14 straipsnis. Lietuvos banko valdybos posėdžiai</text:p>
      <text:p text:style-name="P277">1. Lietuvos banko valdybos posėdžiai rengiami prireikus, bet ne rečiau kaip vieną kartą per mėnesį. Valdybos posėdžių rengimo tvarką nustato Lietuvos banko valdybos darbo reglamentas.</text:p>
      <text:p text:style-name="P278"/>
      <text:p text:style-name="P279">2 dalies redakcija iki 2004 m. gegužės 1 d.:</text:p>
      <text:p text:style-name="P280"><text:span text:style-name="T281">2. Lietuvos banko valdybos posėdžiai yra teisėti, kai juose dalyvauja ne mažiau kaip septyni</text:span><text:span text:style-name="T282"><text:s/>v</text:span><text:span text:style-name="T283">aldybos nariai. Lietuvos banko valdybos sprendimai priimami paprasta balsų dauguma.</text:span><text:span text:style-name="T284"><text:s/></text:span><text:span text:style-name="T285">Balsams pasidalijus po lygiai, lemia valdybos posėdžio pirmininko balsas.</text:span></text:p>
      <text:p text:style-name="P286">2 dalies redakcija nuo 2004 m. gegužės 1 d.:</text:p>
      <text:p text:style-name="P287">2. Lietuvos banko valdybos posėdžiai yra teisėti, kai juose dalyvauja ne mažiau kaip trys valdybos nariai. Lietuvos banko valdybos sprendimai priimami paprasta balsų dauguma. Balsams pasidalijus po lygiai, lemia valdybos posėdžio pirmininko balsas.</text:p>
      <text:p text:style-name="P288"/>
      <text:p text:style-name="P289">3. Lietuvos banko valdybos posėdžiams pirmininkauja valdybos pirmininkas arba vienas iš jo pavaduotojų valdybos darbo reglamento nustatyta tvarka.</text:p>
      <text:p text:style-name="P290">4. Lietuvos banko valdybos sprendimai įgyvendinami jos nutarimais arba valdybos pirmininko įsakymais.<text:s/></text:p>
      <text:p text:style-name="P291">Straipsnio pakeitimai:</text:p>
      <text:p text:style-name="P292"><text:span text:style-name="T293">Nr.<text:s/></text:span><text:a xlink:href="http://www3.lrs.lt/cgi-bin/preps2?a=227304&amp;b=" office:target-frame-name="_top" xlink:show="replace"><text:span text:style-name="T294">IX-1998</text:span></text:a><text:span text:style-name="T295">, 2004-02-05, Žin., 2004, Nr. 28-869 (2004-02-21)</text:span></text:p>
      <text:p text:style-name="P296"/>
      <text:p text:style-name="P297">15 straipsnis. Lietuvos banko valdybos narių balsavimo teisės apribojimas</text:p>
      <text:p text:style-name="P298"><text:span text:style-name="T299">Jei Lietuvos banko valdybos posėdyje sprendžiamas klausimas susijęs su valdybos nario privačiais interesais, keliančiais viešųjų ir privačių interesų konfliktą,</text:span><text:span text:style-name="T300"><text:s/>v</text:span><text:span text:style-name="T301">aldybos narys apie ta</text:span><text:span text:style-name="T302">i raštu</text:span><text:span text:style-name="T303"><text:s/></text:span><text:span text:style-name="T304">praneša prieš svarstymą ir neturi teisės dalyvauti svarstant ir priimant sprendimą.<text:s/></text:span></text:p>
      <text:p text:style-name="P305"/>
      <text:p text:style-name="P306">16 straipsnio redakcija iki 2004 m. gegužės 1 d.:</text:p>
      <text:p text:style-name="P307">16 straipsnis. Lietuvos banko valdybos narių darbo apribojimas<text:s/></text:p>
      <text:p text:style-name="P308">1. Lietuvos banko valdybos pirmininkas, jo pavaduotojai gali dirbti tik Lietuvos banke, išskyrus atvejus, kai valdyba duoda sutikimą dirbti mokslinį ar pedagoginį darbą.</text:p>
      <text:p text:style-name="P309">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310">16 straipsnio redakcija nuo 2004 m. gegužės 1 d.:</text:p>
      <text:p text:style-name="P311">16 straipsnis. Lietuvos banko valdybos narių veiklos apribojimas</text:p>
      <text:p text:style-name="P312">1. Lietuvos<text:s/>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13">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14">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15">Straipsnio pakeitimai:</text:p>
      <text:p text:style-name="P316"><text:span text:style-name="T317">Nr.<text:s/></text:span><text:a xlink:href="http://www3.lrs.lt/cgi-bin/preps2?a=227304&amp;b=" office:target-frame-name="_top" xlink:show="replace"><text:span text:style-name="T318">IX-1998</text:span></text:a><text:span text:style-name="T319">, 2004-02-05, Žin., 2004, Nr. 28-86</text:span><text:span text:style-name="T320">9 (2004-02-21)</text:span></text:p>
      <text:p text:style-name="P321"/>
      <text:p text:style-name="P322">17 straipsnis. Lietuvos banko valdybos pirmininkas</text:p>
      <text:p text:style-name="P323">1. Lietuvos banko valdybos pirmininkas:</text:p>
      <text:p text:style-name="P324">1) organizuoja Lietuvos banko darbą;</text:p>
      <text:p text:style-name="P325">2) be atskiro įgaliojimo atstovauja Lietuvos bankui Lietuvos Respublikoje bei užsienyje;</text:p>
      <text:p text:style-name="P326">3) sudaro darbo sutartis su Lietuvos banko tarnautojais bei Lietuvos banko skyrių,<text:s/><text:span text:style-name="T327">atstovybių</text:span><text:s/>ar Lietuvos banko įstaigų,<text:s/><text:span text:style-name="T328">įmonių</text:span><text:s/>vadovais, skatina pasižymėjusius tarnautojus, skiria drausmines nuobaudas;</text:p>
      <text:p text:style-name="P329"/>
      <text:p text:style-name="P330">4 punkto redakcija iki 2004 m. gegužės 1 d.:</text:p>
      <text:p text:style-name="P331">4) tvirtina valdybos pirmininko ir jo pavaduotojų pasiskirstymą pareigomis;</text:p>
      <text:p text:style-name="P332">4 punkto redakcija nuo 2004 m. gegužės 1 d.:</text:p>
      <text:p text:style-name="P333">4) tvirtina valdybos pirmininko, jo pavaduotojų ir valdybos narių pasiskirstymą pareigomis;</text:p>
      <text:p text:style-name="P334"/>
      <text:p text:style-name="P335">5) išduoda įgaliojimus;</text:p>
      <text:p text:style-name="P336">6) tvirtina Lietuvos banko struktūrinių padalinių nuostatus;</text:p>
      <text:p text:style-name="P337">7) atlieka kitas Lietuvos banko valdybos pavestas funkcijas.</text:p>
      <text:p text:style-name="P338">2. Kai Lietuvos banko valdybos pirmininko nėra, Lietuvos banko valdybos pirmininko pareigas jo pavedimu eina vienas iš pavaduotojų.</text:p>
      <text:p text:style-name="BodyTextIndent"><text:span text:style-name="T339">3. Lietuvos banko valdybos pirmininkas arba jo pav</text:span><text:span text:style-name="T340">aduotojas turi teisę dalyvauti Lietuvos Respublikos Vyriausybės posėdžiuose patariamojo balso teise.</text:span></text:p>
      <text:p text:style-name="P341"/>
      <text:p text:style-name="P342">4 dalies redakcija iki 2004 m. gegužės 1 d.:</text:p>
      <text:p text:style-name="P343">4. Lietuvos banko valdybos pirmininko atlyginimas lygus keturiems piniginio tarpininkavimo įstaigų tarnautojų<text:s/>vidutiniams mėnesiniams darbo užmokesčiams, skelbiamiems Statistikos departamento prie Lietuvos Respublikos Vyriausybės.<text:s/></text:p>
      <text:p text:style-name="P344">4 dalies redakcija nuo 2004 m. gegužės 1 d.:</text:p>
      <text:p text:style-name="P345">4. Lietuvos banko valdybos pirmininko atlyginimas lygus šešiems piniginio tarpininkavimo<text:s/>įstaigų tarnautojų vidutiniams mėnesiniams darbo užmokesčiams, skelbiamiems Statistikos departamento prie Lietuvos Respublikos Vyriausybės.</text:p>
      <text:p text:style-name="P346"/>
      <text:p text:style-name="P347">5. Lietuvos banko valdybos pirmininkui atstovavimo šalyje ir užsienyje išlaidoms finansuoti neatsiskaitytinai kas<text:s/>mėnesį skiriama 20 procentų jo darbo užmokesčio dydžio suma.</text:p>
      <text:p text:style-name="P348">Straipsnio pakeitimai:</text:p>
      <text:p text:style-name="P349"><text:span text:style-name="T350">Nr.<text:s/></text:span><text:a xlink:href="http://www3.lrs.lt/cgi-bin/preps2?a=227304&amp;b=" office:target-frame-name="_top" xlink:show="replace"><text:span text:style-name="T351">IX-1998</text:span></text:a><text:span text:style-name="T352">, 2004-02-05, Žin., 2004, Nr. 28-869 (2004-02-21)</text:span></text:p>
      <text:p text:style-name="P353"/>
      <text:p text:style-name="P354">18 straipsnio redakcija iki 2004 m. gegužės 1 d.:</text:p>
      <text:p text:style-name="P355">18 straipsnis. Lietuvos banko tarnautojai</text:p>
      <text:p text:style-name="P356">1. Lietuvos banko tarnautojai šio įstatymo nustatytas Lietuvos banko funkcijas atlieka vykdydami Lietuvos banko valdybos nutarimus ir pirmininko įsakymus, vadovaudamiesi atitinkamo struktūrinio padalinio nuostatais ir darbo sutartimi.</text:p>
      <text:p text:style-name="P357">2. Lietuvos banko tarnautojams taikomi darbo santykius reglamentuojantys įstatymai.</text:p>
      <text:p text:style-name="P358">3. Lietuvos banko tarnautojai gali dirbti tik šiame banke. Lietuvos banko valdybos sutikimu galima dirbti ir kitur. Ši nuostata netaikoma šio įstatymo 16 straipsnio 1 dalyje numatytais atvejais.</text:p>
      <text:p text:style-name="P359">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360">5. Lietuvos banko tarnautojai negali skolintis iš jokios kredito įstaigos, išskyrus naudojimąsi kredito įstaigų kortelėmis.</text:p>
      <text:p text:style-name="P361">6. Informaciją apie tarnautoją Lietuvos bankas teikia tik įstatymų numatytais atvejais ir tvarka.</text:p>
      <text:p text:style-name="P362">18 straipsnio redakcija nuo 2004 m. gegužės 1 d.:</text:p>
      <text:p text:style-name="P363">18 straipsnis. Lietuvos banko tarnautojai</text:p>
      <text:p text:style-name="P364">1. Lietuvos banko tarnautojai šio įstatymo nustatytas Lietuvos banko funkcijas atlieka vykdydami Lietuvos banko valdybos nutarimus ir pirmininko įsakymus, vadovaudamiesi atitinkamo struktūrinio padalinio nuostatais ir darbo sutartimi.</text:p>
      <text:p text:style-name="P365">2. Lietuvos banko tarnautojams taikomi darbo santykius reglamentuojantys įstatymai.</text:p>
      <text:p text:style-name="P366">3. Lietuvos<text:s/>banko tarnautojai gali dirbti tik šiame banke. Lietuvos banko valdybos sutikimu galima dirbti ir kitur.</text:p>
      <text:p text:style-name="P367">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text:s/>banke stažo skaičiavimo.<text:s/></text:p>
      <text:p text:style-name="P368">5. Lietuvos banko tarnautojams gali būti suteikiamos finansinės paslaugos Lietuvos banko valdybos nustatyta tvarka ir sąlygomis.</text:p>
      <text:p text:style-name="P369">6. Informaciją apie tarnautoją Lietuvos bankas teikia tik įstatymų nustatytais atvejais ir tvarka.</text:p>
      <text:p text:style-name="P370">Straipsnio pakeitimai:</text:p>
      <text:p text:style-name="P371"><text:span text:style-name="T372">Nr.<text:s/></text:span><text:a xlink:href="http://www3.lrs.lt/cgi-bin/preps2?a=227304&amp;b=" office:target-frame-name="_top" xlink:show="replace"><text:span text:style-name="T373">IX-1998</text:span></text:a><text:span text:style-name="T374">, 2004-02-05, Žin., 2004, Nr. 28-869 (2004-02-21)</text:span></text:p>
      <text:p text:style-name="P375"/>
      <text:p text:style-name="P376"><text:span text:style-name="T377">Įstatymas papildomas 18</text:span><text:span text:style-name="T378">(1)</text:span><text:span text:style-name="T379"><text:s/>straipsniu nuo 2004 m. gegužės 1 d.:</text:span></text:p>
      <text:p text:style-name="P380"><text:span text:style-name="T381">18</text:span><text:span text:style-name="T382">(1)</text:span><text:span text:style-name="T383"><text:s/>straipsnis. Reikalavimai Lietuvos banko<text:s/></text:span><text:span text:style-name="T384">tarnautojams, siekiant išvengti viešųjų ir privačių interesų konflikto</text:span></text:p>
      <text:p text:style-name="P385">1. Lietuvos banko tarnautojai privalo vengti veiklos, kuri sukeltų viešųjų ir privačių interesų konfliktą.</text:p>
      <text:p text:style-name="P386">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387">Įstatymas papildytas straipsniu:</text:p>
      <text:p text:style-name="P388"><text:span text:style-name="T389">Nr.<text:s/></text:span><text:a xlink:href="http://www3.lrs.lt/cgi-bin/preps2?a=227304&amp;b=" office:target-frame-name="_top" xlink:show="replace"><text:span text:style-name="T390">IX-1998</text:span></text:a><text:span text:style-name="T391">, 2004-02-05, Žin., 2004, Nr. 28-869 (2004-02-21)</text:span></text:p>
      <text:p text:style-name="P392"/>
      <text:p text:style-name="P393">19 straipsnio redakcija iki 2004 m. gegužės 1 d.:</text:p>
      <text:p text:style-name="P394">19 straipsnis. Lietuvos banko paslaptis</text:p>
      <text:p text:style-name="P395">1. Lietuvos banko paslaptis yra banko veiklos ir<text:s/>tarnybos paslaptį sudaranti informacija. Tarnybos paslaptį sudarančios informacijos detalius sąrašus nustato ir tvirtina Lietuvos banko valdyba.</text:p>
      <text:p text:style-name="P396">2. Lietuvos banko paslaptis negali būti banko tarnautojų atlyginimai, taip pat banko tarnautojams suteikiamų paskolų ir kitų finansinių paslaugų suteikimo sąlygos.</text:p>
      <text:p text:style-name="P397"><text:span text:style-name="T398">3.<text:s/></text:span><text:span text:style-name="T399">Lietuvos banko</text:span><text:span text:style-name="T400"><text:s/></text:span><text:span text:style-name="T401">tarnautojai privalo saugoti šio straipsnio 1 dalyje nurodytą informaciją.</text:span></text:p>
      <text:p text:style-name="P402">4. Darbo ir susipažinimo su Lietuvos banko neskelbtina informacija tvarką nustato Lietuvos banko valdybos pirmininkas.</text:p>
      <text:p text:style-name="P403">5. Asmuo už Lietuvos banko paslapties pagrobimą ir (ar) neteisėtą atskleidimą, praradimą, sunaikinimą, sugadinimą, rinkimą, pirkimą, pardavimą, laikymą ar platinimą atsako pagal Lietuvos Respublikos įstatymus.</text:p>
      <text:p text:style-name="P404">19 straipsnio redakcija nuo 2004 m. gegužės 1 d.:</text:p>
      <text:p text:style-name="P405"><text:span text:style-name="T406">19 straipsnis. Pareiga saugoti paslaptis</text:span></text:p>
      <text:p text:style-name="P407">1. Lietuvos banko tarnautojai bei kiti asmenys, kuriems suteikta teisė susipažinti su valstybės, tarnybos ir banko paslaptis sudarančia informacija arba kurie sužino ją be tokios teisės, privalo saugoti<text:s/>valstybės, tarnybos ir banko paslaptis sudarančią informaciją. Ši pareiga išlieka ir pasibaigus Lietuvos banko tarnautojų darbo santykiams su Lietuvos banku ar kitų asmenų bet kokiems kitiems ryšiams, susijusiems su Lietuvos banku.</text:p>
      <text:p text:style-name="P408">2. Banko paslaptis – tai<text:s/>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09">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10">4. Susipažinimo su banko paslaptį sudarančia informacija bei jos naudojimo tvarką tvirtina Lietuvos banko valdybos pirmininkas.</text:p>
      <text:p text:style-name="P411">5. Nagrinėjant bylas teismuose, banko<text:s/>paslaptį sudarančios informacijos apsaugai taikomos Lietuvos Respublikos įstatymų nuostatos, užtikrinančios komercinės paslapties apsaugą.</text:p>
      <text:p text:style-name="P412">Straipsnio pakeitimai:</text:p>
      <text:p text:style-name="P413"><text:span text:style-name="T414">Nr.<text:s/></text:span><text:a xlink:href="http://www3.lrs.lt/cgi-bin/preps2?a=227304&amp;b=" office:target-frame-name="_top" xlink:show="replace"><text:span text:style-name="T415">IX-1998</text:span></text:a><text:span text:style-name="T416">, 2004-02-05, Žin.,</text:span><text:span text:style-name="T417"><text:s/>2004, Nr. 28-869 (2004-02-21)</text:span></text:p>
      <text:p text:style-name="P418"/>
      <text:h text:style-name="P419" text:outline-level="1">TREČIASIS SKIRSNIS</text:h>
      <text:p text:style-name="P420">LIETUVOS BANKO FINANSAI</text:p>
      <text:p text:style-name="P421">Skirsnio pavadinimas pakeistas:</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
      <text:p text:style-name="P427">20 straipsnio redakcija<text:s/>iki 2004 m. gegužės 1 d.:</text:p>
      <text:p text:style-name="P428">20 straipsnis. Lietuvos banko kapitalas</text:p>
      <text:p text:style-name="P429">1. Lietuvos banko kapitalą sudaro įstatinis kapitalas, atsargos kapitalas, rezervai ir nepaskirstytas pelnas arba nuostolis.</text:p>
      <text:p text:style-name="P430">2. Įstatinis kapitalas yra 100 mln. litų. Jis sudaromas iš Lietuvos valstybės lėšų ir (ar) Lietuvos banko pelno.</text:p>
      <text:p text:style-name="P431">3. Atsargos kapitalas yra ne mažesnis kaip 10 procentų Lietuvos banko įsipareigojimų litais. Jis sudaromas iš Lietuvos banko pelno.</text:p>
      <text:p text:style-name="P432">4. Lietuvos banke sudaromi rezervai. Jų sudarymo ir naudojimo tvarką nustato<text:s/>Lietuvos banko valdyba.</text:p>
      <text:p text:style-name="P433">20 straipsnio redakcija nuo 2004 m. gegužės 1 d.:</text:p>
      <text:p text:style-name="P434">20 straipsnis. Lietuvos banko kapitalas</text:p>
      <text:p text:style-name="P435">1. Lietuvos banko kapitalą sudaro įstatinis kapitalas ir atsargos kapitalas.</text:p>
      <text:p text:style-name="P436">2. Įstatinis kapitalas – 200 mln. litų. Jis sudaromas iš Lietuvos valstybės lėšų ir (ar) Lietuvos banko pelno.</text:p>
      <text:p text:style-name="P437">3. Atsargos kapitalas sudaromas iš Lietuvos banko pelno.</text:p>
      <text:p text:style-name="P438">Straipsnio pakeitimai:</text:p>
      <text:p text:style-name="P439"><text:span text:style-name="T440">Nr.<text:s/></text:span><text:a xlink:href="http://www3.lrs.lt/cgi-bin/preps2?a=227304&amp;b=" office:target-frame-name="_top" xlink:show="replace"><text:span text:style-name="T441">IX-1998</text:span></text:a><text:span text:style-name="T442">, 2004-02-05, Žin., 2004, Nr. 28-869 (2004-02-21)</text:span></text:p>
      <text:p text:style-name="P443"/>
      <text:p text:style-name="P444">21 straipsnio redakcija iki 2004 m. gegužės 1 d.:</text:p>
      <text:p text:style-name="P445">21 straipsnis. Lietuvos banko pajamos ir išlaidos</text:p>
      <text:p text:style-name="P446">1. Lietuvos bankas planuoja savo metinį biudžetą numatydamas galimas pajamas ir būtinas išlaidas, siekdamas įgyvendinti savo pagrindinį tikslą ir atlikti šio įstatymo nustatytas funkcijas.</text:p>
      <text:p text:style-name="P447"><text:span text:style-name="T448">2. Lietuvos banko išlaidos padengiamos iš Lietuvos banko pajamų</text:span><text:span text:style-name="T449">.</text:span></text:p>
      <text:p text:style-name="P450">21 straipsnio redakcija nuo 2004 m. gegužės 1 d.:</text:p>
      <text:p text:style-name="P451">21 straipsnis. Lietuvos banko biudžetas</text:p>
      <text:p text:style-name="P452">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53">Straipsnio pakeitimai:</text:p>
      <text:p text:style-name="P454"><text:span text:style-name="T455">Nr.<text:s/></text:span><text:a xlink:href="http://www3.lrs.lt/cgi-bin/preps2?a=227304&amp;b=" office:target-frame-name="_top" xlink:show="replace"><text:span text:style-name="T456">IX-1998</text:span></text:a><text:span text:style-name="T457">, 2004-02-05, Žin., 2004, Nr. 28-869 (2004-02-21)</text:span></text:p>
      <text:p text:style-name="P458"/>
      <text:p text:style-name="P459">22 straipsnis. Lietuvos banko pelnas (nuostolis)</text:p>
      <text:p text:style-name="P460">Lietuvos banko finansinių metų pelnas (nuostolis) skaičiuojamas iš pajamų atimant išlaidas.</text:p>
      <text:p text:style-name="P461"/>
      <text:p text:style-name="P462">23 straipsnio redakcija iki 2004 m.<text:s/>gegužės 1 d.:</text:p>
      <text:p text:style-name="P463">23 straipsnis. Lietuvos banko pelno paskirstymas</text:p>
      <text:p text:style-name="P464">1. Finansinių metų pelnas skirstomas taip: 50 procentų – Lietuvos banko įstatiniam kapitalui sudaryti; 50 procentų – atsargos kapitalui sudaryti.<text:s/></text:p>
      <text:p text:style-name="P465">2. Pelnas skiriamas įstatiniam kapitalui sudaryti, kol įstatinio kapitalo suma pasieks šio įstatymo 20 straipsnyje nustatytą sumą.</text:p>
      <text:p text:style-name="P466">3. Pelnas skiriamas atsargos kapitalui sudaryti, kol atsargos kapitalas bus lygus 10 procentų Lietuvos banko įsipareigojimų litais.</text:p>
      <text:p text:style-name="P467">4. Pelno dalis, likusi po pelno skyrimo įstatiniam ir (arba) atsargos kapitalams, įmokama į valstybės biudžetą.</text:p>
      <text:p text:style-name="P468">5. Jeigu atsargos kapitalas tampa mažesnis negu 10 procentų Lietuvos banko įsipareigojimų litais, atsargos kapitalas sudaromas šio straipsnio 1 ir 3 dalyse nustatyta tvarka.</text:p>
      <text:p text:style-name="P469">23 straipsnio redakcija nuo 2004 m. gegužės 1 d.:</text:p>
      <text:p text:style-name="P470">23 straipsnis. Lietuvos banko nuostolio padengimas ir pelno paskirstymas</text:p>
      <text:p text:style-name="P471">1. Operacijos, susijusios su Lietuvos banko nuostolio padengimu ir pelno paskirstymu, atliekamos po metinės finansinės ataskaitos patvirtinimo.</text:p>
      <text:p text:style-name="P472">2. Finansinių metų nuostolis dengiamas Lietuvos banko atsargos kapitalu.</text:p>
      <text:p text:style-name="P473">3. Finansinių metų pelnas skirstomas šia eilės tvarka:</text:p>
      <text:p text:style-name="P474">1) praėjusių finansinių metų nepadengtiems nuostoliams dengti;</text:p>
      <text:p text:style-name="P475">2) į valstybės biudžetą įmokama Lietuvos banko pelno įmoka, lygi 50 procentų Lietuvos banko finansinių metų pelno ar jo dalies, likusios po pelno dalies skyrimo pagal šios dalies 1 punkto nuostatas;</text:p>
      <text:p text:style-name="P476">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77">Straipsnio pakeitimai:</text:p>
      <text:p text:style-name="PlainText"><text:span text:style-name="T478">Nr.<text:s/></text:span><text:a xlink:href="http://www3.lrs.lt/cgi-bin/preps2?a=206757&amp;b=" office:target-frame-name="_top" xlink:show="replace"><text:span text:style-name="T479">IX-1352</text:span></text:a><text:span text:style-name="T480">, 2003-03-04, Žin., 2003, Nr. 27-1079 (2003-03-19)</text:span></text:p>
      <text:p text:style-name="P481"><text:span text:style-name="T482">Nr.<text:s/></text:span><text:a xlink:href="http://www3.lrs.lt/cgi-bin/preps2?a=227304&amp;b=" office:target-frame-name="_top" xlink:show="replace"><text:span text:style-name="T483">IX-1998</text:span></text:a><text:span text:style-name="T484">, 2004-02-05, Žin., 2004, Nr. 28-869 (2004-02-21)</text:span></text:p>
      <text:p text:style-name="P485"/>
      <text:p text:style-name="P486">24 straipsnio redakcija iki 2004 m. gegužės 1 d.:</text:p>
      <text:p text:style-name="P487">24 straipsnis. Lietuvos banko ir valstybės biudžeto santykis</text:p>
      <text:p text:style-name="P488">Lietuvos banko pelno dalis, likusi po pelno skyrimo įstatiniam ir (arba) atsargos kapitalams, įmokama į valstybės biudžetą vieną kartą per metus, ne vėliau kaip iki kitų metų gegužės 1 dienos.</text:p>
      <text:p text:style-name="P489">24 straipsnio redakcija nuo 2004 m. gegužės 1 d.:</text:p>
      <text:p text:style-name="P490">24 straipsnis. Lietuvos banko ir valstybės biudžeto santykis</text:p>
      <text:p text:style-name="P491">Lietuvos banko pelno įmoka įmokama į valstybės biudžetą vieną kartą per metus, ne vėliau kaip iki kitų metų gegužės 1 dienos.</text:p>
      <text:p text:style-name="P492">Straipsnio pakeitimai:</text:p>
      <text:p text:style-name="P493"><text:span text:style-name="T494">Nr.<text:s/></text:span><text:a xlink:href="http://www3.lrs.lt/cgi-bin/preps2?a=227304&amp;b=" office:target-frame-name="_top" xlink:show="replace"><text:span text:style-name="T495">IX-1998</text:span></text:a><text:span text:style-name="T496">, 2004-02-05, Žin., 2004, Nr. 28-869 (2004-02-21)</text:span><text:span text:style-name="T497"><text:line-break/></text:span></text:p>
      <text:h text:style-name="P498" text:outline-level="1"/>
      <text:h text:style-name="P499" text:outline-level="1">KETVIRTASIS SKIRSNIS</text:h>
      <text:p text:style-name="P500">LIETUVOS BANKO PINIGŲ POLITIKA</text:p>
      <text:p text:style-name="P501"/>
      <text:p text:style-name="P502">25 straipsnis. Pinigų politikos priemonės</text:p>
      <text:p text:style-name="P503"><text:span text:style-name="T504">Vykdydamas pinigų politiką, Lie</text:span><text:span text:style-name="T505">tuvos bankas parenka ir nustato pinigų politikos priemones ir jų<text:s/></text:span><text:span text:style-name="T506">taikymo<text:s/></text:span><text:span text:style-name="T507">tvarką.</text:span></text:p>
      <text:p text:style-name="P508"/>
      <text:p text:style-name="P509">26 straipsnis. Rediskonto operacijos</text:p>
      <text:p text:style-name="P510">1. Lietuvos bankas turi teisę savo nustatyta tvarka ir sąlygomis rediskontuoti kredito įstaigoms vekselius ir kitus skolinius įsipareigojimus.</text:p>
      <text:p text:style-name="P511">2. Lietuvos bankas nustato bendrą sumą rediskonto operacijoms bei maksimalią sumą kiekvienai kredito įstaigai atskirai.</text:p>
      <text:p text:style-name="P512"/>
      <text:p text:style-name="P513">27 straipsnis. Lietuvos banko paskolos</text:p>
      <text:p text:style-name="P514">1. Lietuvos bankas turi teisę savo nustatyta tvarka, sąlygomis ir terminais duoti paskolas<text:s/>litais Lietuvos Respublikoje įregistruotoms kredito įstaigoms, turinčioms savo sąskaitas Lietuvos banke.</text:p>
      <text:p text:style-name="P515">2. Lietuvos banko paskolos užtikrinamos įkeičiant šį paskolą gaunančios kredito įstaigos turtą:</text:p>
      <text:p text:style-name="P516">1) Vyriausybės arba Lietuvos banko skolos vertybinius<text:s/>popierius;</text:p>
      <text:p text:style-name="P517">2) užsienio valiutą arba tauriuosius metalus;</text:p>
      <text:p text:style-name="P518">3) vekselius, kitus skolinius įsipareigojimus ir nekilnojamąjį turtą, atitinkančius Lietuvos banko nustatytas sąlygas.</text:p>
      <text:p text:style-name="P519">3. Paskolos taip pat gali būti užtikrinamos valstybės garantija ar kredito įstaigos laidavimu ar garantija.</text:p>
      <text:p text:style-name="P520"/>
      <text:p text:style-name="P521">28 straipsnis. Indėliai Lietuvos banke</text:p>
      <text:p text:style-name="P522">Lietuvos bankas turi teisę savo nustatyta tvarka ir sąlygomis priimti indėlius litais iš Lietuvos Respublikoje įregistruotų kredito įstaigų.</text:p>
      <text:p text:style-name="P523"/>
      <text:p text:style-name="P524">29 straipsnis. Atviros rinkos operacijos</text:p>
      <text:p text:style-name="P525">1. Atviros rinkos operacijos – tai Lietuvos banko iniciatyva atsargų bankų sistemoje didinimas ar mažinimas sudarant sandorius su bankais.</text:p>
      <text:p text:style-name="P526">2. Lietuvos bankas savo nustatyta tvarka ir sąlygomis vykdo šias atviros rinkos operacijas:</text:p>
      <text:p text:style-name="P527">1) perka ir parduoda Vyriausybės bei kitus Lietuvos banko nustatytus skolos vertybinius popierius antrinėje rinkoje ir atlieka su jais kitas operacijas;</text:p>
      <text:p text:style-name="P528">2) išleidžia ir perka savo skolos vertybinius popierius ir atlieka su jais kitas operacijas bei nustato jų išleidimo ir apyvartos tvarką;</text:p>
      <text:p text:style-name="P529">3) priima terminuotuosius indėlius;</text:p>
      <text:p text:style-name="P530">4) perka ir parduoda užsienio valiutą, atlieka su ja kitas operacijas.</text:p>
      <text:p text:style-name="P531"/>
      <text:p text:style-name="P532"><text:span text:style-name="T533">30 straipsnis.</text:span><text:span text:style-name="T534"><text:s/></text:span><text:span text:style-name="T535">Privalomosios atsargos</text:span></text:p>
      <text:p text:style-name="P536">1. Lietuvos bankas turi teisę reikalauti, kad kredito įstaigos dalį savo turto, apskaičiuoto nuo įsipareigojimų, laikytų kaip privalomąsias atsargas.</text:p>
      <text:p text:style-name="P537">2. Privalomųjų atsargų normą, sudarymo ir laikymo tvarką, baudų ir delspinigių dydį už šių normų ir tvarkos nesilaikymą nustato Lietuvos bankas.<text:s/></text:p>
      <text:p text:style-name="P538"/>
      <text:p text:style-name="P539">31 straipsnis. Lito kurso reguliavimas</text:p>
      <text:p text:style-name="P540">Savo pagrindiniam tikslui<text:s/>įgyvendinti Lietuvos bankas nustato lito kurso reguliavimo sistemą. Vadovaudamasis šia sistema, Lietuvos bankas nustato ir skelbia oficialų lito kursą užsienio valiutų atžvilgiu.</text:p>
      <text:p text:style-name="P541"/>
      <text:p text:style-name="P542">32 straipsnis. Kitos pinigų politikos priemonės</text:p>
      <text:p text:style-name="P543">Savo pagrindiniam tikslui įgyvendinti Lietuvos bankas gali nustatyti bei taikyti ir kitas pinigų politikos priemones.</text:p>
      <text:p text:style-name="P544"/>
      <text:h text:style-name="P545" text:outline-level="1">PENKTASIS SKIRSNIS</text:h>
      <text:p text:style-name="P546">UŽSIENIO ATSARGOS IR OPERACIJOS<text:line-break/>SU UŽSIENIO FINANSŲ IR KREDITO ĮSTAIGOMIS</text:p>
      <text:p text:style-name="P547"/>
      <text:p text:style-name="P548">33 straipsnis. Užsienio atsargos</text:p>
      <text:p text:style-name="P549">Lietuvos bankas valdo, naudoja Lietuvos banko užsienio atsargas ir jomis disponuoja įgyvendindamas Lietuvos banko pagrindinį tikslą ir užtikrindamas lito kurso reguliavimo sistemos patikimumą.</text:p>
      <text:p text:style-name="P550"/>
      <text:p text:style-name="P551">34 straipsnis. Užsienio atsargų struktūra</text:p>
      <text:p text:style-name="P552">Užsienio atsargas gali sudaryti:</text:p>
      <text:p text:style-name="P553">1) auksas;</text:p>
      <text:p text:style-name="P554">2) užsienio valiuta banknotais ir monetomis;</text:p>
      <text:p text:style-name="P555">3) turtas užsienio valiuta užsienyje;</text:p>
      <text:p text:style-name="P556">4) specialios skolinimosi teisės (SST) ir atsargos Tarptautiniame valiutos fonde;</text:p>
      <text:p text:style-name="P557">5) kitos visuotinai pripažįstamos tarptautinės atsargos.</text:p>
      <text:p text:style-name="P558"/>
      <text:p text:style-name="P559">35 straipsnis. Operacijos su užsienio finansų<text:s/>ir kredito įstaigomis</text:p>
      <text:p text:style-name="P560">Atlikdamas savo funkcijas, Lietuvos bankas turi teisę su užsienio valstybių centriniais bankais, užsienio valstybių ir tarptautinėmis finansų bei kredito įstaigomis atlikti šias operacijas:</text:p>
      <text:p text:style-name="P561">1) atsidaryti sąskaitas ir padėti indėlius;</text:p>
      <text:p text:style-name="P562">2) atidaryti bei tvarkyti sąskaitas ir priimti indėlius litais;</text:p>
      <text:p text:style-name="P563">3) imti ir duoti paskolas;</text:p>
      <text:p text:style-name="P564">4) pirkti ir parduoti auksą bei turtą užsienio valiuta;</text:p>
      <text:p text:style-name="P565">5) atlikti kitas operacijas.</text:p>
      <text:p text:style-name="P566"/>
      <text:p text:style-name="P567">36 straipsnis. Atsiskaitymo sutartys</text:p>
      <text:p text:style-name="P568">Lietuvos bankas gali savo vardu ar pagal susitarimą su Lietuvos Respublikos Vyriausybe jos vardu sudaryti atsiskaitymų sutartis su užsienio valstybinėmis ir (ar) privačiomis institucijomis.</text:p>
      <text:p text:style-name="P569"/>
      <text:h text:style-name="P570" text:outline-level="1">ŠEŠTASIS SKIRSNIS</text:h>
      <text:p text:style-name="P571">VALSTYBĖS IŽDO AGENTO FUNKCIJOS</text:p>
      <text:p text:style-name="P572"/>
      <text:p text:style-name="P573">37 straipsnio redakcija iki 2004 m. gegužės 1 d.:</text:p>
      <text:p text:style-name="P574">37 straipsnis. Skolinimo teisės apribojimas</text:p>
      <text:p text:style-name="P575">Lietuvos bankui draudžiama skolinti Vyriausybei ir kitoms valstybės vykdomosios valdžios įstaigoms, valstybės ir savivaldybių įmonėms arba pirkti jų vertybinių popierių pirminėje rinkoje.</text:p>
      <text:p text:style-name="P576"><text:span text:style-name="T577">37 straipsnio redakcija nuo 20</text:span><text:span text:style-name="T578">04 m. gegužės 1 d.:</text:span></text:p>
      <text:p text:style-name="P579">37 straipsnis. Skolinimo teisės apribojimas ir draudimas teikti privilegijas</text:p>
      <text:p text:style-name="P580">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text:s/>bankų atsargų pasiūlos atžvilgiu vertinamos taip pat kaip ir privačios kredito įstaigos.</text:p>
      <text:p text:style-name="P581">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582">Straipsnio pakeitimai:</text:p>
      <text:p text:style-name="P583"><text:span text:style-name="T584">Nr.<text:s/></text:span><text:a xlink:href="http://www3.lrs.lt/cgi-bin/preps2?a=227304&amp;b=" office:target-frame-name="_top" xlink:show="replace"><text:span text:style-name="T585">IX-19</text:span><text:span text:style-name="T586">98</text:span></text:a><text:span text:style-name="T587">, 2004-02-05, Žin., 2004, Nr. 28-869 (2004-02-21)</text:span></text:p>
      <text:p text:style-name="P588"/>
      <text:p text:style-name="P589">38 straipsnis. Valstybės institucijų sąskaitų atidarymas<text:s/></text:p>
      <text:p text:style-name="P590">Lietuvos bankas turi teisę atidaryti ir tvarkyti Lietuvos Respublikos iždo ir įstatymais ar nutarimais įsteigtų valstybės fondų sąskaitas litais<text:s/>ar (ir) užsienio valiuta.</text:p>
      <text:p text:style-name="P591"/>
      <text:p text:style-name="P592"/>
      <text:p text:style-name="P593">39 straipsnis. Operacijos su Vyriausybės vertybiniais popieriais</text:p>
      <text:p text:style-name="P594">Lietuvos bankas pagal sutartį su Finansų ministerija gali organizuoti Vyriausybės vertybinių popierių išleidimą, išpirkimą ir palūkanų už juos išmokėjimą.</text:p>
      <text:p text:style-name="P595"/>
      <text:p text:style-name="P596">40 straipsnis. Valstybės skolos tvarkymas</text:p>
      <text:p text:style-name="P597"><text:span text:style-name="T598">Lietuvos bankas pagal sutartį su Finansų ministerija gali tvarkyti valstybės skolą.</text:span></text:p>
      <text:p text:style-name="P599"/>
      <text:p text:style-name="P600">41 straipsnis. Vyriausybės konsultavimas</text:p>
      <text:p text:style-name="P601"><text:span text:style-name="T602">Lietuvos bankas gali konsultuoti ir teikti pasiūlymus Vyriausybei finansų rinkos ir Valstybės<text:s/></text:span><text:span text:style-name="T603">iždo politikos klausimais.</text:span></text:p>
      <text:p text:style-name="P604"/>
      <text:p text:style-name="P605">SEPTINTASIS SKIRSNIS</text:p>
      <text:p text:style-name="P606">KREDITO ĮSTAIGŲ LICENCIJAVIMAS IR PRIEŽIŪRA</text:p>
      <text:p text:style-name="P607"/>
      <text:p text:style-name="P608">42 straipsnis. Kredito įstaiga</text:p>
      <text:p text:style-name="P609">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610"/>
      <text:p text:style-name="P611">43 straipsnis. Kredito įstaigų licencijavimas</text:p>
      <text:p text:style-name="P612">1. Be Lietuvos banko licencijos ar leidimo negalima verstis kredito įstaigos veikla.</text:p>
      <text:p text:style-name="P613">2. Licencijų ir leidimų suteikimo sąlygas ir tvarką nustato kredito įstaigų steigimą bei jų veiklą reglamentuojantys ir kiti Lietuvos Respublikos įstatymai bei Lietuvos banko leidžiami teisės aktai.</text:p>
      <text:p text:style-name="P614"/>
      <text:p text:style-name="P615">44 straipsnis. Kredito įstaigų veiklos riziką ribojančių normatyvų nustatymas</text:p>
      <text:p text:style-name="P616">Lietuvos bankas nustato kredito įstaigų veiklos riziką ribojančius normatyvus, jų dydžius ir skaičiavimo metodiką.</text:p>
      <text:p text:style-name="P617"/>
      <text:p text:style-name="P618">45 straipsnis. Kredito įstaigų veiklos priežiūra</text:p>
      <text:p text:style-name="P619">1. Lietuvos bankas prižiūri Lietuvos banko licenciją ar leidimą turinčių kredito įstaigų veiklą įstatymų ir kitų teisės aktų nustatyta tvarka.</text:p>
      <text:p text:style-name="P620"><text:span text:style-name="T621">2. Lietuvos banko licenciją ar leidimą turinčių kredito įstaigų veiklos priežiūra – tai priežiūrai atlikti reikalingos iš kredito įstaigų ataskaitų forma gautos informaci</text:span><text:span text:style-name="T622">jos kaupimas, analizė, kredito įstaigų veiklos bei finansinės būklės vertinimas šios informacijos pagrindu, atsižvelgiant į teisės aktuose nustatytus kredito įstaigų veiklos riziką ribojančius normatyvus bei kitus reikalavimus; kredito įstaigų veiklos insp</text:span><text:span text:style-name="T623">ektavimas: tikrinimas, ar teisingai sudarytos Lietuvos bankui teiktos finansinės ataskaitos, taip pat kredito įstaigos veiklos bei finansinės būklės (kapitalo, aktyvų kokybės, pelningumo), turto ir įsipareigojimų valdymo bei vadovavimo kredito įstaigai</text:span><text:span text:style-name="T624"><text:s/></text:span><text:span text:style-name="T625">efe</text:span><text:span text:style-name="T626">ktyvumo vertinimas; ekonominių ir kitų teisės aktuose nustatytų poveikio priemonių taikymas kredito įstaigoms, kurios nevykdo teisės aktų reikalavimų dėl saugios ir patikimos veiklos.</text:span></text:p>
      <text:p text:style-name="P627"/>
      <text:p text:style-name="P628">46 straipsnis. Lietuvos banko teisės atliekant kredito įstaigų veiklos<text:s/>priežiūrą</text:p>
      <text:p text:style-name="P629">1. Lietuvos bankas, atlikdamas kredito įstaigų veiklos priežiūrą, turi teisę:</text:p>
      <text:p text:style-name="P630">1) gauti priežiūros funkcijai atlikti reikalingą informaciją iš valstybės institucijų, kredito įstaigų, jų dukterinių įmonių bei kitų įmonių, įstaigų, organizacijų;</text:p>
      <text:p text:style-name="P631">2)<text:s/>inspektuoti licenciją ar leidimą turinčias kredito įstaigas, tikrinti jų sąskaitas, buhalterinius ir kitus dokumentus;</text:p>
      <text:p text:style-name="P632">3) įstatymų numatytais atvejais ir tvarka taikyti poveikio priemones licenciją ar leidimą turinčioms kredito įstaigoms, jeigu jos pažeidė<text:s/>įstatymus bei Lietuvos banko teisės aktus, reglamentuojančius kredito įstaigų veiklą;</text:p>
      <text:p text:style-name="P633">4) imtis priemonių, reikalingų efektyviam kredito sistemos funkcionavimui užtikrinti.</text:p>
      <text:p text:style-name="P634">2. Informacija, kurią Lietuvos bankas gauna iš valstybės institucijų, kredito įstaigų, įmonių, įstaigų, organizacijų priežiūros tikslui, negali būti skelbiama viešai ar kam nors perduota, išskyrus valdymo, kontrolės ir teisėsaugos institucijas įstatymų numatytais atvejais.</text:p>
      <text:p text:style-name="P635">3. Kredito įstaigą inspektuojantys Lietuvos banko tarnautojai turi teisę gauti visus dokumentus ir informaciją, susijusią su kredito įstaigos ar jos dukterinės įmonės veikla bei finansine būkle.</text:p>
      <text:p text:style-name="P636">4. Lietuvos banko nustatyta tvarka Lietuvos banko tarnautojai turi teisę dalyvauti kredito įstaigos valdymo organų darbe – dalyvauti posėdžiuose stebėtojų teisėmis ar kitaip stebėti valdymo organų ir kredito įstaigų administracijos veiklą.</text:p>
      <text:p text:style-name="P637"/>
      <text:p text:style-name="P638"><text:span text:style-name="T639">Įstatymas papildomas 46</text:span><text:span text:style-name="T640">(1)</text:span><text:span text:style-name="T641"><text:s/>straipsniu nuo 2004 m. gegužės 1 d.:</text:span></text:p>
      <text:p text:style-name="P642"><text:span text:style-name="T643">46</text:span><text:span text:style-name="T644">(1)</text:span><text:span text:style-name="T645"><text:s/>straipsnis. Lietuvos banko ir Lietuvos banko tarnautojų neteisėtais vei</text:span><text:span text:style-name="T646">ksmais padarytos žalos atlyginimas ir kompensacija Lietuvos banko tarnautojams dėl išlaidų, susijusių su jiems iškeltomis bylomis ar pareikštais ieškiniais</text:span></text:p>
      <text:p text:style-name="P647">1. Žala, atsiradusi dėl Lietuvos banko ar Lietuvos banko tarnautojų neteisėtų veiksmų, susijusių su<text:s/>kredito įstaigų priežiūros funkcijų atlikimu, atlyginama tik tuo atveju, jei nukentėjęs asmuo įrodo, kad žala padaryta dėl Lietuvos banko ar Lietuvos banko tarnautojų kaltės.<text:s/></text:p>
      <text:p text:style-name="P648">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649">3. Lietuvos banke dirbantis ar dirbęs Lietuvos banko tarnautojas privalo grąžinti Lietuvos banko jam išmokėtą šio straipsnio 1<text:s/>dalyje nustatytą kompensaciją šiais atvejais:</text:p>
      <text:p text:style-name="P650">1) kai jis, išnagrinėjus baudžiamąją ar administracinių teisės pažeidimų bylą, pripažintas kaltu padaręs nusikalstamą veiką ar<text:s/>administracinį<text:s/>teisės pažeidimą arba teismo sprendimu pripažintas kaltu dėl žalos padarymo;</text:p>
      <text:p text:style-name="P651">2) kai jo turėtas ir teismo iš kito asmens jam priteistas išlaidas sumoka asmuo, iš kurio priteistos išlaidos. Kompensacija grąžinama tokio dydžio, kokią sumą sumoka asmuo, iš kurio priteistos išlaidos.</text:p>
      <text:p text:style-name="P652">Įstatymas papildytas straipsniu:</text:p>
      <text:p text:style-name="P653"><text:span text:style-name="T654">Nr.<text:s/></text:span><text:a xlink:href="http://www3.lrs.lt/cgi-bin/preps2?a=227304&amp;b=" office:target-frame-name="_top" xlink:show="replace"><text:span text:style-name="T655">IX-1998</text:span></text:a><text:span text:style-name="T656">, 2004-02-05, Žin., 2004, Nr. 28-869 (2004-02-21)</text:span></text:p>
      <text:p text:style-name="P657"/>
      <text:p text:style-name="P658">47 straipsnis. Bendradarbiavimas su kitų valstybių kredito įstaigų priežiūros institucijomis</text:p>
      <text:p text:style-name="P659">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 tyrimo įstaigoms, taip pat valstybės kontrolės (priežiūros) institucijoms, jeigu jose dirbantys asmenys pagal<text:s/>jų veiklą reglamentuojančius teisės aktus gautą informaciją privalo laikyti paslaptyje ir yra užsienio valstybės kredito įstaigų priežiūros institucijos sutikimas informaciją atskleisti.</text:p>
      <text:p text:style-name="P660">Straipsnio pakeitimai:</text:p>
      <text:p text:style-name="PlainText"><text:span text:style-name="T661">Nr.<text:s/></text:span><text:a xlink:href="http://www3.lrs.lt/cgi-bin/preps2?a=209663&amp;b=" office:target-frame-name="_top" xlink:show="replace"><text:span text:style-name="T662">IX-1465</text:span></text:a><text:span text:style-name="T663">, 2003-04-03, Žin., 2003, Nr. 38-1710 (2003-04-24)</text:span></text:p>
      <text:p text:style-name="P664"/>
      <text:h text:style-name="P665" text:outline-level="1">AŠTUNTASIS SKIRSNIS</text:h>
      <text:p text:style-name="P666">LIETUVOS BANKO FINANSINĖ APSKAITA IR ATSKAITOMYBĖ</text:p>
      <text:p text:style-name="P667"/>
      <text:p text:style-name="P668">48 straipsnis. Lietuvos banko finansiniai metai</text:p>
      <text:p text:style-name="P669">Lietuvos banko finansiniai metai prasideda sausio mėnesio<text:s/>1 dieną ir baigiasi gruodžio mėnesio 31 dieną.</text:p>
      <text:p text:style-name="P670"/>
      <text:p text:style-name="P671">49 straipsnis. Finansinė apskaita ir metinė finansinė ataskaita</text:p>
      <text:p text:style-name="P672">1 dalies redakcija iki 2004 m. gegužės 1 d.:</text:p>
      <text:p text:style-name="P673">1. Lietuvos bankas finansinę apskaitą tvarko ir metinę finansinę ataskaitą parengia vadovaudamasis<text:s/>tarptautiniais apskaitos standartais ir Europos centrinio banko rekomendacijomis.</text:p>
      <text:p text:style-name="P674">1 dalies redakcija nuo 2004 m. gegužės 1 d.:</text:p>
      <text:p text:style-name="P675">1. Lietuvos bankas finansinę apskaitą tvarko ir metinę finansinę ataskaitą parengia vadovaudamasis Europos centrinio banko rekomendacijomis, nustatytomis Europos centrinių bankų sistemoje dalyvaujantiems centriniams bankams.</text:p>
      <text:p text:style-name="P676"/>
      <text:p text:style-name="P677">2. Lietuvos banko metinę finansinę ataskaitą sudaro balansas, pelno (nuostolio) ataskaita ir aiškinamasis raštas.</text:p>
      <text:p text:style-name="P678">3. Metinę finansinę ataskaitą kartu su auditoriaus išvada per keturis mėnesius nuo finansinių metų pabaigos Lietuvos bankas pateikia Seimui ir paskelbia jas viešai.</text:p>
      <text:p text:style-name="P679">Straipsnio pakeitimai:</text:p>
      <text:p text:style-name="P680"><text:span text:style-name="T681">Nr.<text:s/></text:span><text:a xlink:href="http://www3.lrs.lt/cgi-bin/preps2?a=227304&amp;b=" office:target-frame-name="_top" xlink:show="replace"><text:span text:style-name="T682">IX-1998</text:span></text:a><text:span text:style-name="T683">, 2004-02-05, Žin., 2004, Nr. 28-869 (</text:span><text:span text:style-name="T684">2004-02-21)</text:span></text:p>
      <text:p text:style-name="P685"/>
      <text:p text:style-name="P686">50 straipsnio redakcija iki 2004 m. gegužės 1 d.:</text:p>
      <text:p text:style-name="BodyTextIndent"><text:span text:style-name="T687">50 straipsnis. Lietuvos banko metinės finansinės ataskaitos auditas</text:span></text:p>
      <text:p text:style-name="BodyTextIndent"><text:span text:style-name="T688">Lietuvos banko</text:span><text:span text:style-name="T689">metinį auditą atlieka audito įmonė, kurią parenka Lietuvos bankas. Šios įmonės paslaugų pirkimo sąlygos turi bū</text:span><text:span text:style-name="T690">ti suderintos su Seimo Biudžeto ir finansų komitetu.</text:span></text:p>
      <text:p text:style-name="P691">50 straipsnio redakcija nuo 2004 m. gegužės 1 d.:</text:p>
      <text:p text:style-name="P692">50 straipsnis. Lietuvos banko metinės finansinės ataskaitos auditas</text:p>
      <text:p text:style-name="BodyTextIndent"><text:span text:style-name="T693">Lietuvos banko metinį auditą atlieka audito įmonė, kurią parenka Lietuvos bankas.</text:span></text:p>
      <text:p text:style-name="P694">Straipsnio pakeitimai:</text:p>
      <text:p text:style-name="P695"><text:span text:style-name="T696">Nr.<text:s/></text:span><text:a xlink:href="http://www3.lrs.lt/cgi-bin/preps2?a=227304&amp;b=" office:target-frame-name="_top" xlink:show="replace"><text:span text:style-name="T697">IX-19</text:span><text:bookmark-start text:name="_Hlt66176636"/><text:bookmark-start text:name="_Hlt66176637"/><text:span text:style-name="T698">9</text:span><text:bookmark-end text:name="_Hlt66176636"/><text:bookmark-end text:name="_Hlt66176637"/><text:span text:style-name="T699">8</text:span></text:a><text:span text:style-name="T700">, 2004-02-05, Žin., 2004, Nr. 28-869 (2004-02-21)</text:span></text:p>
      <text:p text:style-name="P701"/>
      <text:p text:style-name="BodyTextIndent"><text:span text:style-name="T702">51 straipsnis. Lietuvos banko metinė ataskaita</text:span></text:p>
      <text:p text:style-name="P703">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704"/>
      <text:p text:style-name="P705">52 straipsnis. Lietuvos banko valdybos pirmininko pranešimai apie pagrindinio tikslo<text:s/></text:p>
      <text:p text:style-name="P706">įgyvendinimą</text:p>
      <text:p text:style-name="BodyTextIndent"><text:span text:style-name="T707">Lietuvos banko valdybos pirmininkas</text:span><text:span text:style-name="T708"><text:s/></text:span><text:span text:style-name="T709">du kartus p</text:span><text:span text:style-name="T710">er metus teikia pranešimus</text:span><text:span text:style-name="T711"><text:s/></text:span><text:span text:style-name="T712">Seimui</text:span><text:span text:style-name="T713"><text:s/></text:span><text:span text:style-name="T714">apie pagrindinio tikslo įgyvendinimą, funkcijų vykdymą ir bankų sistemos būklę.</text:span></text:p>
      <text:p text:style-name="P715"/>
      <text:p text:style-name="P716">DEVINTASIS SKIRSNIS</text:p>
      <text:p text:style-name="P717">BAIGIAMOSIOS NUOSTATOS</text:p>
      <text:p text:style-name="P718"/>
      <text:p text:style-name="P719">53 straipsnis. Lėšų ir vertybinių popierių išieškojimas iš skolininkų, nevykdančių savo<text:s/></text:p>
      <text:p text:style-name="P720">įsipareigojimų</text:p>
      <text:p text:style-name="P721">1. Lietuvos bankas turi teisę be finansų įstaigos nurodymo nurašyti lėšas iš finansų įstaigos sąskaitų, jeigu ši įstaiga Lietuvos banko teisės aktuose ar sutartyse nustatytu laiku neįvykdo savo įsipareigojimų Lietuvos bankui.<text:s/></text:p>
      <text:p text:style-name="P722">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723"><text:span text:style-name="T724">3. Jeigu skolininkas sutartyje nustatytu laiku neįvykdo prievolių, kurių įvykdymas buvo užtikrintas vertybinių popierių ar kito finansinio turto,</text:span><text:span text:style-name="T725"><text:s/></text:span><text:span text:style-name="T726">išskyrus lėšų, esančių skolininko banko sąskaitoje, įkeiti</text:span><text:span text:style-name="T727">mu, Lietuvos bankas, raštu įspėjęs skolininką, turi teisę perimti įkeistą turtą ir jį realizuoti sutartyje numatytu būdu. Tokią teisę Lietuvos bankas gali įgyvendinti net ir tada, kai skolininkui iškelta bankroto byla ar draudžiama disponuoti įkeistu turtu</text:span><text:span text:style-name="T728">.</text:span></text:p>
      <text:p text:style-name="P729">Straipsnio pakeitimai:</text:p>
      <text:p text:style-name="PlainText"><text:span text:style-name="T730">Nr.<text:s/></text:span><text:a xlink:href="http://www3.lrs.lt/cgi-bin/preps2?a=213881&amp;b=" office:target-frame-name="_top" xlink:show="replace"><text:span text:style-name="T731">IX-1598</text:span></text:a><text:span text:style-name="T732">, 2003-06-05, Žin., 2003, Nr. 61-2755 (2003-06-27)</text:span></text:p>
      <text:p text:style-name="P733"/>
      <text:p text:style-name="P734">54 straipsnis. Informacijos gavimas</text:p>
      <text:p text:style-name="P735">Lietuvos Respublikos valdžios ir valdymo institucijos, įmonės, įstaigos ir organizacijos privalo pateikti Lietuvos bankui informaciją, reikalingą jo funkcijoms atlikti.</text:p>
      <text:p text:style-name="P736"/>
      <text:p text:style-name="P737"><text:span text:style-name="T738">Įstatymas papildomas 54</text:span><text:span text:style-name="T739">(1)</text:span><text:span text:style-name="T740"><text:s/>straipsniu nuo 2004 m. gegužės 1 d.:</text:span></text:p>
      <text:p text:style-name="P741"><text:span text:style-name="T742">54</text:span><text:span text:style-name="T743">(1)</text:span><text:span text:style-name="T744"><text:s/>straipsnis. Poveikio priemonės, susijusios su statistinės informacijos pateikimo paže</text:span><text:span text:style-name="T745">idimais</text:span></text:p>
      <text:p text:style-name="P746"><text:span text:style-name="T747">Lietuvos bankas turi teisę skirti baudas ir delspinigius finansų įstaigoms</text:span><text:span text:style-name="T748"><text:s/></text:span><text:span text:style-name="T749">už Lietuvos banko nustatytos statistinės informacijos pateikimo pažeidimus. Baudų ir delspinigių dydį, jų taikymo tvarką ir su tuo susijusios medžiagos saugojimo terminus nu</text:span><text:span text:style-name="T750">stato Lietuvos bankas, vadovaudamasis tuo, kad poveikio priemonės turi būti objektyviai pagrįstos, nediskriminacinės ir proporcingos siekiamam tikslui bei pažeidimo pobūdžiui.</text:span></text:p>
      <text:p text:style-name="P751">Įstatymas papildytas straipsniu:</text:p>
      <text:p text:style-name="P752"><text:span text:style-name="T753">Nr.<text:s/></text:span><text:a xlink:href="http://www3.lrs.lt/cgi-bin/preps2?a=227304&amp;b=" office:target-frame-name="_top" xlink:show="replace"><text:span text:style-name="T754">IX-1998</text:span></text:a><text:span text:style-name="T755">, 2004-02-05, Žin., 2004, Nr. 28-869 (2004-02-21)</text:span></text:p>
      <text:p text:style-name="P756"/>
      <text:p text:style-name="P757">55 straipsnis. Lietuvos banko duomenų skelbimas</text:p>
      <text:p text:style-name="P758">Lietuvos bankas ne rečiau kaip vieną kartą per mėnesį leidžia informacinius biuletenius apie pinigų ir finansų rinkos būklę.</text:p>
      <text:p text:style-name="P759"/>
      <text:p text:style-name="P760">56 straipsnis. Atsargos kapitalo sudarymo ypatumai</text:p>
      <text:p text:style-name="P761"><text:span text:style-name="T762">Įsigaliojus šiam įstatymui, Lietuvos bankas sukauptą bendros paskirties rezervą perkelia į atsargos kapitalą.</text:span></text:p>
      <text:p text:style-name="P763"/>
      <text:p text:style-name="P764">57 straipsnis. Lietuvos banko atleidimas nuo mokesčių</text:p>
      <text:p text:style-name="P765">1. Šis įstatymas yra taip pat mokesčio įstatymas.<text:s/></text:p>
      <text:p text:style-name="P766">2. Lietuvos bankas nemoka jokių mokesčių ir rinkliavų, išskyrus šio įstatymo 24 straipsnio 1 dalyje numatytą įmoką.</text:p>
      <text:p text:style-name="P767"/>
      <text:p text:style-name="P768">58 straipsnis. Lietuvos banko 2000 metų pelno paskirstymas</text:p>
      <text:p text:style-name="P769">1. Lietuvos banko 2000 metų pelnas skirstomas šia eile:</text:p>
      <text:p text:style-name="P770">1) 10 procentų –<text:s/>Lietuvos banko įstatiniam kapitalui sudaryti;</text:p>
      <text:p text:style-name="P771">2) 50 procentų – Lietuvos banko atsargos kapitalui sudaryti.</text:p>
      <text:p text:style-name="P772">2. Likęs pelnas sumokamas į valstybės biudžetą iki 2001 metų gegužės 1 dienos.</text:p>
      <text:p text:style-name="P773"/>
      <text:p text:style-name="P774"/>
      <text:p text:style-name="P775">Skelbiu šį Lietuvos Respublikos Seimo priimtą įstatymą.<text:line-break/><text:line-break/><text:line-break/>RESPUBLIKOS PREZIDENTAS<text:tab/><text:tab/><text:tab/><text:tab/>ALGIRDAS BRAZAUSKAS<text:line-break/></text:p>
      <text:p text:style-name="P776">Įstatymas papildomas priedu nuo 2004 m. gegužės 1 d.:</text:p>
      <text:p text:style-name="P777"><text:tab/><text:tab/>Lietuvos Respublikos</text:p>
      <text:p text:style-name="P778"><text:s/><text:tab/><text:tab/><text:tab/><text:tab/><text:tab/><text:tab/><text:tab/><text:tab/><text:tab/>1994 m. gruodžio 1 d.<text:s/></text:p>
      <text:p text:style-name="P779"><text:s/><text:tab/><text:tab/><text:tab/><text:tab/><text:tab/><text:tab/><text:tab/><text:tab/><text:tab/>įstatymo Nr. I-678</text:p>
      <text:p text:style-name="P780"><text:s/><text:tab/><text:tab/><text:tab/><text:tab/><text:tab/><text:tab/><text:tab/><text:tab/><text:tab/>priedas</text:p>
      <text:p text:style-name="P781"/>
      <text:h text:style-name="P782" text:outline-level="4">ĮGYVENDINAMI EUROPOS SĄJUNGOS TEISĖS AKTAI</text:h>
      <text:p text:style-name="P783"/>
      <text:p text:style-name="P784">1. 1957 m. kovo<text:s/>25 d. Europos Bendrijos steigimo sutartis.<text:s/></text:p>
      <text:p text:style-name="P785">2. 1992 m. vasario 7 d. Europos Bendrijos steigimo sutarties Protokolas Nr. 18 dėl Europos centrinių bankų sistemos ir Europos centrinio banko statuto.<text:s/></text:p>
      <text:p text:style-name="P786">3. 1993 m. gruodžio 13 d. Tarybos reglamentas (EB) 3603/93,<text:s/>kuriame pateikti apibrėžimai, susiję su sutarties 104 ir 104b (1) straipsniuose numatytų uždraudimų taikymu.<text:s/></text:p>
      <text:p text:style-name="P787">4. 1993 m. gruodžio 13 d. Tarybos reglamentas (EB) 3604/93, kuriame pateikiami apibrėžimai, susiję su sutarties 104a straipsnyje numatytos privilegijuotos teisės naudotis finansinių institucijų teikiama parama, uždraudimo taikymu.</text:p>
      <text:p text:style-name="P788">5. 2001 m. birželio 28 d. Tarybos reglamentas (EB) 1338/2001, nustatantis priemones, būtinas euro apsaugai nuo padirbinėjimo.</text:p>
      <text:p text:style-name="P789">6. 2001 m. birželio 28 d. Tarybos reglamentas (EB) 1339/2001, išplečiantis Reglamento (EB) Nr. 1338/2001, nustatančio priemones, būtinas euro apsaugai nuo klastojimo, veikimą toms valstybėms, kurios nėra priėmusios euro kaip savo bendros valiutos.</text:p>
      <text:p text:style-name="P790">Įstatymas papildytas priedu:</text:p>
      <text:p text:style-name="P791"><text:span text:style-name="T792">Nr.<text:s/></text:span><text:a xlink:href="http://www3.lrs.lt/cgi-bin/preps2?a=227304&amp;b=" office:target-frame-name="_top" xlink:show="replace"><text:span text:style-name="T793">IX-1998</text:span></text:a><text:span text:style-name="T794">, 2004-02-05, Žin., 2004, Nr. 28-869 (2004-02-21)</text:span></text:p>
      <text:p text:style-name="P795"/>
      <text:p text:style-name="P796">_________________</text:p>
      <text:p text:style-name="P797"/>
      <text:p text:style-name="P798">Pakeitimai:<text:line-break/></text:p>
      <text:p text:style-name="P799">1.</text:p>
      <text:p text:style-name="P800">Lietuvos Respublikos Seimas, Įstatymas</text:p>
      <text:p text:style-name="P801"><text:span text:style-name="T802">Nr.<text:s/></text:span><text:a xlink:href="http://www3.lrs.lt/cgi-bin/preps2?Condition1=26025&amp;Condition2=" office:target-frame-name="_top" xlink:show="replace"><text:span text:style-name="T803">I-12</text:span><text:bookmark-start text:name="_Hlt510583502"/><text:span text:style-name="T804">2</text:span><text:bookmark-end text:name="_Hlt510583502"/><text:span text:style-name="T805">5</text:span></text:a><text:span text:style-name="T806">, 96.03.12, Žin., 1996, <text:s/>Nr. 30-731</text:span></text:p>
      <text:p text:style-name="P807">LIETUVOS RESPUBLIKOS LIETUVOS BANKO ĮSTATYMO PAKEITIMO IR PAPILDYMO ĮSTATYMAS<text:line-break/></text:p>
      <text:p text:style-name="P808">2.</text:p>
      <text:p text:style-name="P809">Lietuvos Respublikos Seimas, Įstatymas</text:p>
      <text:p text:style-name="P810"><text:span text:style-name="T811">Nr.<text:s/></text:span><text:a xlink:href="http://www3.lrs.lt/cgi-bin/preps2?Condition1=37819&amp;Condition2=" office:target-frame-name="_top" xlink:show="replace"><text:span text:style-name="T812">VIII-1</text:span><text:span text:style-name="T813">79</text:span></text:a><text:span text:style-name="T814">, 97.04.08, Žin., 1997, Nr.33-812 (97.04.18)</text:span></text:p>
      <text:p text:style-name="P815">LIETUVOS RESPUBLIKOS LIETUVOS BANKO ĮSTATYMO 44 STRAIPSNIO PAPILDYMO ĮSTATYMAS</text:p>
      <text:p text:style-name="P816"/>
      <text:p text:style-name="P817">3.</text:p>
      <text:p text:style-name="P818">Lietuvos Respublikos Seimas, Įstatymas</text:p>
      <text:p text:style-name="P819"><text:span text:style-name="T820">Nr.<text:s/></text:span><text:a xlink:href="http://www3.lrs.lt/cgi-bin/preps2?Condition1=41676&amp;Condition2=" office:target-frame-name="_top" xlink:show="replace"><text:span text:style-name="T821">VII</text:span><text:span text:style-name="T822">I-389</text:span></text:a><text:span text:style-name="T823">, 97.07.02, Žin., 1997, Nr.67-1666 (97.07.16)</text:span></text:p>
      <text:p text:style-name="P824">LIETUVOS RESPUBLIKOS LIETUVOS BANKO ĮSTATYMO 11, 43(1) STRAIPSNIŲ PAPILDYMO IR PAKEITIMO ĮSTATYMAS</text:p>
      <text:p text:style-name="P825"/>
      <text:p text:style-name="P826">4.</text:p>
      <text:p text:style-name="P827">Lietuvos Respublikos Seimas, Įstatymas</text:p>
      <text:p text:style-name="P828"><text:span text:style-name="T829">Nr.<text:s/></text:span><text:a xlink:href="http://www3.lrs.lt/cgi-bin/preps2?Condition1=128873&amp;Condition2=" office:target-frame-name="_top" xlink:show="replace"><text:span text:style-name="T830">IX-205</text:span></text:a><text:span text:style-name="T831">, 2001 03 13, Žin., 2001, Nr. 28-890 (2001 03 30)</text:span></text:p>
      <text:p text:style-name="P832">LIETUVOS BANKO ĮSTATYMO PAKEITIMO ĮSTATYMAS</text:p>
      <text:h text:style-name="Heading2" text:outline-level="2">Nauja įstatymo redakcija</text:h>
      <text:p text:style-name="P833"/>
      <text:p text:style-name="P834">5.</text:p>
      <text:p text:style-name="P835">Lietuvos Respublikos Seimas, Įstatymas</text:p>
      <text:p text:style-name="PlainText"><text:span text:style-name="T836">Nr.<text:s/></text:span><text:a xlink:href="http://www3.lrs.lt/cgi-bin/preps2?a=206757&amp;b=" office:target-frame-name="_top" xlink:show="replace"><text:span text:style-name="T837">IX-1352</text:span></text:a><text:span text:style-name="T838">, 2003-03-04, Žin., 2003, Nr. 27-1079 (2003-03-19)</text:span></text:p>
      <text:p text:style-name="P839">LIETUVOS BANKO ĮSTATYMO 23 STRAIPSNIO PAKEITIMO ĮSTATYMAS</text:p>
      <text:p text:style-name="P840">Šio Įstatymo nuostatos taikomos skirstant 2002 ir vėlesnių finansinių metų Lietuvos banko pelną.</text:p>
      <text:p text:style-name="P841"/>
      <text:p text:style-name="P842">6.</text:p>
      <text:p text:style-name="P843">Lietuvos Respublikos Seimas, Įstatymas</text:p>
      <text:p text:style-name="PlainText"><text:span text:style-name="T844">Nr.<text:s/></text:span><text:a xlink:href="http://www3.lrs.lt/cgi-bin/preps2?a=209663&amp;b=" office:target-frame-name="_top" xlink:show="replace"><text:span text:style-name="T845">IX-1465</text:span></text:a><text:span text:style-name="T846">, 2003-04-03, Žin., 2003, Nr. 38-1710 (2003-04-24)</text:span></text:p>
      <text:p text:style-name="P847">LIETUVOS BANKO ĮSTATYMO 47 STRAIPSNIO PAKEITIMO ĮSTATYMAS</text:p>
      <text:p text:style-name="P848">Šis Įstatymas įsigalioja kartu su Lietuvos Respublikos baudžiamuoju kodeksu (Žin., 2000, Nr. 89-2741) ir Lietuvos Respublikos baudžiamojo proceso kodeksu (Žin., 2002, Nr. 37-1341), t.y. nuo 2003 m. gegužės 1 d.</text:p>
      <text:p text:style-name="P849"/>
      <text:p text:style-name="P850">7.</text:p>
      <text:p text:style-name="P851">Lietuvos Respublikos Seimas, Įstatymas</text:p>
      <text:p text:style-name="PlainText"><text:span text:style-name="T852">Nr.<text:s/></text:span><text:a xlink:href="http://www3.lrs.lt/cgi-bin/preps2?a=213881&amp;b=" office:target-frame-name="_top" xlink:show="replace"><text:span text:style-name="T853">IX-1598</text:span></text:a><text:span text:style-name="T854">, 2003-06-05, Žin., 2003, Nr. 61-2755 (2003-06-27)</text:span></text:p>
      <text:p text:style-name="P855">LIETUVOS BANKO ĮSTATYMO 8 IR 53 STRAIPSNIŲ PAKEITIMO ĮSTATYMAS</text:p>
      <text:p text:style-name="P856">Šis Įstatymas įsigalioja nuo 2003 m. liepos 1 d.</text:p>
      <text:p text:style-name="P857"/>
      <text:p text:style-name="P858">8.</text:p>
      <text:p text:style-name="P859">Lietuvos Respublikos Seimas, Įstatymas</text:p>
      <text:p text:style-name="P860"><text:span text:style-name="T861">Nr.<text:s/></text:span><text:a xlink:href="http://www3.lrs.lt/cgi-bin/preps2?a=227304&amp;b=" office:target-frame-name="_top" xlink:show="replace"><text:span text:style-name="T862">IX-1998</text:span></text:a><text:span text:style-name="T863">, 2004-02-05, Žin., 2004, Nr. 28-869 (2004-02-21)</text:span></text:p>
      <text:p text:style-name="P864">LIETUVOS BANKO ĮSTATYMO 1, 3, 6, 7, 10, 11, 12, 14, 16, 17, 18, 19, 20, 21, 23, 24, 37, 49, 50 STRAIPSNIŲ PAKEITIMO IR PAPILDYMO, ĮSTATYMO PAPILDYMO 18(1), 46(1) , 54(1) STRAIPSNIAIS, TREČIOJO SKIRSNIO PAVADINIMO PAKEITIMO IR ĮSTATYMO PAPILDYMO PRIEDU ĮSTATYMAS</text:p>
      <text:p text:style-name="P865">Šis Įstatymas įsigalioja nuo 2004 m. gegužės 1 d.<text:s/></text:p>
      <text:p text:style-name="P866"/>
      <text:p text:style-name="P867">*** Pabaiga ***</text:p>
      <text:p text:style-name="P868"/>
      <text:p text:style-name="P869"/>
      <text:p text:style-name="P870">Redagavo: Aušrinė Trapinskienė (2004-03-03)</text:p>
      <text:p text:style-name="P871"><text:s text:c="18"/>autrap@lrs.lt</text:p>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5:00Z</meta:creation-date>
    <dc:date>2014-09-26T10:55:00Z</dc:date>
    <meta:template xlink:href="Normal" xlink:type="simple"/>
    <meta:editing-cycles>2</meta:editing-cycles>
    <meta:editing-duration>PT0S</meta:editing-duration>
    <meta:document-statistic meta:page-count="1" meta:paragraph-count="606" meta:word-count="7123" meta:character-count="55174" meta:row-count="1013" meta:non-whitespace-character-count="48657"/>
  </office:meta>
</office:document-meta>
</file>