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T91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4 03</text:p>
      <text:p text:style-name="P2"/>
      <text:p text:style-name="P3">Pakeitimai:</text:p>
      <text:p text:style-name="P4">1. Lietuvos Respublikos 1996 03 12</text:p>
      <text:p text:style-name="P5"><text:s text:c="3"/>Įstatymas Nr.1-1225</text:p>
      <text:p text:style-name="P6"><text:s text:c="3"/>Žin., 1996, Nr. 30-731</text:p>
      <text:p text:style-name="P7"><text:s text:c="3"/>LIETUVOS RESPUBLIKOS LIETUVOS BANKO</text:p>
      <text:p text:style-name="P8"><text:s text:c="3"/>ĮSTATYMO PAKEITIMO IR PAPILDYMO ĮSTATYMAS</text:p>
      <text:p text:style-name="P9"/>
      <text:p text:style-name="P10"/>
      <text:p text:style-name="P11"><text:s text:c="22"/>LIETUVOS RESPUBLIKOS</text:p>
      <text:p text:style-name="P12"/>
      <text:p text:style-name="P13"><text:s text:c="7"/><text:s text:c="18"/>LIETUVOS BANKO</text:p>
      <text:p text:style-name="P14"/>
      <text:p text:style-name="P15"><text:s text:c="28"/>ĮSTATYMAS</text:p>
      <text:p text:style-name="P16"/>
      <text:p text:style-name="P17"/>
      <text:p text:style-name="P18"><text:s text:c="17"/>1994 m. <text:s/>gruodžio 1 d. Nr.I-678</text:p>
      <text:p text:style-name="P19"/>
      <text:p text:style-name="P20"><text:s text:c="29"/>Vilnius</text:p>
      <text:p text:style-name="P21"/>
      <text:p text:style-name="P22"><text:s text:c="28"/>I skyrius</text:p>
      <text:p text:style-name="P23"/>
      <text:p text:style-name="P24"/>
      <text:p text:style-name="P25"><text:s text:c="22"/>BENDROSIOS NUOSTATOS</text:p>
      <text:p text:style-name="P26"/>
      <text:p text:style-name="P27"/>
      <text:p text:style-name="P28"><text:s text:c="5"/>1 straipsnis. Lietuvos bankas</text:p>
      <text:p text:style-name="P29"/>
      <text:p text:style-name="P30"><text:s text:c="5"/>Lietuvos Respublikoje <text:s/>centrinis bankas yra Lietuvos bankas,</text:p>
      <text:p text:style-name="P31">kuris nuosavybės teise priklauso Lietuvos valstybei.</text:p>
      <text:p text:style-name="P32"><text:s text:c="5"/>Lietuvos banką <text:s/>steigia ir <text:s/>likviduoja Lietuvos <text:s/>Respublikos</text:p>
      <text:p text:style-name="P33">Seimas.</text:p>
      <text:p text:style-name="P34"/>
      <text:p text:style-name="P35"/>
      <text:p text:style-name="P36"><text:s text:c="5"/>2 straipsnis. Lietuvos banko<text:s/>teisinis statusas</text:p>
      <text:p text:style-name="P37"/>
      <text:p text:style-name="P38"><text:s text:c="5"/>Lietuvos bankas yra juridinis asmuo.</text:p>
      <text:p text:style-name="P39"><text:s text:c="5"/>Lietuvos <text:s/>bankas <text:s text:c="2"/>turi <text:s/>antspaudą, <text:s text:c="2"/>kuriame <text:s/>yra <text:s/>Lietuvos</text:p>
      <text:p text:style-name="P40">valstybės herbas ir žodžiai "Lietuvos bankas".</text:p>
      <text:p text:style-name="P41"><text:s text:c="5"/>Lietuvos banko buveinė yra Vilniuje.</text:p>
      <text:p text:style-name="P42"><text:s text:c="5"/>Lietuvos valstybė <text:s/>neatsako už <text:s/>Lietuvos banko <text:s/>prievoles ir</text:p>
      <text:p text:style-name="P43">Lietuvos <text:s/>bankas <text:s text:c="2"/>neatsako <text:s/>už <text:s text:c="2"/>Lietuvos <text:s/>valstybės <text:s/>prievoles,</text:p>
      <text:p text:style-name="P44">išskyrus tuos <text:s/>atvejus, kai <text:s/>pats Lietuvos <text:s/>bankas prisiima tokią</text:p>
      <text:p text:style-name="P45">atsakomybę arba <text:s/>kai <text:s/>tokią <text:s/>Lietuvos <text:s/>banko <text:s/>atsakomybę <text:s/>nustato</text:p>
      <text:p text:style-name="P46">Lietuvos Respublikos įstatymai.</text:p>
      <text:p text:style-name="P47"><text:s text:c="5"/>Lietuvos bankas atskaitingas Lietuvos Respublikos Seimui.</text:p>
      <text:p text:style-name="P48"/>
      <text:p text:style-name="P49"/>
      <text:p text:style-name="P50"><text:s text:c="5"/>3 straipsnis. Lietuvos banko nepriklausomumas</text:p>
      <text:p text:style-name="P51"/>
      <text:p text:style-name="P52"><text:s text:c="5"/>Įgyvendindamas šio įstatymo nustatytus tikslus ir atlikdamas</text:p>
      <text:p text:style-name="P53">savo funkcijas, <text:s/>Lietuvos bankas vadovaujasi Lietuvos Respublikos</text:p>
      <text:p text:style-name="P54">Konstitucija, įstatymais <text:s/>ir yra <text:s/>nepavaldus Lietuvos Respublikos</text:p>
      <text:p text:style-name="P55">Vyriausybei bei kitoms valstybės vykdomosios valdžios įstaigoms.</text:p>
      <text:p text:style-name="P56"/>
      <text:p text:style-name="P57"/>
      <text:p text:style-name="P58"><text:s text:c="5"/>4 straipsnis. Lietuvos banko skyriai, filialai,</text:p>
      <text:p text:style-name="P59"><text:s text:c="20"/>įstaigos, įmonės</text:p>
      <text:p text:style-name="P60"/>
      <text:p text:style-name="P61"><text:s text:c="5"/>Lietuvos bankas <text:s/>turi teisę steigti skyrius, filialus, kitas</text:p>
      <text:p text:style-name="P62">įstaigas ir įmones savo funkcijoms atlikti.</text:p>
      <text:p text:style-name="P63"/>
      <text:p text:style-name="P64"/>
      <text:p text:style-name="P65"><text:s text:c="5"/>5 straipsnis. Lietuvos banko užsienio ryšiai</text:p>
      <text:p text:style-name="P66"/>
      <text:p text:style-name="P67"><text:s text:c="5"/>Lietuvos <text:s/>bankas <text:s text:c="2"/>atstovauja <text:s/>Lietuvos <text:s/>valstybei <text:s/>užsienio</text:p>
      <text:p text:style-name="P68">valstybių <text:s/>centriniuose <text:s/>bankuose, <text:s/>tarptautiniuose <text:s/>bankuose <text:s/>ir</text:p>
      <text:p text:style-name="P69">kitose <text:s/>tarptautinėse <text:s text:c="2"/>finansinėse <text:s text:c="4"/>institucijose, <text:s/>taip <text:s/>pat</text:p>
      <text:p text:style-name="P70">tarpvalstybiniuose pasitarimuose <text:s/>(tarybose) pinigų, <text:s/>valiutos ir</text:p>
      <text:p text:style-name="P71">kredito politikos klausimais.</text:p>
      <text:p text:style-name="P72"><text:s text:c="5"/>Lietuvos <text:s/>bankas <text:s text:c="2"/>gali <text:s/>būti <text:s text:c="2"/>tarptautinių <text:s text:c="2"/>ir <text:s text:c="2"/>užsienio</text:p>
      <text:p text:style-name="P73">institucijų akcininku, <text:s/>jei<text:s/>tai <text:s/>susiję su nacionalinės valiutos,</text:p>
      <text:p text:style-name="P74">tarptautinių kreditų <text:s/>ir <text:s/>atsiskaitymų <text:s/>politikos <text:s/>tobulinimu <text:s/>ir</text:p>
      <text:p text:style-name="P75">Lietuvos banko tikslų įgyvendinimu.</text:p>
      <text:p text:style-name="P76"/>
      <text:p text:style-name="P77"/>
      <text:p text:style-name="P78"><text:s text:c="5"/>6 straipsnis. Lietuvos banko išimtinė teisė leisti</text:p>
      <text:p text:style-name="P79"><text:s text:c="20"/>pinigus</text:p>
      <text:p text:style-name="P80"/>
      <text:p text:style-name="P81"><text:s text:c="5"/>Pinigų <text:s text:c="2"/>emisijos <text:s text:c="3"/>teisę <text:s text:c="2"/>turi <text:s text:c="2"/>tik <text:s text:c="2"/>Lietuvos <text:s text:c="2"/>bankas.</text:p>
      <text:p text:style-name="P82">Įgyvendindamas ją, Lietuvos bankas:</text:p>
      <text:p text:style-name="P83"><text:s text:c="5"/>1) nustato <text:s/>Lietuvos Respublikos <text:s/>pinigų <text:s/>nominalus, <text:s/>formą,</text:p>
      <text:p text:style-name="P84">skiriamuosius, apsaugos <text:s/>ir mokumo <text:s/>požymius, organizuoja <text:s/>pinigų</text:p>
      <text:p text:style-name="P85">gaminimą, transportavimą <text:s/>bei jų saugojimą, nustato<text:s/>susidėvėjusių</text:p>
      <text:p text:style-name="P86">ir sugadintų <text:s/>pinigų <text:s/>išėmimo <text:s/>iš <text:s/>apyvartos, <text:s/>jų <text:s/>pakeitimo <text:s/>bei</text:p>
      <text:p text:style-name="P87">sunaikinimo tvarką, <text:s/>sudaro rezervinius <text:s/>piniginių ženklų fondus,</text:p>
      <text:p text:style-name="P88">nustato pinigų ekspertizės tvarką;</text:p>
      <text:p text:style-name="P89"><text:s text:c="5"/>2) įstatymo <text:s/>nustatyta tvarka <text:s/>išleidžia į apyvartą ir išima</text:p>
      <text:p text:style-name="P90">iš apyvartos <text:s/>Lietuvos Respublikos <text:s/>pinigus. Lietuvos bankas taip</text:p>
      <text:p text:style-name="P91">pat gali <text:s/>išimti iš <text:s/>apyvartos banknotus <text:s/>ir monetas <text:s/>pakeisdamas</text:p>
      <text:p text:style-name="P92">juos kitais. <text:s/>Pakeitimo <text:s/>tvarką <text:s/>nustato <text:s/>ir <text:s/>paskelbia <text:s/>Lietuvos</text:p>
      <text:p text:style-name="P93">bankas.</text:p>
      <text:p text:style-name="P94"/>
      <text:p text:style-name="P95">Pakeitimai:</text:p>
      <text:p text:style-name="P96">1. Lietuvos Respublikos 1996 03 12</text:p>
      <text:p text:style-name="P97"><text:s text:c="3"/>Įstatymas Nr.1-1225</text:p>
      <text:p text:style-name="P98"><text:s text:c="3"/>Žin., 1996, Nr. 30-731</text:p>
      <text:p text:style-name="P99"/>
      <text:p text:style-name="P100"/>
      <text:p text:style-name="P101"><text:s text:c="5"/>7 straipsnis. Lietuvos banko pagrindinis tikslas</text:p>
      <text:p text:style-name="P102"/>
      <text:p text:style-name="P103"><text:s text:c="5"/>Pagrindinis <text:s/>Lietuvos <text:s text:c="2"/>banko <text:s/>tikslas <text:s text:c="2"/>- <text:s/>siekti <text:s/>Lietuvos</text:p>
      <text:p text:style-name="P104">Respublikos pinigų stabilumo. <text:s text:c="5"/>Įgyvendindamas <text:s text:c="5"/>pagrindinį</text:p>
      <text:p text:style-name="P105">tikslą, Lietuvos bankas turi:</text:p>
      <text:p text:style-name="P106"><text:s text:c="5"/>1) <text:s text:c="2"/>užtikrinti <text:s text:c="2"/>patikimą <text:s text:c="2"/>pinigų <text:s text:c="2"/>rinkos, <text:s text:c="2"/>kredito <text:s text:c="2"/>ir</text:p>
      <text:p text:style-name="P107">atsiskaitymų sistemos funkcionavimą;</text:p>
      <text:p text:style-name="P108"><text:s text:c="5"/>2) <text:s/>palaikyti <text:s text:c="2"/>Lietuvos <text:s/>Respublikos <text:s text:c="2"/>Vyriausybės <text:s/>vykdomą</text:p>
      <text:p text:style-name="P109">ekonominę politiką, jei ji neprieštarauja pagrindiniam tikslui.</text:p>
      <text:p text:style-name="P110"/>
      <text:p text:style-name="P111"/>
      <text:p text:style-name="P112"><text:s text:c="5"/>8 straipsnis.<text:s/>Lietuvos banko funkcijos</text:p>
      <text:p text:style-name="P113"/>
      <text:p text:style-name="P114"><text:s text:c="5"/>Lietuvos bankas, <text:s/>įgyvendindamas savo <text:s/>tikslus, atlieka šias</text:p>
      <text:p text:style-name="P115">pagrindines funkcijas:</text:p>
      <text:p text:style-name="P116"><text:s text:c="5"/>1) išleidžia <text:s/>į apyvartą <text:s/>ir <text:s/>išima <text:s/>iš <text:s/>apyvartos <text:s/>Lietuvos</text:p>
      <text:p text:style-name="P117">Respublikos pinigus;</text:p>
      <text:p text:style-name="P118"><text:s text:c="5"/>2) gali <text:s/>aptarnauti Lietuvos Respublikos valdžios<text:s/>ir<text:s/></text:p>
      <text:p text:style-name="P119">valdymo</text:p>
      <text:p text:style-name="P120">institucijų sąskaitas;</text:p>
      <text:p text:style-name="P121"><text:s text:c="5"/>3) organizuoja <text:s/>Lietuvos Respublikos Vyriausybės išleidžiamų</text:p>
      <text:p text:style-name="P122">vertybinių popierių <text:s/>pardavimą, išpirkimą <text:s/>bei <text:s/>palūkanų <text:s/>už <text:s/>jas</text:p>
      <text:p text:style-name="P123">išmokėjimą <text:s/>ir <text:s text:c="2"/>veikia <text:s/>kaip <text:s text:c="2"/>valstybės <text:s text:c="2"/>vertybinių <text:s text:c="2"/>popierių</text:p>
      <text:p text:style-name="P124">registratorius;</text:p>
      <text:p text:style-name="P125"><text:s text:c="5"/>4) įgyvendina <text:s/>įstatymų <text:s/>nustatyta <text:s/>tvarka <text:s/>pinigų <text:s/>politiką</text:p>
      <text:p text:style-name="P126">tvarkydamas <text:s text:c="2"/>pinigų <text:s text:c="2"/>ir <text:s text:c="2"/>kredito <text:s text:c="2"/>apyvartą <text:s text:c="2"/>atviros <text:s text:c="2"/>rinkos</text:p>
      <text:p text:style-name="P127">operacijomis ir kitomis priemonėmis;</text:p>
      <text:p text:style-name="P128"><text:s text:c="5"/>5) <text:s/>konsultuoja <text:s text:c="2"/>Lietuvos <text:s/>Respublikos <text:s text:c="2"/>Vyriausybę <text:s/>pinigų</text:p>
      <text:p text:style-name="P129">rinkos, kredito ir atsiskaitymų klausimais;</text:p>
      <text:p text:style-name="P130"><text:s text:c="5"/>6) renka ir skelbia pinigų bei finansinę statistiką;</text:p>
      <text:p text:style-name="P131"><text:s text:c="5"/>7) kontroliuoja užsienio valiutos režimo laikymąsi;</text:p>
      <text:p text:style-name="P132"><text:s text:c="5"/>8) saugo <text:s/>bei valdo <text:s/>valstybės užsienio <text:s/>valiutos, aukso <text:s/>ir</text:p>
      <text:p text:style-name="P133">kitų tauriųjų metalų rezervus;</text:p>
      <text:p text:style-name="P134"><text:s text:c="5"/>9) nustato <text:s/>bankų ir <text:s/>kitų ūkio <text:s/>subjektų vidaus ir užsienio</text:p>
      <text:p text:style-name="P135">atsiskaitymų, tarp jų ir kliringinių atsiskaitymų tvarką;</text:p>
      <text:p text:style-name="P136"><text:s text:c="5"/>10) išduoda <text:s/>ir atšaukia <text:s/>licencijas Lietuvos Respublikos ir</text:p>
      <text:p text:style-name="P137">užsienio <text:s/>bankams <text:s text:c="2"/>bei <text:s text:c="2"/>kitoms <text:s text:c="2"/>kredito <text:s text:c="2"/>įstaigoms <text:s text:c="2"/>Lietuvos</text:p>
      <text:p text:style-name="P138">Respublikoje ir prižiūri jų<text:s/>veiklą;</text:p>
      <text:p text:style-name="P139"><text:s text:c="5"/>11) <text:s/>įstatymų <text:s text:c="2"/>nustatyta <text:s/>tvarka <text:s text:c="2"/>veikia <text:s/>kaip <text:s/>paskutinis</text:p>
      <text:p text:style-name="P140">likvidumo šaltinis bankų sistemoje;</text:p>
      <text:p text:style-name="P141"><text:s text:c="5"/>12) organizuoja bankinės informacijos sistemą;</text:p>
      <text:p text:style-name="P142"><text:s text:c="5"/>13) <text:s/>nustato <text:s/>bankų <text:s/>ir <text:s/>kitų <text:s/>Lietuvos <text:s/>banko <text:s/>licencijuotų</text:p>
      <text:p text:style-name="P143">kredito įstaigų apskaitos,<text:s/>ataskaitų ir atskaitomybės tvarką;</text:p>
      <text:p text:style-name="P144"><text:s text:c="5"/>14) sudaro Lietuvos Respublikos mokėjimų balansą;</text:p>
      <text:p text:style-name="P145"><text:s text:c="5"/>15) <text:s/>atlieka <text:s/>komercinių <text:s/>bankų <text:s/>ir <text:s/>jų <text:s/>padalinių, <text:s/>kredito</text:p>
      <text:p text:style-name="P146">įstaigų <text:s/>teisinę <text:s text:c="2"/>registraciją <text:s/>bei <text:s text:c="2"/>registruoja <text:s/>jų <text:s text:c="2"/>statutus</text:p>
      <text:p text:style-name="P147">(įstatus).</text:p>
      <text:p text:style-name="P148"/>
      <text:p text:style-name="P149">Pakeitimai:</text:p>
      <text:p text:style-name="P150">1. Lietuvos Respublikos 1996 03 12</text:p>
      <text:p text:style-name="P151"><text:s text:c="3"/>Įstatymas Nr.1-1225</text:p>
      <text:p text:style-name="P152"><text:s text:c="3"/>Žin., 1996, Nr. 30-731</text:p>
      <text:p text:style-name="P153"/>
      <text:p text:style-name="P154"/>
      <text:p text:style-name="P155"><text:s text:c="5"/>9 straipsnis. Lietuvos banko teisės aktai</text:p>
      <text:p text:style-name="P156"/>
      <text:p text:style-name="P157"><text:s text:c="5"/>Lietuvos <text:s text:c="2"/>bankas <text:s text:c="3"/>leidžia <text:s text:c="2"/>teisės <text:s text:c="2"/>aktus <text:s text:c="2"/>pagal <text:s text:c="2"/>savo</text:p>
      <text:p text:style-name="P158">kompetenciją.</text:p>
      <text:p text:style-name="P159"/>
      <text:p text:style-name="P160"/>
      <text:p text:style-name="P161"><text:s text:c="27"/>II skyrius</text:p>
      <text:p text:style-name="P162"/>
      <text:p text:style-name="P163"/>
      <text:p text:style-name="P164"><text:s text:c="10"/><text:s text:c="4"/>LIETUVOS BANKO VEIKLOS ORGANIZAVIMAS</text:p>
      <text:p text:style-name="P165"/>
      <text:p text:style-name="P166"><text:s text:c="27"/>IR VALDYMAS</text:p>
      <text:p text:style-name="P167"/>
      <text:p text:style-name="P168"/>
      <text:p text:style-name="P169"><text:s text:c="5"/>10 straipsnis. Lietuvos banko valdyba</text:p>
      <text:p text:style-name="P170"/>
      <text:p text:style-name="P171"><text:s text:c="5"/>Lietuvos <text:s/>bankui <text:s text:c="2"/>vadovauja <text:s/>banko <text:s/>valdyba, <text:s/>kurią <text:s/>sudaro</text:p>
      <text:p text:style-name="P172">pirmininkas, trys jo pavaduotojai ir dešimt narių.</text:p>
      <text:p text:style-name="P173"><text:s text:c="5"/>Lietuvos banko <text:s/>valdybos <text:s/>pirmininku, <text:s/>jo <text:s/>pavaduotojais <text:s/>ir</text:p>
      <text:p text:style-name="P174">nariais gali būti tik Lietuvos Respublikos piliečiai.</text:p>
      <text:p text:style-name="P175"><text:s text:c="5"/>Lietuvos banko <text:s/>valdybos <text:s/>pirmininku, <text:s/>jo <text:s/>pavaduotojais <text:s/>ir</text:p>
      <text:p text:style-name="P176">nariais negali būti Respublikos Prezidentas, Lietuvos Respublikos</text:p>
      <text:p text:style-name="P177">Seimo ir <text:s/>Vyriausybės nariai, <text:s/>kitų <text:s/>kredito <text:s/>įstaigų <text:s/>tarybų <text:s/>ar</text:p>
      <text:p text:style-name="P178">valdybų nariai.</text:p>
      <text:p text:style-name="P179"><text:s text:c="5"/>Lietuvos banko <text:s/>valdybos pirmininką skiria penkeriems metams</text:p>
      <text:p text:style-name="P180">ir <text:s/>atlyginimo <text:s text:c="2"/>dydį <text:s text:c="2"/>nustato <text:s text:c="2"/>Lietuvos <text:s text:c="2"/>Respublikos <text:s text:c="2"/>Seimas</text:p>
      <text:p text:style-name="P181">Respublikos Prezidento teikimu.</text:p>
      <text:p text:style-name="P182"><text:s text:c="5"/>Lietuvos banko <text:s/>valdybos pirmininko <text:s/>pavaduotojus ir <text:s/>narius</text:p>
      <text:p text:style-name="P183">devyneriems metams <text:s/>skiria Respublikos Prezidentas Lietuvos banko</text:p>
      <text:p text:style-name="P184">valdybos pirmininko teikimu.</text:p>
      <text:p text:style-name="P185"><text:s text:c="5"/>Lietuvos <text:s/>banko <text:s text:c="2"/>valdyba, <text:s/>išskyrus <text:s text:c="2"/>pirmininką <text:s/>ir <text:s/>vieną</text:p>
      <text:p text:style-name="P186">pirmininko pavaduotoją, atnaujinama trečdaliu kas treji<text:s/>metai.</text:p>
      <text:p text:style-name="P187"/>
      <text:p text:style-name="P188"/>
      <text:p text:style-name="P189"><text:s text:c="5"/>11 straipsnis. Lietuvos banko valdybos pagrindinės</text:p>
      <text:p text:style-name="P190"><text:s text:c="20"/>funkcijos</text:p>
      <text:p text:style-name="P191"/>
      <text:p text:style-name="P192"><text:s text:c="5"/>Lietuvos banko valdyba:</text:p>
      <text:p text:style-name="P193"><text:s text:c="5"/>1) nustato ir tvirtina Lietuvos Respublikos pinigų politikos</text:p>
      <text:p text:style-name="P194">formas, metodus <text:s/>ir tvarką, <text:s/>įskaitant Lietuvos <text:s/>banko <text:s/>atliekamų</text:p>
      <text:p text:style-name="P195">operacijų atviroje <text:s/>rinkoje uždavinius, <text:s/>rediskonto <text:s/>ir <text:s/>Lietuvos</text:p>
      <text:p text:style-name="P196">banko <text:s/>paskolų <text:s/>palūkanų <text:s/>bei <text:s/>komerciniams <text:s/>bankams <text:s/>privalomųjų</text:p>
      <text:p text:style-name="P197">atsargų <text:s/>normas, <text:s text:c="2"/>paskolų <text:s/>ir <text:s text:c="2"/>depozitų <text:s/>aukcionų <text:s/>rengimo <text:s/>bei</text:p>
      <text:p text:style-name="P198">specialios paskirties paskolų teikimo tvarką;</text:p>
      <text:p text:style-name="P199"><text:s text:c="5"/>2) nustato <text:s/>ir tvirtina bankų ir kitų kredito įstaigų riziką</text:p>
      <text:p text:style-name="P200">ribojančius normatyvus bei privalomųjų atsargų normas bankams;</text:p>
      <text:p text:style-name="P201"><text:s text:c="5"/>3) priima teisės aktus;</text:p>
      <text:p text:style-name="P202"><text:s text:c="5"/>4) <text:s/>sprendžia <text:s text:c="2"/>klausimus <text:s/>dėl <text:s text:c="2"/>Lietuvos <text:s/>banko <text:s/>dalyvavimo</text:p>
      <text:p text:style-name="P203">užsienio ir tarptautinėse organizacijose;</text:p>
      <text:p text:style-name="P204"><text:s text:c="5"/>5) sprendžia <text:s/>pinigų išleidimo <text:s/>į <text:s/>apyvartą <text:s/>ir <text:s/>išėmimo <text:s/>iš</text:p>
      <text:p text:style-name="P205">apyvartos bei <text:s/>kitus <text:s/>su <text:s/>tuo <text:s/>susijusius <text:s/>klausimus, <text:s/>kurie <text:s/>yra</text:p>
      <text:p text:style-name="P206">nustatyti šio įstatymo 6 straipsnyje;</text:p>
      <text:p text:style-name="P207"><text:s text:c="5"/>6) steigia <text:s/>ir likviduoja <text:s/>Lietuvos banko skyrius, filialus,</text:p>
      <text:p text:style-name="P208">kitas įstaigas ir įmones savo funkcijoms atlikti;</text:p>
      <text:p text:style-name="P209"><text:s text:c="5"/>7) <text:s/>tvirtina <text:s/>Lietuvos <text:s/>banko <text:s/>etatų <text:s/>sąrašą, <text:s/>struktūrą <text:s/>ir</text:p>
      <text:p text:style-name="P210">valdybos darbo reglamentą;</text:p>
      <text:p text:style-name="P211"><text:s text:c="5"/>8) taiko <text:s/>įstatymų nustatytas <text:s/>poveikio priemones bankams ir</text:p>
      <text:p text:style-name="P212">kitoms kredito įstaigoms;</text:p>
      <text:p text:style-name="P213"><text:s text:c="5"/>9) tvirtina <text:s/>Lietuvos banko <text:s/>finansines ir kitas ataskaitas,</text:p>
      <text:p text:style-name="P214">kurių sudarymą numato šis įstatymas;</text:p>
      <text:p text:style-name="P215"><text:s text:c="5"/>10) <text:s/>sprendžia <text:s text:c="2"/>Lietuvos <text:s/>banko <text:s/>turto <text:s/>ir <text:s/>lėšų <text:s/>naudojimo</text:p>
      <text:p text:style-name="P216">klausimus;</text:p>
      <text:p text:style-name="P217"><text:s text:c="5"/>11) tvirtina iš tarptautinių finansinių institucijų Lietuvos</text:p>
      <text:p text:style-name="P218">banko vardu gaunamų užsienio paskolų sąlygas ir terminus;</text:p>
      <text:p text:style-name="P219"><text:s text:c="5"/>12) išduoda ir atšaukia licencijas bankams ir kitoms kredito</text:p>
      <text:p text:style-name="P220">įstaigoms;</text:p>
      <text:p text:style-name="P221"><text:s text:c="5"/>13) sprendžia <text:s/>šio įstatymo 8 straipsnio 11 punkte numatytus</text:p>
      <text:p text:style-name="P222">klausimus;</text:p>
      <text:p text:style-name="P223"><text:s text:c="5"/>14) <text:s/>nustato <text:s text:c="2"/>atlyginimo <text:s/>dydį <text:s text:c="2"/>Lietuvos <text:s/>banko <text:s text:c="2"/>valdybos</text:p>
      <text:p text:style-name="P224">pirmininko pavaduotojams ir valdybos nariams;</text:p>
      <text:p text:style-name="P225"><text:s text:c="5"/>15) rengia <text:s/>ir teikia <text:s/>Lietuvos Respublikos Seimui tvirtinti</text:p>
      <text:p text:style-name="P226">Lietuvos banko <text:s/>ūkinių bei <text:s/>bendrųjų valdymo <text:s/>išlaidų <text:s/>ir <text:s/>pajamų</text:p>
      <text:p text:style-name="P227">metinę sąmatą.</text:p>
      <text:p text:style-name="P228"><text:s text:c="5"/>Lietuvos bankas, <text:s/>įgyvendindamas savo <text:s/>tikslus, atlieka šias</text:p>
      <text:p text:style-name="P229">pagrindines funkcijas:</text:p>
      <text:p text:style-name="P230"><text:s text:c="3"/><text:s text:c="2"/>1) išleidžia <text:s/>į apyvartą <text:s/>ir <text:s/>išima <text:s/>iš <text:s/>apyvartos <text:s/>Lietuvos</text:p>
      <text:p text:style-name="P231">Respublikos pinigus;</text:p>
      <text:p text:style-name="P232"><text:s text:c="5"/>2) gali <text:s/>aptarnauti Lietuvos Respublikos valdžios ir<text:s/></text:p>
      <text:p text:style-name="P233">valdymo institucijų sąskaitas;</text:p>
      <text:p text:style-name="P234"><text:s text:c="5"/>3) organizuoja <text:s/>Lietuvos Respublikos Vyriausybės išleidžiamų</text:p>
      <text:p text:style-name="P235">vertybinių popierių <text:s/>pardavimą, išpirkimą <text:s/>bei <text:s/>palūkanų <text:s/>už <text:s/>jas</text:p>
      <text:p text:style-name="P236">išmokėjimą <text:s/>ir <text:s text:c="2"/>veikia <text:s/>kaip <text:s text:c="2"/>valstybės <text:s text:c="2"/>vertybinių <text:s text:c="2"/>popierių</text:p>
      <text:p text:style-name="P237">registratorius;</text:p>
      <text:p text:style-name="P238"><text:s text:c="5"/>4) įgyvendina <text:s/>įstatymų <text:s/>nustatyta <text:s/>tvarka <text:s/>pinigų <text:s/>politiką</text:p>
      <text:p text:style-name="P239">tvarkydamas <text:s text:c="2"/>pinigų <text:s text:c="2"/>ir <text:s text:c="2"/>kredito <text:s text:c="2"/>apyvartą <text:s text:c="2"/>atviros <text:s/><text:s/>rinkos</text:p>
      <text:p text:style-name="P240">operacijomis ir kitomis priemonėmis;</text:p>
      <text:p text:style-name="P241"><text:s text:c="5"/>5) <text:s/>konsultuoja <text:s text:c="2"/>Lietuvos <text:s/>Respublikos <text:s text:c="2"/>Vyriausybę <text:s/>pinigų</text:p>
      <text:p text:style-name="P242">rinkos, kredito ir atsiskaitymų klausimais;</text:p>
      <text:p text:style-name="P243"><text:s text:c="5"/>6) renka ir skelbia pinigų bei finansinę statistiką;</text:p>
      <text:p text:style-name="P244"><text:s text:c="5"/>7) kontroliuoja užsienio valiutos režimo laikymąsi;</text:p>
      <text:p text:style-name="P245"><text:s text:c="5"/>8) saugo <text:s/>bei valdo <text:s/>valstybės užsienio <text:s/>valiutos, aukso <text:s/>ir</text:p>
      <text:p text:style-name="P246">kitų tauriųjų metalų rezervus;</text:p>
      <text:p text:style-name="P247"><text:s text:c="5"/>9) nustato <text:s/>bankų ir <text:s/>kitų ūkio <text:s/>subjektų vidaus ir užsienio</text:p>
      <text:p text:style-name="P248">atsiskaitymų, tarp jų ir kliringinių atsiskaitymų tvarką;</text:p>
      <text:p text:style-name="P249"><text:s text:c="5"/>10) išduoda <text:s/>ir<text:s/>atšaukia <text:s/>licencijas Lietuvos Respublikos ir</text:p>
      <text:p text:style-name="P250">užsienio <text:s/>bankams <text:s text:c="2"/>bei <text:s text:c="2"/>kitoms <text:s text:c="2"/>kredito <text:s text:c="2"/>įstaigoms <text:s text:c="2"/>Lietuvos</text:p>
      <text:p text:style-name="P251">Respublikoje ir prižiūri jų veiklą;</text:p>
      <text:p text:style-name="P252"><text:s text:c="5"/>11) <text:s/>įstatymų <text:s text:c="2"/>nustatyta <text:s/>tvarka <text:s text:c="2"/>veikia <text:s/>kaip <text:s/>paskutinis</text:p>
      <text:p text:style-name="P253">likvidumo šaltinis bankų sistemoje;</text:p>
      <text:p text:style-name="P254"><text:s text:c="5"/>12) organizuoja bankinės informacijos sistemą;</text:p>
      <text:p text:style-name="P255"><text:s text:c="5"/>13) <text:s/>nustato <text:s/>bankų <text:s/>ir <text:s/>kitų <text:s/>Lietuvos <text:s/>banko <text:s/>licencijuotų</text:p>
      <text:p text:style-name="P256">kredito įstaigų apskaitos, ataskaitų ir atskaitomybės tvarką;</text:p>
      <text:p text:style-name="P257"><text:s text:c="5"/>14) sudaro Lietuvos Respublikos mokėjimų balansą;</text:p>
      <text:p text:style-name="P258"><text:s text:c="5"/>15) <text:s/>atlieka <text:s/>komercinių <text:s/>bankų <text:s/>ir <text:s/>jų <text:s/>padalinių, <text:s/>kredito</text:p>
      <text:p text:style-name="P259">įstaigų <text:s/>teisinę <text:s text:c="2"/>registraciją <text:s/>bei <text:s text:c="2"/>registruoja <text:s/>jų <text:s text:c="2"/>statutus</text:p>
      <text:p text:style-name="P260">(įstatus).</text:p>
      <text:p text:style-name="P261"><text:s text:c="5"/>Lietuvos banko <text:s/>valdyba gali <text:s/>dalį valdybos funkcijų pavesti</text:p>
      <text:p text:style-name="P262">atlikti valdybos <text:s/>pirmininkui, išskyrus <text:s/>šio straipsnio pirmosios</text:p>
      <text:p text:style-name="P263">dalies 1,<text:s text:c="2"/>2, 4, <text:s/>5, 8, <text:s/>9, <text:s/>10, <text:s/>11, <text:s/>12, <text:s/>13 <text:s/>ir <text:s/>14 <text:s/>punktuose</text:p>
      <text:p text:style-name="P264">nustatytas funkcijas.</text:p>
      <text:p text:style-name="P265"/>
      <text:p text:style-name="P266">Pakeitimai:</text:p>
      <text:p text:style-name="P267">1. Lietuvos Respublikos 1996 03 12</text:p>
      <text:p text:style-name="P268"><text:s text:c="3"/>Įstatymas Nr.1-1225</text:p>
      <text:p text:style-name="P269"><text:s text:c="3"/>Žin., 1996, Nr. 30-731</text:p>
      <text:p text:style-name="P270"/>
      <text:p text:style-name="P271"/>
      <text:p text:style-name="P272"><text:s text:c="5"/>12 straipsnis. Lietuvos banko valdybos narių atleidimas</text:p>
      <text:p text:style-name="P273"><text:s text:c="17"/><text:s text:c="3"/>iš pareigų</text:p>
      <text:p text:style-name="P274"/>
      <text:p text:style-name="P275"><text:s text:c="5"/>Lietuvos banko <text:s/>valdybos narys <text:s/>atleidžiamas prieš <text:s/>terminą,</text:p>
      <text:p text:style-name="P276">jeigu <text:s/>jis <text:s text:c="2"/>neteko <text:s text:c="2"/>Lietuvos <text:s text:c="2"/>Respublikos <text:s text:c="2"/>pilietybės, <text:s text:c="2"/>tapo</text:p>
      <text:p text:style-name="P277">Respublikos Prezidentu, Seimo ar Vyriausybės nariu.</text:p>
      <text:p text:style-name="P278"><text:s text:c="5"/>Lietuvos banko <text:s/>valdybos narys <text:s/>gali <text:s/>būti <text:s/>atleistas <text:s/>prieš</text:p>
      <text:p text:style-name="P279">terminą tik šiais atvejais:</text:p>
      <text:p text:style-name="P280"><text:s text:c="5"/>1) kai <text:s/>paaiškėja, kad <text:s/>negali tinkamai <text:s/>atlikti <text:s/>darbo <text:s/>dėl</text:p>
      <text:p text:style-name="P281">pablogėjusios sveikatos;</text:p>
      <text:p text:style-name="P282"><text:s text:c="5"/>2) kai <text:s/>įsiteisėja teismo nuosprendis, kuriuo valdybos narys</text:p>
      <text:p text:style-name="P283">nuteisiamas už tyčinį nusikaltimą;</text:p>
      <text:p text:style-name="P284"><text:s text:c="5"/>3) kai tampa bankų ar<text:s/>kitų kredito įstaigų tarybų ar valdybų</text:p>
      <text:p text:style-name="P285">nariu, <text:s/>išskyrus <text:s text:c="2"/>dalyvavimą <text:s/>tarptautinių <text:s/>kredito <text:s/>įstaigų <text:s/>ir</text:p>
      <text:p text:style-name="P286">institucijų, kurių nare yra Lietuvos Respublika, valdyme.</text:p>
      <text:p text:style-name="P287"/>
      <text:p text:style-name="P288"/>
      <text:p text:style-name="P289"><text:s text:c="5"/>13 straipsnis.Lietuvos banko valdybos narių</text:p>
      <text:p text:style-name="P290"><text:s text:c="20"/>atsistatydinimas</text:p>
      <text:p text:style-name="P291"/>
      <text:p text:style-name="P292"><text:s text:c="4"/><text:s/>Lietuvos <text:s/>banko <text:s/>valdybos <text:s/>pirmininkas <text:s/>gali <text:s/>atsistatydinti</text:p>
      <text:p text:style-name="P293">įteikęs pareiškimą Respublikos Prezidentui, o valdybos pirmininko</text:p>
      <text:p text:style-name="P294">pavaduotojai ir nariai - Lietuvos banko valdybos pirmininkui.</text:p>
      <text:p text:style-name="P295"><text:s text:c="5"/>Valdybos <text:s/>pirmininko <text:s text:c="2"/>atsistatydinimo <text:s/>pareiškimą <text:s text:c="2"/>svarsto</text:p>
      <text:p text:style-name="P296">Lietuvos Respublikos Seimas, o pirmininko pavaduotojų ir valdybos</text:p>
      <text:p text:style-name="P297">narių - Respublikos Prezidentas.</text:p>
      <text:p text:style-name="P298"><text:s text:c="5"/>Sprendimai dėl atsistatydinimo priimami per vieną mėnesį nuo</text:p>
      <text:p text:style-name="P299">pareiškimų atsistatydinti įteikimo dienos.</text:p>
      <text:p text:style-name="P300"><text:s text:c="5"/>Jeigu sprendimas <text:s/>nepriimtas, <text:s/>atsistatydinusiu <text:s/>laikoma <text:s/>po</text:p>
      <text:p text:style-name="P301">mėnesio nuo pareiškimo padavimo dienos.</text:p>
      <text:p text:style-name="P302"/>
      <text:p text:style-name="P303"/>
      <text:p text:style-name="P304"><text:s text:c="5"/>14 straipsnis. Lietuvos banko valdybos posėdžiai</text:p>
      <text:p text:style-name="P305"/>
      <text:p text:style-name="P306"><text:s text:c="5"/>Lietuvos banko valdybos posėdžiai rengiami prireikus, bet ne</text:p>
      <text:p text:style-name="P307">rečiau kaip <text:s/>du kartus <text:s/>per <text:s/>mėnesį. <text:s/>Valdybos <text:s/>posėdžių <text:s/>rengimo</text:p>
      <text:p text:style-name="P308">tvarką nustato Lietuvos banko valdybos darbo reglamentas.</text:p>
      <text:p text:style-name="P309"><text:s text:c="5"/>Apie valdybos <text:s/>posėdžius <text:s/>jos <text:s/>nariams <text:s/>pranešama <text:s/>raštu <text:s/>ne</text:p>
      <text:p text:style-name="P310">vėliau kaip prieš dvi darbo dienas.</text:p>
      <text:p text:style-name="P311"><text:s text:c="5"/>Lietuvos banko <text:s/>valdybos posėdžiai <text:s/>yra teisėti, <text:s/>kai <text:s/>juose</text:p>
      <text:p text:style-name="P312">dalyvauja ne <text:s/>mažiau kaip <text:s/>devyni valdybos nariai. Banko valdybos</text:p>
      <text:p text:style-name="P313">sprendimai priimami paprasta balsų dauguma.</text:p>
      <text:p text:style-name="P314"><text:s text:c="5"/>Valdybos posėdžiams <text:s/>pirmininkauja valdybos <text:s/>pirmininkas <text:s/>ar</text:p>
      <text:p text:style-name="P315">vienas iš <text:s/>pirmininko pavaduotojų <text:s/>Lietuvos banko <text:s/>valdybos darbo</text:p>
      <text:p text:style-name="P316">reglamento nustatyta tvarka.</text:p>
      <text:p text:style-name="P317"><text:s text:c="5"/>Balsams <text:s/>pasidalijus <text:s/>po <text:s/>lygiai, <text:s/>lemia <text:s/>valdybos <text:s/>posėdžio</text:p>
      <text:p text:style-name="P318">pirmininko balsas.</text:p>
      <text:p text:style-name="P319"><text:s text:c="5"/>Valdybos <text:s/>sprendimai <text:s text:c="2"/>įgyvendinami <text:s/>jos <text:s text:c="2"/>nutarimais <text:s text:c="2"/>arba</text:p>
      <text:p text:style-name="P320">valdybos pirmininko įsakymais.</text:p>
      <text:p text:style-name="P321"/>
      <text:p text:style-name="P322"/>
      <text:p text:style-name="P323"><text:s text:c="5"/>15 straipsnis. Valdybos narių informavimas</text:p>
      <text:p text:style-name="P324"/>
      <text:p text:style-name="P325"><text:s text:c="5"/>Jei valdybos <text:s/>posėdyje sprendžiamas klausimas yra susijęs su</text:p>
      <text:p text:style-name="P326">valdybos <text:s/>nario <text:s/>ar <text:s/>jo <text:s/>šeimos <text:s/>nario <text:s/>komerciniais <text:s/>interesais,</text:p>
      <text:p text:style-name="P327">valdybos narys <text:s/>apie tai praneša prieš svarstymą ir neturi teisės</text:p>
      <text:p text:style-name="P328">jame dalyvauti. <text:s/>Komerciniai interesai <text:s/>yra valdybos <text:s/>nario ar jo</text:p>
      <text:p text:style-name="P329">šeimos nario <text:s/>buvimas akcininku, <text:s/>kredito įstaigos <text:s/>ar bet kokios</text:p>
      <text:p text:style-name="P330">rūšies <text:s/>įmonės <text:s text:c="2"/>tarybos <text:s/>ar <text:s/>valdybos <text:s/>nariu, <text:s/>taip <text:s/>pat <text:s/>įmonės</text:p>
      <text:p text:style-name="P331">savininku, bendrasavininkiu, dalininku.</text:p>
      <text:p text:style-name="P332"/>
      <text:p text:style-name="P333"/>
      <text:p text:style-name="P334"><text:s text:c="5"/>16 straipsnis. Lietuvos banko valdybos narių darbo</text:p>
      <text:p text:style-name="P335"><text:s text:c="20"/>apribojimas</text:p>
      <text:p text:style-name="P336"/>
      <text:p text:style-name="P337"><text:s text:c="5"/>Lietuvos banko valdybos pirmininkas, pirmininko pavaduotojai</text:p>
      <text:p text:style-name="P338">ir valdybos <text:s/>nariai, taip <text:s/>pat jais buvę asmenys, kol nėra praėję</text:p>
      <text:p text:style-name="P339">vieneri metai <text:s/>nuo jų <text:s/>pasitraukimo iš <text:s/>šių pareigų, <text:s/>negali būti</text:p>
      <text:p text:style-name="P340">kredito įstaigų tarybų ar valdybų nariais.</text:p>
      <text:p text:style-name="P341"><text:s text:c="5"/>Lietuvos banko <text:s/>valdybos pirmininkas, <text:s/>jo<text:s/>pavaduotojai <text:s/>gali</text:p>
      <text:p text:style-name="P342">dirbti tik <text:s/>Lietuvos <text:s/>banke, <text:s/>išskyrus <text:s/>mokslinį, <text:s/>pedagoginį <text:s/>ir</text:p>
      <text:p text:style-name="P343">kultūrinį darbą, gavę valdybos sutikimą.</text:p>
      <text:p text:style-name="P344"/>
      <text:p text:style-name="P345"/>
      <text:p text:style-name="P346"><text:s text:c="5"/>17 straipsnis. Lietuvos banko valdybos pirmininkas</text:p>
      <text:p text:style-name="P347"/>
      <text:p text:style-name="P348"><text:s text:c="5"/>Lietuvos banko valdybos pirmininkas:</text:p>
      <text:p text:style-name="P349"><text:s text:c="5"/>1) vadovauja Lietuvos banko darbui ir atsako už jo veiklą;</text:p>
      <text:p text:style-name="P350"><text:s text:c="5"/>2) be atskiro įgaliojimo atstovauja Lietuvos bankui Lietuvos</text:p>
      <text:p text:style-name="P351">Respublikoje bei <text:s/>užsienyje ir <text:s/>atlieka visus <text:s/>su tuo <text:s/>susijusius</text:p>
      <text:p text:style-name="P352">veiksmus;</text:p>
      <text:p text:style-name="P353"><text:s text:c="5"/>3) sudaro <text:s/>darbo sutartis su Lietuvos banko darbuotojais bei</text:p>
      <text:p text:style-name="P354">Lietuvos <text:s/>banko <text:s text:c="2"/>skyrių, <text:s/>filialų <text:s text:c="2"/>ar <text:s/>Lietuvos <text:s/>banko <text:s/>įstaigų</text:p>
      <text:p text:style-name="P355">vadovais, skatina <text:s/>pasižymėjusius darbuotojus, <text:s/>skiria drausmines</text:p>
      <text:p text:style-name="P356">nuobaudas;</text:p>
      <text:p text:style-name="P357"><text:s text:c="5"/>4) <text:s/>tvirtina <text:s text:c="2"/>valdybos <text:s text:c="2"/>pirmininko <text:s text:c="2"/>ir <text:s text:c="2"/>jo <text:s text:c="2"/>pavaduotojų</text:p>
      <text:p text:style-name="P358">pasiskirstymą pareigomis;</text:p>
      <text:p text:style-name="P359"><text:s text:c="5"/>5) išduoda įgaliojimus;</text:p>
      <text:p text:style-name="P360"><text:s text:c="5"/>6) tvirtina Lietuvos banko struktūrinių padalinių nuostatus;</text:p>
      <text:p text:style-name="P361"><text:s text:c="5"/>7) vykdo kitas Lietuvos banko valdybos pavestas funkcijas.</text:p>
      <text:p text:style-name="P362"><text:s text:c="5"/>Lietuvos banko <text:s/>valdybos pirmininkui <text:s/>nesant, Lietuvos banko</text:p>
      <text:p text:style-name="P363">valdybos pirmininko <text:s/>pareigas <text:s/>jo <text:s/>pavedimu <text:s/>eina <text:s/>vienas <text:s/>iš <text:s/>jo</text:p>
      <text:p text:style-name="P364">pavaduotojų.</text:p>
      <text:p text:style-name="P365"><text:s text:c="5"/>Lietuvos banko <text:s/>valdybos pirmininkas <text:s/>arba <text:s/>jo <text:s/>pavaduotojas</text:p>
      <text:p text:style-name="P366">turi <text:s/>dalyvauti <text:s text:c="2"/>Lietuvos <text:s/>Respublikos <text:s/>Vyriausybės <text:s/>posėdžiuose</text:p>
      <text:p text:style-name="P367">patariamojo balso teise.</text:p>
      <text:p text:style-name="P368"><text:s text:c="5"/>Atleistas <text:s/>ar <text:s/>atstatydintas <text:s/>iš <text:s/>Lietuvos <text:s/>banko <text:s/>valdybos</text:p>
      <text:p text:style-name="P369">pirmininko pareigų asmuo Lietuvos banko reikalus naujai paskirtam</text:p>
      <text:p text:style-name="P370">Lietuvos banko <text:s/>valdybos <text:s/>pirmininkui <text:s/>arba <text:s/>laikinai <text:s/>eiti <text:s/>šias</text:p>
      <text:p text:style-name="P371">pareigas <text:s/>paskirtam <text:s text:c="2"/>asmeniui <text:s/>perduoda <text:s text:c="2"/>dalyvaujant <text:s text:c="2"/>Lietuvos</text:p>
      <text:p text:style-name="P372">Respublikos Seimo valdybos paskirtam atstovui, kuris, be kita ko,</text:p>
      <text:p text:style-name="P373">taip pat pasirašo reikalų perdavimo aktą.</text:p>
      <text:p text:style-name="P374"/>
      <text:p text:style-name="P375">Pakeitimai:</text:p>
      <text:p text:style-name="P376">1. Lietuvos Respublikos 1996 03 12</text:p>
      <text:p text:style-name="P377"><text:s text:c="3"/>Įstatymas Nr.1-1225</text:p>
      <text:p text:style-name="P378"><text:s text:c="3"/>Žin., 1996, Nr. 30-731</text:p>
      <text:p text:style-name="P379"/>
      <text:p text:style-name="P380"/>
      <text:p text:style-name="P381"><text:s text:c="5"/>18 straipsnis. Lietuvos banko darbuotojai</text:p>
      <text:p text:style-name="P382"/>
      <text:p text:style-name="P383"><text:s text:c="5"/>Lietuvos banko darbuotojai atlieka Lietuvos banko funkcijas,</text:p>
      <text:p text:style-name="P384">numatytas šiame <text:s/>įstatyme, vadovaudamiesi atitinkamo struktūrinio</text:p>
      <text:p text:style-name="P385">padalinio nuostatais ir darbo sutartimi.</text:p>
      <text:p text:style-name="P386"><text:s text:c="5"/>Lietuvos banko <text:s/>darbuotojai gali <text:s/>dirbti <text:s/>tik <text:s/>šiame <text:s/>banke,</text:p>
      <text:p text:style-name="P387">išskyrus atvejus, <text:s/>kai <text:s/>Lietuvos <text:s/>banko <text:s/>valdyba <text:s/>duoda <text:s/>sutikimą</text:p>
      <text:p text:style-name="P388">dirbti ir kitur. Ši nuostata netaikoma šio<text:s/>įstatymo 16 straipsnio</text:p>
      <text:p text:style-name="P389">antrojoje dalyje numatytais atvejais.</text:p>
      <text:p text:style-name="P390"><text:s text:c="5"/>Lietuvos banko darbuotojams gali būti suteikiamos finansinės</text:p>
      <text:p text:style-name="P391">paslaugos (išskyrus <text:s/>kreditų <text:s/>teikimą) <text:s/>Lietuvos <text:s/>banko <text:s/>valdybos</text:p>
      <text:p text:style-name="P392">nustatyta tvarka ir sąlygomis.</text:p>
      <text:p text:style-name="P393"/>
      <text:p text:style-name="P394">Pakeitimai:</text:p>
      <text:p text:style-name="P395">1. Lietuvos Respublikos 1996 03 12</text:p>
      <text:p text:style-name="P396"><text:s text:c="3"/>Įstatymas Nr.1-1225</text:p>
      <text:p text:style-name="P397"><text:s text:c="3"/>Žin., 1996, Nr. 30-731</text:p>
      <text:p text:style-name="P398"/>
      <text:p text:style-name="P399"/>
      <text:p text:style-name="P400"><text:s text:c="5"/>19 straipsnis. Lietuvos banko paslapčių saugojimas</text:p>
      <text:p text:style-name="P401"/>
      <text:p text:style-name="P402"><text:s text:c="5"/>Lietuvos <text:s/>banko <text:s text:c="2"/>valdybos <text:s/>pirmininkas, <text:s text:c="2"/>jo <text:s/>pavaduotojai,</text:p>
      <text:p text:style-name="P403">valdybos nariai ir darbuotojai privalo laikyti paslaptyje žinias,</text:p>
      <text:p text:style-name="P404">susijusias su Lietuvos banko veikla.</text:p>
      <text:p text:style-name="P405"><text:s text:c="5"/>Žinių, kurios sudaro Lietuvos banko paslaptį, sąrašą nustato</text:p>
      <text:p text:style-name="P406">Lietuvos banko valdyba.</text:p>
      <text:p text:style-name="P407"><text:s text:c="5"/>Žinios, sudarančios <text:s/>Lietuvos banko <text:s/>paslaptį, teikiamos tik</text:p>
      <text:p text:style-name="P408">įstatymų nustatytoms institucijoms ir įstatymų nustatyta tvarka.</text:p>
      <text:p text:style-name="P409"><text:s text:c="5"/>Už žinių, <text:s/>sudarančių Lietuvos <text:s/>banko paslaptį, <text:s/>paskleidimą</text:p>
      <text:p text:style-name="P410">bei neteisėtų <text:s/>finansinių operacijų <text:s/>ir sandorių <text:s/>nuslėpimą kalti</text:p>
      <text:p text:style-name="P411">Lietuvos banko <text:s/>valdybos pirmininkas, <text:s/>jo pavaduotojai, nariai ir</text:p>
      <text:p text:style-name="P412">darbuotojai atsako įstatymų nustatyta tvarka.</text:p>
      <text:p text:style-name="P413"/>
      <text:p text:style-name="P414"/>
      <text:p text:style-name="P415"><text:s text:c="7"/><text:s text:c="19"/>III <text:s/>skyrius</text:p>
      <text:p text:style-name="P416"/>
      <text:p text:style-name="P417"/>
      <text:p text:style-name="P418"><text:s text:c="10"/>LIETUVOS BANKO KAPITALAI, PAJAMOS IR IŠLAIDOS</text:p>
      <text:p text:style-name="P419"/>
      <text:p text:style-name="P420"/>
      <text:p text:style-name="P421"><text:s text:c="5"/>20 straipsnis. Lietuvos banko kapitalai</text:p>
      <text:p text:style-name="P422"/>
      <text:p text:style-name="P423"><text:s text:c="5"/>Lietuvos banko įstatinis kapitalas yra 50 mln. litų.</text:p>
      <text:p text:style-name="P424"><text:s text:c="5"/>Įstatinis <text:s/>kapitalas <text:s/>formuojamas <text:s/>iš <text:s/>Lietuvos <text:s/>Respublikos</text:p>
      <text:p text:style-name="P425">valstybės lėšų ir Lietuvos banko pelno atskaitymų.</text:p>
      <text:p text:style-name="P426"><text:s text:c="5"/>Lietuvos banko <text:s/>atsargos kapitalas <text:s/>sudaromas <text:s/>iš <text:s/>Lietuvos</text:p>
      <text:p text:style-name="P427">banko pelno <text:s/>metinių atskaitymų, <text:s/>kurie daromi <text:s/>tol, kol atsargos</text:p>
      <text:p text:style-name="P428">kapitalo suma pasieks 200 mln. litų. Atsargos kapitalas gali būti</text:p>
      <text:p text:style-name="P429">naudojamas <text:s/>tik <text:s/>banko <text:s/>nuostoliams <text:s/>atlyginti. <text:s/>Panaudojus <text:s/>dalį</text:p>
      <text:p text:style-name="P430">atsargos kapitalo <text:s/>banko nuostoliams <text:s/>atlyginti, vėl daromi pelno</text:p>
      <text:p text:style-name="P431">atskaitymai šiam kapitalui, kol jis pasieks 200 mln. litų.</text:p>
      <text:p text:style-name="P432"/>
      <text:p text:style-name="P433">Pakeitimai:</text:p>
      <text:p text:style-name="P434">1. Lietuvos Respublikos 1996 03 12</text:p>
      <text:p text:style-name="P435"><text:s text:c="3"/>Įstatymas Nr.1-1225</text:p>
      <text:p text:style-name="P436"><text:s text:c="3"/>Žin., 1996, Nr. 30-731</text:p>
      <text:p text:style-name="P437"/>
      <text:p text:style-name="P438"/>
      <text:p text:style-name="P439"><text:s text:c="5"/>21 straipsnis. Lietuvos banko pajamos</text:p>
      <text:p text:style-name="P440"/>
      <text:p text:style-name="P441"><text:s text:c="5"/>Lietuvos banko pajamas sudaro:</text:p>
      <text:p text:style-name="P442"><text:s text:c="5"/>1) palūkanos, gautos už užsienio valiutos atsargas, laikomas</text:p>
      <text:p text:style-name="P443">užsienyje;</text:p>
      <text:p text:style-name="P444"><text:s text:c="5"/>2) palūkanos, <text:s/>gautos už <text:s/>kituose bankuose laikomus indėlius</text:p>
      <text:p text:style-name="P445">ir bankams išduotas paskolas;</text:p>
      <text:p text:style-name="P446"><text:s text:c="5"/>3) pajamos, gautos už pinigų leidimą;</text:p>
      <text:p text:style-name="P447"><text:s text:c="5"/>4) <text:s/>pajamos, <text:s text:c="2"/>gautos <text:s/>už <text:s text:c="2"/>operacijas <text:s text:c="2"/>užsienio <text:s text:c="2"/>valiuta,</text:p>
      <text:p text:style-name="P448">tauriaisiais <text:s/>metalais, <text:s text:c="2"/>vertybiniais <text:s/>popieriais <text:s text:c="2"/>ir <text:s/>įstatymų</text:p>
      <text:p text:style-name="P449">nustatyta tvarka išduotas garantijas;</text:p>
      <text:p text:style-name="P450"><text:s text:c="5"/>5) <text:s text:c="2"/>pajamos, <text:s text:c="3"/>gautos <text:s text:c="2"/>už <text:s text:c="3"/>kitas <text:s text:c="2"/>operacijas, <text:s text:c="2"/>kurios</text:p>
      <text:p text:style-name="P451">neprieštarauja įstatymams.</text:p>
      <text:p text:style-name="P452"/>
      <text:p text:style-name="P453"/>
      <text:p text:style-name="P454"><text:s text:c="5"/>22 straipsnis. Lietuvos banko išlaidos</text:p>
      <text:p text:style-name="P455"/>
      <text:p text:style-name="P456"><text:s text:c="5"/>Lietuvos banko išlaidas sudaro:</text:p>
      <text:p text:style-name="P457"><text:s text:c="5"/>1) palūkanos, mokamos už kredito įstaigų depozitus, laikomus</text:p>
      <text:p text:style-name="P458">Lietuvos banke;</text:p>
      <text:p text:style-name="P459"><text:s text:c="5"/>2) išlaidos užsienio operacijoms vykdyti;</text:p>
      <text:p text:style-name="P460"><text:s text:c="5"/>3) palūkanos, išmokėtos už užsienio paskolas;</text:p>
      <text:p text:style-name="P461"><text:s text:c="5"/>4) išlaidos, <text:s/>susijusios su <text:s/>operacijomis užsienio <text:s/>valiuta,</text:p>
      <text:p text:style-name="P462">tauriaisiais metalais bei vertybiniais popieriais ir su garantijų</text:p>
      <text:p text:style-name="P463">išdavimu;</text:p>
      <text:p text:style-name="P464"><text:s text:c="5"/>5) išlaidos, <text:s/>susijusios <text:s/>su <text:s/>pinigų <text:s/>gamyba, <text:s/>išleidimu <text:s/>ir</text:p>
      <text:p text:style-name="P465">pinigų apyvarta;</text:p>
      <text:p text:style-name="P466"><text:s text:c="5"/>6) <text:s text:c="2"/>ilgalaikio <text:s text:c="3"/>materialaus <text:s text:c="2"/>ir <text:s text:c="3"/>nematerialaus <text:s text:c="2"/>turto</text:p>
      <text:p text:style-name="P467">amortizacijos išlaidos;</text:p>
      <text:p text:style-name="P468"><text:s text:c="5"/>7) bendros eksploatacijos išlaidos;</text:p>
      <text:p text:style-name="P469"><text:s text:c="5"/>8) išlaidos personalui;</text:p>
      <text:p text:style-name="P470"><text:s text:c="5"/>9) kitos <text:s/>specifinės išlaidos, <text:s/>kurios yra <text:s/>būtinos Lietuvos</text:p>
      <text:p text:style-name="P471">banko funkcijoms atlikti ir neprieštarauja įstatymams.</text:p>
      <text:p text:style-name="P472"/>
      <text:p text:style-name="P473">Pakeitimai:</text:p>
      <text:p text:style-name="P474">1. Lietuvos Respublikos 1996 03 12</text:p>
      <text:p text:style-name="P475"><text:s text:c="3"/>Įstatymas Nr.1-1225</text:p>
      <text:p text:style-name="P476"><text:s text:c="3"/>Žin., 1996, Nr. 30-731</text:p>
      <text:p text:style-name="P477"/>
      <text:p text:style-name="P478"/>
      <text:p text:style-name="P479"><text:s text:c="5"/>23 straipsnis. Lietuvos banko pelnas</text:p>
      <text:p text:style-name="P480"/>
      <text:p text:style-name="P481"><text:s text:c="5"/>Finansinių metų <text:s/>banko pelnas <text:s/>skaičiuojamas iš banko pajamų</text:p>
      <text:p text:style-name="P482">atėmus išlaidas.</text:p>
      <text:p text:style-name="P483"/>
      <text:p text:style-name="P484"/>
      <text:p text:style-name="P485"><text:s text:c="5"/>24 straipsnis. Lietuvos banko pelno paskirstymas</text:p>
      <text:p text:style-name="P486"/>
      <text:p text:style-name="P487"><text:s text:c="5"/>Iš Lietuvos <text:s/>banko pelno <text:s/>pirmiausia padengiami praeitų metų</text:p>
      <text:p text:style-name="P488">nuostoliai.</text:p>
      <text:p text:style-name="P489"><text:s text:c="5"/>Likęs pelnas skirstomas tokia eile:</text:p>
      <text:p text:style-name="P490"><text:s text:c="5"/>1) <text:s/>20 <text:s text:c="2"/>procentų <text:s/>- <text:s/>Lietuvos <text:s/>banko <text:s/>įstatiniam <text:s/>kapitalui</text:p>
      <text:p text:style-name="P491">suformuoti;</text:p>
      <text:p text:style-name="P492"><text:s text:c="5"/>2) <text:s/>50 <text:s text:c="2"/>procentų <text:s/>- <text:s text:c="2"/>Lietuvos <text:s/>banko <text:s text:c="2"/>atsargos <text:s/>kapitalui</text:p>
      <text:p text:style-name="P493">suformuoti.</text:p>
      <text:p text:style-name="P494"><text:s text:c="5"/>Šio straipsnio antrojoje dalyje nurodyti atskaitymai vykdomi</text:p>
      <text:p text:style-name="P495">tol, kol <text:s/>bus <text:s/>pasiekti <text:s/>šio <text:s/>įstatymo <text:s/>20 <text:s/>straipsnyje <text:s/>nurodyti</text:p>
      <text:p text:style-name="P496">kapitalų dydžiai.</text:p>
      <text:p text:style-name="P497"><text:s text:c="5"/>Likęs pelnas <text:s/>sumokamas <text:s/>į <text:s/>Lietuvos <text:s/>Respublikos <text:s/>valstybės</text:p>
      <text:p text:style-name="P498">biudžetą iki kiekvienų metų gegužės 1 dienos.</text:p>
      <text:p text:style-name="P499"><text:s text:c="5"/>Lietuvos <text:s/>banko <text:s text:c="2"/>pelnas <text:s/>juridinių <text:s/>asmenų <text:s/>pelno <text:s/>mokesčiu</text:p>
      <text:p text:style-name="P500">neapmokestinamas.</text:p>
      <text:p text:style-name="P501"/>
      <text:p text:style-name="P502">Pakeitimai:</text:p>
      <text:p text:style-name="P503">1. Lietuvos Respublikos 1996 03 12</text:p>
      <text:p text:style-name="P504"><text:s text:c="3"/>Įstatymas Nr.1-1225</text:p>
      <text:p text:style-name="P505"><text:s text:c="3"/>Žin., 1996, Nr. 30-731</text:p>
      <text:p text:style-name="P506"/>
      <text:p text:style-name="P507"/>
      <text:p text:style-name="P508"><text:s text:c="27"/>IV skyrius</text:p>
      <text:p text:style-name="P509"/>
      <text:p text:style-name="P510"/>
      <text:p text:style-name="P511"><text:s text:c="17"/>LIETUVOS BANKO PINIGŲ POLITIKA</text:p>
      <text:p text:style-name="P512"/>
      <text:p text:style-name="P513"/>
      <text:p text:style-name="P514"><text:s text:c="5"/>25 straipsnis. Lietuvos banko pinigų politikos programa</text:p>
      <text:p text:style-name="P515"/>
      <text:p text:style-name="P516"><text:s text:c="5"/>Lietuvos bankas <text:s/>rengia <text:s/>pinigų <text:s/>politikos <text:s/>programą <text:s/>ir <text:s/>ją</text:p>
      <text:p text:style-name="P517">įgyvendina.</text:p>
      <text:p text:style-name="P518"/>
      <text:p text:style-name="P519"/>
      <text:p text:style-name="P520"><text:s text:c="5"/>26 straipsnis. Atviros rinkos operacijos</text:p>
      <text:p text:style-name="P521"/>
      <text:p text:style-name="P522"><text:s text:c="5"/>Lietuvos bankas, įgyvendindamas pinigų politiką:</text:p>
      <text:p text:style-name="P523"><text:s text:c="5"/>1) perka <text:s/>ir parduoda <text:s/>Lietuvos Respublikos išleistus skolos</text:p>
      <text:p text:style-name="P524">dokumentus (vertybinius popierius);</text:p>
      <text:p text:style-name="P525"><text:s text:c="5"/>2) atlieka rediskonto operacijas.</text:p>
      <text:p text:style-name="P526"><text:s text:c="5"/>Lietuvos bankas <text:s/>savo nustatyta <text:s/>tvarka turi <text:s/>teisę <text:s/>bankams</text:p>
      <text:p text:style-name="P527">rediskontuoti litais <text:s/>išreikštus <text:s/>vekselius <text:s/>ir <text:s/>kitus <text:s/>skolinius</text:p>
      <text:p text:style-name="P528">įsipareigojimus, kurie <text:s/>turi būti <text:s/>apmokėti Lietuvos Respublikoje</text:p>
      <text:p text:style-name="P529">ir užtikrinti <text:s/>ne mažiau <text:s/>kaip trijų<text:s/>mokių garantų ar laiduotojų,</text:p>
      <text:p text:style-name="P530">iš kurių <text:s/>bent vienas <text:s/>yra bankas, <text:s/>parašais, <text:s/>ir <text:s/>jeigu <text:s/>nuo <text:s/>jų</text:p>
      <text:p text:style-name="P531">pateikimo rediskontuoti <text:s/>dienos iki jų apmokėjimo dienos yra likę</text:p>
      <text:p text:style-name="P532">ne daugiau kaip trys mėnesiai.</text:p>
      <text:p text:style-name="P533"><text:s text:c="5"/>Išimtiniais atvejais <text:s/>banko valdybos nutarimu galima priimti</text:p>
      <text:p text:style-name="P534">rediskontui <text:s text:c="2"/>vekselius <text:s text:c="3"/>ir <text:s text:c="3"/>kitus <text:s text:c="3"/>komercinių <text:s text:c="3"/>operacijų</text:p>
      <text:p text:style-name="P535">įsipareigojimus, užtikrintus <text:s/>dviejų garantų <text:s/>ir <text:s/>laiduotojų, <text:s/>iš</text:p>
      <text:p text:style-name="P536">kurių bent <text:s/>vienas yra <text:s/>bankas, parašais, <text:s/>jeigu nuo diskontavimo</text:p>
      <text:p text:style-name="P537">dienos iki <text:s/>jų apmokėjimo yra likę ne daugiau kaip šeši<text:s/>mėnesiai,</text:p>
      <text:p text:style-name="P538">ir su dviejų garantų ir laiduotojų parašais, iš kurių bent vienas</text:p>
      <text:p text:style-name="P539">yra bankas.</text:p>
      <text:p text:style-name="P540"><text:s text:c="5"/>Lietuvos <text:s text:c="2"/>bankas <text:s text:c="2"/>rediskontuoja <text:s text:c="2"/>vekselius <text:s text:c="2"/>neviršydamas</text:p>
      <text:p text:style-name="P541">kiekvieno banko <text:s/>maksimalaus galimo <text:s/>rediskontavimo dydžio, kuris</text:p>
      <text:p text:style-name="P542">apskaičiuojamas <text:s/>atitinkamu <text:s text:c="2"/>santykiu <text:s/>nuo <text:s text:c="2"/>bankų <text:s text:c="2"/>registruoto</text:p>
      <text:p text:style-name="P543">kapitalo.</text:p>
      <text:p text:style-name="P544"><text:s text:c="5"/>Lietuvos bankas <text:s/>nustato, didina <text:s/>ar mažina <text:s/>kiekvieno banko</text:p>
      <text:p text:style-name="P545">rediskontavimo <text:s text:c="2"/>dydžio <text:s text:c="3"/>ribas <text:s text:c="3"/>arba <text:s text:c="3"/>visiškai <text:s text:c="3"/>nutraukia</text:p>
      <text:p text:style-name="P546">rediskontavimo operacijas.</text:p>
      <text:p text:style-name="P547"/>
      <text:p text:style-name="P548"/>
      <text:p text:style-name="P549"><text:s text:c="5"/>27 straipsnis. Kreditavimo operacijos</text:p>
      <text:p text:style-name="P550"/>
      <text:p text:style-name="P551"><text:s text:c="5"/>Lietuvos bankas, <text:s/>remdamasis šio <text:s/>įstatymo 8 <text:s/>straipsnio <text:s/>11</text:p>
      <text:p text:style-name="P552">punktu, gali <text:s/>savo nustatytomis <text:s/>sąlygomis, terminais <text:s/>ir <text:s/>tvarka</text:p>
      <text:p text:style-name="P553">teikti <text:s/>paskolas <text:s text:c="2"/>Lietuvos <text:s/>Respublikos <text:s text:c="2"/>bankams <text:s text:c="2"/>ir <text:s text:c="2"/>kredito</text:p>
      <text:p text:style-name="P554">įstaigoms, laikančioms <text:s/>savo privalomųjų <text:s/>atsargų lėšas <text:s/>Lietuvos</text:p>
      <text:p text:style-name="P555">banke. Lietuvos <text:s/>banko paskolos <text:s/>dydis negali viršyti 60 procentų</text:p>
      <text:p text:style-name="P556">komercinio banko <text:s/>ar kitos kredito įstaigos įsipareigojimų litais</text:p>
      <text:p text:style-name="P557">ir užsienio valiuta.</text:p>
      <text:p text:style-name="P558"><text:s text:c="5"/>Lietuvos banko paskolos užtikrinamos:</text:p>
      <text:p text:style-name="P559"><text:s text:c="5"/>1) Lietuvos Respublikos Vyriausybės garantija ar laidavimu;</text:p>
      <text:p text:style-name="P560"><text:s text:c="5"/>2) komercinio <text:s/>banko ar <text:s/>kitos kredito <text:s/>įstaigos, gaunančios</text:p>
      <text:p text:style-name="P561">paskolą, turto įkeitimu;</text:p>
      <text:p text:style-name="P562"><text:s text:c="5"/>3) kito <text:s/>komercinio banko <text:s/>ar kitos <text:s/>kredito įstaigos <text:s/>turto</text:p>
      <text:p text:style-name="P563">įkeitimu, garantija ar laidavimu.</text:p>
      <text:p text:style-name="P564"/>
      <text:p text:style-name="P565">Pakeitimai:</text:p>
      <text:p text:style-name="P566">1. Lietuvos Respublikos 1996 03 12</text:p>
      <text:p text:style-name="P567"><text:s text:c="3"/>Įstatymas Nr.1-1225</text:p>
      <text:p text:style-name="P568"><text:s text:c="3"/>Žin., 1996, Nr. 30-731</text:p>
      <text:p text:style-name="P569"/>
      <text:p text:style-name="P570"/>
      <text:p text:style-name="P571"><text:s text:c="5"/>28 straipsnis. Palūkanų normos</text:p>
      <text:p text:style-name="P572"/>
      <text:p text:style-name="P573"><text:s text:c="5"/>Lietuvos banko <text:s/>rediskonto ir <text:s/>jo kredito operacijų palūkanų</text:p>
      <text:p text:style-name="P574">normas nustato Lietuvos bankas.</text:p>
      <text:p text:style-name="P575"><text:s text:c="5"/>Neįprastomis ekonominėmis <text:s/>sąlygomis maksimalias kreditavimo</text:p>
      <text:p text:style-name="P576">ir diskonto operacijų palūkanų normas visiems Respublikos bankams</text:p>
      <text:p text:style-name="P577">ir kitoms kredito įstaigoms gali nustatyti Lietuvos bankas.</text:p>
      <text:p text:style-name="P578"/>
      <text:p text:style-name="P579"/>
      <text:p text:style-name="P580"><text:s text:c="28"/>V skyrius</text:p>
      <text:p text:style-name="P581"/>
      <text:p text:style-name="P582"/>
      <text:p text:style-name="P583"><text:s text:c="8"/>UŽSIENIO VALIUTOS REŽIMAS, TARPTAUTINĖS ATSARGOS</text:p>
      <text:p text:style-name="P584"/>
      <text:p text:style-name="P585"><text:s text:c="10"/>IR OPERACIJOS SU UŽSIENIO KREDITO ĮSTAIGOMIS</text:p>
      <text:p text:style-name="P586"/>
      <text:p text:style-name="P587"/>
      <text:p text:style-name="P588"><text:s text:c="5"/>29 straipsnis. Užsienio valiutos operacijų reguliavimas</text:p>
      <text:p text:style-name="P589"/>
      <text:p text:style-name="P590"><text:s text:c="5"/>Lietuvos bankas:</text:p>
      <text:p text:style-name="P591"><text:s text:c="5"/>1) nustato užsienio valiutos operacijų vykdymo tvarką;</text:p>
      <text:p text:style-name="P592"><text:s text:c="5"/>2) išduoda <text:s/>licencijas užsienio valiutos operacijoms vykdyti</text:p>
      <text:p text:style-name="P593">ir prireikus atšaukia šias licencijas;</text:p>
      <text:p text:style-name="P594"><text:s text:c="5"/>3) nustato <text:s/>bankams ir <text:s/>kitoms <text:s/>kredito <text:s/>įstaigoms <text:s/>leistiną</text:p>
      <text:p text:style-name="P595">užsienio valiutų atvirosios pozicijos riziką;</text:p>
      <text:p text:style-name="P596"><text:s text:c="5"/>4) laiko <text:s/>Lietuvos Respublikos užsienio valiutos atsargas ir</text:p>
      <text:p text:style-name="P597">jas tvarko.</text:p>
      <text:p text:style-name="P598"/>
      <text:p text:style-name="P599"/>
      <text:p text:style-name="P600"><text:s text:c="5"/>30 straipsnis. Atsiskaitymo sutartys</text:p>
      <text:p text:style-name="P601"/>
      <text:p text:style-name="P602"><text:s text:c="5"/>Lietuvos bankas<text:s text:c="2"/>gali ir savo vardu, ir Lietuvos Respublikos</text:p>
      <text:p text:style-name="P603">Vyriausybės vardu, <text:s/>jai pavedus, sudaryti su užsienio valstybėmis</text:p>
      <text:p text:style-name="P604">arba privačiomis <text:s/>centrinėmis kliringo <text:s/>institucijomis <text:s/>užsienyje</text:p>
      <text:p text:style-name="P605">kliringo ir <text:s/>mokėjimo sutartis <text:s/>arba kitokius susitarimus dėl šių</text:p>
      <text:p text:style-name="P606">operacijų vykdymo.</text:p>
      <text:p text:style-name="P607"/>
      <text:p text:style-name="P608"/>
      <text:p text:style-name="P609"><text:s text:c="5"/>31 straipsnis. Aukso, konvertuojamos užsienio valiutos</text:p>
      <text:p text:style-name="P610"><text:s text:c="20"/>ir kitos visuotinai pripažįstamos</text:p>
      <text:p text:style-name="P611"><text:s text:c="20"/>tarptautinės atsargos</text:p>
      <text:p text:style-name="P612"/>
      <text:p text:style-name="P613"><text:s text:c="5"/>Lietuvos bankas sudaro, laiko ir tvarko Lietuvos Respublikos</text:p>
      <text:p text:style-name="P614">atsargas, kurios gali būti sudarytos iš:</text:p>
      <text:p text:style-name="P615"><text:s text:c="5"/>1) aukso;</text:p>
      <text:p text:style-name="P616"><text:s text:c="5"/>2) konvertuojamos užsienio valiutos banknotais ar monetomis,</text:p>
      <text:p text:style-name="P617">taip pat esančios užsienio bankų sąskaitose;</text:p>
      <text:p text:style-name="P618"><text:s text:c="5"/>3) bet <text:s/>kokių visuotinai <text:s/>pripažįstamų tarptautinių atsargų,</text:p>
      <text:p text:style-name="P619">įskaitant:</text:p>
      <text:p text:style-name="P620"><text:s text:c="5"/>a) teisę įsigyti Tarptautinio valiutos fondo atsargų dalį;</text:p>
      <text:p text:style-name="P621"><text:s text:c="5"/>b) specialią skolinimosi teisę (SDR) Tarptautiniame valiutos</text:p>
      <text:p text:style-name="P622">fonde;</text:p>
      <text:p text:style-name="P623"><text:s text:c="5"/>c) vekselius konvertuojama užsienio valiuta;</text:p>
      <text:p text:style-name="P624"><text:s text:c="5"/>d) vertybinius <text:s/>popierius, apmokamus <text:s/>konvertuojama užsienio</text:p>
      <text:p text:style-name="P625">valiuta, <text:s/>kuriuos <text:s/>išleido <text:s/>ir <text:s/>garantavo, <text:s/>įskaitant <text:s/>perpirkimo</text:p>
      <text:p text:style-name="P626">įsipareigojimus, užsienio <text:s/>valstybė ar <text:s/>jos centrinis bankas arba</text:p>
      <text:p text:style-name="P627">tarptautinė institucija.</text:p>
      <text:p text:style-name="P628"/>
      <text:p text:style-name="P629"/>
      <text:p text:style-name="P630"><text:s text:c="5"/>32 straipsnis. Operacijos su užsienio kredito</text:p>
      <text:p text:style-name="P631"><text:s text:c="20"/>įstaigomis</text:p>
      <text:p text:style-name="P632"/>
      <text:p text:style-name="P633"><text:s text:c="5"/>Lietuvos bankas turi teisę:</text:p>
      <text:p text:style-name="P634"><text:s text:c="5"/>1) imti <text:s/>paskolas iš <text:s/>užsienio <text:s/>ir <text:s/>tarptautinių <text:s/>bankų <text:s/>bei</text:p>
      <text:p text:style-name="P635">kredito įstaigų;</text:p>
      <text:p text:style-name="P636"><text:s text:c="5"/>2) <text:s/>teikti <text:s text:c="2"/>paskolas <text:s/>užsienio <text:s/>bankams <text:s/>bei <text:s/>tarptautinėms</text:p>
      <text:p text:style-name="P637">kredito įstaigoms;</text:p>
      <text:p text:style-name="P638"><text:s text:c="5"/>3) <text:s/>atidaryti <text:s text:c="2"/>sąskaitas, <text:s/>priimti <text:s/>iš <text:s/>užsienio <text:s/>valstybių</text:p>
      <text:p text:style-name="P639">centrinių <text:s/>ir <text:s text:c="2"/>tarptautinių <text:s/>bankų, <text:s text:c="2"/>kredito <text:s/>įstaigų <text:s/>ir <text:s/>kitų</text:p>
      <text:p text:style-name="P640">institucijų lėšas į jų sąskaitas arba indėlius;</text:p>
      <text:p text:style-name="P641"><text:s text:c="5"/>4) atidaryti savo sąskaitas užsienio valstybių bankuose;</text:p>
      <text:p text:style-name="P642"><text:s text:c="5"/>5) būti <text:s/>garantu, išduoti <text:s/>garantinius raštus pagal Lietuvos</text:p>
      <text:p text:style-name="P643">Respublikos <text:s/>ir <text:s text:c="2"/>užsienio <text:s/>juridinių <text:s text:c="2"/>asmenų <text:s/>bei <text:s/>tarptautinių</text:p>
      <text:p text:style-name="P644">institucijų piniginius įsipareigojimus;</text:p>
      <text:p text:style-name="P645"><text:s text:c="5"/>6) vykdyti <text:s/>kitas įstatymų numatytas tarptautines valiutines</text:p>
      <text:p text:style-name="P646">operacijas.</text:p>
      <text:p text:style-name="P647"/>
      <text:p text:style-name="P648"/>
      <text:p text:style-name="P649"><text:s text:c="27"/>VI skyrius</text:p>
      <text:p text:style-name="P650"/>
      <text:p text:style-name="P651"/>
      <text:p text:style-name="P652"><text:s text:c="18"/>BANKŲ IR KITŲ KREDITO ĮSTAIGŲ</text:p>
      <text:p text:style-name="P653"/>
      <text:p text:style-name="P654"><text:s text:c="18"/>LICENCIJAVIMAS BEI<text:s/>PRIEŽIŪRA</text:p>
      <text:p text:style-name="P655"/>
      <text:p text:style-name="P656"/>
      <text:p text:style-name="P657"><text:s text:c="5"/>33 straipsnis. Kredito įstaigos veikla</text:p>
      <text:p text:style-name="P658"/>
      <text:p text:style-name="P659"><text:s text:c="5"/>Kredito įstaigos veikla - veikla, grindžiama viešu piniginių</text:p>
      <text:p text:style-name="P660">lėšų bet kokia forma priėmimu ir jų skolinimu savo sąskaita.</text:p>
      <text:p text:style-name="P661"/>
      <text:p text:style-name="P662"/>
      <text:p text:style-name="P663"><text:s text:c="5"/>34 straipsnis. Kredito įstaigų licencijavimas</text:p>
      <text:p text:style-name="P664"/>
      <text:p text:style-name="P665"><text:s text:c="5"/>Be <text:s/>Lietuvos<text:s/><text:s/>banko <text:s/>licencijos <text:s/>negalima <text:s/>užsiimti <text:s/>kredito</text:p>
      <text:p text:style-name="P666">įstaigos veikla.</text:p>
      <text:p text:style-name="P667"><text:s text:c="5"/>Licencijų suteikimo <text:s/>sąlygas ir tvarką nustato bankų ir kitų</text:p>
      <text:p text:style-name="P668">kredito įstaigų <text:s/>steigimą bei jų veiklą reglamentuojantys ir kiti</text:p>
      <text:p text:style-name="P669">Lietuvos <text:s/>Respublikos <text:s/>įstatymai <text:s/>bei <text:s/>Lietuvos <text:s/>banko <text:s/>leidžiami</text:p>
      <text:p text:style-name="P670">teisės aktai.</text:p>
      <text:p text:style-name="P671"/>
      <text:p text:style-name="P672"/>
      <text:p text:style-name="P673"><text:s text:c="5"/>35 straipsnis. Bankų ir kitų kredito įstaigų riziką</text:p>
      <text:p text:style-name="P674"><text:s text:c="20"/>ribojančių normatyvų ir privalomųjų</text:p>
      <text:p text:style-name="P675"><text:s text:c="20"/>atsargų formavimas</text:p>
      <text:p text:style-name="P676"/>
      <text:p text:style-name="P677"><text:s text:c="5"/>Lietuvos bankas <text:s/>nustato bankams ir kitoms kredito įstaigoms</text:p>
      <text:p text:style-name="P678">riziką ribojančius <text:s/>normatyvus ir <text:s/>privalomąsias atsargas <text:s/>nuo jų</text:p>
      <text:p text:style-name="P679">indėlių bei <text:s/>kitų skolintų <text:s/>lėšų (pasyvų). Normatyvų, privalomųjų</text:p>
      <text:p text:style-name="P680">atsargų dydį <text:s/>ir šių <text:s/>atsargų <text:s/>laikymo <text:s/>tvarką <text:s/>nustato <text:s/>Lietuvos</text:p>
      <text:p text:style-name="P681">bankas valdybos nutarimais.</text:p>
      <text:p text:style-name="P682"/>
      <text:p text:style-name="P683"/>
      <text:p text:style-name="P684"><text:s text:c="5"/>36 straipsnis. Bankų ir kitų kredito<text:s/>įstaigų veiklos</text:p>
      <text:p text:style-name="P685"><text:s text:c="20"/>priežiūra</text:p>
      <text:p text:style-name="P686"/>
      <text:p text:style-name="P687"><text:s text:c="5"/>Lietuvos bankas <text:s/>prižiūri Lietuvos <text:s/>banko licenciją turinčių</text:p>
      <text:p text:style-name="P688">bankų ir kitų kredito įstaigų veiklą.</text:p>
      <text:p text:style-name="P689"><text:s text:c="5"/>Lietuvos bankas turi teisę:</text:p>
      <text:p text:style-name="P690"><text:s text:c="5"/>1) <text:s/>gauti <text:s text:c="2"/>informaciją, <text:s/>reikalingą <text:s text:c="2"/>priežiūros <text:s/>funkcijai</text:p>
      <text:p text:style-name="P691">atlikti;</text:p>
      <text:p text:style-name="P692"><text:s text:c="5"/>2) inspektuoti <text:s/>bankus ir <text:s/>kitas <text:s/>kredito <text:s/>įstaigas <text:s/>bei <text:s/>jų</text:p>
      <text:p text:style-name="P693">padalinius, <text:s/>tikrinti <text:s text:c="2"/>jų <text:s/>sąskaitas, <text:s text:c="2"/>buhalterinius <text:s/>ir <text:s/>kitus</text:p>
      <text:p text:style-name="P694">dokumentus;</text:p>
      <text:p text:style-name="P695"><text:s text:c="5"/>3) leisti <text:s/>taisykles, instrukcijas <text:s/>ir kitus <text:s/>teisės <text:s/>aktus,</text:p>
      <text:p text:style-name="P696">imtis <text:s text:c="2"/>priemonių, <text:s text:c="2"/>reikalingų <text:s text:c="2"/>efektyviam <text:s text:c="2"/>kredito <text:s text:c="2"/>sistemos</text:p>
      <text:p text:style-name="P697">funkcionavimui užtikrinti;</text:p>
      <text:p text:style-name="P698"><text:s text:c="5"/>4) taikyti šiame ir kituose Lietuvos Respublikos įstatymuose</text:p>
      <text:p text:style-name="P699">numatytas poveikio priemones bankams ir kitoms kredito įstaigoms,</text:p>
      <text:p text:style-name="P700">pažeidusioms įstatymus <text:s/>bei Lietuvos <text:s/>banko teisės aktus arba kai</text:p>
      <text:p text:style-name="P701">jų rizikinga veikla gali pakenkti finansinės sistemos stabilumui,</text:p>
      <text:p text:style-name="P702">klientų ir <text:s/>investitorių interesams, <text:s/>arba kai <text:s/>jos <text:s/>savo <text:s/>veikla</text:p>
      <text:p text:style-name="P703">siekia monopolizuoti <text:s/>kai kurias <text:s/>Lietuvos Respublikos finansinės</text:p>
      <text:p text:style-name="P704">sistemos sritis.</text:p>
      <text:p text:style-name="P705"><text:s text:c="5"/>Informacija, kurią <text:s/>Lietuvos bankas <text:s/>gauna iš <text:s/>bankų ir kitų</text:p>
      <text:p text:style-name="P706">kredito įstaigų <text:s/>jų priežiūros <text:s/>tikslui, <text:s/>negali <text:s/>būti <text:s/>skelbiama</text:p>
      <text:p text:style-name="P707">viešai <text:s/>ar <text:s text:c="2"/>perduota <text:s/>kitoms <text:s/>valstybės <text:s/>valdymo, <text:s/>kontrolės <text:s/>ir</text:p>
      <text:p text:style-name="P708">teisėsaugos institucijoms, išskyrus įstatymų numatytus atvejus.</text:p>
      <text:p text:style-name="P709"><text:s text:c="5"/>Lietuvos <text:s text:c="2"/>bankas <text:s text:c="3"/>turi <text:s text:c="2"/>teisę <text:s text:c="3"/>patikrinti <text:s text:c="2"/>sąskaitas,</text:p>
      <text:p text:style-name="P710">buhalterinius ir <text:s/>kitus dokumentus bet kurio ūkio subjekto, kuris</text:p>
      <text:p text:style-name="P711">Lietuvos <text:s/>banko <text:s/>turimomis <text:s/>žiniomis <text:s/>verčiasi <text:s/>kredito <text:s/>įstaigos</text:p>
      <text:p text:style-name="P712">veikla be Lietuvos banko licencijos.</text:p>
      <text:p text:style-name="P713"/>
      <text:p text:style-name="P714"/>
      <text:p text:style-name="P715"><text:s text:c="5"/>37 straipsnis. Lietuvos banko poveikio priemonės</text:p>
      <text:p text:style-name="P716"><text:s text:c="8"/><text:s text:c="12"/>bankams ir kitoms kredito įstaigoms</text:p>
      <text:p text:style-name="P717"/>
      <text:p text:style-name="P718"><text:s text:c="5"/>Lietuvos bankas turi teisę taikyti bankams ir kitoms kredito</text:p>
      <text:p text:style-name="P719">įstaigoms <text:s/>Lietuvos <text:s text:c="2"/>Respublikos <text:s/>įstatymų <text:s/>nustatytas <text:s/>poveikio</text:p>
      <text:p text:style-name="P720">priemones.</text:p>
      <text:p text:style-name="P721"><text:s text:c="5"/>Nutarimo dėl <text:s/>poveikio priemonių <text:s/>taikymo <text:s/>pagrįstumas <text:s/>gali</text:p>
      <text:p text:style-name="P722">būti apskųstas teismui įstatymų nustatyta tvarka.</text:p>
      <text:p text:style-name="P723"/>
      <text:p text:style-name="P724"/>
      <text:p text:style-name="P725"><text:s text:c="5"/>38 straipsnis. Bendradarbiavimas su kitų valstybių</text:p>
      <text:p text:style-name="P726"><text:s text:c="20"/>kredito įstaigų priežiūros</text:p>
      <text:p text:style-name="P727"><text:s text:c="20"/>institucijomis</text:p>
      <text:p text:style-name="P728"/>
      <text:p text:style-name="P729"><text:s text:c="5"/>Atlikdamas bankų <text:s/>ir kitų <text:s/>kredito įstaigų <text:s/>licencijavimo<text:s/>ir</text:p>
      <text:p text:style-name="P730">priežiūros funkcijas, Lietuvos bankas turi teisę:</text:p>
      <text:p text:style-name="P731"><text:s text:c="5"/>1) <text:s/>dalyvauti <text:s/>bankų <text:s/>ir <text:s/>kitų <text:s/>kredito <text:s/>įstaigų <text:s/>priežiūros</text:p>
      <text:p text:style-name="P732">tarptautinėse institucijose;</text:p>
      <text:p text:style-name="P733"><text:s text:c="5"/>2) sudaryti sutartis su kitų valstybių bankų ir kitų kredito</text:p>
      <text:p text:style-name="P734">įstaigų priežiūros institucijomis dėl bendradarbiavimo;</text:p>
      <text:p text:style-name="P735"><text:s text:c="5"/>3) keistis su kitų valstybių bankų priežiūros institucijomis</text:p>
      <text:p text:style-name="P736">informacija apie <text:s/>bet <text:s/>kurio <text:s/>banko <text:s/>ar <text:s/>kitos <text:s/>kredito <text:s/>įstaigos</text:p>
      <text:p text:style-name="P737">veiklą, užtikrinant tokios informacijos konfidencialumą.</text:p>
      <text:p text:style-name="P738"/>
      <text:p text:style-name="P739"/>
      <text:p text:style-name="P740"><text:s text:c="27"/>VII skyrius</text:p>
      <text:p text:style-name="P741"/>
      <text:p text:style-name="P742"/>
      <text:p text:style-name="P743"><text:s text:c="10"/><text:s text:c="5"/>LIETUVOS BANKO SĄSKAITOS, BALANSAS</text:p>
      <text:p text:style-name="P744"/>
      <text:p text:style-name="P745"><text:s text:c="25"/>IR ATSKAITOMYBĖ</text:p>
      <text:p text:style-name="P746"/>
      <text:p text:style-name="P747"/>
      <text:p text:style-name="P748"><text:s text:c="5"/>39 straipsnis. Lietuvos banko finansiniai metai</text:p>
      <text:p text:style-name="P749"/>
      <text:p text:style-name="P750"><text:s text:c="5"/>Lietuvos banko <text:s/>finansiniai metai prasideda sausio mėnesio 1</text:p>
      <text:p text:style-name="P751">dieną ir baigiasi gruodžio mėnesio 31 dieną.</text:p>
      <text:p text:style-name="P752"/>
      <text:p text:style-name="P753"/>
      <text:p text:style-name="P754"><text:s text:c="5"/>40 straipsnis. Finansinė apskaita</text:p>
      <text:p text:style-name="P755"/>
      <text:p text:style-name="P756"><text:s text:c="5"/>Lietuvos bankas <text:s/>atlieka turto, įsipareigojimų ir operacijų</text:p>
      <text:p text:style-name="P757">apskaitą <text:s text:c="2"/>vadovaudamasis <text:s text:c="3"/>Lietuvos <text:s text:c="2"/>Respublikos <text:s text:c="2"/>įstatymais,</text:p>
      <text:p text:style-name="P758">tarptautiniais <text:s/>apskaitos <text:s text:c="2"/>standartais <text:s text:c="2"/>ir <text:s text:c="2"/>Europos <text:s text:c="2"/>Sąjungos</text:p>
      <text:p text:style-name="P759">valstybių centrinių bankų praktika.</text:p>
      <text:p text:style-name="P760"><text:s text:c="5"/>Metinę <text:s/>finansinę <text:s text:c="2"/>ataskaitą <text:s/>sudaro <text:s text:c="2"/>balansas, <text:s/>pelno <text:s/>ir</text:p>
      <text:p text:style-name="P761">nuostolių ataskaita ir paaiškinamasis raštas.</text:p>
      <text:p text:style-name="P762"/>
      <text:p text:style-name="P763">Pakeitimai:</text:p>
      <text:p text:style-name="P764">1. Lietuvos Respublikos 1996 03 12</text:p>
      <text:p text:style-name="P765"><text:s text:c="3"/>Įstatymas Nr.1-1225</text:p>
      <text:p text:style-name="P766"><text:s text:c="3"/>Žin., 1996, Nr. 30-731</text:p>
      <text:p text:style-name="P767"/>
      <text:p text:style-name="P768"/>
      <text:p text:style-name="P769"><text:s text:c="5"/>41 straipsnis. Lietuvos banko veiklos kontrolė ir</text:p>
      <text:p text:style-name="P770"><text:s text:c="20"/>ataskaitų auditas</text:p>
      <text:p text:style-name="P771"/>
      <text:p text:style-name="P772"><text:s text:c="5"/>Valstybės <text:s/>kontrolė <text:s text:c="2"/>prižiūri, <text:s/>ar <text:s text:c="2"/>teisėtai <text:s/>valdomas <text:s/>ir</text:p>
      <text:p text:style-name="P773">naudojamas valstybės turtas.</text:p>
      <text:p text:style-name="P774"><text:s text:c="5"/>Lietuvos bankas finansinėms ataskaitoms ir sąskaitoms patikrinti</text:p>
      <text:p text:style-name="P775">samdo nepriklausomus auditorius konkurso tvarka.</text:p>
      <text:p text:style-name="P776"/>
      <text:p text:style-name="P777">Pakeitimai:</text:p>
      <text:p text:style-name="P778">1. Lietuvos Respublikos 1996 03 12</text:p>
      <text:p text:style-name="P779"><text:s text:c="3"/>Įstatymas Nr.1-1225</text:p>
      <text:p text:style-name="P780"><text:s text:c="3"/>Žin., 1996, Nr. 30-731</text:p>
      <text:p text:style-name="P781"/>
      <text:p text:style-name="P782"/>
      <text:p text:style-name="P783"><text:s text:c="5"/>42 straipsnis. Metinė Lietuvos banko ataskaita</text:p>
      <text:p text:style-name="P784"/>
      <text:p text:style-name="P785"><text:s text:c="5"/>Per keturis <text:s/>mėnesius nuo <text:s/>finansinių metų pabaigos Lietuvos</text:p>
      <text:p text:style-name="P786">bankas pateikia <text:s/>Lietuvos <text:s/>Respublikos <text:s/>Seimui <text:s/>metinę <text:s/>finansinę</text:p>
      <text:p text:style-name="P787">ataskaitą.</text:p>
      <text:p text:style-name="P788"/>
      <text:p text:style-name="P789"/>
      <text:p text:style-name="P790"><text:s text:c="5"/>43 straipsnis. Lietuvos banko ataskaita apie</text:p>
      <text:p text:style-name="P791"><text:s text:c="20"/>pagrindinių tikslų įgyvendinimą</text:p>
      <text:p text:style-name="P792"/>
      <text:p text:style-name="P793"><text:s text:c="5"/>Lietuvos <text:s/>bankas <text:s/>kartą <text:s/>per <text:s/>pusę <text:s/>metų <text:s/>pateikia <text:s/>Lietuvos</text:p>
      <text:p text:style-name="P794">Respublikos Seimui ataskaitą apie savo veiklą.</text:p>
      <text:p text:style-name="P795"><text:s text:c="5"/>Lietuvos bankas <text:s/>kartą per <text:s/>ketvirtį ir <text:s/>ne vėliau kaip per</text:p>
      <text:p text:style-name="P796">kito <text:s/>ketvirčio <text:s/>pirmąjį <text:s/>mėnesį <text:s/>atsiskaito <text:s/>Seimo <text:s/>Biudžeto <text:s/>ir</text:p>
      <text:p text:style-name="P797">finansų komitetui už savo veiklą bei darbo rezultatus.</text:p>
      <text:p text:style-name="P798"/>
      <text:p text:style-name="P799">Pakeitimai:</text:p>
      <text:p text:style-name="P800">1. Lietuvos Respublikos 1996 03 12</text:p>
      <text:p text:style-name="P801"><text:s text:c="2"/><text:s/>Įstatymas Nr.1-1225</text:p>
      <text:p text:style-name="P802"><text:s text:c="3"/>Žin., 1996, Nr. 30-731</text:p>
      <text:p text:style-name="P803"/>
      <text:p text:style-name="P804"/>
      <text:p text:style-name="P805"><text:s text:c="5"/>43-1 straipsnis. <text:s/>Bendradarbiavimas su <text:s/>Lietuvos</text:p>
      <text:p text:style-name="P806"><text:s text:c="23"/>Respublikos Vyriausybe ir kitomis</text:p>
      <text:p text:style-name="P807"><text:s text:c="23"/>valstybės institucijomis</text:p>
      <text:p text:style-name="P808"/>
      <text:p text:style-name="P809"><text:s text:c="5"/>Lietuvos bankas <text:s/>ne rečiau <text:s/>kaip kartą <text:s/>per ketvirtį <text:s/>teikia</text:p>
      <text:p text:style-name="P810">Lietuvos Respublikos Ministrui Pirmininkui informaciją apie bankų</text:p>
      <text:p text:style-name="P811">bei <text:s/>kitų <text:s/>kredito <text:s/>įstaigų <text:s/>veiklą <text:s/>ir <text:s/>įgyvendinamas <text:s/>priemones</text:p>
      <text:p text:style-name="P812">efektyviai jų veiklai užtikrinti.</text:p>
      <text:p text:style-name="P813"><text:s text:c="5"/>Lietuvos bankas teikia teisėsaugos institucijoms informaciją</text:p>
      <text:p text:style-name="P814">apie<text:s/>bankuose <text:s/>ir kitose <text:s/>kredito įstaigose <text:s/>nustatytus įstatymų,</text:p>
      <text:p text:style-name="P815">kitų teisės <text:s/>aktų, tarnybinių instrukcijų ir finansinių operacijų</text:p>
      <text:p text:style-name="P816">pažeidimus. Informacijos pateikimo tvarką nustato Lietuvos bankas</text:p>
      <text:p text:style-name="P817">ir Lietuvos Respublikos Vyriausybė.</text:p>
      <text:p text:style-name="P818"><text:s text:c="5"/>Lietuvos bankas, <text:s/>prieš skirdamas laikinąjį komercinio banko</text:p>
      <text:p text:style-name="P819">administratorių, prieš <text:s/>kreipdamasis į <text:s/>teismą dėl banko bankroto</text:p>
      <text:p text:style-name="P820">bylos iškėlimo <text:s/>Lietuvos Respublikos komercinių bankų įstatymo 34</text:p>
      <text:p text:style-name="P821">straipsnyje nurodytu <text:s/>pagrindu arba <text:s/>prieš taikydamas <text:s/>Komercinių</text:p>
      <text:p text:style-name="P822">bankų įstatymo 37 straipsnio pirmosios dalies 3 (moratoriumas), 7</text:p>
      <text:p text:style-name="P823">ir 9 <text:s/>punktuose nurodytas poveikio priemones, informuoja Ministrą</text:p>
      <text:p text:style-name="P824">Pirmininką <text:s/>ir <text:s/>finansų <text:s/>ministrą, <text:s/>tačiau <text:s/>savarankiškai <text:s/>priima</text:p>
      <text:p text:style-name="P825">sprendimus bei prisiima atsakomybę šiais klausimais.</text:p>
      <text:p text:style-name="P826"/>
      <text:p text:style-name="P827">Pakeitimai:</text:p>
      <text:p text:style-name="P828">1. Lietuvos<text:s/>Respublikos 1996 03 12</text:p>
      <text:p text:style-name="P829"><text:s text:c="3"/>Įstatymas Nr.1-1225</text:p>
      <text:p text:style-name="P830"><text:s text:c="3"/>Žin., 1996, Nr. 30-731</text:p>
      <text:p text:style-name="P831"/>
      <text:p text:style-name="P832"/>
      <text:p text:style-name="P833"><text:s text:c="26"/>VIII skyrius</text:p>
      <text:p text:style-name="P834"/>
      <text:p text:style-name="P835"/>
      <text:p text:style-name="P836"><text:s text:c="21"/>BAIGIAMOSIOS NUOSTATOS</text:p>
      <text:p text:style-name="P837"/>
      <text:p text:style-name="P838"/>
      <text:p text:style-name="P839"><text:s text:c="5"/>44 straipsnis. Lietuvos banko pirmumas</text:p>
      <text:p text:style-name="P840"/>
      <text:p text:style-name="P841"><text:s text:c="5"/>Lietuvos <text:s/>bankas <text:s text:c="2"/>turi <text:s/>pirmumo <text:s text:c="2"/>teisę <text:s/>patenkinti <text:s text:c="2"/>savo</text:p>
      <text:p text:style-name="P842">reikalavimus <text:s/>skolininkui, <text:s text:c="2"/>tam <text:s/>panaudodamas <text:s/>visas <text:s/>skolininko</text:p>
      <text:p text:style-name="P843">lėšas, esančias <text:s/>Lietuvos banko <text:s/>sąskaitose, taip pat vertybinius</text:p>
      <text:p text:style-name="P844">popierius, tauriuosius <text:s/>metalus ir kitą turtą, saugomą ar įkeistą</text:p>
      <text:p text:style-name="P845">Lietuvos bankui.</text:p>
      <text:p text:style-name="P846"><text:s text:c="5"/>Lietuvos bankas turi<text:s/>teisę ne ginčo tvarka nurašyti lėšas iš</text:p>
      <text:p text:style-name="P847">paskolos <text:s/>gavėjų <text:s text:c="2"/>sąskaitų, <text:s/>jeigu <text:s/>paskolos <text:s/>gavėjai <text:s/>sutartyje</text:p>
      <text:p text:style-name="P848">numatytu laiku negrąžina paskolos ir palūkanų už ją.</text:p>
      <text:p text:style-name="P849"/>
      <text:p text:style-name="P850">Pakeitimai:</text:p>
      <text:p text:style-name="P851">1. Lietuvos Respublikos 1996 03 12</text:p>
      <text:p text:style-name="P852"><text:s text:c="3"/>Įstatymas Nr.1-1225</text:p>
      <text:p text:style-name="P853"><text:s text:c="3"/>Žin., 1996, Nr. 30-731</text:p>
      <text:p text:style-name="P854"/>
      <text:p text:style-name="P855"/>
      <text:p text:style-name="P856"><text:s text:c="5"/>45 straipsnis. Lietuvos banko atleidimas nuo mokesčių</text:p>
      <text:p text:style-name="P857"/>
      <text:p text:style-name="P858"><text:s text:c="5"/>Lietuvos <text:s/>bankas <text:s text:c="2"/>atleidžiamas <text:s/>nuo <text:s text:c="2"/>visų <text:s/>valstybinių <text:s/>ir</text:p>
      <text:p text:style-name="P859">vietinių mokesčių, <text:s/>išskyrus šio įstatymo 24 straipsnio antrojoje</text:p>
      <text:p text:style-name="P860">dalyje numatytas įmokas.</text:p>
      <text:p text:style-name="P861"/>
      <text:p text:style-name="P862"/>
      <text:p text:style-name="P863"><text:s text:c="5"/>46 straipsnis. Informacijos gavimas</text:p>
      <text:p text:style-name="P864"/>
      <text:p text:style-name="P865"><text:s text:c="5"/>Lietuvos bankas <text:s/>turi teisę <text:s/>gauti iš <text:s/>Lietuvos <text:s/>Respublikos</text:p>
      <text:p text:style-name="P866">Vyriausybės finansinę <text:s/>ir ekonominę informaciją, reikalingą banko</text:p>
      <text:p text:style-name="P867">funkcijoms atlikti.</text:p>
      <text:p text:style-name="P868"/>
      <text:p text:style-name="P869"/>
      <text:p text:style-name="P870"><text:s text:c="5"/>47 straipsnis. Lietuvos banko duomenų skelbimas</text:p>
      <text:p text:style-name="P871"/>
      <text:p text:style-name="P872"><text:s text:c="5"/>Lietuvos bankas <text:s/>ne <text:s/>rečiau <text:s/>kaip <text:s/>vieną <text:s/>kartą <text:s/>per <text:s/>mėnesį</text:p>
      <text:p text:style-name="P873">leidžia informacinius biuletenius apie savo veiklą.</text:p>
      <text:p text:style-name="P874"/>
      <text:p text:style-name="P875"/>
      <text:p text:style-name="P876"><text:s text:c="5"/>48 straipsnis. Šio įstatymo galiojimas</text:p>
      <text:p text:style-name="P877"/>
      <text:p text:style-name="P878"><text:s text:c="5"/>Šis įstatymas galioja tiek, kiek jis neprieštarauja Lietuvos</text:p>
      <text:p text:style-name="P879">Respublikos lito patikimumo įstatymui.</text:p>
      <text:p text:style-name="P880"/>
      <text:p text:style-name="P881"/>
      <text:p text:style-name="P882"><text:s text:c="5"/>49 straipsnis. Šio<text:s/>įstatymo 10 <text:s/>straipsnio</text:p>
      <text:p text:style-name="P883"><text:s text:c="20"/>įsigaliojimo tvarka</text:p>
      <text:p text:style-name="P884"/>
      <text:p text:style-name="P885"><text:s text:c="5"/>Šio įstatymo <text:s/>10 straipsnio <text:s/>5 ir <text:s/>6 dalyse nustatyta tvarka</text:p>
      <text:p text:style-name="P886">netaikoma valdybos <text:s/>pirmininko pavaduotojams ir valdybos nariams,</text:p>
      <text:p text:style-name="P887">kurie yra paskirti iki šio įstatymo įsigaliojimo.</text:p>
      <text:p text:style-name="P888"><text:s text:c="5"/>Pirmą kartą <text:s/>skiriant šio <text:s/>įstatymo nustatyta tvarka, vienas</text:p>
      <text:p text:style-name="P889">pirmininko pavaduotojas <text:s/>ir trys nariai skiriami trejiems metams,</text:p>
      <text:p text:style-name="P890">vienas pirmininko pavaduotojas ir trys nariai - šešeriems metams,</text:p>
      <text:p text:style-name="P891">vienas pirmininko <text:s/>pavaduotojas ir <text:s/>keturi nariai <text:s/>- <text:s/>devyneriems</text:p>
      <text:p text:style-name="P892">metams.</text:p>
      <text:p text:style-name="P893"/>
      <text:p text:style-name="P894"/>
      <text:p text:style-name="P895"><text:s text:c="5"/>50 straipsnis. Kai kurių teisės aktų pripažinimas</text:p>
      <text:p text:style-name="P896"><text:s text:c="20"/>netekusiais galios</text:p>
      <text:p text:style-name="P897"/>
      <text:p text:style-name="P898"><text:s text:c="5"/>Įsigaliojus šiam įstatymui, netenka galios:</text:p>
      <text:p text:style-name="P899"><text:s text:c="5"/>1) 1990 <text:s/>m. vasario <text:s/>13 d. priimtas Lietuvos banko įstatymas</text:p>
      <text:p text:style-name="P900">(Žin., 1990, <text:s/>Nr.7-172; 1992, <text:s/>Nr.29<text:s/><text:s/>(1)-855; <text:s/>1993, <text:s/>Nr.16-402,</text:p>
      <text:p text:style-name="P901">Nr.58-1115; 1994, Nr.55-1053);</text:p>
      <text:p text:style-name="P902"><text:s text:c="5"/>2) Lietuvos <text:s/>Respublikos <text:s/>Aukščiausiosios <text:s/>Tarybos <text:s/>1990 <text:s/>m.</text:p>
      <text:p text:style-name="P903">rugsėjo 4 d. nutarimas "Dėl Lietuvos banko statuto ir pagrindinio</text:p>
      <text:p text:style-name="P904">kapitalo" (Žin., 1990, Nr.27-636; 1993, <text:s text:c="2"/>Nr.31-711);</text:p>
      <text:p text:style-name="P905"><text:s text:c="5"/>3) Lietuvos <text:s/>banko statutas <text:s/>(Žin., 1990, <text:s/>Nr.27-636; <text:s/>1992,</text:p>
      <text:p text:style-name="P906">Nr.24-709; 1993, Nr.16-405, Nr.58-1118).</text:p>
      <text:p text:style-name="P907"/>
      <text:p text:style-name="P908"/>
      <text:p text:style-name="P909"><text:s text:c="5"/>Skelbiu šį Lietuvos Respublikos Seimo priimtą įstatymą.</text:p>
      <text:p text:style-name="P910"/>
      <text:p text:style-name="P911"/>
      <text:p text:style-name="P912">RESPUBLIKOS PREZIDENTAS <text:s text:c="16"/>ALGIRDAS BRAZAUSKAS</text:p>
      <text:p text:style-name="Normal"><text:span text:style-name="T91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4 03</dc:title>
    <dc:description> </dc:description>
    <dc:subject/>
    <meta:initial-creator>Romas Jurenas</meta:initial-creator>
    <dc:creator>SYSTEM</dc:creator>
    <meta:creation-date>2014-09-26T10:56:00Z</meta:creation-date>
    <dc:date>2014-09-26T10:56:00Z</dc:date>
    <meta:template xlink:href="Normal" xlink:type="simple"/>
    <meta:editing-cycles>2</meta:editing-cycles>
    <meta:editing-duration>PT0S</meta:editing-duration>
    <meta:document-statistic meta:page-count="1" meta:paragraph-count="65" meta:word-count="4458" meta:character-count="35243" meta:row-count="856" meta:non-whitespace-character-count="30850"/>
  </office:meta>
</office:document-meta>
</file>