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2" style:family="paragraph">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BodyTextIndent" style:family="paragraph">
      <style:text-properties style:font-name="Times New Roman"/>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color="#FF0000"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 style:parent-style-name="BodyTextIndent2" style:family="paragraph">
      <style:text-properties style:font-name="Times New Roman"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fo:background-color="#FFFFFF"/>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Indent2" style:family="paragraph">
      <style:text-properties style:font-name="Times New Roman" fo:font-size="11pt" style:font-size-asian="11pt" style:font-size-complex="12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2" style:family="paragraph">
      <style:text-properties style:font-name="Times New Roman" fo:font-size="11pt" style:font-size-asian="11pt" style:font-size-complex="12pt"/>
    </style:style>
    <style:style style:name="P150" style:parent-style-name="BodyTextIndent2" style:family="paragraph">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P152" style:parent-style-name="BodyTextIndent2" style:family="paragraph">
      <style:text-properties style:font-name="Times New Roman" fo:font-size="11pt" style:font-size-asian="11pt" style:font-size-complex="12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Heading1" style:family="paragraph">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3"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3" style:family="paragraph">
      <style:paragraph-properties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color="#00FF00"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3" style:family="paragraph">
      <style:paragraph-properties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style:font-weight-complex="bold"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T194" style:parent-style-name="Hyperlink" style:family="text">
      <style:text-properties style:font-name="Times New Roman" style:font-name-asian="MS Mincho" style:font-weight-complex="bold" fo:font-style="italic" style:font-style-asian="italic" style:font-style-complex="italic"/>
    </style:style>
    <style:style style:name="T195" style:parent-style-name="DefaultParagraphFont" style:family="text">
      <style:text-properties style:font-name="Times New Roman" style:font-name-asian="MS Mincho" style:font-weight-complex="bold" fo:font-style="italic" style:font-style-asian="italic" style:font-style-complex="italic"/>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BodyText2" style:family="paragraph">
      <style:paragraph-properties fo:text-indent="0.5in"/>
      <style:text-properties style:font-name="Times New Roman"/>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3" style:family="paragraph">
      <style:paragraph-properties fo:text-indent="0.5in"/>
      <style:text-properties style:font-name="Times New Roman" fo:font-size="11pt" style:font-size-asian="11pt"/>
    </style:style>
    <style:style style:name="P2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0" style:parent-style-name="BodyText3"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fo:background-color="#FFFFFF"/>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2" style:family="paragraph">
      <style:paragraph-properties fo:text-indent="0.5i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style:style>
    <style:style style:name="P24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50" style:parent-style-name="BodyText3" style:family="paragraph">
      <style:paragraph-properties fo:text-indent="0.5in"/>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weight="bold" style:font-weight-asian="bold" style:font-weight-complex="bold" fo:font-size="11pt" style:font-size-asian="11pt" style:font-size-complex="12pt"/>
    </style:style>
    <style:style style:name="T253" style:parent-style-name="DefaultParagraphFont" style:family="text">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background-color="#FFFFFF"/>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style:text-properties style:font-name="Times New Roman" style:font-weight-complex="bold"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 style:family="paragraph">
      <style:paragraph-properties fo:text-indent="0.5in"/>
    </style:style>
    <style:style style:name="P292" style:parent-style-name="BodyText" style:family="paragraph">
      <style:paragraph-properties fo:text-indent="0.5in"/>
    </style:style>
    <style:style style:name="P293" style:parent-style-name="BodyText3" style:family="paragraph">
      <style:paragraph-properties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P296" style:parent-style-name="Normal" style:family="paragraph">
      <style:paragraph-properties fo:text-align="justify"/>
      <style:text-properties style:font-name="Times New Roman" style:font-weight-complex="bold"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T299" style:parent-style-name="Hyperlink" style:family="text">
      <style:text-properties style:font-name="Times New Roman" style:font-name-asian="MS Mincho" style:font-weight-complex="bold" fo:font-style="italic" style:font-style-asian="italic" style:font-style-complex="italic"/>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3" style:family="paragraph">
      <style:paragraph-properties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3" style:family="paragraph">
      <style:paragraph-properties fo:text-indent="0.5in"/>
      <style:text-properties style:font-name="Times New Roman" fo:font-size="11pt" style:font-size-asian="11pt"/>
    </style:style>
    <style:style style:name="P321" style:parent-style-name="BodyText3" style:family="paragraph">
      <style:paragraph-properties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style:font-weight-complex="bold"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style:font-weight-complex="bold" fo:font-style="italic" style:font-style-asian="italic" style:font-style-complex="italic"/>
    </style:style>
    <style:style style:name="T326" style:parent-style-name="Hyperlink" style:family="text">
      <style:text-properties style:font-name="Times New Roman" style:font-name-asian="MS Mincho" style:font-weight-complex="bold" fo:font-style="italic" style:font-style-asian="italic" style:font-style-complex="italic"/>
    </style:style>
    <style:style style:name="T327" style:parent-style-name="DefaultParagraphFont" style:family="text">
      <style:text-properties style:font-name="Times New Roman" style:font-name-asian="MS Mincho" style:font-weight-complex="bold"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text-properties style:font-name="Times New Roman" fo:font-size="11pt" style:font-size-asian="11pt"/>
    </style:style>
    <style:style style:name="P344" style:parent-style-name="BodyText" style:family="paragraph">
      <style:paragraph-properties fo:text-indent="0.5in"/>
    </style:style>
    <style:style style:name="P345" style:parent-style-name="Normal" style:family="paragraph">
      <style:paragraph-properties fo:text-align="justify"/>
      <style:text-properties style:font-name="Times New Roman" style:font-weight-complex="bold"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T348" style:parent-style-name="Hyperlink" style:family="text">
      <style:text-properties style:font-name="Times New Roman" style:font-name-asian="MS Mincho" style:font-weight-complex="bold" fo:font-style="italic" style:font-style-asian="italic" style:font-style-complex="italic"/>
    </style:style>
    <style:style style:name="T349" style:parent-style-name="DefaultParagraphFont" style:family="text">
      <style:text-properties style:font-name="Times New Roman" style:font-name-asian="MS Mincho" style:font-weight-complex="bold" fo:font-style="italic" style:font-style-asian="italic" style:font-style-complex="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 style:family="paragraph">
      <style:paragraph-properties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T363" style:parent-style-name="DefaultParagraphFont" style:family="text">
      <style:text-properties style:font-name="Times New Roman"/>
    </style:style>
    <style:style style:name="P364" style:parent-style-name="BodyTextIndent" style:family="paragraph">
      <style:text-properties style:font-name="Times New Roman"/>
    </style:style>
    <style:style style:name="P365" style:parent-style-name="BodyTextIndent2" style:family="paragraph">
      <style:text-properties style:font-name="Times New Roman" fo:font-size="11pt" style:font-size-asian="11pt"/>
    </style:style>
    <style:style style:name="P366" style:parent-style-name="Normal" style:family="paragraph">
      <style:paragraph-properties fo:text-align="justify"/>
      <style:text-properties style:font-name="Times New Roman" style:font-weight-complex="bold"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Hyperlink" style:family="text">
      <style:text-properties style:font-name="Times New Roman" style:font-name-asian="MS Mincho" style:font-weight-complex="bold" fo:font-style="italic" style:font-style-asian="italic" style:font-style-complex="italic"/>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 style:family="paragraph">
      <style:paragraph-properties fo:text-indent="0.5in"/>
    </style:style>
    <style:style style:name="P379" style:parent-style-name="Normal" style:family="paragraph">
      <style:paragraph-properties fo:text-align="justify"/>
      <style:text-properties style:font-name="Times New Roman" style:font-weight-complex="bold"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font-weight-complex="bold" fo:font-style="italic" style:font-style-asian="italic" style:font-style-complex="italic"/>
    </style:style>
    <style:style style:name="T382" style:parent-style-name="Hyperlink" style:family="text">
      <style:text-properties style:font-name="Times New Roman" style:font-name-asian="MS Mincho" style:font-weight-complex="bold" fo:font-style="italic" style:font-style-asian="italic" style:font-style-complex="italic"/>
    </style:style>
    <style:style style:name="T383" style:parent-style-name="DefaultParagraphFont" style:family="text">
      <style:text-properties style:font-name="Times New Roman" style:font-name-asian="MS Mincho" style:font-weight-complex="bold" fo:font-style="italic" style:font-style-asian="italic" style:font-style-complex="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margin-left="1.625in" fo:text-indent="-1.125in">
        <style:tab-stops/>
      </style:paragraph-properties>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style:text-position="super 68.1%"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style:text-properties style:font-name="Times New Roman" style:font-weight-complex="bold"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BodyText" style:family="paragraph">
      <style:paragraph-properties fo:text-indent="0.5in"/>
    </style:style>
    <style:style style:name="T418" style:parent-style-name="DefaultParagraphFont" style:family="text">
      <style:text-properties fo:color="#000000"/>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style:font-weight-complex="bold"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T424" style:parent-style-name="Hyperlink" style:family="text">
      <style:text-properties style:font-name="Times New Roman" style:font-name-asian="MS Mincho" style:font-weight-complex="bold"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eading1" style:family="paragraph">
      <style:text-properties style:font-name="Times New Roman"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style:font-weight-complex="bold"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T436" style:parent-style-name="Hyperlink" style:family="text">
      <style:text-properties style:font-name="Times New Roman" style:font-name-asian="MS Mincho" style:font-weight-complex="bold" fo:font-style="italic" style:font-style-asian="italic" style:font-style-complex="italic"/>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text-properties style:font-name="Times New Roman"/>
    </style:style>
    <style:style style:name="P44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43" style:parent-style-name="BodyTextIndent" style:family="paragraph">
      <style:text-properties style:font-name="Times New Roman"/>
    </style:style>
    <style:style style:name="P44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45" style:parent-style-name="DefaultParagraphFont" style:family="text">
      <style:text-properties style:font-name="Times New Roman" style:font-size-complex="12pt"/>
    </style:style>
    <style:style style:name="P446" style:parent-style-name="BodyTextIndent" style:family="paragraph">
      <style:text-properties style:font-name="Times New Roman"/>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style:font-weight-complex="bold"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T451" style:parent-style-name="Hyperlink" style:family="text">
      <style:text-properties style:font-name="Times New Roman" style:font-name-asian="MS Mincho" style:font-weight-complex="bold" fo:font-style="italic" style:font-style-asian="italic" style:font-style-complex="italic"/>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style:font-weight-complex="bold"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Hyperlink"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style:font-name="Times New Roman" fo:font-weight="bold" style:font-weight-asian="bold"/>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Hyperlink" style:family="text">
      <style:text-properties style:font-name="Times New Roman" style:font-name-asian="MS Mincho" style:font-weight-complex="bold" fo:font-style="italic" style:font-style-asian="italic" style:font-style-complex="italic"/>
    </style:style>
    <style:style style:name="T485" style:parent-style-name="DefaultParagraphFont" style:family="text">
      <style:text-properties style:font-name="Times New Roman" style:font-name-asian="MS Mincho" style:font-weight-complex="bold" fo:font-style="italic" style:font-style-asian="italic" style:font-style-complex="italic"/>
    </style:style>
    <style:style style:name="P486" style:parent-style-name="Normal" style:family="paragraph">
      <style:paragraph-properties style:text-autospace="none"/>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style:font-weight-complex="bold"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Hyperlink"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P499"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0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1" style:parent-style-name="Heading1" style:family="paragraph">
      <style:text-properties style:font-name="Times New Roman"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4"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05" style:parent-style-name="BodyTextIndent2" style:family="paragraph">
      <style:paragraph-properties fo:text-align="center" fo:text-indent="0in"/>
    </style:style>
    <style:style style:name="T506" style:parent-style-name="DefaultParagraphFont" style:family="text">
      <style:text-properties style:font-name="Times New Roman" fo:font-weight="bold" style:font-weight-asian="bold" style:font-weight-complex="bold"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color="#000000" fo:font-size="11pt" style:font-size-asian="11pt"/>
    </style:style>
    <style:style style:name="T513" style:parent-style-name="DefaultParagraphFont" style:family="text">
      <style:text-properties style:font-name="Times New Roman" fo:font-size="11pt" style:font-size-asian="11pt"/>
    </style:style>
    <style:style style:name="P51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1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2pt"/>
    </style:style>
    <style:style style:name="P522" style:parent-style-name="Normal" style:family="paragraph">
      <style:paragraph-properties fo:text-align="justify"/>
      <style:text-properties style:font-name="Times New Roman" style:font-weight-complex="bold"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2" style:parent-style-name="Normal" style:family="paragraph">
      <style:paragraph-properties fo:text-align="justify"/>
      <style:text-properties style:font-name="Times New Roman" style:font-weight-complex="bold"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6" style:parent-style-name="Normal" style:family="paragraph">
      <style:paragraph-properties fo:text-align="justify"/>
      <style:text-properties style:font-name="Times New Roman" style:font-weight-complex="bold"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55" style:parent-style-name="Normal" style:family="paragraph">
      <style:paragraph-properties fo:text-align="justify"/>
      <style:text-properties style:font-name="Times New Roman" style:font-weight-complex="bold"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9" style:parent-style-name="Normal" style:family="paragraph">
      <style:paragraph-properties fo:text-align="justify"/>
      <style:text-properties style:font-name="Times New Roman" style:font-weight-complex="bold"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2" style:parent-style-name="Normal" style:family="paragraph">
      <style:paragraph-properties fo:text-align="justify"/>
      <style:text-properties style:font-name="Times New Roman" style:font-weight-complex="bold"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3" style:parent-style-name="BodyTextIndent2" style:family="paragraph">
      <style:text-properties style:font-name="Times New Roman" fo:font-size="11pt" style:font-size-asian="11pt"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style:text-properties style:font-name="Times New Roman" style:font-weight-complex="bold"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5" style:parent-style-name="Normal" style:family="paragraph">
      <style:paragraph-properties fo:text-align="justify"/>
      <style:text-properties style:font-name="Times New Roman" style:font-weight-complex="bold"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2" style:parent-style-name="Heading1" style:family="paragraph">
      <style:text-properties style:font-name="Times New Roman" fo:font-size="11pt" style:font-size-asian="11pt"/>
    </style:style>
    <style:style style:name="P613" style:parent-style-name="Normal" style:family="paragraph">
      <style:paragraph-properties fo:text-align="center"/>
      <style:text-properties style:font-name="Times New Roman" fo:font-weight="bold" style:font-weight-asian="bold" fo:font-size="11pt" style:font-size-asian="11pt"/>
    </style:style>
    <style:style style:name="P61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2" style:parent-style-name="BodyTextIndent2" style:family="paragraph">
      <style:text-properties style:font-name="Times New Roman" fo:font-weight="bold" style:font-weight-asian="bold" fo:font-size="11pt" style:font-size-asian="11pt" style:font-size-complex="12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style:font-weight-complex="bold"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47" style:parent-style-name="DefaultParagraphFont" style:family="text">
      <style:text-properties style:font-name="Times New Roman" fo:font-weight="bold" style:font-weight-asian="bold" fo:font-size="11pt" style:font-size-asian="11pt" style:font-size-complex="12pt"/>
    </style:style>
    <style:style style:name="P648" style:parent-style-name="BodyTextIndent2" style:family="paragraph">
      <style:text-properties style:font-name="Times New Roman" fo:font-size="11pt" style:font-size-asian="11pt"/>
    </style:style>
    <style:style style:name="P649" style:parent-style-name="BodyTextIndent2" style:family="paragraph">
      <style:paragraph-properties fo:text-indent="0.4923in"/>
      <style:text-properties style:font-name="Times New Roman" fo:font-size="11pt" style:font-size-asian="11pt"/>
    </style:style>
    <style:style style:name="P650" style:parent-style-name="BodyTextIndent2" style:family="paragraph">
      <style:paragraph-properties fo:text-indent="0.4923in"/>
      <style:text-properties style:font-name="Times New Roman" fo:font-size="11pt" style:font-size-asian="11pt"/>
    </style:style>
    <style:style style:name="P651" style:parent-style-name="BodyTextIndent2" style:family="paragraph">
      <style:paragraph-properties fo:text-indent="0.4923in"/>
      <style:text-properties style:font-name="Times New Roman" fo:font-size="11pt" style:font-size-asian="11pt"/>
    </style:style>
    <style:style style:name="P652" style:parent-style-name="BodyTextIndent2" style:family="paragraph">
      <style:paragraph-properties fo:text-indent="0.4923in"/>
      <style:text-properties style:font-name="Times New Roman" fo:font-size="11pt" style:font-size-asian="11pt"/>
    </style:style>
    <style:style style:name="P653" style:parent-style-name="BodyTextIndent2" style:family="paragraph">
      <style:paragraph-properties fo:text-indent="0.4923in"/>
      <style:text-properties style:font-name="Times New Roman" fo:font-size="11pt" style:font-size-asian="11pt"/>
    </style:style>
    <style:style style:name="P654" style:parent-style-name="Normal" style:family="paragraph">
      <style:paragraph-properties fo:text-align="justify"/>
      <style:text-properties style:font-name="Times New Roman" style:font-weight-complex="bold"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4" style:parent-style-name="BodyTextIndent2" style:family="paragraph">
      <style:text-properties style:font-name="Times New Roman" fo:font-weight="bold" style:font-weight-asian="bold"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font-size-complex="12pt"/>
    </style:style>
    <style:style style:name="P667" style:parent-style-name="Normal" style:family="paragraph">
      <style:paragraph-properties fo:text-align="justify"/>
      <style:text-properties style:font-name="Times New Roman" style:font-weight-complex="bold" fo:font-style="italic" style:font-style-asian="italic" style:font-style-complex="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center" fo:text-indent="0.5in"/>
      <style:text-properties style:font-name="Times New Roman" fo:font-weight="bold" style:font-weight-asian="bold" fo:font-size="11pt" style:font-size-asian="11pt"/>
    </style:style>
    <style:style style:name="P673" style:parent-style-name="Heading1" style:family="paragraph">
      <style:text-properties style:font-name="Times New Roman"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BodyTextIndent" style:family="paragraph">
      <style:text-properties style:font-name="Times New Roman"/>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0" style:parent-style-name="Normal" style:family="paragraph">
      <style:paragraph-properties fo:text-align="justify"/>
      <style:text-properties style:font-name="Times New Roman" style:font-weight-complex="bold"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T683" style:parent-style-name="Hyperlink" style:family="text">
      <style:text-properties style:font-name="Times New Roman" style:font-name-asian="MS Mincho" style:font-weight-complex="bold" fo:font-style="italic" style:font-style-asian="italic" style:font-style-complex="italic"/>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style:font-weight-complex="bold" fo:font-size="11pt" style:font-size-asian="11pt"/>
    </style:style>
    <style:style style:name="P697" style:parent-style-name="BodyTextIndent2" style:family="paragraph">
      <style:text-properties style:font-name="Times New Roman" fo:font-size="11pt" style:font-size-asian="11pt"/>
    </style:style>
    <style:style style:name="P698" style:parent-style-name="Normal" style:family="paragraph">
      <style:paragraph-properties fo:text-align="justify"/>
      <style:text-properties style:font-name="Times New Roman" style:font-weight-complex="bold"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Footer" style:family="paragraph">
      <style:text-properties style:font-name="Times New Roman" fo:font-size="11pt" style:font-size-asian="11pt"/>
    </style:style>
    <style:style style:name="P704"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center" fo:text-indent="0.5in"/>
      <style:text-properties style:font-name="Times New Roman" fo:font-weight="bold" style:font-weight-asian="bold" fo:font-size="11pt" style:font-size-asian="11pt"/>
    </style:style>
    <style:style style:name="P715" style:parent-style-name="Normal" style:family="paragraph">
      <style:paragraph-properties fo:text-align="center" fo:text-indent="0.5in"/>
      <style:text-properties style:font-name="Times New Roman" fo:font-weight="bold" style:font-weight-asian="bold" fo:font-size="11pt" style:font-size-asian="11pt"/>
    </style:style>
    <style:style style:name="P716" style:parent-style-name="Normal" style:family="paragraph">
      <style:paragraph-properties fo:text-align="center"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719" style:parent-style-name="BodyTextIndent" style:family="paragraph">
      <style:text-properties style:font-name="Times New Roman"/>
    </style:style>
    <style:style style:name="P720" style:parent-style-name="PlainText" style:family="paragraph">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BodyText3" style:family="paragraph">
      <style:paragraph-properties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PlainText" style:family="paragraph">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Indent" style:family="paragraph">
      <style:text-properties style:font-name="Times New Roman"/>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Symbol" style:font-name-asian="Symbol" style:font-name-complex="Symbol"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Symbol" style:font-name-asian="Symbol" style:font-name-complex="Symbol"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PlainText" style:family="paragraph">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Symbol" style:font-name-asian="Symbol" style:font-name-complex="Symbol"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Indent2" style:family="paragraph">
      <style:text-properties style:font-name="Times New Roman" fo:font-size="11pt" style:font-size-asian="11pt"/>
    </style:style>
    <style:style style:name="P764" style:parent-style-name="BodyText" style:family="paragraph">
      <style:paragraph-properties fo:text-indent="0.5in"/>
    </style:style>
    <style:style style:name="P765" style:parent-style-name="BodyText" style:family="paragraph">
      <style:paragraph-properties fo:text-indent="0.5in"/>
    </style:style>
    <style:style style:name="P766" style:parent-style-name="PlainText" style:family="paragraph">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margin-left="1.75in" fo:text-indent="-1.25in">
        <style:tab-stops/>
      </style:paragraph-properties>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weight="bold" style:font-weight-asian="bold" style:text-position="super 68.1%"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style:text-properties style:font-name="Times New Roman" style:font-weight-complex="bold"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T783" style:parent-style-name="Hyperlink" style:family="text">
      <style:text-properties style:font-name="Times New Roman" style:font-name-asian="MS Mincho" style:font-weight-complex="bold" fo:font-style="italic" style:font-style-asian="italic" style:font-style-complex="italic"/>
    </style:style>
    <style:style style:name="T784" style:parent-style-name="DefaultParagraphFont" style:family="text">
      <style:text-properties style:font-name="Times New Roman" style:font-name-asian="MS Mincho" style:font-weight-complex="bold" fo:font-style="italic" style:font-style-asian="italic" style:font-style-complex="italic"/>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7"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88" style:parent-style-name="BodyText" style:family="paragraph">
      <style:paragraph-properties fo:text-indent="0.5in"/>
    </style:style>
    <style:style style:name="P78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90" style:parent-style-name="BodyTextIndent2" style:family="paragraph">
      <style:paragraph-properties fo:margin-left="1.575in" fo:text-indent="-1.075in">
        <style:tab-stops/>
      </style:paragraph-properties>
      <style:text-properties style:font-name="Times New Roman" fo:font-weight="bold" style:font-weight-asian="bold" style:font-weight-complex="bold" fo:font-size="11pt" style:font-size-asian="11pt"/>
    </style:style>
    <style:style style:name="P791" style:parent-style-name="BodyTextIndent2" style:family="paragraph">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Heading1" style:family="paragraph">
      <style:text-properties style:font-name="Times New Roman" fo:font-size="11pt" style:font-size-asian="11pt"/>
    </style:style>
    <style:style style:name="P805" style:parent-style-name="Normal" style:family="paragraph">
      <style:paragraph-properties fo:text-align="center"/>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1" style:parent-style-name="Normal" style:family="paragraph">
      <style:paragraph-properties fo:text-indent="0.5in"/>
      <style:text-properties style:font-name="Times New Roman" fo:font-weight="bold" style:font-weight-asian="bold" fo:font-size="11pt" style:font-size-asian="11pt"/>
    </style:style>
    <style:style style:name="P8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3" style:parent-style-name="BodyTextIndent2" style:family="paragraph">
      <style:text-properties style:font-name="Times New Roman" fo:font-weight="bold" style:font-weight-asian="bold" style:font-weight-complex="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8" style:parent-style-name="BodyTextIndent2" style:family="paragraph">
      <style:text-properties style:font-name="Times New Roman" fo:font-size="11pt" style:font-size-asian="11pt"/>
    </style:style>
    <style:style style:name="P819" style:parent-style-name="BodyTextIndent" style:family="paragraph">
      <style:text-properties style:font-name="Times New Roman"/>
    </style:style>
    <style:style style:name="P820" style:parent-style-name="BodyTextIndent" style:family="paragraph">
      <style:text-properties style:font-name="Times New Roman"/>
    </style:style>
    <style:style style:name="P821" style:parent-style-name="BodyTextIndent" style:family="paragraph">
      <style:text-properties style:font-name="Times New Roman"/>
    </style:style>
    <style:style style:name="P822" style:parent-style-name="Normal" style:family="paragraph">
      <style:paragraph-properties fo:text-align="justify"/>
      <style:text-properties style:font-name="Times New Roman" style:font-weight-complex="bold"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T825" style:parent-style-name="Hyperlink" style:family="text">
      <style:text-properties style:font-name="Times New Roman" style:font-name-asian="MS Mincho" style:font-weight-complex="bold" fo:font-style="italic" style:font-style-asian="italic" style:font-style-complex="italic"/>
    </style:style>
    <style:style style:name="T826" style:parent-style-name="DefaultParagraphFont" style:family="text">
      <style:text-properties style:font-name="Times New Roman" style:font-name-asian="MS Mincho" style:font-weight-complex="bold"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BodyTextIndent" style:family="paragraph">
      <style:text-properties style:font-name="Times New Roman"/>
    </style:style>
    <style:style style:name="P8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BodyTextIndent" style:family="paragraph">
      <style:text-properties style:font-name="Times New Roman"/>
    </style:style>
    <style:style style:name="P83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2pt"/>
    </style:style>
    <style:style style:name="P839" style:parent-style-name="Normal" style:family="paragraph">
      <style:paragraph-properties fo:text-align="justify"/>
      <style:text-properties style:font-name="Times New Roman"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Hyperlink" style:family="text">
      <style:text-properties style:font-name="Times New Roman" style:font-name-asian="MS Mincho" style:font-weight-complex="bold" fo:font-style="italic" style:font-style-asian="italic" style:font-style-complex="italic"/>
    </style:style>
    <style:style style:name="T844" style:parent-style-name="Hyperlink" style:family="text">
      <style:text-properties style:font-name="Times New Roman" style:font-name-asian="MS Mincho" style:font-weight-complex="bold" fo:font-style="italic" style:font-style-asian="italic" style:font-style-complex="italic"/>
    </style:style>
    <style:style style:name="T845" style:parent-style-name="DefaultParagraphFont" style:family="text">
      <style:text-properties style:font-name="Times New Roman" style:font-name-asian="MS Mincho" style:font-weight-complex="bold"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BodyTextIndent" style:family="paragraph">
      <style:text-properties style:font-name="Times New Roman"/>
    </style:style>
    <style:style style:name="T851" style:parent-style-name="DefaultParagraphFont" style:family="text">
      <style:text-properties style:font-name="Times New Roman" fo:font-weight="bold" style:font-weight-asian="bold"/>
    </style:style>
    <style:style style:name="P852" style:parent-style-name="BodyTextIndent" style:family="paragraph">
      <style:text-properties style:font-name="Times New Roman"/>
    </style:style>
    <style:style style:name="P853" style:parent-style-name="BodyTextIndent" style:family="paragraph">
      <style:text-properties style:font-name="Times New Roman"/>
    </style:style>
    <style:style style:name="P854"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55"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fo:font-weight="bold" style:font-weight-asian="bold"/>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fo:font-weight="bold" style:font-weight-asian="bold"/>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fo:font-weight="bold" style:font-weight-asian="bold"/>
    </style:style>
    <style:style style:name="T862" style:parent-style-name="DefaultParagraphFont" style:family="text">
      <style:text-properties style:font-name="Times New Roman"/>
    </style:style>
    <style:style style:name="P863" style:parent-style-name="BodyTextIndent" style:family="paragraph">
      <style:text-properties style:font-name="Times New Roman"/>
    </style:style>
    <style:style style:name="P864" style:parent-style-name="Normal" style:family="paragraph">
      <style:paragraph-properties fo:text-align="center"/>
      <style:text-properties style:font-name="Times New Roman" fo:font-weight="bold" style:font-weight-asian="bold" fo:font-size="11pt" style:font-size-asian="11pt"/>
    </style:style>
    <style:style style:name="P865" style:parent-style-name="Normal" style:family="paragraph">
      <style:paragraph-properties fo:text-align="center"/>
      <style:text-properties style:font-name="Times New Roman" fo:font-weight="bold" style:font-weight-asian="bold" fo:font-size="11pt" style:font-size-asian="11pt"/>
    </style:style>
    <style:style style:name="P866" style:parent-style-name="Footer" style:family="paragraph">
      <style:text-properties style:font-name="Times New Roman" fo:font-size="11pt" style:font-size-asian="11pt"/>
    </style:style>
    <style:style style:name="P86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69" style:parent-style-name="BodyText" style:family="paragraph">
      <style:paragraph-properties fo:text-indent="0.5in"/>
    </style:style>
    <style:style style:name="P870" style:parent-style-name="BodyTextIndent" style:family="paragraph">
      <style:text-properties style:font-name="Times New Roman"/>
    </style:style>
    <style:style style:name="P8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7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73" style:parent-style-name="BodyTextIndent" style:family="paragraph">
      <style:text-properties style:font-name="Times New Roman"/>
    </style:style>
    <style:style style:name="P87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875" style:parent-style-name="DefaultParagraphFont" style:family="text">
      <style:text-properties style:font-name="Times New Roman" style:font-size-complex="12pt"/>
    </style:style>
    <style:style style:name="P876" style:parent-style-name="Normal" style:family="paragraph">
      <style:paragraph-properties fo:text-align="justify"/>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9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Symbol" style:font-name-asian="Symbol" style:font-name-complex="Symbol"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style:text-properties style:font-name="Times New Roman" style:font-weight-complex="bold" fo:font-style="italic" style:font-style-asian="italic" style:font-style-complex="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paragraph-properties fo:text-indent="0in"/>
    </style:style>
    <style:style style:name="T906" style:parent-style-name="DefaultParagraphFont" style:family="text">
      <style:text-properties style:font-name="Times New Roman" fo:font-weight="bold" style:font-weight-asian="bold" style:font-weight-complex="bold" fo:font-size="10pt" style:font-size-asian="10pt"/>
    </style:style>
    <style:style style:name="T907" style:parent-style-name="DefaultParagraphFont" style:family="text">
      <style:text-properties style:font-name="Times New Roman" fo:font-weight="bold" style:font-weight-asian="bold" style:font-weight-complex="bold" style:text-position="super 60%" fo:font-size="10pt" style:font-size-asian="10pt"/>
    </style:style>
    <style:style style:name="T908" style:parent-style-name="DefaultParagraphFont" style:family="text">
      <style:text-properties style:font-name="Times New Roman" fo:font-weight="bold" style:font-weight-asian="bold" style:font-weight-complex="bold" fo:font-size="10pt" style:font-size-asian="10pt" style:font-size-complex="12pt"/>
    </style:style>
    <style:style style:name="P909" style:parent-style-name="HTMLPreformatted" style:family="paragraph">
      <style:paragraph-properties fo:text-align="justify" fo:margin-left="1.75in" fo:text-indent="-1.25in">
        <style:tab-stops/>
      </style:paragraph-properties>
    </style:style>
    <style:style style:name="T910" style:parent-style-name="DefaultParagraphFont" style:family="text">
      <style:text-properties style:font-name="Times New Roman" fo:font-weight="bold" style:font-weight-asian="bold" fo:font-size="11pt" style:font-size-asian="11pt" fo:language="lt" fo:country="LT"/>
    </style:style>
    <style:style style:name="T911" style:parent-style-name="DefaultParagraphFont" style:family="text">
      <style:text-properties style:font-name="Times New Roman" fo:font-weight="bold" style:font-weight-asian="bold" style:text-position="super 68.1%" fo:font-size="11pt" style:font-size-asian="11pt" fo:language="lt" fo:country="LT"/>
    </style:style>
    <style:style style:name="T912" style:parent-style-name="DefaultParagraphFont" style:family="text">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color="#FF0000" fo:font-size="11pt" style:font-size-asian="11pt"/>
    </style:style>
    <style:style style:name="T916" style:parent-style-name="DefaultParagraphFont" style:family="text">
      <style:text-properties style:font-name="Times New Roman" fo:font-size="11pt" style:font-size-asian="11pt"/>
    </style:style>
    <style:style style:name="P917" style:parent-style-name="BodyTextIndent2" style:family="paragraph">
      <style:paragraph-properties fo:text-indent="0in"/>
    </style:style>
    <style:style style:name="T918" style:parent-style-name="DefaultParagraphFont" style:family="text">
      <style:text-properties style:font-name="Times New Roman" fo:font-weight="bold" style:font-weight-asian="bold" style:font-weight-complex="bold" fo:font-size="10pt" style:font-size-asian="10pt"/>
    </style:style>
    <style:style style:name="T919" style:parent-style-name="DefaultParagraphFont" style:family="text">
      <style:text-properties style:font-name="Times New Roman" fo:font-weight="bold" style:font-weight-asian="bold" style:font-weight-complex="bold" style:text-position="super 60%" fo:font-size="10pt" style:font-size-asian="10pt"/>
    </style:style>
    <style:style style:name="T920" style:parent-style-name="DefaultParagraphFont" style:family="text">
      <style:text-properties style:font-name="Times New Roman" fo:font-weight="bold" style:font-weight-asian="bold" style:font-weight-complex="bold" fo:font-size="10pt" style:font-size-asian="10pt" style:font-size-complex="12pt"/>
    </style:style>
    <style:style style:name="P921" style:parent-style-name="Normal" style:family="paragraph">
      <style:paragraph-properties fo:text-align="justify" fo:margin-left="1.7722in" fo:text-indent="-1.2722in">
        <style:tab-stops/>
      </style:paragraph-properties>
    </style:style>
    <style:style style:name="T922" style:parent-style-name="DefaultParagraphFont" style:family="text">
      <style:text-properties style:font-name="Times New Roman" fo:font-weight="bold" style:font-weight-asian="bold" style:font-weight-complex="bold" fo:font-size="11pt" style:font-size-asian="11pt"/>
    </style:style>
    <style:style style:name="T923" style:parent-style-name="DefaultParagraphFont" style:family="text">
      <style:text-properties style:font-name="Times New Roman" fo:font-weight="bold" style:font-weight-asian="bold" style:font-weight-complex="bold" style:text-position="super 68.1%" fo:font-size="11pt" style:font-size-asian="11pt"/>
    </style:style>
    <style:style style:name="T924" style:parent-style-name="DefaultParagraphFont" style:family="text">
      <style:text-properties style:font-name="Times New Roman" fo:font-weight="bold" style:font-weight-asian="bold"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2pt"/>
    </style:style>
    <style:style style:name="P927" style:parent-style-name="Normal" style:family="paragraph">
      <style:paragraph-properties fo:text-align="justify"/>
      <style:text-properties style:font-name="Times New Roman" style:font-weight-complex="bold"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Hyperlink"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4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style:font-weight-complex="bold"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BodyText3" style:family="paragraph">
      <style:paragraph-properties fo:text-indent="0.5in"/>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style:font-weight-complex="bold" fo:font-size="11pt" style:font-size-asian="11pt"/>
    </style:style>
    <style:style style:name="P955" style:parent-style-name="Normal" style:family="paragraph">
      <style:paragraph-properties fo:text-align="justify"/>
      <style:text-properties style:font-name="Times New Roman" style:font-weight-complex="bold"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BodyText3" style:family="paragraph">
      <style:paragraph-properties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 style:family="paragraph">
      <style:text-properties style:font-name="Times New Roman"/>
    </style:style>
    <style:style style:name="P969" style:parent-style-name="Footer" style:family="paragraph">
      <style:paragraph-properties fo:text-align="justify"/>
      <style:text-properties style:font-name="Times New Roman" fo:font-size="11pt" style:font-size-asian="11pt"/>
    </style:style>
    <style:style style:name="P970" style:parent-style-name="BodyText3" style:family="paragraph">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Heading4" style:family="paragraph">
      <style:text-properties style:font-weight-complex="bold" fo:font-size="11pt" style:font-size-asian="11pt"/>
    </style:style>
    <style:style style:name="P975" style:parent-style-name="Normal" style:family="paragraph">
      <style:paragraph-properties fo:text-align="center" fo:text-indent="0.5in"/>
      <style:text-properties style:font-name="Times New Roman" fo:font-weight="bold" style:font-weight-asian="bold" fo:font-size="11pt" style:font-size-asian="11pt"/>
    </style:style>
    <style:style style:name="P976" style:parent-style-name="BodyText3" style:family="paragraph">
      <style:paragraph-properties fo:text-indent="0.5in"/>
      <style:text-properties style:font-name="Times New Roman" fo:font-size="11pt" style:font-size-asian="11pt"/>
    </style:style>
    <style:style style:name="P977" style:parent-style-name="BodyText3" style:family="paragraph">
      <style:paragraph-properties fo:text-indent="0.5in"/>
      <style:text-properties style:font-name="Times New Roman" fo:font-size="11pt" style:font-size-asian="11pt"/>
    </style:style>
    <style:style style:name="P978" style:parent-style-name="BodyText3" style:family="paragraph">
      <style:paragraph-properties fo:text-indent="0.5in"/>
      <style:text-properties style:font-name="Times New Roman" fo:font-size="11pt" style:font-size-asian="11pt"/>
    </style:style>
    <style:style style:name="P979" style:parent-style-name="BodyText3" style:family="paragraph">
      <style:paragraph-properties fo:text-indent="0.5in"/>
      <style:text-properties style:font-name="Times New Roman" fo:font-size="11pt" style:font-size-asian="11pt"/>
    </style:style>
    <style:style style:name="P980" style:parent-style-name="BodyText3" style:family="paragraph">
      <style:paragraph-properties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style:text-properties style:font-name="Times New Roman" style:font-weight-complex="bold"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font-weight-complex="bold" fo:font-style="italic" style:font-style-asian="italic" style:font-style-complex="italic"/>
    </style:style>
    <style:style style:name="T989" style:parent-style-name="Hyperlink" style:family="text">
      <style:text-properties style:font-name="Times New Roman" style:font-name-asian="MS Mincho" style:font-weight-complex="bold" fo:font-style="italic" style:font-style-asian="italic" style:font-style-complex="italic"/>
    </style:style>
    <style:style style:name="T990" style:parent-style-name="DefaultParagraphFont" style:family="text">
      <style:text-properties style:font-name="Times New Roman" style:font-name-asian="MS Mincho" style:font-weight-complex="bold" fo:font-style="italic" style:font-style-asian="italic" style:font-style-complex="italic"/>
    </style:style>
    <style:style style:name="P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997" style:parent-style-name="Normal" style:family="paragraph">
      <style:paragraph-properties fo:text-align="center"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weight="bold" style:font-weight-asian="bold"/>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Hyperlink"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PlainText" style:family="paragraph">
      <style:text-properties style:font-name="Times New Roman"/>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PlainText" style:family="paragraph">
      <style:text-properties style:font-name="Times New Roman"/>
    </style:style>
    <style:style style:name="P1047" style:parent-style-name="Normal" style:family="paragraph">
      <style:paragraph-properties fo:text-align="justify"/>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PlainText" style:family="paragraph">
      <style:text-properties style:font-name="Times New Roman"/>
    </style:style>
    <style:style style:name="P1060" style:parent-style-name="BodyText" style:family="paragraph">
      <style:text-properties fo:font-size="10pt" style:font-size-asian="10pt"/>
    </style:style>
    <style:style style:name="P1061" style:parent-style-name="PlainText" style:family="paragraph">
      <style:text-properties style:font-name="Times New Roman"/>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style>
    <style:style style:name="P1078" style:parent-style-name="PlainText" style:family="paragraph">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style>
    <style:style style:name="P1087" style:parent-style-name="PlainText" style:family="paragraph">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style>
    <style:style style:name="P1096" style:parent-style-name="PlainText" style:family="paragraph">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BodyTextIndent2" style:family="paragraph">
      <style:paragraph-properties fo:text-indent="0in"/>
      <style:text-properties style:font-name="Times New Roman" fo:font-size="10pt" style:font-size-asian="10pt" style:font-size-complex="12pt"/>
    </style:style>
    <style:style style:name="P1105" style:parent-style-name="PlainText" style:family="paragraph">
      <style:text-properties style:font-name="Times New Roman" style:font-name-asian="MS Mincho"/>
    </style:style>
    <style:style style:name="P1106" style:parent-style-name="Normal" style:family="paragraph">
      <style:paragraph-properties style:text-autospace="none"/>
      <style:text-properties style:font-name="Times New Roman"/>
    </style:style>
    <style:style style:name="P1107" style:parent-style-name="Normal" style:family="paragraph">
      <style:paragraph-properties style:text-autospace="none"/>
      <style:text-properties style:font-name="Times New Roman"/>
    </style:style>
    <style:style style:name="P1108" style:parent-style-name="Normal" style:family="paragraph">
      <style:paragraph-properties style:text-autospace="none"/>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style:style>
    <style:style style:name="P1114" style:parent-style-name="Normal" style:family="paragraph">
      <style:paragraph-properties style:text-autospace="none"/>
      <style:text-properties style:font-name="Times New Roman"/>
    </style:style>
    <style:style style:name="P1115" style:parent-style-name="Normal" style:family="paragraph">
      <style:paragraph-properties style:text-autospace="none"/>
      <style:text-properties style:font-name="Times New Roman"/>
    </style:style>
    <style:style style:name="P1116" style:parent-style-name="Normal" style:family="paragraph">
      <style:paragraph-properties style:text-autospace="none"/>
      <style:text-properties style:font-name="Times New Roman"/>
    </style:style>
    <style:style style:name="P1117" style:parent-style-name="Normal" style:family="paragraph">
      <style:paragraph-properties style:text-autospace="none"/>
      <style:text-properties style:font-name="Times New Roman"/>
    </style:style>
    <style:style style:name="P1118" style:parent-style-name="Normal" style:family="paragraph">
      <style:paragraph-properties style:text-autospace="none"/>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style:text-autospace="none"/>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style:text-autospace="none"/>
      <style:text-properties style:font-name="Times New Roman"/>
    </style:style>
    <style:style style:name="P1127" style:parent-style-name="Normal" style:family="paragraph">
      <style:paragraph-properties style:text-autospace="none"/>
      <style:text-properties style:font-name="Times New Roman"/>
    </style:style>
    <style:style style:name="P1128" style:parent-style-name="Normal" style:family="paragraph">
      <style:paragraph-properties style:text-autospace="none"/>
      <style:text-properties style:font-name="Times New Roman"/>
    </style:style>
    <style:style style:name="P1129" style:parent-style-name="Normal" style:family="paragraph">
      <style:paragraph-properties style:text-autospace="none"/>
      <style:text-properties style:font-name="Times New Roman"/>
    </style:style>
    <style:style style:name="P1130" style:parent-style-name="Normal" style:family="paragraph">
      <style:text-properties style:font-name="Times New Roman"/>
    </style:style>
    <style:style style:name="P113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22"><text:span text:style-name="T123">7) nustato Lietuvos Respublikos kredito įstaigų ir užsienio valstybių kredito įstaigų skyrių, veikiančių Lietuvos Respublikoje, finansinės apskaitos principus ir atskaitomybės tvarką;<text:s/></text:span></text:p>
      <text:p text:style-name="P124">8) skatina patvarų ir veiksmingą mokėjimo ir vertybinių popierių atsiskaitymo sistemų veikimą;</text:p>
      <text:p text:style-name="P125"><text:span text:style-name="T126">9) renka pinigų ir bankų, mokėjimo balanso,</text:span><text:span text:style-name="T127"><text:s/></text:span><text:span text:style-name="T128">Lietuvos</text:span><text:span text:style-name="T129"><text:s/>finansinės ir su ja susijusios statistikos duomenis, diegia šios statistikos surinkimo, atskaitomybės, jos skelbimo standartus, sudaro Lietuvos Respublikos mokėjimų balansą.</text:span></text:p>
      <text:p text:style-name="P130">2. Lietuvos bankas vykdo veiklą, reikalingą šio straipsnio 1 dalyje numatytoms funkcijoms įgyvendinti ir tam reikalingai infrastruktūrai sukurti bei palaikyti.</text:p>
      <text:p text:style-name="P131">8 straipsnio redakcija nuo dienos, nuo kurios Europos Sąjungos Taryba panaikina išlygą dėl Lietuvos Respublikos pagal Europos Bendrijos steigimo sutarties 122 straipsnio 2 dalyje nustatytą procedūrą:</text:p>
      <text:p text:style-name="P132"><text:bookmark-start text:name="straipsnis8_2"/>8 straipsnis. Lietuvos banko funkcijos ir veikla</text:p>
      <text:p text:style-name="P133"><text:bookmark-end text:name="straipsnis8_2"/>1. Vykdydamas Europos Bendrijos steigimo sutarties nuostatas ir veikdamas kaip sudėtinė Europos centrinių bankų sistemos dalis, Lietuvos bankas atlieka šias funkcijas:</text:p>
      <text:p text:style-name="P134"><text:span text:style-name="T135">1) išleidžia banknotus</text:span><text:span text:style-name="T136"><text:s/>ir vykdo kitą su tuo susijusią veiklą</text:span><text:span text:style-name="T137">;</text:span><text:span text:style-name="T138"><text:s/></text:span></text:p>
      <text:p text:style-name="P139"><text:span text:style-name="T140">2) įgyvendina</text:span><text:span text:style-name="T141"><text:s/></text:span><text:span text:style-name="T142">pinigų politiką;</text:span></text:p>
      <text:p text:style-name="P143">3) valdo, naudoja Lietuvos banko oficialiąsias užsienio atsargas (toliau – užsienio atsargos) ir jomis disponuoja;</text:p>
      <text:p text:style-name="P144">4) skatina patvarų ir veiksmingą mokėjimo ir vertybinių popierių atsiskaitymo sistemų veikimą;</text:p>
      <text:p text:style-name="P145">5) renka Europos centrinių bankų sistemos uždaviniams vykdyti reikalingą statistinę informaciją iš valstybės ir savivaldybių institucijų ir ūkio subjektų.</text:p>
      <text:p text:style-name="P146">2. Lietuvos bankas taip pat:</text:p>
      <text:p text:style-name="P147">1) pagal susitarimą su Finansų ministerija atlieka valstybės iždo agento funkcijas;</text:p>
      <text:p text:style-name="P148">2) įstatymų ir kitų teisės aktų nustatytais atvejais ir tvarka išduoda ir atšaukia licencijas Lietuvos Respublikos kredito įstaigoms bei užsienio valstybių kredito įstaigų filialams ir prižiūri jų veiklą, taip pat atlieka kitas įstatymų nustatytas funkcijas, susijusias su kredito įstaigų veikla;</text:p>
      <text:p text:style-name="P149">3) nustato Lietuvos Respublikos kredito įstaigų ir užsienio valstybių kredito įstaigų filialų, veikiančių Lietuvos Respublikoje, finansinės apskaitos ir atskaitomybės principus;</text:p>
      <text:p text:style-name="P150">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BodyTextIndent2"><text:span text:style-name="T151">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span></text:p>
      <text:p text:style-name="P152">6) išleidžia monetas, laikydamasis Europos Bendrijos steigimo sutarties reikalavimų, ir vykdo kitą su tuo susijusią veiklą.</text:p>
      <text:p text:style-name="P153">3. Lietuvos bankas vykdo veiklą, reikalingą šio straipsnio 1 ir 2 dalyse numatytoms funkcijoms įgyvendinti ir tam reikalingai infrastruktūrai sukurti bei palaikyti.</text:p>
      <text:p text:style-name="P154">Straipsnio pakeitimai:</text:p>
      <text:p text:style-name="PlainText"><text:span text:style-name="T155">Nr.<text:s/></text:span><text:a xlink:href="http://www3.lrs.lt/cgi-bin/preps2?a=213881&amp;b=" office:target-frame-name="_top" xlink:show="replace"><text:span text:style-name="T156">IX-1598</text:span></text:a><text:span text:style-name="T157">, 2003-06-05, Žin., 2003, Nr. 61-2755 (2003-06-27)</text:span></text:p>
      <text:p text:style-name="PlainText"><text:span text:style-name="T158">Nr.<text:s/></text:span><text:a xlink:href="http://www3.lrs.lt/cgi-bin/preps2?a=230454&amp;b=" office:target-frame-name="_top" xlink:show="replace"><text:span text:style-name="T159">IX-2069</text:span></text:a><text:span text:style-name="T160">, 2004-03-23, Žin., 2004, Nr. 54-1830 (2004-04-15)</text:span></text:p>
      <text:p text:style-name="P161"><text:span text:style-name="T162">Nr.<text:s/></text:span><text:a xlink:href="http://www3.lrs.lt/cgi-bin/preps2?a=274804&amp;b=" office:target-frame-name="_top" xlink:show="replace"><text:span text:style-name="T163">X-569</text:span></text:a><text:span text:style-name="T164">, 2006-04-25, Žin., 2006, Nr. 48-1699 (2006-04-29)</text:span></text:p>
      <text:p text:style-name="P165"/>
      <text:p text:style-name="P166"><text:bookmark-start text:name="straipsnis9"/>9 straipsnis. Lietuvos banko teisės aktai</text:p>
      <text:p text:style-name="P167"><text:bookmark-end text:name="straipsnis9"/>Lietuvos banko valdyba priima nutarimus, o Lietuvos banko valdybos pirmininkas išleidžia įsakymus pagal savo kompetenciją.</text:p>
      <text:p text:style-name="P168"/>
      <text:h text:style-name="P169" text:outline-level="1"><text:bookmark-start text:name="skirsnis2"/>ANTRASIS SKIRSNIS</text:h>
      <text:p text:style-name="P170"><text:bookmark-end text:name="skirsnis2"/>LIETUVOS BANKO VEIKLOS ORGANIZAVIMAS IR VALDYMAS</text:p>
      <text:p text:style-name="P171"/>
      <text:p text:style-name="P172"><text:bookmark-start text:name="straipsnis10"/><text:span text:style-name="T173">10 straipsnis. Lietuvos banko valdyba</text:span></text:p>
      <text:p text:style-name="P174"><text:bookmark-end text:name="straipsnis10"/><text:span text:style-name="T175">1. Lietuvos bankui vadovauja Lietuvos banko valdyba. Valdybą sudaro</text:span><text:span text:style-name="T176"><text:s/></text:span><text:span text:style-name="T177">Lietuvos banko valdybos pirmininkas, du jo pavaduotojai ir du valdybos nariai.</text:span></text:p>
      <text:p text:style-name="P178">2. Lietuvos banko valdybos pirmininku, jo pavaduotojais ir valdybos nariais gali būti tik Lietuvos Respublikos piliečiai, jeigu jiems iki paskyrimo dienos nesukakę 65 metai.</text:p>
      <text:p text:style-name="P179">3. Lietuvos banko valdybos pirmininkas, jo pavaduotojai ir valdybos nariai gali dalyvauti valdant tarptautines finansų institucijas, kurių narė yra Lietuvos Respublika ar Lietuvos bankas.</text:p>
      <text:p text:style-name="P180"><text:span text:style-name="T181">4. Lietuvos banko valdybos pirmininką penkeriems metams skiria<text:s/></text:span><text:span text:style-name="T182">ir atleidžia prieš terminą</text:span><text:span text:style-name="T183"><text:s/>Seimas Respublikos Prezidento teikimu.</text:span></text:p>
      <text:p text:style-name="P184"><text:span text:style-name="T185">5. Lietuvos banko valdybos pirmininko pavaduotojus ir valdybos narius devyneriems metams skiria<text:s/></text:span><text:span text:style-name="T186">ir atleidžia prieš terminą</text:span><text:span text:style-name="T187"><text:s/></text:span><text:span text:style-name="T188">Respublikos Prezidentas Lietuvos banko valdybos pirmininko teikimu.</text:span></text:p>
      <text:p text:style-name="P189">6. Lietuvos banko valdybos pirmininkas į šias pareigas gali būti skiriamas neribojant kadencijų skaičiaus. Valdybos pirmininko pavaduotojai ir valdybos nariai į šias pareigas gali būti skiriami ne daugiau kaip dvi kadencijas iš eilės.</text:p>
      <text:p text:style-name="P190">7. Atlyginimo dydį Lietuvos banko valdybos pirmininko pavaduotojams ir valdybos nariams nustato valdyba, atsižvelgdama į valdybos pirmininko atlyginimo dydį.</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 (2004-02-21)</text:span></text:p>
      <text:p text:style-name="P196"/>
      <text:p text:style-name="P197"><text:bookmark-start text:name="straipsnis11"/>11 straipsnis. Lietuvos banko valdybos funkcijos ir veikla</text:p>
      <text:p text:style-name="P198"><text:bookmark-end text:name="straipsnis11"/>1. Lietuvos banko valdyba:</text:p>
      <text:p text:style-name="P199">1) nustato Lietuvos banko pinigų politikos programą;</text:p>
      <text:p text:style-name="P200">2) nustato rediskonto, paskolų, indėlių, atviros rinkos operacijų Lietuvos banke ir kredito įstaigų privalomųjų atsargų sudarymo bei laikymo Lietuvos banke tvarką, nustato kitų pinigų politikos priemonių taikymo tvarką;</text:p>
      <text:p text:style-name="P201">3) nustato lito kurso reguliavimo sistemą ir oficialaus lito kurso skaičiavimo tvarką;</text:p>
      <text:p text:style-name="P202">1 dalies 1, 2 ir 3 punktai netenka galios nuo dienos, nuo kurios Europos Sąjungos Taryba panaikina išlygą dėl Lietuvos Respublikos pagal Europos Bendrijos steigimo sutarties 122 straipsnio 2 dalyje nustatytą procedūrą.</text:p>
      <text:p text:style-name="P203"/>
      <text:p text:style-name="P204">1 dalies 4 punkto redakcija iki dienos, nuo kurios Europos Sąjungos Taryba panaikina išlygą dėl Lietuvos Respublikos pagal Europos Bendrijos steigimo sutarties 122 straipsnio 2 dalyje nustatytą procedūrą:</text:p>
      <text:p text:style-name="P205">4) nustato Lietuvos banko užsienio atsargų valdymo, naudojimo ir disponavimo jomis principus ir tvarką;</text:p>
      <text:p text:style-name="P206">1 dalies 4 punkto redakcija nuo dienos, nuo kurios Europos Sąjungos Taryba panaikina išlygą dėl Lietuvos Respublikos pagal Europos Bendrijos steigimo sutarties 122 straipsnio 2 dalyje nustatytą procedūrą:</text:p>
      <text:p text:style-name="P207"><text:span text:style-name="T208">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09"/>
      <text:p text:style-name="P210">5) nustato Lietuvos banko išleidžiamų skolos vertybinių popierių emisijos ir apyvartos tvarką;<text:s/></text:p>
      <text:p text:style-name="P211">1 dalies 5 punktas netenka galios nuo dienos, nuo kurios Europos Sąjungos Taryba panaikina išlygą dėl Lietuvos Respublikos pagal Europos Bendrijos steigimo sutarties 122 straipsnio 2 dalyje nustatytą procedūrą.</text:p>
      <text:p text:style-name="P212"/>
      <text:p text:style-name="P213">6) nustato kredito įstaigų riziką ribojančius normatyvus, jų dydžius bei skaičiavimo metodiką;</text:p>
      <text:p text:style-name="P214"><text:span text:style-name="T215">7) priima</text:span><text:span text:style-name="T216"><text:s/></text:span><text:span text:style-name="T217">nutarimus;</text:span></text:p>
      <text:p text:style-name="P218"/>
      <text:p text:style-name="P219">1 dalies 8 ir 9 punktų redakcija iki dienos, nuo kurios Europos Sąjungos Taryba panaikina išlygą dėl Lietuvos Respublikos pagal Europos Bendrijos steigimo sutarties 122 straipsnio 2 dalyje nustatytą procedūrą:</text:p>
      <text:p text:style-name="P220">8) sprendžia klausimus dėl Lietuvos banko dalyvavimo tarptautiniuose bankuose ir kitose tarptautinėse finansų institucijose, jei tai susiję su Lietuvos banko funkcijomis;</text:p>
      <text:p text:style-name="P221">9) sprendžia pinigų išleidimo ir išėmimo iš apyvartos bei kitus su tuo susijusius klausimus, nustatytus šio įstatymo 6 straipsnyje;</text:p>
      <text:p text:style-name="P222">1 dalies 8 ir 9 punktų redakcija nuo dienos, nuo kurios Europos Sąjungos Taryba panaikina išlygą dėl Lietuvos Respublikos pagal Europos Bendrijos steigimo sutarties 122 straipsnio 2 dalyje nustatytą procedūrą:</text:p>
      <text:p text:style-name="P223">8) Europos centriniam bankui pritarus, sprendžia klausimus dėl Lietuvos banko dalyvavimo tarptautinėse pinigų institucijose;</text:p>
      <text:p text:style-name="P224"><text:span text:style-name="T225">9)<text:s/></text:span><text:span text:style-name="T226">laikydamasi Europos Bendrijos steigimo sutarties reikalavimų, sprendžia banknotų ir monetų išleidimo, išėmimo iš apyvartos ir kitus su tuo susijusius<text:s/></text:span><text:span text:style-name="T227">klausimus;</text:span></text:p>
      <text:p text:style-name="P228"/>
      <text:p text:style-name="P229"><text:span text:style-name="T230">10) steigia Lietuvos banko skyrius, atstovybes, įmones ir įstaigas savo funkcijoms atlikti, taip pat sprendžia klausimus dėl įmonių,<text:s/></text:span><text:span text:style-name="T231">įstaigų,</text:span><text:span text:style-name="T232"><text:s/>susijusių su Lietuvos banko funkcijomis, akcijų (jų dalies) įsigijimo;</text:span></text:p>
      <text:p text:style-name="P233">11) tvirtina Lietuvos banko struktūrą;</text:p>
      <text:p text:style-name="BodyTextIndent2"><text:span text:style-name="T234">12) nustato Lietuvos banko tarnautojų tarnybos (darbo) principus ir tarnautojo statusą, tvirtina valdybos darbo</text:span><text:span text:style-name="T235"><text:s/></text:span><text:span text:style-name="T236">reglamentą;</text:span></text:p>
      <text:p text:style-name="P237">13) taiko įstatymų nustatytas poveikio priemones kredito įstaigoms;</text:p>
      <text:p text:style-name="P238">14) sprendžia klausimus dėl bankroto bylų iškėlimo kredito įstaigoms;</text:p>
      <text:p text:style-name="P239">15) tvirtina Lietuvos banko biudžetą;</text:p>
      <text:p text:style-name="P240"/>
      <text:p text:style-name="P241">1 dalies 16 ir 17 punktų redakcija iki dienos, nuo kurios Europos Sąjungos Taryba panaikina išlygą dėl Lietuvos Respublikos pagal Europos Bendrijos steigimo sutarties 122 straipsnio 2 dalyje nustatytą procedūrą:</text:p>
      <text:p text:style-name="P242">16) nustato Lietuvos banko finansinės apskaitos politiką, tvirtina metinę finansinę ataskaitą ir finansinių metų pelno paskirstymą;</text:p>
      <text:p text:style-name="P243"><text:span text:style-name="T244">17) nustato</text:span><text:span text:style-name="T245"><text:s/></text:span><text:span text:style-name="T246">Lietuvos banko turto valdymo, naudojimo ir disponavimo juo tvarką ir sąlygas,</text:span><text:span text:style-name="T247"><text:s/></text:span><text:span text:style-name="T248">taip pat pirkimų tvarką;</text:span></text:p>
      <text:p text:style-name="P249">1 dalies 16 ir 17 punktų redakcija nuo dienos, nuo kurios Europos Sąjungos Taryba panaikina išlygą dėl Lietuvos Respublikos pagal Europos Bendrijos steigimo sutarties 122 straipsnio 2 dalyje nustatytą procedūrą:</text:p>
      <text:p text:style-name="P250"><text:span text:style-name="T251">16) vadovaudamasi Europos centrinio banko teisės aktų reikalavimais, nustato Lietuvos banko finansinės apskaitos politiką, tvirtina metinę finansinę ataskaitą ir finansinių metų pelno paskirstymą,</text:span><text:span text:style-name="T252"><text:s/></text:span><text:span text:style-name="T253">kaip nustatyta šio įstatymo 23 straipsnio 3 dalyje;.</text:span></text:p>
      <text:p text:style-name="P254"><text:span text:style-name="T255">17) nustato Lietuvos banko turto valdymo, naudojimo ir disponavimo juo tvarką, kurios pagrindinis principas – siekti<text:s/></text:span><text:span text:style-name="T256">Europos centrinių bankų sistemos tikslų ir vykdyti uždavinius ekonomiškiausiomis, efektyviausiomis ir rezultatyviausiomis priemonėmis, taip pat nustato pirkimų tvarką;</text:span></text:p>
      <text:p text:style-name="P257"/>
      <text:p text:style-name="P258"><text:span text:style-name="T259">18) sprendžia klausimus dėl įstatymuose nustatytų licencijų, leidimų, sutikimų išdavimo kredito įstaigoms ir jų atšaukimo</text:span><text:span text:style-name="T260"><text:s/>dėl prieštaravimo (neprieštaravimo) kredito įstaigos kvalifikuotosios įstatinio kapitalo ir (arba) balsavimo teisių dalies įsigijimui (padidinimui), taip pat dėl asmenų, turinčių kredito įstaigos kvalifikuotąją įstatinio kapitalo ir (arba) balsavimo teisių dalį, teisės naudotis balsavimo teise sustabdymo ar sustabdymo atšaukimo</text:span><text:span text:style-name="T261">;</text:span></text:p>
      <text:p text:style-name="P262"><text:span text:style-name="T263">19)</text:span><text:span text:style-name="T264"><text:s/></text:span><text:span text:style-name="T265">vykdo kitą veiklą, susijusią su Lietuvos banko pagrindinio tikslo įgyvendinimu.</text:span></text:p>
      <text:p text:style-name="P266"/>
      <text:p text:style-name="P267">2 dalies redakcija iki dienos, nuo kurios Europos Sąjungos Taryba panaikina išlygą dėl Lietuvos Respublikos pagal Europos Bendrijos steigimo sutarties 122 straipsnio 2 dalyje nustatytą procedūrą:</text:p>
      <text:p text:style-name="P268">2. Lietuvos banko valdyba gali dalį savo funkcijų pavesti vykdyti valdybos pirmininkui, išskyrus šio straipsnio 1 dalies 1, 2, 3, 4, 6, 7, 9, 10, 12, 13, 14, 15, 16, 18 ir 19 punktuose numatytas funkcijas.</text:p>
      <text:p text:style-name="P269">2 dalies redakcija nuo dienos, nuo kurios Europos Sąjungos Taryba panaikina išlygą dėl Lietuvos Respublikos pagal Europos Bendrijos steigimo sutarties 122 straipsnio 2 dalyje nustatytą procedūrą:</text:p>
      <text:p text:style-name="P270"><text:span text:style-name="T271">2. Lietuvos banko valdyba gali dalį savo funkcijų pavesti vykdyti valdybos pirmininkui, išskyrus šio straipsnio 1 dalies 4, 6, 7, 9, 10, 12, 13, 14, 15, 16, 18 ir 19 punktuose numatytas funkcijas.</text:span></text:p>
      <text:p text:style-name="P272">Straipsnio pakeitimai:</text:p>
      <text:p text:style-name="P273"><text:span text:style-name="T274">Nr.<text:s/></text:span><text:a xlink:href="http://www3.lrs.lt/cgi-bin/preps2?a=227304&amp;b=" office:target-frame-name="_top" xlink:show="replace"><text:span text:style-name="T275">IX-1998</text:span></text:a><text:span text:style-name="T276">, 2004-02-05, Žin., 2004, Nr. 28-869 (2004-02-21)</text:span></text:p>
      <text:p text:style-name="PlainText"><text:span text:style-name="T277">Nr.<text:s/></text:span><text:a xlink:href="http://www3.lrs.lt/cgi-bin/preps2?a=230454&amp;b=" office:target-frame-name="_top" xlink:show="replace"><text:span text:style-name="T278">IX-2069</text:span></text:a><text:span text:style-name="T279">, 2004-03-23, Žin., 2004, Nr. 54-1830 (2004-04-15)</text:span></text:p>
      <text:p text:style-name="P280"><text:span text:style-name="T281">Nr.<text:s/></text:span><text:a xlink:href="http://www3.lrs.lt/cgi-bin/preps2?a=274804&amp;b=" office:target-frame-name="_top" xlink:show="replace"><text:span text:style-name="T282">X-569</text:span></text:a><text:span text:style-name="T283">, 2006-04-25, Žin., 2006, Nr. 48-1699 (2006-04-29)</text:span></text:p>
      <text:p text:style-name="P284"><text:span text:style-name="T285">Nr.<text:s/></text:span><text:a xlink:href="http://www3.lrs.lt/cgi-bin/preps2?a=340369&amp;b=" office:target-frame-name="_top" xlink:show="replace"><text:span text:style-name="T286">XI-202</text:span></text:a><text:span text:style-name="T287">, 2009-03-19, Žin., 2009, Nr. 38-1441 (2009-04-04)</text:span></text:p>
      <text:p text:style-name="P288"/>
      <text:p text:style-name="P289"><text:bookmark-start text:name="straipsnis12"/>12 straipsnis. Lietuvos banko valdybos narių atleidimas iš pareigų</text:p>
      <text:p text:style-name="P29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29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292">3. Sprendimas dėl atleidimo priimamas per vieną mėnesį nuo teikimo Seimui ar Respublikos Prezidentui įteikimo dienos. Nepriėmus sprendimo per šį terminą, asmuo, dėl kurio buvo teikimas, toliau eina pareigas.</text:p>
      <text:p text:style-name="P293"><text:span text:style-name="T29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295"><text:s/></text:span></text:p>
      <text:p text:style-name="P296">Straipsnio pakeitimai:</text:p>
      <text:p text:style-name="P297"><text:span text:style-name="T298">Nr.<text:s/></text:span><text:a xlink:href="http://www3.lrs.lt/cgi-bin/preps2?a=227304&amp;b=" office:target-frame-name="_top" xlink:show="replace"><text:span text:style-name="T299">IX-1998</text:span></text:a><text:span text:style-name="T300">, 2004-02-05, Žin., 2004, Nr. 28-869 (2004-02-21)</text:span></text:p>
      <text:p text:style-name="P301"><text:span text:style-name="T302">Nr.<text:s/></text:span><text:a xlink:href="http://www3.lrs.lt/cgi-bin/preps2?a=274804&amp;b=" office:target-frame-name="_top" xlink:show="replace"><text:span text:style-name="T303">X-569</text:span></text:a><text:span text:style-name="T304">, 2006-04-25, Žin., 2006, Nr. 48-1699 (2006-04-29)</text:span></text:p>
      <text:p text:style-name="P305"/>
      <text:p text:style-name="P306"><text:bookmark-start text:name="straipsnis13"/>13 straipsnis. Lietuvos banko valdybos narių atsistatydinimas</text:p>
      <text:p text:style-name="P307"><text:bookmark-end text:name="straipsnis13"/>1. Lietuvos banko valdybos pirmininkas gali atsistatydinti įteikęs prašymą Respublikos Prezidentui, o valdybos pirmininko pavaduotojai ir valdybos nariai – valdybos pirmininkui.</text:p>
      <text:p text:style-name="P308">2. Lietuvos banko valdybos pirmininko prašymą dėl atsistatydinimo svarsto Seimas, o pirmininko pavaduotojų ir valdybos narių – Respublikos Prezidentas.</text:p>
      <text:p text:style-name="P309">3. Sprendimas dėl atsistatydinimo priimamas per vieną mėnesį nuo prašymo atsistatydinti įteikimo dienos.</text:p>
      <text:p text:style-name="P310"><text:span text:style-name="T311">4. Jeigu sprendimas<text:s/></text:span><text:span text:style-name="T312">per šio straipsnio 3 dalyje nustatytą terminą</text:span><text:span text:style-name="T313"><text:s/>nepriimamas, valdybos pirmininkas, valdybos pirmininko pavaduotojai ir valdybos nariai laikomi atsistatydinusiais po mėnesio nuo prašymo padavimo dienos.</text:span></text:p>
      <text:p text:style-name="BodyTextIndent"><text:span text:style-name="T314">5. Kai priimamas sprendimas netenkinti prašymo, valdybos pirmininkas, valdybos pirmininko pavaduotojai ir valdybos nariai laikomi atsistatydinusiais po mėnesio</text:span><text:span text:style-name="T315"><text:s/></text:span><text:span text:style-name="T316">nuo tokio sprendimo priėmimo dienos, jeigu jie per dvi savaites nuo sprendimo netenkinti prašymo priėmimo pateikia ankstesnį prašymą patvirtinantį prašymą.<text:s/></text:span></text:p>
      <text:p text:style-name="P317"/>
      <text:p text:style-name="P318"><text:bookmark-start text:name="straipsnis14"/>14 straipsnis. Lietuvos banko valdybos posėdžiai</text:p>
      <text:p text:style-name="P319"><text:bookmark-end text:name="straipsnis14"/>1. Lietuvos banko valdybos posėdžiai rengiami prireikus, bet ne rečiau kaip vieną kartą per mėnesį. Valdybos posėdžių rengimo tvarką nustato Lietuvos banko valdybos darbo reglamentas.</text:p>
      <text:p text:style-name="P320">2. Lietuvos banko valdybos posėdžiai yra teisėti, kai juose dalyvauja ne mažiau kaip trys valdybos nariai. Lietuvos banko valdybos sprendimai priimami ne mažiau kaip trijų balsų dauguma.</text:p>
      <text:p text:style-name="P321">3. Lietuvos banko valdybos posėdžiams pirmininkauja valdybos pirmininkas arba vienas iš jo pavaduotojų valdybos darbo reglamento nustatyta tvarka.</text:p>
      <text:p text:style-name="P322">4. Lietuvos banko valdybos sprendimai įgyvendinami jos nutarimais arba valdybos pirmininko įsakymais.<text:s/></text:p>
      <text:p text:style-name="P323">Straipsnio pakeitimai:</text:p>
      <text:p text:style-name="P324"><text:span text:style-name="T325">Nr.<text:s/></text:span><text:a xlink:href="http://www3.lrs.lt/cgi-bin/preps2?a=227304&amp;b=" office:target-frame-name="_top" xlink:show="replace"><text:span text:style-name="T326">IX-1998</text:span></text:a><text:span text:style-name="T327">, 2004-02-05, Žin., 2004, Nr. 28-869 (2004-02-21)</text:span></text:p>
      <text:p text:style-name="P328"><text:span text:style-name="T329">Nr.<text:s/></text:span><text:a xlink:href="http://www3.lrs.lt/cgi-bin/preps2?a=274804&amp;b=" office:target-frame-name="_top" xlink:show="replace"><text:span text:style-name="T330">X-569</text:span></text:a><text:span text:style-name="T331">, 2006-04-25, Žin., 2006, Nr. 48-1699 (2006-04-29)</text:span></text:p>
      <text:p text:style-name="P332"/>
      <text:p text:style-name="P333"><text:bookmark-start text:name="straipsnis15"/>15 straipsnis. Lietuvos banko valdybos narių balsavimo teisės apribojimas</text:p>
      <text:p text:style-name="P334"><text:bookmark-end text:name="straipsnis15"/><text:span text:style-name="T335">Jei Lietuvos banko valdybos posėdyje sprendžiamas klausimas susijęs su valdybos nario privačiais interesais, keliančiais viešųjų ir privačių interesų konfliktą,</text:span><text:span text:style-name="T336"><text:s/>v</text:span><text:span text:style-name="T337">aldybos narys apie tai raštu</text:span><text:span text:style-name="T338"><text:s/></text:span><text:span text:style-name="T339">praneša prieš svarstymą ir neturi teisės dalyvauti svarstant ir priimant sprendimą.<text:s/></text:span></text:p>
      <text:p text:style-name="P340"/>
      <text:p text:style-name="P341"><text:bookmark-start text:name="straipsnis16"/>16 straipsnis. Lietuvos banko valdybos narių veiklos apribojimas</text:p>
      <text:p text:style-name="P342"><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43">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44">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45">Straipsnio pakeitimai:</text:p>
      <text:p text:style-name="P346"><text:span text:style-name="T347">Nr.<text:s/></text:span><text:a xlink:href="http://www3.lrs.lt/cgi-bin/preps2?a=227304&amp;b=" office:target-frame-name="_top" xlink:show="replace"><text:span text:style-name="T348">IX-1998</text:span></text:a><text:span text:style-name="T349">, 2004-02-05, Žin., 2004, Nr. 28-869 (2004-02-21)</text:span></text:p>
      <text:p text:style-name="P350"/>
      <text:p text:style-name="P351"><text:bookmark-start text:name="straipsnis17"/>17 straipsnis. Lietuvos banko valdybos pirmininkas</text:p>
      <text:p text:style-name="P352"><text:bookmark-end text:name="straipsnis17"/>1. Lietuvos banko valdybos pirmininkas:</text:p>
      <text:p text:style-name="P353">1) organizuoja Lietuvos banko darbą;</text:p>
      <text:p text:style-name="P354">2) be atskiro įgaliojimo atstovauja Lietuvos bankui Lietuvos Respublikoje bei užsienyje;</text:p>
      <text:p text:style-name="P355">3) sudaro darbo sutartis su Lietuvos banko tarnautojais bei Lietuvos banko skyrių,<text:s/><text:span text:style-name="T356">atstovybių</text:span><text:s/>ar Lietuvos banko įstaigų,<text:s/><text:span text:style-name="T357">įmonių</text:span><text:s/>vadovais, skatina pasižymėjusius tarnautojus, skiria drausmines nuobaudas;</text:p>
      <text:p text:style-name="P358">4) tvirtina valdybos pirmininko, jo pavaduotojų ir valdybos narių pasiskirstymą pareigomis;</text:p>
      <text:p text:style-name="P359">5) išduoda įgaliojimus;</text:p>
      <text:p text:style-name="P360">6) tvirtina Lietuvos banko struktūrinių padalinių nuostatus;</text:p>
      <text:p text:style-name="P361">7) atlieka kitas Lietuvos banko valdybos pavestas funkcijas.</text:p>
      <text:p text:style-name="P362">2. Kai Lietuvos banko valdybos pirmininko nėra, Lietuvos banko valdybos pirmininko pareigas jo pavedimu eina vienas iš pavaduotojų.</text:p>
      <text:p text:style-name="BodyTextIndent"><text:span text:style-name="T363">3. Lietuvos banko valdybos pirmininkas arba jo pavaduotojas turi teisę dalyvauti Lietuvos Respublikos Vyriausybės posėdžiuose patariamojo balso teise.</text:span></text:p>
      <text:p text:style-name="P364">4. Lietuvos banko valdybos pirmininko atlyginimas lygus šešiems piniginio tarpininkavimo įstaigų tarnautojų vidutiniams mėnesiniams darbo užmokesčiams, skelbiamiems Statistikos departamento prie Lietuvos Respublikos Vyriausybės.</text:p>
      <text:p text:style-name="P365">5. Lietuvos banko valdybos pirmininkui atstovavimo šalyje ir užsienyje išlaidoms finansuoti neatsiskaitytinai kas mėnesį skiriama 20 procentų jo darbo užmokesčio dydžio suma.</text:p>
      <text:p text:style-name="P366">Straipsnio pakeitimai:</text:p>
      <text:p text:style-name="P367"><text:span text:style-name="T368">Nr.<text:s/></text:span><text:a xlink:href="http://www3.lrs.lt/cgi-bin/preps2?a=227304&amp;b=" office:target-frame-name="_top" xlink:show="replace"><text:span text:style-name="T369">IX-1998</text:span></text:a><text:span text:style-name="T370">, 2004-02-05, Žin., 2004, Nr. 28-869 (2004-02-21)</text:span></text:p>
      <text:p text:style-name="P371"/>
      <text:p text:style-name="P372"><text:bookmark-start text:name="straipsnis18"/>18 straipsnis. Lietuvos banko tarnautojai</text:p>
      <text:p text:style-name="P37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74">2. Lietuvos banko tarnautojams taikomi darbo santykius reglamentuojantys įstatymai.</text:p>
      <text:p text:style-name="P375">3. Lietuvos banko tarnautojai gali dirbti tik šiame banke. Lietuvos banko valdybos sutikimu galima dirbti ir kitur.</text:p>
      <text:p text:style-name="P37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77">5. Lietuvos banko tarnautojams gali būti suteikiamos finansinės paslaugos Lietuvos banko valdybos nustatyta tvarka ir sąlygomis.</text:p>
      <text:p text:style-name="P378">6. Informaciją apie tarnautoją Lietuvos bankas teikia tik įstatymų nustatytais atvejais ir tvarka.</text:p>
      <text:p text:style-name="P379">Straipsnio pakeitimai:</text:p>
      <text:p text:style-name="P380"><text:span text:style-name="T381">Nr.<text:s/></text:span><text:a xlink:href="http://www3.lrs.lt/cgi-bin/preps2?a=227304&amp;b=" office:target-frame-name="_top" xlink:show="replace"><text:span text:style-name="T382">IX-1998</text:span></text:a><text:span text:style-name="T383">, 2004-02-05, Žin., 2004, Nr. 28-869 (2004-02-21)</text:span></text:p>
      <text:p text:style-name="P384"/>
      <text:p text:style-name="P385"><text:bookmark-start text:name="straipsnis18_1p"/><text:span text:style-name="T386">18</text:span><text:span text:style-name="T387">(1)</text:span><text:span text:style-name="T388"><text:s/>straipsnis. Reikalavimai Lietuvos banko tarnautojams, siekiant išvengti viešųjų ir privačių interesų konflikto</text:span></text:p>
      <text:p text:style-name="P389"><text:bookmark-end text:name="straipsnis18_1p"/>1. Lietuvos banko tarnautojai privalo vengti veiklos, kuri sukeltų viešųjų ir privačių interesų konfliktą.</text:p>
      <text:p text:style-name="P39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391">Įstatymas papildytas straipsniu:</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
      <text:p text:style-name="P397"><text:bookmark-start text:name="straipsnis19"/><text:span text:style-name="T398">19 straipsnis. Pareiga saugoti paslaptis</text:span></text:p>
      <text:p text:style-name="P39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00"/>
      <text:p text:style-name="P401">2, 3 ir 4 dalių redakcija iki dienos, nuo kurios Europos Sąjungos Taryba panaikina išlygą dėl Lietuvos Respublikos pagal Europos Bendrijos steigimo sutarties 122 straipsnio 2 dalyje nustatytą procedūrą:</text:p>
      <text:p text:style-name="P40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0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04">4. Susipažinimo su banko paslaptį sudarančia informacija bei jos naudojimo tvarką tvirtina Lietuvos banko valdybos pirmininkas.</text:p>
      <text:p text:style-name="P405">2, 3 ir 4 dalių redakcija nuo dienos, nuo kurios Europos Sąjungos Taryba panaikina išlygą dėl Lietuvos Respublikos pagal Europos Bendrijos steigimo sutarties 122 straipsnio 2 dalyje nustatytą procedūrą:</text:p>
      <text:p text:style-name="P406"><text:span text:style-name="T407">2. Banko paslaptis</text:span><text:span text:style-name="T408"><text:s/>–<text:s/></text:span><text:span text:style-name="T40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10"><text:span text:style-name="T411">3.</text:span><text:span text:style-name="T412"><text:s/>Valstybės ir tarnybos paslaptis sudarančios informacijos detalius sąrašus tvirtina<text:s/></text:span><text:bookmark-start text:name="_Hlt115661179"/><text:bookmark-start text:name="_Hlt115661180"/><text:bookmark-start text:name="_Hlt115661181"/><text:span text:style-name="T413">Liet</text:span><text:bookmark-start text:name="_Hlt133726633"/><text:bookmark-start text:name="_Hlt133726634"/><text:span text:style-name="T414">u</text:span><text:bookmark-end text:name="_Hlt133726633"/><text:bookmark-end text:name="_Hlt133726634"/><text:span text:style-name="T415">vos</text:span><text:bookmark-end text:name="_Hlt115661179"/><text:bookmark-end text:name="_Hlt115661180"/><text:bookmark-end text:name="_Hlt115661181"/><text:span text:style-name="T416"><text:s/>banko valdybos pirmininkas. Valstybės ir tarnybos paslaptis sudarančios informacijos detalūs sąrašai tvirtinami ir keičiami Lietuvos Respublikos valstybės ir tarnybos paslapčių įstatymo nustatyta tvarka.</text:span></text:p>
      <text:p text:style-name="P417">4. Banko paslaptį sudarančios informacijos naudojimo tvarką tvirtina<text:s/><text:span text:style-name="T418">Lietuvos banko</text:span><text:s/>valdybos pirmininkas.</text:p>
      <text:p text:style-name="P419"/>
      <text:p text:style-name="P420">5. Nagrinėjant bylas teismuose, banko paslaptį sudarančios informacijos apsaugai taikomos Lietuvos Respublikos įstatymų nuostatos, užtikrinančios komercinės paslapties apsaugą.</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274804&amp;b=" office:target-frame-name="_top" xlink:show="replace"><text:span text:style-name="T428">X-569</text:span></text:a><text:span text:style-name="T429">, 2006-04-25, Žin., 2006, Nr. 48-1699 (2006-04-29)</text:span></text:p>
      <text:p text:style-name="P430"/>
      <text:h text:style-name="P431" text:outline-level="1"><text:bookmark-start text:name="skirsnis3"/>TREČIASIS SKIRSNIS</text:h>
      <text:p text:style-name="P432"><text:bookmark-end text:name="skirsnis3"/>LIETUVOS BANKO FINANSAI</text:p>
      <text:p text:style-name="P433">Skirsnio pavadinimas pakeistas:</text:p>
      <text:p text:style-name="P434"><text:span text:style-name="T435">Nr.<text:s/></text:span><text:a xlink:href="http://www3.lrs.lt/cgi-bin/preps2?a=227304&amp;b=" office:target-frame-name="_top" xlink:show="replace"><text:span text:style-name="T436">IX-1998</text:span></text:a><text:span text:style-name="T437">, 2004-02-05, Žin., 2004, Nr. 28-869 (2004-02-21)</text:span></text:p>
      <text:p text:style-name="P438"/>
      <text:p text:style-name="P439"><text:bookmark-start text:name="straipsnis20"/>20 straipsnis. Lietuvos banko kapitalas</text:p>
      <text:p text:style-name="P440"><text:bookmark-end text:name="straipsnis20"/>1. Lietuvos banko kapitalą sudaro įstatinis kapitalas ir atsargos kapitalas.</text:p>
      <text:p text:style-name="P441"/>
      <text:p text:style-name="P442">2 dalies redakcija iki dienos, nuo kurios Europos Sąjungos Taryba panaikina išlygą dėl Lietuvos Respublikos pagal Europos Bendrijos steigimo sutarties 122 straipsnio 2 dalyje nustatytą procedūrą:</text:p>
      <text:p text:style-name="P443">2. Įstatinis kapitalas – 200 mln. litų. Jis sudaromas iš Lietuvos valstybės lėšų ir (ar) Lietuvos banko pelno.</text:p>
      <text:p text:style-name="P444">2 dalies redakcija nuo dienos, nuo kurios Europos Sąjungos Taryba panaikina išlygą dėl Lietuvos Respublikos pagal Europos Bendrijos steigimo sutarties 122 straipsnio 2 dalyje nustatytą procedūrą:</text:p>
      <text:p text:style-name="BodyTextIndent"><text:span text:style-name="T445">2. Įstatinis kapitalas – 60 mln. eurų. Jis sudaromas iš Lietuvos valstybės lėšų ir (ar) Lietuvos banko pelno.</text:span></text:p>
      <text:p text:style-name="P446"/>
      <text:p text:style-name="P447">3. Atsargos kapitalas sudaromas iš Lietuvos banko pelno.</text:p>
      <text:p text:style-name="P448">Straipsnio pakeitimai:</text:p>
      <text:p text:style-name="P449"><text:span text:style-name="T450">Nr.<text:s/></text:span><text:a xlink:href="http://www3.lrs.lt/cgi-bin/preps2?a=227304&amp;b=" office:target-frame-name="_top" xlink:show="replace"><text:span text:style-name="T451">IX-1998</text:span></text:a><text:span text:style-name="T452">, 2004-02-05, Žin., 2004, Nr. 28-869 (2004-02-21)</text:span></text:p>
      <text:p text:style-name="P453"><text:span text:style-name="T454">Nr.<text:s/></text:span><text:a xlink:href="http://www3.lrs.lt/cgi-bin/preps2?a=274804&amp;b=" office:target-frame-name="_top" xlink:show="replace"><text:span text:style-name="T455">X-569</text:span></text:a><text:span text:style-name="T456">, 2006-04-25, Žin., 2006, Nr. 48-1699 (2006-04-29)</text:span></text:p>
      <text:p text:style-name="P457"/>
      <text:p text:style-name="P458"><text:bookmark-start text:name="straipsnis21"/>21 straipsnis. Lietuvos banko biudžetas</text:p>
      <text:p text:style-name="P459"><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60">Straipsnio pakeitimai:</text:p>
      <text:p text:style-name="P461"><text:span text:style-name="T462">Nr.<text:s/></text:span><text:a xlink:href="http://www3.lrs.lt/cgi-bin/preps2?a=227304&amp;b=" office:target-frame-name="_top" xlink:show="replace"><text:span text:style-name="T463">IX-1998</text:span></text:a><text:span text:style-name="T464">, 2004-02-05, Žin., 2004, Nr. 28-869 (2004-02-21)</text:span></text:p>
      <text:p text:style-name="P465"/>
      <text:p text:style-name="P466"><text:bookmark-start text:name="straipsnis22"/>22 straipsnis. Lietuvos banko pelnas (nuostolis)</text:p>
      <text:p text:style-name="P467"><text:bookmark-end text:name="straipsnis22"/>Lietuvos banko finansinių metų pelnas (nuostolis) skaičiuojamas iš pajamų atimant išlaidas.</text:p>
      <text:p text:style-name="P468"/>
      <text:p text:style-name="P469"><text:bookmark-start text:name="straipsnis23"/>23 straipsnis. Lietuvos banko nuostolio padengimas ir pelno paskirstymas</text:p>
      <text:p text:style-name="P470"><text:bookmark-end text:name="straipsnis23"/>1. Operacijos, susijusios su Lietuvos banko nuostolio padengimu ir pelno paskirstymu, atliekamos po metinės finansinės ataskaitos patvirtinimo.</text:p>
      <text:p text:style-name="P471">2. Finansinių metų nuostolis dengiamas Lietuvos banko atsargos kapitalu.</text:p>
      <text:p text:style-name="P472">3. Finansinių metų pelnas skirstomas šia eilės tvarka:</text:p>
      <text:p text:style-name="P473">1) praėjusių finansinių metų nepadengtiems nuostoliams dengti;</text:p>
      <text:p text:style-name="P474"><text:span text:style-name="T475">2)<text:s/></text:span><text:span text:style-name="T476">į valstybės biudžetą įmokama Lietuvos banko pelno įmoka, lygi 70 procentų Lietuvos banko finansinių metų pelno ar jo dalies, likusios po pelno dalies skyrimo pagal šios dalies 1 punkto nuostatas;</text:span></text:p>
      <text:p text:style-name="P477">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78">Straipsnio pakeitimai:</text:p>
      <text:p text:style-name="PlainText"><text:span text:style-name="T479">Nr.<text:s/></text:span><text:a xlink:href="http://www3.lrs.lt/cgi-bin/preps2?a=206757&amp;b=" office:target-frame-name="_top" xlink:show="replace"><text:span text:style-name="T480">IX-1352</text:span></text:a><text:span text:style-name="T481">, 2003-03-04, Žin., 2003, Nr. 27-1079 (2003-03-19)</text:span></text:p>
      <text:p text:style-name="P482"><text:span text:style-name="T483">Nr.<text:s/></text:span><text:a xlink:href="http://www3.lrs.lt/cgi-bin/preps2?a=227304&amp;b=" office:target-frame-name="_top" xlink:show="replace"><text:span text:style-name="T484">IX-1998</text:span></text:a><text:span text:style-name="T485">, 2004-02-05, Žin., 2004, Nr. 28-869 (2004-02-21)</text:span></text:p>
      <text:p text:style-name="P486"><text:span text:style-name="T487">Nr.<text:s/></text:span><text:a xlink:href="http://www3.lrs.lt/cgi-bin/preps2?a=359889&amp;b=" office:target-frame-name="_top" xlink:show="replace"><text:span text:style-name="T488">XI-510</text:span></text:a><text:span text:style-name="T489">, 2009-12-02, Žin., 2009, Nr. 147-6553 (2009-12-12)</text:span></text:p>
      <text:p text:style-name="P490"/>
      <text:p text:style-name="P491"><text:bookmark-start text:name="straipsnis24"/>24 straipsnis. Lietuvos banko ir valstybės biudžeto santykis</text:p>
      <text:p text:style-name="P492"><text:bookmark-end text:name="straipsnis24"/>Lietuvos banko pelno įmoka įmokama į valstybės biudžetą vieną kartą per metus, ne vėliau kaip iki kitų metų gegužės 1 dienos.</text:p>
      <text:p text:style-name="P493">Straipsnio pakeitimai:</text:p>
      <text:p text:style-name="P494"><text:span text:style-name="T495">Nr.<text:s/></text:span><text:a xlink:href="http://www3.lrs.lt/cgi-bin/preps2?a=227304&amp;b=" office:target-frame-name="_top" xlink:show="replace"><text:span text:style-name="T496">IX-1998</text:span></text:a><text:span text:style-name="T497">, 2004-02-05, Žin., 2004, Nr. 28-869 (2004-02-21)</text:span><text:span text:style-name="T498"><text:line-break/></text:span></text:p>
      <text:p text:style-name="P499"/>
      <text:p text:style-name="P500">Ketvirtojo skirsnio pavadinimo redakcija iki dienos, nuo kurios Europos Sąjungos Taryba panaikina išlygą dėl Lietuvos Respublikos pagal Europos Bendrijos steigimo sutarties 122 straipsnio 2 dalyje nustatytą procedūrą:</text:p>
      <text:h text:style-name="P501" text:outline-level="1"><text:bookmark-start text:name="skirsnis4"/>KETVIRTASIS SKIRSNIS</text:h>
      <text:p text:style-name="P502"><text:bookmark-end text:name="skirsnis4"/>LIETUVOS BANKO PINIGŲ POLITIKA</text:p>
      <text:p text:style-name="P503">Ketvirtojo skirsnio pavadinimo redakcija nuo dienos, nuo kurios Europos Sąjungos Taryba panaikina išlygą dėl Lietuvos Respublikos pagal Europos Bendrijos steigimo sutarties 122 straipsnio 2 dalyje nustatytą procedūrą:</text:p>
      <text:p text:style-name="P504"><text:bookmark-start text:name="skirsnis5"/>KETVIRTASIS SKIRSNIS</text:p>
      <text:p text:style-name="P505"><text:bookmark-end text:name="skirsnis5"/><text:span text:style-name="T506">PINIGŲ POLITIKA</text:span></text:p>
      <text:p text:style-name="P507"/>
      <text:p text:style-name="P508">25 straipsnio redakcija iki dienos, nuo kurios Europos Sąjungos Taryba panaikina išlygą dėl Lietuvos Respublikos pagal Europos Bendrijos steigimo sutarties 122 straipsnio 2 dalyje nustatytą procedūrą:</text:p>
      <text:p text:style-name="P509"><text:bookmark-start text:name="straipsnis25"/>25 straipsnis. Pinigų politikos priemonės</text:p>
      <text:p text:style-name="P510"><text:bookmark-end text:name="straipsnis25"/><text:span text:style-name="T511">Vykdydamas pinigų politiką, Lietuvos bankas parenka ir nustato pinigų politikos priemones ir jų<text:s/></text:span><text:span text:style-name="T512">taikymo<text:s/></text:span><text:span text:style-name="T513">tvarką.</text:span></text:p>
      <text:p text:style-name="P514">25 straipsnio redakcija nuo dienos, nuo kurios Europos Sąjungos Taryba panaikina išlygą dėl Lietuvos Respublikos pagal Europos Bendrijos steigimo sutarties 122 straipsnio 2 dalyje nustatytą procedūrą:</text:p>
      <text:p text:style-name="P515"><text:bookmark-start text:name="straipsnis25_2"/>25 straipsnis. Sąskaitų atidarymas ir pinigų politikos priemonės</text:p>
      <text:p text:style-name="P516"><text:bookmark-end text:name="straipsnis25_2"/>1. Lietuvos bankas, veikdamas kaip sudėtinė Europos centrinių bankų sistemos dalis, vykdo nustatytą pinigų politiką.</text:p>
      <text:p text:style-name="P517">2. Lietuvos bankas operacijoms vykdyti gali atidaryti sąskaitas kredito įstaigoms, viešiesiems subjektams ir kitiems rinkos dalyviams ir priimti turtą, įskaitant nematerialius vertybinius popierius, kaip įkeitimo objektą.</text:p>
      <text:p text:style-name="P518">3. Lietuvos bankas pagal Europos centrinio banko nustatytus bendrus atviros rinkos ir kredito operacijų principus, įskaitant sąlygų, kuriomis jis pasirengęs atlikti tokius sandorius, paskelbimą, gali:</text:p>
      <text:p text:style-name="P519">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20"><text:span text:style-name="T521">2) atlikti kredito operacijas su kredito įstaigomis ir kitais rinkos dalyviais skolindamas lėšas, adekvačias pakankamam įkaitui.</text:span></text:p>
      <text:p text:style-name="P522">Straipsnio pakeitimai:</text:p>
      <text:p text:style-name="P523"><text:span text:style-name="T524">Nr.<text:s/></text:span><text:a xlink:href="http://www3.lrs.lt/cgi-bin/preps2?a=274804&amp;b=" office:target-frame-name="_top" xlink:show="replace"><text:span text:style-name="T525">X-569</text:span></text:a><text:span text:style-name="T526">, 2006-04-25, Žin., 2006, Nr. 48-1699 (2006-04-29)</text:span></text:p>
      <text:p text:style-name="P527"/>
      <text:p text:style-name="P528"><text:bookmark-start text:name="straipsnis26"/>26 straipsnis. Rediskonto operacijos</text:p>
      <text:p text:style-name="P529"><text:bookmark-end text:name="straipsnis26"/>1. Lietuvos bankas turi teisę savo nustatyta tvarka ir sąlygomis rediskontuoti kredito įstaigoms vekselius ir kitus skolinius įsipareigojimus.</text:p>
      <text:p text:style-name="P530">2. Lietuvos bankas nustato bendrą sumą rediskonto operacijoms bei maksimalią sumą kiekvienai kredito įstaigai atskirai.</text:p>
      <text:p text:style-name="P531">26 straipsnis netenka galios nuo dienos, nuo kurios Europos Sąjungos Taryba panaikina išlygą dėl Lietuvos Respublikos pagal Europos Bendrijos steigimo sutarties 122 straipsnio 2 dalyje nustatytą procedūrą.</text:p>
      <text:p text:style-name="P532">Straipsnio pakeitimai:</text:p>
      <text:p text:style-name="P533"><text:span text:style-name="T534">Nr.<text:s/></text:span><text:a xlink:href="http://www3.lrs.lt/cgi-bin/preps2?a=274804&amp;b=" office:target-frame-name="_top" xlink:show="replace"><text:span text:style-name="T535">X-569</text:span></text:a><text:span text:style-name="T536">, 2006-04-25, Žin., 2006, Nr. 48-1699 (2006-04-29)</text:span></text:p>
      <text:p text:style-name="P537"/>
      <text:p text:style-name="P538"><text:bookmark-start text:name="straipsnis27"/>27 straipsnis. Lietuvos banko paskolos</text:p>
      <text:p text:style-name="P539"><text:bookmark-end text:name="straipsnis27"/>1. Lietuvos bankas turi teisę savo nustatyta tvarka, sąlygomis ir terminais duoti paskolas litais Lietuvos Respublikoje įregistruotoms kredito įstaigoms, turinčioms savo sąskaitas Lietuvos banke.</text:p>
      <text:p text:style-name="P540">2. Lietuvos banko paskolos užtikrinamos įkeičiant šį paskolą gaunančios kredito įstaigos turtą:</text:p>
      <text:p text:style-name="P541">1) Vyriausybės arba Lietuvos banko skolos vertybinius popierius;</text:p>
      <text:p text:style-name="P542">2) užsienio valiutą arba tauriuosius metalus;</text:p>
      <text:p text:style-name="P543">3) vekselius, kitus skolinius įsipareigojimus ir nekilnojamąjį turtą, atitinkančius Lietuvos banko nustatytas sąlygas.</text:p>
      <text:p text:style-name="P544">3. Paskolos taip pat gali būti užtikrinamos valstybės garantija ar kredito įstaigos laidavimu ar garantija.</text:p>
      <text:p text:style-name="P545">27 straipsnis netenka galios nuo dienos, nuo kurios Europos Sąjungos Taryba panaikina išlygą dėl Lietuvos Respublikos pagal Europos Bendrijos steigimo sutarties 122 straipsnio 2 dalyje nustatytą procedūrą.</text:p>
      <text:p text:style-name="P546">Straipsnio pakeitimai:</text:p>
      <text:p text:style-name="P547"><text:span text:style-name="T548">Nr.<text:s/></text:span><text:a xlink:href="http://www3.lrs.lt/cgi-bin/preps2?a=274804&amp;b=" office:target-frame-name="_top" xlink:show="replace"><text:span text:style-name="T549">X-569</text:span></text:a><text:span text:style-name="T550">, 2006-04-25, Žin., 2006, Nr. 48-1699 (2006-04-29)</text:span></text:p>
      <text:p text:style-name="P551"/>
      <text:p text:style-name="P552"><text:bookmark-start text:name="straipsnis28"/>28 straipsnis. Indėliai Lietuvos banke</text:p>
      <text:p text:style-name="P553"><text:bookmark-end text:name="straipsnis28"/>Lietuvos bankas turi teisę savo nustatyta tvarka ir sąlygomis priimti indėlius litais iš Lietuvos Respublikoje įregistruotų kredito įstaigų.</text:p>
      <text:p text:style-name="P554">28 straipsnis netenka galios nuo dienos, nuo kurios Europos Sąjungos Taryba panaikina išlygą dėl Lietuvos Respublikos pagal Europos Bendrijos steigimo sutarties 122 straipsnio 2 dalyje nustatytą procedūrą.</text:p>
      <text:p text:style-name="P555">Straipsnio pakeitimai:</text:p>
      <text:p text:style-name="P556"><text:span text:style-name="T557">Nr.<text:s/></text:span><text:a xlink:href="http://www3.lrs.lt/cgi-bin/preps2?a=274804&amp;b=" office:target-frame-name="_top" xlink:show="replace"><text:span text:style-name="T558">X-569</text:span></text:a><text:span text:style-name="T559">, 2006-04-25, Žin., 2006, Nr. 48-1699 (2006-04-29)</text:span></text:p>
      <text:p text:style-name="P560"/>
      <text:p text:style-name="P561"><text:bookmark-start text:name="straipsnis29"/>29 straipsnis. Atviros rinkos operacijos</text:p>
      <text:p text:style-name="P562"><text:bookmark-end text:name="straipsnis29"/>1. Atviros rinkos operacijos – tai Lietuvos banko iniciatyva atsargų bankų sistemoje didinimas ar mažinimas sudarant sandorius su bankais.</text:p>
      <text:p text:style-name="P563">2. Lietuvos bankas savo nustatyta tvarka ir sąlygomis vykdo šias atviros rinkos operacijas:</text:p>
      <text:p text:style-name="P564">1) perka ir parduoda Vyriausybės bei kitus Lietuvos banko nustatytus skolos vertybinius popierius antrinėje rinkoje ir atlieka su jais kitas operacijas;</text:p>
      <text:p text:style-name="P565">2) išleidžia ir perka savo skolos vertybinius popierius ir atlieka su jais kitas operacijas bei nustato jų išleidimo ir apyvartos tvarką;</text:p>
      <text:p text:style-name="P566">3) priima terminuotuosius indėlius;</text:p>
      <text:p text:style-name="P567">4) perka ir parduoda užsienio valiutą, atlieka su ja kitas operacijas.</text:p>
      <text:p text:style-name="P568">29 straipsnis netenka galios nuo dienos, nuo kurios Europos Sąjungos Taryba panaikina išlygą dėl Lietuvos Respublikos pagal Europos Bendrijos steigimo sutarties 122 straipsnio 2 dalyje nustatytą procedūrą.</text:p>
      <text:p text:style-name="P569">Straipsnio pakeitimai:</text:p>
      <text:p text:style-name="P570"><text:span text:style-name="T571">Nr.<text:s/></text:span><text:a xlink:href="http://www3.lrs.lt/cgi-bin/preps2?a=274804&amp;b=" office:target-frame-name="_top" xlink:show="replace"><text:span text:style-name="T572">X-569</text:span></text:a><text:span text:style-name="T573">, 2006-04-25, Žin., 2006, Nr. 48-1699 (2006-04-29)</text:span></text:p>
      <text:p text:style-name="P574"/>
      <text:p text:style-name="P575"><text:bookmark-start text:name="straipsnis30"/><text:span text:style-name="T576">30 straipsnis.</text:span><text:span text:style-name="T577"><text:s/></text:span><text:span text:style-name="T578">Privalomosios atsargos</text:span></text:p>
      <text:p text:style-name="P579"><text:bookmark-end text:name="straipsnis30"/>1. Lietuvos bankas turi teisę reikalauti, kad kredito įstaigos dalį savo turto, apskaičiuoto nuo įsipareigojimų, laikytų kaip privalomąsias atsargas.</text:p>
      <text:p text:style-name="P580">2. Privalomųjų atsargų normą, sudarymo ir laikymo tvarką, baudų ir delspinigių dydį už šių normų ir tvarkos nesilaikymą nustato Lietuvos bankas.<text:s/></text:p>
      <text:p text:style-name="P581">30 straipsnis netenka galios nuo dienos, nuo kurios Europos Sąjungos Taryba panaikina išlygą dėl Lietuvos Respublikos pagal Europos Bendrijos steigimo sutarties 122 straipsnio 2 dalyje nustatytą procedūrą.</text:p>
      <text:p text:style-name="P582">Straipsnio pakeitimai:</text:p>
      <text:p text:style-name="P583"><text:span text:style-name="T584">Nr.<text:s/></text:span><text:a xlink:href="http://www3.lrs.lt/cgi-bin/preps2?a=274804&amp;b=" office:target-frame-name="_top" xlink:show="replace"><text:span text:style-name="T585">X-569</text:span></text:a><text:span text:style-name="T586">, 2006-04-25, Žin., 2006, Nr. 48-1699 (2006-04-29)</text:span></text:p>
      <text:p text:style-name="P587"/>
      <text:p text:style-name="P588">31 straipsnio redakcija iki dienos, nuo kurios Europos Sąjungos Taryba panaikina išlygą dėl Lietuvos Respublikos pagal Europos Bendrijos steigimo sutarties 122 straipsnio 2 dalyje nustatytą procedūrą:</text:p>
      <text:p text:style-name="P589"><text:bookmark-start text:name="straipsnis31"/>31 straipsnis. Lito kurso reguliavimas</text:p>
      <text:p text:style-name="P590"><text:bookmark-end text:name="straipsnis31"/>Savo pagrindiniam tikslui įgyvendinti Lietuvos bankas nustato lito kurso reguliavimo sistemą. Vadovaudamasis šia sistema, Lietuvos bankas nustato ir skelbia oficialų lito kursą užsienio valiutų atžvilgiu.</text:p>
      <text:p text:style-name="P591">31 straipsnio redakcija nuo dienos, nuo kurios Europos Sąjungos Taryba panaikina išlygą dėl Lietuvos Respublikos pagal Europos Bendrijos steigimo sutarties 122 straipsnio 2 dalyje nustatytą procedūrą:</text:p>
      <text:p text:style-name="P592"><text:bookmark-start text:name="straipsnis31_2"/>31 straipsnis. Euro ir užsienio valiutų santykių nustatymas ir skelbimas</text:p>
      <text:p text:style-name="P593"><text:bookmark-end text:name="straipsnis31_2"/>1. Lietuvos bankas skelbia Lietuvos Respublikoje Europos centrinio banko paskelbtus orientacinius euro ir užsienio valiutų santykius.</text:p>
      <text:p text:style-name="P594"><text:span text:style-name="T595">2. Lietuvos bankas taip pat gali nustatyti ir skelbti Lietuvos Respublikoje kitus, šio straipsnio 1 dalyje nenurodytus, orientacinius euro ir užsienio valiutų santykius.</text:span></text:p>
      <text:p text:style-name="P596">Straipsnio pakeitimai:</text:p>
      <text:p text:style-name="P597"><text:span text:style-name="T598">Nr.<text:s/></text:span><text:a xlink:href="http://www3.lrs.lt/cgi-bin/preps2?a=274804&amp;b=" office:target-frame-name="_top" xlink:show="replace"><text:span text:style-name="T599">X-569</text:span></text:a><text:span text:style-name="T600">, 2006-04-25, Žin., 2006, Nr. 48-1699 (2006-04-29)</text:span></text:p>
      <text:p text:style-name="P601"/>
      <text:p text:style-name="P602"><text:bookmark-start text:name="straipsnis32"/>32 straipsnis. Kitos pinigų politikos priemonės</text:p>
      <text:p text:style-name="P603"><text:bookmark-end text:name="straipsnis32"/>Savo pagrindiniam tikslui įgyvendinti Lietuvos bankas gali nustatyti bei taikyti ir kitas pinigų politikos priemones.</text:p>
      <text:p text:style-name="P604">32 straipsnis netenka galios nuo dienos, nuo kurios Europos Sąjungos Taryba panaikina išlygą dėl Lietuvos Respublikos pagal Europos Bendrijos steigimo sutarties 122 straipsnio 2 dalyje nustatytą procedūrą.</text:p>
      <text:p text:style-name="P605">Straipsnio pakeitimai:</text:p>
      <text:p text:style-name="P606"><text:span text:style-name="T607">Nr.<text:s/></text:span><text:a xlink:href="http://www3.lrs.lt/cgi-bin/preps2?a=274804&amp;b=" office:target-frame-name="_top" xlink:show="replace"><text:span text:style-name="T608">X-569</text:span></text:a><text:span text:style-name="T609">, 2006-04-25, Žin., 2006, Nr. 48-1699 (2006-04-29)</text:span></text:p>
      <text:p text:style-name="P610"/>
      <text:p text:style-name="P611">Penktojo skirsnio pavadinimo redakcija iki dienos, nuo kurios Europos Sąjungos Taryba panaikina išlygą dėl Lietuvos Respublikos pagal Europos Bendrijos steigimo sutarties 122 straipsnio 2 dalyje nustatytą procedūrą:</text:p>
      <text:h text:style-name="P612" text:outline-level="1"><text:bookmark-start text:name="skirsnis6"/>PENKTASIS SKIRSNIS</text:h>
      <text:p text:style-name="P613"><text:bookmark-end text:name="skirsnis6"/>UŽSIENIO ATSARGOS IR OPERACIJOS<text:line-break/>SU UŽSIENIO FINANSŲ IR KREDITO ĮSTAIGOMIS</text:p>
      <text:p text:style-name="P614">Penktojo skirsnio pavadinimo redakcija nuo dienos, nuo kurios Europos Sąjungos Taryba panaikina išlygą dėl Lietuvos Respublikos pagal Europos Bendrijos steigimo sutarties 122 straipsnio 2 dalyje nustatytą procedūrą:</text:p>
      <text:p text:style-name="P615"><text:bookmark-start text:name="skirsnis7"/>PENKTASIS SKIRSNIS</text:p>
      <text:p text:style-name="P616"><text:bookmark-end text:name="skirsnis7"/>UŽSIENIO ATSARGOS IR OPERACIJOS</text:p>
      <text:p text:style-name="P617"/>
      <text:p text:style-name="P618">33 straipsnio redakcija iki dienos, nuo kurios Europos Sąjungos Taryba panaikina išlygą dėl Lietuvos Respublikos pagal Europos Bendrijos steigimo sutarties 122 straipsnio 2 dalyje nustatytą procedūrą:</text:p>
      <text:p text:style-name="P619"><text:bookmark-start text:name="straipsnis33"/>33 straipsnis. Užsienio atsargos</text:p>
      <text:p text:style-name="P620"><text:bookmark-end text:name="straipsnis33"/>Lietuvos bankas valdo, naudoja Lietuvos banko užsienio atsargas ir jomis disponuoja įgyvendindamas Lietuvos banko pagrindinį tikslą ir užtikrindamas lito kurso reguliavimo sistemos patikimumą.</text:p>
      <text:p text:style-name="P621">33 straipsnio redakcija nuo dienos, nuo kurios Europos Sąjungos Taryba panaikina išlygą dėl Lietuvos Respublikos pagal Europos Bendrijos steigimo sutarties 122 straipsnio 2 dalyje nustatytą procedūrą:</text:p>
      <text:p text:style-name="P622"><text:bookmark-start text:name="straipsnis33_2"/>33 straipsnis. Užsienio atsargos</text:p>
      <text:p text:style-name="P623"><text:bookmark-end text:name="straipsnis33_2"/>Lietuvos bankas užsienio atsargas valdo, naudoja ir jomis disponuoja pagal principus ir tvarką, atitinkančius Europos Sąjungos teisės reikalavimus.</text:p>
      <text:p text:style-name="P624">Straipsnio pakeitimai:</text:p>
      <text:p text:style-name="P625"><text:span text:style-name="T626">Nr.<text:s/></text:span><text:a xlink:href="http://www3.lrs.lt/cgi-bin/preps2?a=274804&amp;b=" office:target-frame-name="_top" xlink:show="replace"><text:span text:style-name="T627">X-569</text:span></text:a><text:span text:style-name="T628">, 2006-04-25, Žin., 2006, Nr. 48-1699 (2006-04-29)</text:span></text:p>
      <text:p text:style-name="P629"/>
      <text:p text:style-name="P630"><text:bookmark-start text:name="straipsnis34"/>34 straipsnis. Užsienio atsargų struktūra</text:p>
      <text:p text:style-name="P631"><text:bookmark-end text:name="straipsnis34"/>Užsienio atsargas gali sudaryti:</text:p>
      <text:p text:style-name="P632">1) auksas;</text:p>
      <text:p text:style-name="P633">2) užsienio valiuta banknotais ir monetomis;</text:p>
      <text:p text:style-name="P634">3) turtas užsienio valiuta užsienyje;</text:p>
      <text:p text:style-name="P635">4) specialios skolinimosi teisės (SST) ir atsargos Tarptautiniame valiutos fonde;</text:p>
      <text:p text:style-name="P636">5) kitos visuotinai pripažįstamos tarptautinės atsargos.</text:p>
      <text:p text:style-name="P637"/>
      <text:p text:style-name="P638">35 straipsnio redakcija iki dienos, nuo kurios Europos Sąjungos Taryba panaikina išlygą dėl Lietuvos Respublikos pagal Europos Bendrijos steigimo sutarties 122 straipsnio 2 dalyje nustatytą procedūrą:</text:p>
      <text:p text:style-name="P639"><text:bookmark-start text:name="straipsnis35"/>35 straipsnis. Operacijos su užsienio finansų ir kredito įstaigomis</text:p>
      <text:p text:style-name="P640"><text:bookmark-end text:name="straipsnis35"/>Atlikdamas savo funkcijas, Lietuvos bankas turi teisę su užsienio valstybių centriniais bankais, užsienio valstybių ir tarptautinėmis finansų bei kredito įstaigomis atlikti šias operacijas:</text:p>
      <text:p text:style-name="P641">1) atsidaryti sąskaitas ir padėti indėlius;</text:p>
      <text:p text:style-name="P642">2) atidaryti bei tvarkyti sąskaitas ir priimti indėlius litais;</text:p>
      <text:p text:style-name="P643">3) imti ir duoti paskolas;</text:p>
      <text:p text:style-name="P644">4) pirkti ir parduoti auksą bei turtą užsienio valiuta;</text:p>
      <text:p text:style-name="P645">5) atlikti kitas operacijas.</text:p>
      <text:p text:style-name="P646">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47">35 straipsnis. Lietuvos banko operacijos</text:span></text:p>
      <text:p text:style-name="P648"><text:bookmark-end text:name="straipsnis35_2"/>Atlikdamas savo funkcijas, Lietuvos bankas turi teisę atlikti šias operacijas:</text:p>
      <text:p text:style-name="P649">1) atsidaryti sąskaitas ir padėti indėlius;</text:p>
      <text:p text:style-name="P650">2) atidaryti bei tvarkyti sąskaitas ir priimti indėlius;</text:p>
      <text:p text:style-name="P651">3) imti ir duoti paskolas;</text:p>
      <text:p text:style-name="P652">4) pirkti ir parduoti auksą bei turtą užsienio valiuta;</text:p>
      <text:p text:style-name="P653">5) atlikti kitas operacijas.</text:p>
      <text:p text:style-name="P654">Straipsnio pakeitimai:</text:p>
      <text:p text:style-name="P655"><text:span text:style-name="T656">Nr.<text:s/></text:span><text:a xlink:href="http://www3.lrs.lt/cgi-bin/preps2?a=274804&amp;b=" office:target-frame-name="_top" xlink:show="replace"><text:span text:style-name="T657">X-569</text:span></text:a><text:span text:style-name="T658">, 2006-04-25, Žin., 2006, Nr. 48-1699 (2006-04-29)</text:span></text:p>
      <text:p text:style-name="P659"/>
      <text:p text:style-name="P660">36 straipsnio redakcija iki dienos, nuo kurios Europos Sąjungos Taryba panaikina išlygą dėl Lietuvos Respublikos pagal Europos Bendrijos steigimo sutarties 122 straipsnio 2 dalyje nustatytą procedūrą:</text:p>
      <text:p text:style-name="P661"><text:bookmark-start text:name="straipsnis36"/>36 straipsnis. Atsiskaitymo sutartys</text:p>
      <text:p text:style-name="P662"><text:bookmark-end text:name="straipsnis36"/>Lietuvos bankas gali savo vardu ar pagal susitarimą su Lietuvos Respublikos Vyriausybe jos vardu sudaryti atsiskaitymų sutartis su užsienio valstybinėmis ir (ar) privačiomis institucijomis.</text:p>
      <text:p text:style-name="P663">36 straipsnio redakcija nuo dienos, nuo kurios Europos Sąjungos Taryba panaikina išlygą dėl Lietuvos Respublikos pagal Europos Bendrijos steigimo sutarties 122 straipsnio 2 dalyje nustatytą procedūrą:</text:p>
      <text:p text:style-name="P664"><text:bookmark-start text:name="straipsnis36_2"/>36 straipsnis. Atsiskaitymo sutartys</text:p>
      <text:p text:style-name="P665"><text:bookmark-end text:name="straipsnis36_2"/><text:span text:style-name="T666">Lietuvos bankas gali sudaryti atsiskaitymų sutartis su užsienio valstybinėmis ir (ar) privačiomis institucijomis.</text:span></text:p>
      <text:p text:style-name="P667">Straipsnio pakeitimai:</text:p>
      <text:p text:style-name="P668"><text:span text:style-name="T669">Nr.<text:s/></text:span><text:a xlink:href="http://www3.lrs.lt/cgi-bin/preps2?a=274804&amp;b=" office:target-frame-name="_top" xlink:show="replace"><text:span text:style-name="T670">X-569</text:span></text:a><text:span text:style-name="T671">, 2006-04-25, Žin., 2006, Nr. 48-1699 (2006-04-29)</text:span></text:p>
      <text:p text:style-name="P672"/>
      <text:h text:style-name="P673" text:outline-level="1"><text:bookmark-start text:name="skirsnis8"/>ŠEŠTASIS SKIRSNIS</text:h>
      <text:p text:style-name="P674"><text:bookmark-end text:name="skirsnis8"/>VALSTYBĖS IŽDO AGENTO FUNKCIJOS</text:p>
      <text:p text:style-name="P675"/>
      <text:p text:style-name="P676"><text:bookmark-start text:name="straipsnis37"/>37 straipsnis. Skolinimo teisės apribojimas ir draudimas teikti privilegijas</text:p>
      <text:p text:style-name="P677"><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678">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679">37 straipsnis netenka galios nuo dienos, nuo kurios Europos Sąjungos Taryba panaikina išlygą dėl Lietuvos Respublikos pagal Europos Bendrijos steigimo sutarties 122 straipsnio 2 dalyje nustatytą procedūrą.</text:p>
      <text:p text:style-name="P680">Straipsnio pakeitimai:</text:p>
      <text:p text:style-name="P681"><text:span text:style-name="T682">Nr.<text:s/></text:span><text:a xlink:href="http://www3.lrs.lt/cgi-bin/preps2?a=227304&amp;b=" office:target-frame-name="_top" xlink:show="replace"><text:span text:style-name="T683">IX-1998</text:span></text:a><text:span text:style-name="T684">, 2004-02-05, Žin., 2004, Nr. 28-869 (2004-02-21)</text:span></text:p>
      <text:p text:style-name="P685"><text:span text:style-name="T686">Nr.<text:s/></text:span><text:a xlink:href="http://www3.lrs.lt/cgi-bin/preps2?a=274804&amp;b=" office:target-frame-name="_top" xlink:show="replace"><text:span text:style-name="T687">X-569</text:span></text:a><text:span text:style-name="T688">, 2006-04-25, Žin., 2006, Nr. 48-1699 (2006-04-29)</text:span></text:p>
      <text:p text:style-name="P689"/>
      <text:p text:style-name="P690">38 straipsnio redakcija iki dienos, nuo kurios Europos Sąjungos Taryba panaikina išlygą dėl Lietuvos Respublikos pagal Europos Bendrijos steigimo sutarties 122 straipsnio 2 dalyje nustatytą procedūrą:</text:p>
      <text:p text:style-name="P691"><text:bookmark-start text:name="straipsnis38"/>38 straipsnis. Valstybės institucijų sąskaitų atidarymas<text:s/></text:p>
      <text:p text:style-name="P692"><text:bookmark-end text:name="straipsnis38"/>Lietuvos bankas turi teisę atidaryti ir tvarkyti Lietuvos Respublikos iždo ir įstatymais ar nutarimais įsteigtų valstybės fondų sąskaitas litais ar (ir) užsienio valiuta.</text:p>
      <text:p text:style-name="P693">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694">38 straipsnis</text:span><text:span text:style-name="T695">.<text:s/></text:span><text:span text:style-name="T696">Valstybės iždo sąskaitų atidarymas</text:span></text:p>
      <text:p text:style-name="P697"><text:bookmark-end text:name="straipsnis38_2"/>Lietuvos bankas turi teisę atidaryti ir tvarkyti Lietuvos Respublikos valstybės iždo sąskaitas.</text:p>
      <text:p text:style-name="P698">Straipsnio pakeitimai:</text:p>
      <text:p text:style-name="P699"><text:span text:style-name="T700">Nr.<text:s/></text:span><text:a xlink:href="http://www3.lrs.lt/cgi-bin/preps2?a=274804&amp;b=" office:target-frame-name="_top" xlink:show="replace"><text:span text:style-name="T701">X-569</text:span></text:a><text:span text:style-name="T702">, 2006-04-25, Žin., 2006, Nr. 48-1699 (2006-04-29)</text:span></text:p>
      <text:p text:style-name="P703"/>
      <text:p text:style-name="P704"><text:bookmark-start text:name="straipsnis39"/>39 straipsnis. Operacijos su Vyriausybės vertybiniais popieriais</text:p>
      <text:p text:style-name="P705"><text:bookmark-end text:name="straipsnis39"/>Lietuvos bankas pagal sutartį su Finansų ministerija gali organizuoti Vyriausybės vertybinių popierių išleidimą, išpirkimą ir palūkanų už juos išmokėjimą.</text:p>
      <text:p text:style-name="P706"/>
      <text:p text:style-name="P707"><text:bookmark-start text:name="straipsnis40"/>40 straipsnis. Valstybės skolos tvarkymas</text:p>
      <text:p text:style-name="P708"><text:bookmark-end text:name="straipsnis40"/><text:span text:style-name="T709">Lietuvos bankas pagal sutartį su Finansų ministerija gali tvarkyti valstybės skolą.</text:span></text:p>
      <text:p text:style-name="P710"/>
      <text:p text:style-name="P711"><text:bookmark-start text:name="straipsnis41"/>41 straipsnis. Vyriausybės konsultavimas</text:p>
      <text:p text:style-name="P712"><text:bookmark-end text:name="straipsnis41"/><text:span text:style-name="T713">Lietuvos bankas gali konsultuoti ir teikti pasiūlymus Vyriausybei finansų rinkos ir Valstybės iždo politikos klausimais.</text:span></text:p>
      <text:p text:style-name="P714"/>
      <text:p text:style-name="P715"><text:bookmark-start text:name="skirsnis9"/>SEPTINTASIS SKIRSNIS</text:p>
      <text:p text:style-name="P716"><text:bookmark-end text:name="skirsnis9"/>KREDITO ĮSTAIGŲ LICENCIJAVIMAS IR PRIEŽIŪRA</text:p>
      <text:p text:style-name="P717"/>
      <text:p text:style-name="P718"><text:bookmark-start text:name="straipsnis42"/>42 straipsnis. Kredito įstaiga</text:p>
      <text:p text:style-name="P719"><text:bookmark-end text:name="straipsnis42"/>Kredito įstaiga – tai bankas, kitas juridinis asmuo ar užsienio valstybės kredito įstaigos padalinys, kuris turi Lietuvos banko išduotą licenciją teikti licencines finansines paslaugas.</text:p>
      <text:p text:style-name="P720">Straipsnio pakeitimai:</text:p>
      <text:p text:style-name="PlainText"><text:span text:style-name="T721">Nr.<text:s/></text:span><text:a xlink:href="http://www3.lrs.lt/cgi-bin/preps2?a=230454&amp;b=" office:target-frame-name="_top" xlink:show="replace"><text:span text:style-name="T722">IX-2069</text:span></text:a><text:span text:style-name="T723">, 2004-03-23, Žin., 2004, Nr. 54-1830 (2004-04-15)</text:span></text:p>
      <text:p text:style-name="P724"/>
      <text:p text:style-name="P725"><text:bookmark-start text:name="straipsnis43"/>43 straipsnis. Kredito įstaigų licencijavimas</text:p>
      <text:p text:style-name="P726"><text:bookmark-end text:name="straipsnis43"/>1. Lietuvos bankas kredito įstaigoms išduoda licencijas teikti licencines finansines paslaugas.</text:p>
      <text:p text:style-name="P727">2. Licencijų suteikimo sąlygas ir tvarką nustato kredito įstaigų steigimą bei jų veiklą reglamentuojantys ir kiti Lietuvos Respublikos įstatymai bei Lietuvos banko teisės aktai.</text:p>
      <text:p text:style-name="P728">Straipsnio pakeitimai:</text:p>
      <text:p text:style-name="PlainText"><text:span text:style-name="T729">Nr.<text:s/></text:span><text:a xlink:href="http://www3.lrs.lt/cgi-bin/preps2?a=230454&amp;b=" office:target-frame-name="_top" xlink:show="replace"><text:span text:style-name="T730">IX-2069</text:span></text:a><text:span text:style-name="T731">, 2004-03-23, Žin., 2004, Nr. 54-1830 (2004-04-15)</text:span></text:p>
      <text:p text:style-name="P732"/>
      <text:p text:style-name="P733"><text:bookmark-start text:name="straipsnis44"/>44 straipsnis. Kredito įstaigų veiklos riziką ribojančių normatyvų nustatymas</text:p>
      <text:p text:style-name="P734"><text:bookmark-end text:name="straipsnis44"/>Lietuvos bankas nustato kredito įstaigų veiklos riziką ribojančius normatyvus, jų dydžius ir skaičiavimo metodiką.</text:p>
      <text:p text:style-name="P735"/>
      <text:p text:style-name="P736"><text:bookmark-start text:name="straipsnis45"/>45 straipsnis. Kredito įstaigų veiklos priežiūra</text:p>
      <text:p text:style-name="P737"><text:bookmark-end text:name="straipsnis45"/>1. Lietuvos bankas įstatymų ir kitų teisės aktų nustatyta tvarka prižiūri Lietuvos banko išduotą licenciją turinčių kredito įstaigų veiklą.</text:p>
      <text:p text:style-name="P738">2. Lietuvos banko licenciją turinčių kredito įstaigų veiklos priežiūra – tai:<text:s/></text:p>
      <text:p text:style-name="P739"><text:span text:style-name="T740">1) licencijavimas<text:s/></text:span><text:span text:style-name="T741"></text:span><text:span text:style-name="T742"><text:s/>prašymų dėl įstatymuose nustatytų licencijų, leidimų, sutikimų išdavimo nagrinėjimas ir sprendimų priėmimas bei kita su tuo susijusi veikla;</text:span></text:p>
      <text:p text:style-name="P743">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744"><text:span text:style-name="T745">3) kredito įstaigų inspektavimas<text:s/></text:span><text:span text:style-name="T746"></text:span><text:span text:style-name="T747"><text:s/>tikrinimas, ar teisingai sudarytos Lietuvos bankui pateiktos finansinės ataskaitos, taip pat kredito įstaigos veiklos bei finansinės būklės (kapitalo, aktyvų kokybės, pelningumo), rizikų (kredito, likvidumo, rinkos, operacinės ir kitų) valdymo bei vadovavimo kredito įstaigai efektyvumo vertinimas;</text:span></text:p>
      <text:p text:style-name="P748">4) įstatymuose nustatytų poveikio priemonių taikymas kredito įstaigoms.</text:p>
      <text:p text:style-name="P749">Straipsnio pakeitimai:</text:p>
      <text:p text:style-name="PlainText"><text:span text:style-name="T750">Nr.<text:s/></text:span><text:a xlink:href="http://www3.lrs.lt/cgi-bin/preps2?a=230454&amp;b=" office:target-frame-name="_top" xlink:show="replace"><text:span text:style-name="T751">IX-2069</text:span></text:a><text:span text:style-name="T752">, 2004-03-23, Žin., 2004, Nr. 54-1830 (2004-04-15)</text:span></text:p>
      <text:p text:style-name="P753"/>
      <text:p text:style-name="P754"><text:bookmark-start text:name="straipsnis46"/>46 straipsnis. Lietuvos banko teisės atliekant kredito įstaigų veiklos priežiūrą</text:p>
      <text:p text:style-name="P755"><text:bookmark-end text:name="straipsnis46"/>1. Lietuvos bankas, atlikdamas kredito įstaigų veiklos priežiūrą, turi teisę:</text:p>
      <text:p text:style-name="P756">1) gauti priežiūros funkcijai atlikti reikalingą informaciją iš valstybės institucijų, kredito įstaigų, jų dukterinių įmonių bei kitų įmonių, įstaigų, organizacijų;</text:p>
      <text:p text:style-name="P757"><text:span text:style-name="T758">2) inspektuoti (tikrinti) Lietuvos banko išduotą licenciją turinčias kredito įstaigas, o įstatymų nustatytais atvejais<text:s/></text:span><text:span text:style-name="T759"></text:span><text:span text:style-name="T760"><text:s/>ir kitus asmenis;</text:span></text:p>
      <text:p text:style-name="P761">3) įstatymų nustatytais atvejais ir tvarka taikyti poveikio priemones Lietuvos banko išduotą licenciją turinčioms kredito įstaigoms ir kitiems asmenims;</text:p>
      <text:p text:style-name="P762">4) imtis priemonių, reikalingų efektyviam kredito sistemos funkcionavimui užtikrinti.</text:p>
      <text:p text:style-name="P763">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64">3. Neteko galios nuo 2004 m. gegužės 1 d.</text:p>
      <text:p text:style-name="P765">4. Neteko galios nuo 2004 m. gegužės 1 d.</text:p>
      <text:p text:style-name="P766">Straipsnio pakeitimai:</text:p>
      <text:p text:style-name="PlainText"><text:span text:style-name="T767">Nr.<text:s/></text:span><text:a xlink:href="http://www3.lrs.lt/cgi-bin/preps2?a=230454&amp;b=" office:target-frame-name="_top" xlink:show="replace"><text:span text:style-name="T768">IX-2069</text:span></text:a><text:span text:style-name="T769">, 2004-03-23, Žin., 2004, Nr. 54-1830 (2004-04-15)</text:span></text:p>
      <text:p text:style-name="P770"/>
      <text:p text:style-name="P771"><text:bookmark-start text:name="straipsnis46_1p"/><text:span text:style-name="T772">46</text:span><text:span text:style-name="T773">(1)</text:span><text:span text:style-name="T774"><text:s/>straipsnis. Lietuvos banko ir Lietuvos banko tarnautojų neteisėtais veiksmais padarytos žalos atlyginimas ir kompensacija Lietuvos banko tarnautojams dėl išlaidų, susijusių su jiems iškeltomis bylomis ar pareikštais ieškiniais</text:span></text:p>
      <text:p text:style-name="P775"><text:bookmark-end text:name="straipsnis46_1p"/>1. Žala, atsiradusi dėl Lietuvos banko ar Lietuvos banko tarnautojų neteisėtų veiksmų, susijusių su kredito įstaigų priežiūros funkcijų atlikimu, atlyginama tik tuo atveju, jei nukentėjęs asmuo įrodo, kad žala padaryta dėl Lietuvos banko ar Lietuvos banko tarnautojų kaltės.<text:s/></text:p>
      <text:p text:style-name="P776">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777">3. Lietuvos banke dirbantis ar dirbęs Lietuvos banko tarnautojas privalo grąžinti Lietuvos banko jam išmokėtą šio straipsnio 1 dalyje nustatytą kompensaciją šiais atvejais:</text:p>
      <text:p text:style-name="P778">1) kai jis, išnagrinėjus baudžiamąją ar administracinių teisės pažeidimų bylą, pripažintas kaltu padaręs nusikalstamą veiką ar<text:s/>administracinį<text:s/>teisės pažeidimą arba teismo sprendimu pripažintas kaltu dėl žalos padarymo;</text:p>
      <text:p text:style-name="P779">2) kai jo turėtas ir teismo iš kito asmens jam priteistas išlaidas sumoka asmuo, iš kurio priteistos išlaidos. Kompensacija grąžinama tokio dydžio, kokią sumą sumoka asmuo, iš kurio priteistos išlaidos.</text:p>
      <text:p text:style-name="P780">Įstatymas papildytas straipsniu:</text:p>
      <text:p text:style-name="P781"><text:span text:style-name="T782">Nr.<text:s/></text:span><text:a xlink:href="http://www3.lrs.lt/cgi-bin/preps2?a=227304&amp;b=" office:target-frame-name="_top" xlink:show="replace"><text:span text:style-name="T783">IX-1998</text:span></text:a><text:span text:style-name="T784">, 2004-02-05, Žin., 2004, Nr. 28-869 (2004-02-21)</text:span></text:p>
      <text:p text:style-name="P785"/>
      <text:p text:style-name="P786">47 straipsnio redakcija iki dienos, nuo kurios Europos Sąjungos Taryba panaikina išlygą dėl Lietuvos Respublikos pagal Europos Bendrijos steigimo sutarties 122 straipsnio 2 dalyje nustatytą procedūrą:</text:p>
      <text:p text:style-name="P787"><text:bookmark-start text:name="straipsnis47"/>47 straipsnis. Bendradarbiavimas su kitų valstybių kredito įstaigų priežiūros institucijomis<text:s/></text:p>
      <text:p text:style-name="P788"><text:bookmark-end text:name="straipsnis47"/>Atlikdamas kredito įstaigų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89">47 straipsnio redakcija nuo dienos, nuo kurios Europos Sąjungos Taryba panaikina išlygą dėl Lietuvos Respublikos pagal Europos Bendrijos steigimo sutarties 122 straipsnio 2 dalyje nustatytą procedūrą:</text:p>
      <text:p text:style-name="P790"><text:bookmark-start text:name="straipsnis47_2"/>47 straipsnis. Bendradarbiavimas su kitų valstybių kredito įstaigų priežiūros institucijomis</text:p>
      <text:p text:style-name="P791"><text:bookmark-end text:name="straipsnis47_2"/>Lietuvos bankas turi teisę sudaryti sutartis su kitų valstybių kredito įstaigų priežiūros institucijomis dėl bendradarbiavimo kredito įstaigų priežiūros srityje.</text:p>
      <text:p text:style-name="P792">Straipsnio pakeitimai:</text:p>
      <text:p text:style-name="PlainText"><text:span text:style-name="T793">Nr.<text:s/></text:span><text:a xlink:href="http://www3.lrs.lt/cgi-bin/preps2?a=209663&amp;b=" office:target-frame-name="_top" xlink:show="replace"><text:span text:style-name="T794">IX-1465</text:span></text:a><text:span text:style-name="T795">, 2003-04-03, Žin., 2003, Nr. 38-1710 (2003-04-24)</text:span></text:p>
      <text:p text:style-name="PlainText"><text:span text:style-name="T796">Nr.<text:s/></text:span><text:a xlink:href="http://www3.lrs.lt/cgi-bin/preps2?a=230454&amp;b=" office:target-frame-name="_top" xlink:show="replace"><text:span text:style-name="T797">IX-2069</text:span></text:a><text:span text:style-name="T798">, 2004-03-23, Žin., 2004, Nr. 54-1830 (2004-04-15)</text:span></text:p>
      <text:p text:style-name="P799"><text:span text:style-name="T800">Nr.<text:s/></text:span><text:a xlink:href="http://www3.lrs.lt/cgi-bin/preps2?a=274804&amp;b=" office:target-frame-name="_top" xlink:show="replace"><text:span text:style-name="T801">X-569</text:span></text:a><text:span text:style-name="T802">, 2006-04-25, Žin., 2006, Nr. 48-1699 (2006-04-29)</text:span></text:p>
      <text:p text:style-name="P803"/>
      <text:h text:style-name="P804" text:outline-level="1"><text:bookmark-start text:name="skirsnis10"/>AŠTUNTASIS SKIRSNIS</text:h>
      <text:p text:style-name="P805"><text:bookmark-end text:name="skirsnis10"/>LIETUVOS BANKO FINANSINĖ APSKAITA IR ATSKAITOMYBĖ</text:p>
      <text:p text:style-name="P806"/>
      <text:p text:style-name="P807"><text:bookmark-start text:name="straipsnis48"/>48 straipsnis. Lietuvos banko finansiniai metai</text:p>
      <text:p text:style-name="P808"><text:bookmark-end text:name="straipsnis48"/>Lietuvos banko finansiniai metai prasideda sausio mėnesio 1 dieną ir baigiasi gruodžio mėnesio 31 dieną.</text:p>
      <text:p text:style-name="P809"/>
      <text:p text:style-name="P810">49 straipsnio pavadinimo redakcija iki dienos, nuo kurios Europos Sąjungos Taryba panaikina išlygą dėl Lietuvos Respublikos pagal Europos Bendrijos steigimo sutarties 122 straipsnio 2 dalyje nustatytą procedūrą:</text:p>
      <text:p text:style-name="P811"><text:bookmark-start text:name="straipsnis49"/>49 straipsnis. Finansinė apskaita ir metinė finansinė ataskaita</text:p>
      <text:p text:style-name="P812"><text:bookmark-end text:name="straipsnis49"/>49 straipsnio pavadinimo redakcija nuo dienos, nuo kurios Europos Sąjungos Taryba panaikina išlygą dėl Lietuvos Respublikos pagal Europos Bendrijos steigimo sutarties 122 straipsnio 2 dalyje nustatytą procedūrą:</text:p>
      <text:p text:style-name="P813"><text:bookmark-start text:name="straipsnis49_2"/>49 straipsnis. Finansinė apskaita ir finansinė atskaitomybė</text:p>
      <text:p text:style-name="P814"><text:bookmark-end text:name="straipsnis49_2"/></text:p>
      <text:p text:style-name="P815">1 dalies redakcija iki dienos, nuo kurios Europos Sąjungos Taryba panaikina išlygą dėl Lietuvos Respublikos pagal Europos Bendrijos steigimo sutarties 122 straipsnio 2 dalyje nustatytą procedūrą:</text:p>
      <text:p text:style-name="P816">1. Lietuvos bankas finansinę apskaitą tvarko ir metinę finansinę ataskaitą parengia vadovaudamasis Europos centrinio banko rekomendacijomis, nustatytomis Europos centrinių bankų sistemoje dalyvaujantiems centriniams bankams.</text:p>
      <text:p text:style-name="P817">1 dalies redakcija nuo dienos, nuo kurios Europos Sąjungos Taryba panaikina išlygą dėl Lietuvos Respublikos pagal Europos Bendrijos steigimo sutarties 122 straipsnio 2 dalyje nustatytą procedūrą:</text:p>
      <text:p text:style-name="P818">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19"/>
      <text:p text:style-name="P820">2. Lietuvos banko metinę finansinę ataskaitą sudaro balansas, pelno (nuostolio) ataskaita ir aiškinamasis raštas.</text:p>
      <text:p text:style-name="P821">3. Metinę finansinę ataskaitą kartu su auditoriaus išvada per keturis mėnesius nuo finansinių metų pabaigos Lietuvos bankas pateikia Seimui ir paskelbia jas viešai.</text:p>
      <text:p text:style-name="P822">Straipsnio pakeitimai:</text:p>
      <text:p text:style-name="P823"><text:span text:style-name="T824">Nr.<text:s/></text:span><text:a xlink:href="http://www3.lrs.lt/cgi-bin/preps2?a=227304&amp;b=" office:target-frame-name="_top" xlink:show="replace"><text:span text:style-name="T825">IX-1998</text:span></text:a><text:span text:style-name="T826">, 2004-02-05, Žin., 2004, Nr. 28-869 (2004-02-21)</text:span></text:p>
      <text:p text:style-name="P827"><text:span text:style-name="T828">Nr.<text:s/></text:span><text:a xlink:href="http://www3.lrs.lt/cgi-bin/preps2?a=274804&amp;b=" office:target-frame-name="_top" xlink:show="replace"><text:span text:style-name="T829">X-569</text:span></text:a><text:span text:style-name="T830">, 2006-04-25, Žin., 2006, Nr. 48-1699 (2006-04-29)</text:span></text:p>
      <text:p text:style-name="P831"/>
      <text:p text:style-name="P832">50 straipsnio redakcija iki dienos, nuo kurios Europos Sąjungos Taryba panaikina išlygą dėl Lietuvos Respublikos pagal Europos Bendrijos steigimo sutarties 122 straipsnio 2 dalyje nustatytą procedūrą:</text:p>
      <text:p text:style-name="P833"><text:bookmark-start text:name="straipsnis50"/>50 straipsnis. Lietuvos banko metinės finansinės ataskaitos auditas</text:p>
      <text:p text:style-name="P834"><text:bookmark-end text:name="straipsnis50"/>Lietuvos banko metinį auditą atlieka audito įmonė, kurią parenka Lietuvos bankas.</text:p>
      <text:p text:style-name="P835">50 straipsnio redakcija nuo dienos, nuo kurios Europos Sąjungos Taryba panaikina išlygą dėl Lietuvos Respublikos pagal Europos Bendrijos steigimo sutarties 122 straipsnio 2 dalyje nustatytą procedūrą:</text:p>
      <text:p text:style-name="P836"><text:bookmark-start text:name="straipsnis50_2"/>50 straipsnis. Lietuvos banko metinės finansinės ataskaitos auditas</text:p>
      <text:p text:style-name="P837"><text:bookmark-end text:name="straipsnis50_2"/><text:span text:style-name="T838">Lietuvos banko metinės finansinės ataskaitos auditą atlieka Lietuvos banko parinkti nepriklausomi išorės auditoriai, kuriuos tvirtina Europos Sąjungos Taryba rekomendavus Europos centriniam bankui.</text:span></text:p>
      <text:p text:style-name="P839">Straipsnio pakeitimai:</text:p>
      <text:p text:style-name="P840"><text:span text:style-name="T841">Nr.<text:s/></text:span><text:a xlink:href="http://www3.lrs.lt/cgi-bin/preps2?a=227304&amp;b=" office:target-frame-name="_top" xlink:show="replace"><text:span text:style-name="T842">IX-19</text:span><text:bookmark-start text:name="_Hlt66176636"/><text:bookmark-start text:name="_Hlt66176637"/><text:span text:style-name="T843">9</text:span><text:bookmark-end text:name="_Hlt66176636"/><text:bookmark-end text:name="_Hlt66176637"/><text:span text:style-name="T844">8</text:span></text:a><text:span text:style-name="T845">, 2004-02-05, Žin., 2004, Nr. 28-869 (2004-02-21)</text:span></text:p>
      <text:p text:style-name="P846"><text:span text:style-name="T847">Nr.<text:s/></text:span><text:a xlink:href="http://www3.lrs.lt/cgi-bin/preps2?a=274804&amp;b=" office:target-frame-name="_top" xlink:show="replace"><text:span text:style-name="T848">X-569</text:span></text:a><text:span text:style-name="T849">, 2006-04-25, Žin., 2006, Nr. 48-1699 (2006-04-29)</text:span></text:p>
      <text:p text:style-name="P850"/>
      <text:p text:style-name="BodyTextIndent"><text:bookmark-start text:name="straipsnis51"/><text:span text:style-name="T851">51 straipsnis. Lietuvos banko metinė ataskaita</text:span></text:p>
      <text:p text:style-name="P852"><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53"/>
      <text:p text:style-name="P854"><text:bookmark-start text:name="straipsnis52"/>52 straipsnis. Lietuvos banko valdybos pirmininko pranešimai apie pagrindinio tikslo<text:s/></text:p>
      <text:p text:style-name="P855"><text:bookmark-end text:name="straipsnis52"/>įgyvendinimą</text:p>
      <text:p text:style-name="BodyTextIndent"><text:span text:style-name="T856">Lietuvos banko valdybos pirmininkas</text:span><text:span text:style-name="T857"><text:s/></text:span><text:span text:style-name="T858">du kartus per metus teikia pranešimus</text:span><text:span text:style-name="T859"><text:s/></text:span><text:span text:style-name="T860">Seimui</text:span><text:span text:style-name="T861"><text:s/></text:span><text:span text:style-name="T862">apie pagrindinio tikslo įgyvendinimą, funkcijų vykdymą ir bankų sistemos būklę.</text:span></text:p>
      <text:p text:style-name="P863"/>
      <text:p text:style-name="P864"><text:bookmark-start text:name="skirsnis11"/>DEVINTASIS SKIRSNIS</text:p>
      <text:p text:style-name="P865"><text:bookmark-end text:name="skirsnis11"/>BAIGIAMOSIOS NUOSTATOS</text:p>
      <text:p text:style-name="P866"/>
      <text:p text:style-name="P867"><text:bookmark-start text:name="straipsnis53"/>53 straipsnis. Lėšų ir vertybinių popierių išieškojimas iš skolininkų, nevykdančių savo<text:s/></text:p>
      <text:p text:style-name="P868"><text:bookmark-end text:name="straipsnis53"/>įsipareigojimų</text:p>
      <text:p text:style-name="P869">1. Lietuvos bankas turi teisę be finansų įstaigos nurodymo nurašyti lėšas iš finansų įstaigos sąskaitų, jeigu ši įstaiga Lietuvos banko teisės aktuose ar sutartyse nustatytu laiku neįvykdo savo įsipareigojimų Lietuvos bankui.<text:s/></text:p>
      <text:p text:style-name="P870">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871"/>
      <text:p text:style-name="P872">3 dalies redakcija iki dienos, nuo kurios Europos Sąjungos Taryba panaikina išlygą dėl Lietuvos Respublikos pagal Europos Bendrijos steigimo sutarties 122 straipsnio 2 dalyje nustatytą procedūrą:</text:p>
      <text:p text:style-name="P873">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74">3 dalies redakcija nuo dienos, nuo kurios Europos Sąjungos Taryba panaikina išlygą dėl Lietuvos Respublikos pagal Europos Bendrijos steigimo sutarties 122 straipsnio 2 dalyje nustatytą procedūrą:</text:p>
      <text:p text:style-name="BodyTextIndent"><text:span text:style-name="T875">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876">Straipsnio pakeitimai:</text:p>
      <text:p text:style-name="PlainText"><text:span text:style-name="T877">Nr.<text:s/></text:span><text:a xlink:href="http://www3.lrs.lt/cgi-bin/preps2?a=213881&amp;b=" office:target-frame-name="_top" xlink:show="replace"><text:span text:style-name="T878">IX-1598</text:span></text:a><text:span text:style-name="T879">, 2003-06-05, Žin., 2003, Nr. 61-2755 (2003-06-27)</text:span></text:p>
      <text:p text:style-name="P880"><text:span text:style-name="T881">Nr.<text:s/></text:span><text:a xlink:href="http://www3.lrs.lt/cgi-bin/preps2?a=231828&amp;b=" office:target-frame-name="_top" xlink:show="replace"><text:span text:style-name="T882">IX-2131</text:span></text:a><text:span text:style-name="T883">, 2004-04-15, Žin., 2004, Nr. 61-2187 (2004-04-27)</text:span></text:p>
      <text:p text:style-name="P884"><text:span text:style-name="T885">Nr.<text:s/></text:span><text:a xlink:href="http://www3.lrs.lt/cgi-bin/preps2?a=274804&amp;b=" office:target-frame-name="_top" xlink:show="replace"><text:span text:style-name="T886">X-569</text:span></text:a><text:span text:style-name="T887">, 2006-04-25, Žin., 2006, Nr. 48-1699 (2006-04-29)</text:span></text:p>
      <text:p text:style-name="P888"/>
      <text:p text:style-name="P889">54 straipsnio redakcija iki dienos, nuo kurios Europos Sąjungos Taryba panaikina išlygą dėl Lietuvos Respublikos pagal Europos Bendrijos steigimo sutarties 122 straipsnio 2 dalyje nustatytą procedūrą:</text:p>
      <text:p text:style-name="P890"><text:bookmark-start text:name="straipsnis54"/>54 straipsnis. Informacijos gavimas</text:p>
      <text:p text:style-name="P891"><text:bookmark-end text:name="straipsnis54"/>Lietuvos Respublikos valdžios ir valdymo institucijos, įmonės, įstaigos ir organizacijos privalo pateikti Lietuvos bankui informaciją, reikalingą jo funkcijoms atlikti.</text:p>
      <text:p text:style-name="P892">54 straipsnio redakcija nuo dienos, nuo kurios Europos Sąjungos Taryba panaikina išlygą dėl Lietuvos Respublikos pagal Europos Bendrijos steigimo sutarties 122 straipsnio 2 dalyje nustatytą procedūrą:</text:p>
      <text:p text:style-name="P893"><text:bookmark-start text:name="straipsnis54_2"/>54 straipsnis. Informacijos gavimas ir teikimas</text:p>
      <text:p text:style-name="P894"><text:bookmark-end text:name="straipsnis54_2"/>1. Valstybės ir savivaldybių institucijos ir ūkio subjektai privalo teikti Lietuvos bankui informaciją, reikalingą jo funkcijoms atlikti.</text:p>
      <text:p text:style-name="P895"><text:span text:style-name="T896">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897"></text:span><text:span text:style-name="T898"><text:s/>šiuo atveju taikoma 1998 m. lapkričio 23 d. Tarybos reglamento (EB) 2533/98 dėl Europos centrinio banko renkamos statistinės informacijos 8 straipsnyje nustatyta konfidencialumo tvarka.</text:span></text:p>
      <text:p text:style-name="P899">Straipsnio pakeitimai:</text:p>
      <text:p text:style-name="P900"><text:span text:style-name="T901">Nr.<text:s/></text:span><text:a xlink:href="http://www3.lrs.lt/cgi-bin/preps2?a=274804&amp;b=" office:target-frame-name="_top" xlink:show="replace"><text:span text:style-name="T902">X-569</text:span></text:a><text:span text:style-name="T903">, 2006-04-25, Žin., 2006, Nr. 48-1699 (2006-04-29)</text:span></text:p>
      <text:p text:style-name="P904"/>
      <text:p text:style-name="P905"><text:span text:style-name="T906">54</text:span><text:span text:style-name="T907">(1)</text:span><text:span text:style-name="T908"><text:s/>straipsnio redakcija iki dienos, nuo kurios Europos Sąjungos Taryba panaikina išlygą dėl Lietuvos Respublikos pagal Europos Bendrijos steigimo sutarties 122 straipsnio 2 dalyje nustatytą procedūrą:</text:span></text:p>
      <text:p text:style-name="P909"><text:bookmark-start text:name="straipsnis54_1p"/><text:span text:style-name="T910">54</text:span><text:span text:style-name="T911">(1)</text:span><text:span text:style-name="T912"><text:s/>straipsnis. Poveikio priemonės, susijusios su statistinės informacijos pateikimo pažeidimais</text:span></text:p>
      <text:p text:style-name="P913"><text:bookmark-end text:name="straipsnis54_1p"/><text:span text:style-name="T914">Lietuvos bankas turi teisę skirti baudas ir delspinigius finansų įstaigoms</text:span><text:span text:style-name="T915"><text:s/></text:span><text:span text:style-name="T916">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917"><text:span text:style-name="T918">54</text:span><text:span text:style-name="T919">(1)</text:span><text:span text:style-name="T920"><text:s/>straipsnio redakcija nuo dienos, nuo kurios Europos Sąjungos Taryba panaikina išlygą dėl Lietuvos Respublikos pagal Europos Bendrijos steigimo sutarties 122 straipsnio 2 dalyje nustatytą procedūrą:</text:span></text:p>
      <text:p text:style-name="P921"><text:bookmark-start text:name="straipsnis54_1p_2"/><text:span text:style-name="T922">54</text:span><text:span text:style-name="T923">(1)</text:span><text:span text:style-name="T924"><text:s/>straipsnis. Poveikio priemonės, susijusios su statistinės informacijos pateikimo pažeidimais</text:span></text:p>
      <text:p text:style-name="P925"><text:bookmark-end text:name="straipsnis54_1p_2"/><text:span text:style-name="T926">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927">Įstatymas papildytas straipsniu:</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P932"><text:span text:style-name="T933">Nr.<text:s/></text:span><text:a xlink:href="http://www3.lrs.lt/cgi-bin/preps2?a=274804&amp;b=" office:target-frame-name="_top" xlink:show="replace"><text:span text:style-name="T934">X-569</text:span></text:a><text:span text:style-name="T935">, 2006-04-25, Žin., 2006, Nr. 48-1699 (2006-04-29)</text:span></text:p>
      <text:p text:style-name="P936"/>
      <text:p text:style-name="P937">55 straipsnio redakcija iki dienos, nuo kurios Europos Sąjungos Taryba panaikina išlygą dėl Lietuvos Respublikos pagal Europos Bendrijos steigimo sutarties 122 straipsnio 2 dalyje nustatytą procedūrą:</text:p>
      <text:p text:style-name="P938"><text:bookmark-start text:name="straipsnis55"/>55 straipsnis. Lietuvos banko duomenų skelbimas</text:p>
      <text:p text:style-name="P939"><text:bookmark-end text:name="straipsnis55"/>Lietuvos bankas ne rečiau kaip vieną kartą per mėnesį leidžia informacinius biuletenius apie pinigų ir finansų rinkos būklę.</text:p>
      <text:p text:style-name="P940">55 straipsnio redakcija nuo dienos, nuo kurios Europos Sąjungos Taryba panaikina išlygą dėl Lietuvos Respublikos pagal Europos Bendrijos steigimo sutarties 122 straipsnio 2 dalyje nustatytą procedūrą:</text:p>
      <text:p text:style-name="P941"><text:bookmark-start text:name="straipsnis55_2"/>55 straipsnis. Informacijos skelbimas</text:p>
      <text:p text:style-name="P942"><text:bookmark-end text:name="straipsnis55_2"/>Lietuvos bankas ne rečiau kaip vieną kartą per mėnesį skelbia statistinę ir kitą informaciją.</text:p>
      <text:p text:style-name="P943">Straipsnio pakeitimai:</text:p>
      <text:p text:style-name="P944"><text:span text:style-name="T945">Nr.<text:s/></text:span><text:a xlink:href="http://www3.lrs.lt/cgi-bin/preps2?a=274804&amp;b=" office:target-frame-name="_top" xlink:show="replace"><text:span text:style-name="T946">X-569</text:span></text:a><text:span text:style-name="T947">, 2006-04-25, Žin., 2006, Nr. 48-1699 (2006-04-29)</text:span></text:p>
      <text:p text:style-name="P948"/>
      <text:p text:style-name="P949"><text:bookmark-start text:name="straipsnis56"/>56 straipsnis. Atsargos kapitalo sudarymo ypatumai</text:p>
      <text:p text:style-name="P950"><text:bookmark-end text:name="straipsnis56"/><text:span text:style-name="T951">Įsigaliojus šiam įstatymui, Lietuvos bankas sukauptą bendros paskirties rezervą perkelia į atsargos kapitalą.</text:span></text:p>
      <text:p text:style-name="P952"/>
      <text:p text:style-name="BodyTextIndent2"><text:bookmark-start text:name="straipsnis57"/><text:span text:style-name="T953">57 straipsnis.<text:s/></text:span><text:span text:style-name="T954">Neteko galios nuo 2004 m. gegužės 1 d.</text:span></text:p>
      <text:p text:style-name="P955"><text:bookmark-end text:name="straipsnis57"/>Straipsnio pakeitimai:</text:p>
      <text:p text:style-name="P956"><text:span text:style-name="T957">Nr.<text:s/></text:span><text:a xlink:href="http://www3.lrs.lt/cgi-bin/preps2?a=231829&amp;b=" office:target-frame-name="_top" xlink:show="replace"><text:span text:style-name="T958">IX-2139</text:span></text:a><text:span text:style-name="T959">, 2004-04-15, Žin., 2004, Nr. 61-2188 (2004-04-27)</text:span></text:p>
      <text:p text:style-name="P960"/>
      <text:p text:style-name="P961"><text:bookmark-start text:name="straipsnis58"/>58 straipsnis. Lietuvos banko 2000 metų pelno paskirstymas</text:p>
      <text:p text:style-name="P962"><text:bookmark-end text:name="straipsnis58"/>1. Lietuvos banko 2000 metų pelnas skirstomas šia eile:</text:p>
      <text:p text:style-name="P963">1) 10 procentų – Lietuvos banko įstatiniam kapitalui sudaryti;</text:p>
      <text:p text:style-name="P964">2) 50 procentų – Lietuvos banko atsargos kapitalui sudaryti.</text:p>
      <text:p text:style-name="P965">2. Likęs pelnas sumokamas į valstybės biudžetą iki 2001 metų gegužės 1 dienos.</text:p>
      <text:p text:style-name="P966"/>
      <text:p text:style-name="P967"/>
      <text:p text:style-name="P968">Skelbiu šį Lietuvos Respublikos Seimo priimtą įstatymą.<text:line-break/><text:line-break/><text:line-break/>RESPUBLIKOS PREZIDENTAS<text:tab/><text:tab/><text:tab/><text:tab/>ALGIRDAS BRAZAUSKAS<text:line-break/></text:p>
      <text:p text:style-name="P969"><text:tab/><text:tab/>Lietuvos Respublikos</text:p>
      <text:p text:style-name="P970"><text:s/><text:tab/><text:tab/><text:tab/><text:tab/><text:tab/><text:tab/><text:tab/><text:tab/><text:tab/>1994 m. gruodžio 1 d.<text:s/></text:p>
      <text:p text:style-name="P971"><text:s/><text:tab/><text:tab/><text:tab/><text:tab/><text:tab/><text:tab/><text:tab/><text:tab/><text:tab/>įstatymo Nr. I-678</text:p>
      <text:p text:style-name="P972"><text:bookmark-start text:name="priedas1"/><text:s/><text:tab/><text:tab/><text:tab/><text:tab/><text:tab/><text:tab/><text:tab/><text:tab/><text:tab/>priedas</text:p>
      <text:p text:style-name="P973"><text:bookmark-end text:name="priedas1"/></text:p>
      <text:h text:style-name="P974" text:outline-level="4">ĮGYVENDINAMI EUROPOS SĄJUNGOS TEISĖS AKTAI</text:h>
      <text:p text:style-name="P975"/>
      <text:p text:style-name="P976">1. 1957 m. kovo 25 d. Europos Bendrijos steigimo sutartis.<text:s/></text:p>
      <text:p text:style-name="P977">2. 1992 m. vasario 7 d. Europos Bendrijos steigimo sutarties Protokolas Nr. 18 dėl Europos centrinių bankų sistemos ir Europos centrinio banko statuto.<text:s/></text:p>
      <text:p text:style-name="P978">3. 1993 m. gruodžio 13 d. Tarybos reglamentas (EB) 3603/93, kuriame pateikti apibrėžimai, susiję su sutarties 104 ir 104b (1) straipsniuose numatytų uždraudimų taikymu.<text:s/></text:p>
      <text:p text:style-name="P979">4. 1993 m. gruodžio 13 d. Tarybos reglamentas (EB) 3604/93, kuriame pateikiami apibrėžimai, susiję su sutarties 104a straipsnyje numatytos privilegijuotos teisės naudotis finansinių institucijų teikiama parama, uždraudimo taikymu.</text:p>
      <text:p text:style-name="P980">5. 2001 m. birželio 28 d. Tarybos reglamentas (EB) 1338/2001, nustatantis priemones, būtinas euro apsaugai nuo padirbinėjimo.</text:p>
      <text:p text:style-name="P981">6. 2001 m. birželio 28 d. Tarybos reglamentas (EB) 1339/2001, išplečiantis Reglamento (EB) Nr. 1338/2001, nustatančio priemones, būtinas euro apsaugai nuo klastojimo, veikimą toms valstybėms, kurios nėra priėmusios euro kaip savo bendros valiutos.</text:p>
      <text:p text:style-name="P982"/>
      <text:p text:style-name="P983">Priedas papildomas 7 punktu nuo dienos, nuo kurios Europos Sąjungos Taryba panaikina išlygą dėl Lietuvos Respublikos pagal Europos Bendrijos steigimo sutarties 122 straipsnio 2 dalyje nustatytą procedūrą:</text:p>
      <text:p text:style-name="P984"><text:span text:style-name="T985">7. 2002 m. birželio 6 d. Europos Parlamento ir Tarybos direktyva 2002/47/EB dėl susitarimų dėl finansinio įkaito.</text:span></text:p>
      <text:p text:style-name="P986">Įstatymas papildytas priedu:</text:p>
      <text:p text:style-name="P987"><text:span text:style-name="T988">Nr.<text:s/></text:span><text:a xlink:href="http://www3.lrs.lt/cgi-bin/preps2?a=227304&amp;b=" office:target-frame-name="_top" xlink:show="replace"><text:span text:style-name="T989">IX-1998</text:span></text:a><text:span text:style-name="T990">, 2004-02-05, Žin., 2004, Nr. 28-869 (2004-02-21)</text:span></text:p>
      <text:p text:style-name="P991">Priedo pakeitimas:</text:p>
      <text:p text:style-name="P992"><text:span text:style-name="T993">Nr.<text:s/></text:span><text:a xlink:href="http://www3.lrs.lt/cgi-bin/preps2?a=274804&amp;b=" office:target-frame-name="_top" xlink:show="replace"><text:span text:style-name="T994">X-569</text:span></text:a><text:span text:style-name="T995">, 2006-04-25, Žin., 2006, Nr. 48-1699 (2006-04-29)</text:span></text:p>
      <text:p text:style-name="P996"/>
      <text:p text:style-name="P997">_________________</text:p>
      <text:p text:style-name="P998"/>
      <text:p text:style-name="P999">Pakeitimai:<text:line-break/></text:p>
      <text:p text:style-name="P1000">1.</text:p>
      <text:p text:style-name="P1001">Lietuvos Respublikos Seimas, Įstatymas</text:p>
      <text:p text:style-name="P1002"><text:span text:style-name="T1003">Nr.<text:s/></text:span><text:a xlink:href="http://www3.lrs.lt/cgi-bin/preps2?Condition1=26025&amp;Condition2=" office:target-frame-name="_top" xlink:show="replace"><text:span text:style-name="T1004">I-12</text:span><text:bookmark-start text:name="_Hlt510583502"/><text:span text:style-name="T1005">2</text:span><text:bookmark-end text:name="_Hlt510583502"/><text:span text:style-name="T1006">5</text:span></text:a><text:span text:style-name="T1007">, 96.03.12, Žin., 1996, <text:s/>Nr. 30-731</text:span></text:p>
      <text:p text:style-name="P1008">LIETUVOS RESPUBLIKOS LIETUVOS BANKO ĮSTATYMO PAKEITIMO IR PAPILDYMO ĮSTATYMAS<text:line-break/></text:p>
      <text:p text:style-name="P1009">2.</text:p>
      <text:p text:style-name="P1010">Lietuvos Respublikos Seimas, Įstatymas</text:p>
      <text:p text:style-name="P1011"><text:span text:style-name="T1012">Nr.<text:s/></text:span><text:a xlink:href="http://www3.lrs.lt/cgi-bin/preps2?Condition1=37819&amp;Condition2=" office:target-frame-name="_top" xlink:show="replace"><text:span text:style-name="T1013">VIII-179</text:span></text:a><text:span text:style-name="T1014">, 97.04.08, Žin., 1997, Nr.33-812 (97.04.18)</text:span></text:p>
      <text:p text:style-name="P1015">LIETUVOS RESPUBLIKOS LIETUVOS BANKO ĮSTATYMO 44 STRAIPSNIO PAPILDYMO ĮSTATYMAS</text:p>
      <text:p text:style-name="P1016"/>
      <text:p text:style-name="P1017">3.</text:p>
      <text:p text:style-name="P1018">Lietuvos Respublikos Seimas, Įstatymas</text:p>
      <text:p text:style-name="P1019"><text:span text:style-name="T1020">Nr.<text:s/></text:span><text:a xlink:href="http://www3.lrs.lt/cgi-bin/preps2?Condition1=41676&amp;Condition2=" office:target-frame-name="_top" xlink:show="replace"><text:span text:style-name="T1021">VIII-389</text:span></text:a><text:span text:style-name="T1022">, 97.07.02, Žin., 1997, Nr.67-1666 (97.07.16)</text:span></text:p>
      <text:p text:style-name="P1023">LIETUVOS RESPUBLIKOS LIETUVOS BANKO ĮSTATYMO 11, 43(1) STRAIPSNIŲ PAPILDYMO IR PAKEITIMO ĮSTATYMAS</text:p>
      <text:p text:style-name="P1024"/>
      <text:p text:style-name="P1025">4.</text:p>
      <text:p text:style-name="P1026">Lietuvos Respublikos Seimas, Įstatymas</text:p>
      <text:p text:style-name="P1027"><text:span text:style-name="T1028">Nr.<text:s/></text:span><text:a xlink:href="http://www3.lrs.lt/cgi-bin/preps2?Condition1=128873&amp;Condition2=" office:target-frame-name="_top" xlink:show="replace"><text:span text:style-name="T1029">IX-205</text:span></text:a><text:span text:style-name="T1030">, 2001 03 13, Žin., 2001, Nr. 28-890 (2001 03 30)</text:span></text:p>
      <text:p text:style-name="P1031">LIETUVOS BANKO ĮSTATYMO PAKEITIMO ĮSTATYMAS</text:p>
      <text:h text:style-name="Heading2" text:outline-level="2">Nauja įstatymo redakcija</text:h>
      <text:p text:style-name="P1032"/>
      <text:p text:style-name="P1033">5.</text:p>
      <text:p text:style-name="P1034">Lietuvos Respublikos Seimas, Įstatymas</text:p>
      <text:p text:style-name="PlainText"><text:span text:style-name="T1035">Nr.<text:s/></text:span><text:a xlink:href="http://www3.lrs.lt/cgi-bin/preps2?a=206757&amp;b=" office:target-frame-name="_top" xlink:show="replace"><text:span text:style-name="T1036">IX-1352</text:span></text:a><text:span text:style-name="T1037">, 2003-03-04, Žin., 2003, Nr. 27-1079 (2003-03-19)</text:span></text:p>
      <text:p text:style-name="P1038">LIETUVOS BANKO ĮSTATYMO 23 STRAIPSNIO PAKEITIMO ĮSTATYMAS</text:p>
      <text:p text:style-name="P1039">Šio Įstatymo nuostatos taikomos skirstant 2002 ir vėlesnių finansinių metų Lietuvos banko pelną.</text:p>
      <text:p text:style-name="P1040"/>
      <text:p text:style-name="P1041">6.</text:p>
      <text:p text:style-name="P1042">Lietuvos Respublikos Seimas, Įstatymas</text:p>
      <text:p text:style-name="PlainText"><text:span text:style-name="T1043">Nr.<text:s/></text:span><text:a xlink:href="http://www3.lrs.lt/cgi-bin/preps2?a=209663&amp;b=" office:target-frame-name="_top" xlink:show="replace"><text:span text:style-name="T1044">IX-1465</text:span></text:a><text:span text:style-name="T1045">, 2003-04-03, Žin., 2003, Nr. 38-1710 (2003-04-24)</text:span></text:p>
      <text:p text:style-name="P1046">LIETUVOS BANKO ĮSTATYMO 47 STRAIPSNIO PAKEITIMO ĮSTATYMAS</text:p>
      <text:p text:style-name="P1047"><text:span text:style-name="T1048">Šis Įstatymas įsigalioja kartu su Lietuvos Respublikos baudžiamuoju kodeksu (Žin., 2000, Nr.<text:s/></text:span><text:a xlink:href="http://www3.lrs.lt/cgi-bin/preps2?a=111555&amp;b=" office:target-frame-name="_top" xlink:show="replace"><text:span text:style-name="T1049">89-2741</text:span></text:a><text:span text:style-name="T1050">) ir Lietuvos Respublikos baudžiamojo proceso kodeksu (Žin., 2002, Nr.<text:s/></text:span><text:a xlink:href="http://www3.lrs.lt/cgi-bin/preps2?a=163482&amp;b=" office:target-frame-name="_top" xlink:show="replace"><text:span text:style-name="T1051">37-1341</text:span></text:a><text:span text:style-name="T1052">), t.y. nuo 2003 m. gegužės 1 d.</text:span></text:p>
      <text:p text:style-name="P1053"/>
      <text:p text:style-name="P1054">7.</text:p>
      <text:p text:style-name="P1055">Lietuvos Respublikos Seimas, Įstatymas</text:p>
      <text:p text:style-name="PlainText"><text:span text:style-name="T1056">Nr.<text:s/></text:span><text:a xlink:href="http://www3.lrs.lt/cgi-bin/preps2?a=213881&amp;b=" office:target-frame-name="_top" xlink:show="replace"><text:span text:style-name="T1057">IX-1598</text:span></text:a><text:span text:style-name="T1058">, 2003-06-05, Žin., 2003, Nr. 61-2755 (2003-06-27)</text:span></text:p>
      <text:p text:style-name="P1059">LIETUVOS BANKO ĮSTATYMO 8 IR 53 STRAIPSNIŲ PAKEITIMO ĮSTATYMAS</text:p>
      <text:p text:style-name="P1060">Šis Įstatymas įsigalioja nuo 2003 m. liepos 1 d.</text:p>
      <text:p text:style-name="P1061"/>
      <text:p text:style-name="P1062">8.</text:p>
      <text:p text:style-name="P1063">Lietuvos Respublikos Seimas, Įstatymas</text:p>
      <text:p text:style-name="P1064"><text:span text:style-name="T1065">Nr.<text:s/></text:span><text:a xlink:href="http://www3.lrs.lt/cgi-bin/preps2?a=227304&amp;b=" office:target-frame-name="_top" xlink:show="replace"><text:span text:style-name="T1066">IX-1998</text:span></text:a><text:span text:style-name="T1067">, 2004-02-05, Žin., 2004, Nr. 28-869 (2004-02-21)</text:span></text:p>
      <text:p text:style-name="P1068">LIETUVOS BANKO ĮSTATYMO 1, 3, 6, 7, 10, 11, 12, 14, 16, 17, 18, 19, 20, 21, 23, 24, 37, 49, 50 STRAIPSNIŲ PAKEITIMO IR PAPILDYMO, ĮSTATYMO PAPILDYMO 18(1), 46(1) , 54(1) STRAIPSNIAIS, TREČIOJO SKIRSNIO PAVADINIMO PAKEITIMO IR ĮSTATYMO PAPILDYMO PRIEDU ĮSTATYMAS</text:p>
      <text:p text:style-name="P1069">Šis Įstatymas įsigalioja nuo 2004 m. gegužės 1 d.<text:s/></text:p>
      <text:p text:style-name="P1070"/>
      <text:p text:style-name="P1071">9.</text:p>
      <text:p text:style-name="P1072">Lietuvos Respublikos Seimas, Įstatymas</text:p>
      <text:p text:style-name="PlainText"><text:span text:style-name="T1073">Nr.<text:s/></text:span><text:a xlink:href="http://www3.lrs.lt/cgi-bin/preps2?a=230454&amp;b=" office:target-frame-name="_top" xlink:show="replace"><text:span text:style-name="T1074">IX-2069</text:span></text:a><text:span text:style-name="T1075">, 2004-03-23, Žin., 2004, Nr. 54-1830 (2004-04-15)</text:span></text:p>
      <text:p text:style-name="P1076">LIETUVOS BANKO ĮSTATYMO 8, 11, 42, 43, 45, 46 IR 47 STRAIPSNIŲ PAKEITIMO ĮSTATYMAS</text:p>
      <text:p text:style-name="P1077">Šis Įstatymas įsigalioja nuo 2004 m. gegužės 1 d.</text:p>
      <text:p text:style-name="P1078"/>
      <text:p text:style-name="P1079">10.</text:p>
      <text:p text:style-name="P1080">Lietuvos Respublikos Seimas, Įstatymas</text:p>
      <text:p text:style-name="P1081"><text:span text:style-name="T1082">Nr.<text:s/></text:span><text:a xlink:href="http://www3.lrs.lt/cgi-bin/preps2?a=231828&amp;b=" office:target-frame-name="_top" xlink:show="replace"><text:span text:style-name="T1083">IX-2131</text:span></text:a><text:span text:style-name="T1084">, 2004-04-15, Žin., 2004, Nr. 61-2187 (2004-04-27)</text:span></text:p>
      <text:p text:style-name="P1085">LIETUVOS BANKO ĮSTATYMO 53 STRAIPSNIO PAKEITIMO ĮSTATYMAS</text:p>
      <text:p text:style-name="P1086">Šis Įstatymas įsigalioja nuo 2004 m. gegužės 1 d.</text:p>
      <text:p text:style-name="P1087"/>
      <text:p text:style-name="P1088">11.</text:p>
      <text:p text:style-name="P1089">Lietuvos Respublikos Seimas, Įstatymas</text:p>
      <text:p text:style-name="P1090"><text:span text:style-name="T1091">Nr.<text:s/></text:span><text:a xlink:href="http://www3.lrs.lt/cgi-bin/preps2?a=231829&amp;b=" office:target-frame-name="_top" xlink:show="replace"><text:span text:style-name="T1092">IX-2139</text:span></text:a><text:span text:style-name="T1093">, 2004-04-15, Žin., 2004, Nr. 61-2188 (2004-04-27)</text:span></text:p>
      <text:p text:style-name="P109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095">Šis Įstatymas įsigalioja nuo 2004 m. gegužės 1 d.</text:p>
      <text:p text:style-name="P1096"/>
      <text:p text:style-name="P1097">12.</text:p>
      <text:p text:style-name="P1098">Lietuvos Respublikos Seimas, Įstatymas</text:p>
      <text:p text:style-name="P1099"><text:span text:style-name="T1100">Nr.<text:s/></text:span><text:a xlink:href="http://www3.lrs.lt/cgi-bin/preps2?a=274804&amp;b=" office:target-frame-name="_top" xlink:show="replace"><text:span text:style-name="T1101">X-569</text:span></text:a><text:span text:style-name="T1102">, 2006-04-25, Žin., 2006, Nr. 48-1699 (2006-04-29)</text:span></text:p>
      <text:p text:style-name="P110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104">Šis įstatymas, išskyrus 6 ir 7 straipsnius, įsigalioja dieną, nuo kurios Europos Sąjungos Taryba panaikina išlygą dėl Lietuvos Respublikos pagal Europos Bendrijos steigimo sutarties 122 straipsnio 2 dalyje nustatytą procedūrą.</text:p>
      <text:p text:style-name="P1105"/>
      <text:p text:style-name="P1106">13.</text:p>
      <text:p text:style-name="P1107">Lietuvos Respublikos Seimas, Įstatymas</text:p>
      <text:p text:style-name="P1108"><text:span text:style-name="T1109">Nr.<text:s/></text:span><text:a xlink:href="http://www3.lrs.lt/cgi-bin/preps2?a=340369&amp;b=" office:target-frame-name="_top" xlink:show="replace"><text:span text:style-name="T1110">XI-202</text:span></text:a><text:span text:style-name="T1111">, 2009-03-19,<text:s/></text:span><text:span text:style-name="T1112">Ž</text:span><text:span text:style-name="T1113">in., 2009, Nr. 38-1441 (2009-04-04)</text:span></text:p>
      <text:p text:style-name="P1114">LIETUVOS BANKO ĮSTATYMO 11 STRAIPSNIO PAKEITIMO ĮSTATYMAS</text:p>
      <text:p text:style-name="P1115"/>
      <text:p text:style-name="P1116">14.</text:p>
      <text:p text:style-name="P1117">Lietuvos Respublikos Seimas, Įstatymas</text:p>
      <text:p text:style-name="P1118"><text:span text:style-name="T1119">Nr.<text:s/></text:span><text:a xlink:href="http://www3.lrs.lt/cgi-bin/preps2?a=359889&amp;b=" office:target-frame-name="_top" xlink:show="replace"><text:span text:style-name="T1120">XI-510</text:span></text:a><text:span text:style-name="T1121">, 2009-12-02,<text:s/></text:span><text:span text:style-name="T1122">Ž</text:span><text:span text:style-name="T1123">in., 2009, Nr. 147-6553 (2009-12-12)</text:span></text:p>
      <text:p text:style-name="P1124">LIETUVOS BANKO ĮSTATYMO 23 STRAIPSNIO PAKEITIMO ĮSTATYMAS</text:p>
      <text:p text:style-name="P1125"/>
      <text:p text:style-name="P1126">*** Pabaiga ***</text:p>
      <text:p text:style-name="P1127"/>
      <text:p text:style-name="P1128"/>
      <text:p text:style-name="P1129">Redagavo Aušrinė<text:s/>Trapinskienė<text:s/>(2009-12-14)</text:p>
      <text:p text:style-name="P1130"><text:s text:c="18"/>autrap@lrs.lt</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5:00Z</meta:creation-date>
    <dc:date>2014-09-26T10:55:00Z</dc:date>
    <meta:template xlink:href="Normal" xlink:type="simple"/>
    <meta:editing-cycles>2</meta:editing-cycles>
    <meta:editing-duration>PT0S</meta:editing-duration>
    <meta:document-statistic meta:page-count="1" meta:paragraph-count="795" meta:word-count="9871" meta:character-count="76402" meta:row-count="1980" meta:non-whitespace-character-count="67326"/>
  </office:meta>
</office:document-meta>
</file>