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10-04-09 iki 2018-06-30</text:span></text:p>
      <text:p text:style-name="P10"/>
      <text:p text:style-name="P11"><text:span text:style-name="T12">Nutarimas paskelbtas: Žin. 2002, Nr.<text:s/></text:span><text:a xlink:href="https://www.e-tar.lt/portal/legalAct.html?documentId=TAR.1B50A305B56B" office:target-frame-name="_top" xlink:show="replace"><text:span text:style-name="T13">87-3751</text:span></text:a><text:span text:style-name="T14">, i. k. 1021100NUTA000013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AVOJINGŲ DARBŲ SĄRAŠO PATVIRTINIMO</text:p>
      <text:p text:style-name="P24"/>
      <text:p text:style-name="P25">2002 m. rugsėjo 3 d. Nr. 1386</text:p>
      <text:p text:style-name="P26">Vilnius</text:p>
      <text:p text:style-name="P27"/>
      <text:p text:style-name="P28">Vadovaudamasi Lietuvos Respublikos darbuotojų saugos ir sveikatos įstatymo<text:s/><text:span text:style-name="T29">(Žin., 2003, Nr</text:span><text:span text:style-name="T30">.<text:s/></text:span><text:a xlink:href="https://www.e-tar.lt/portal/lt/legalAct/TAR.95C79D036AA4" office:target-frame-name="_blank" xlink:show="new"><text:span text:style-name="T31">70-3170</text:span></text:a><text:span text:style-name="T32">) 27 straipsnio 5 dalimi</text:span><text:s/>bei Saugos ir sveikatos darbe teisės aktų, įgyvendinant Lietuvos Respublikos darbuotojų saugos ir sveikatos įstatymą, rengimo plano, patvirtinto Lietuvos Respublikos Vyriausybės 2001 m. balandžio 20 d. nutarimu Nr. 452 (Žin., 2001, Nr.<text:s/><text:a xlink:href="https://www.e-tar.lt/portal/lt/legalAct/TAR.836717CC5DD1" office:target-frame-name="_blank" xlink:show="new"><text:span text:style-name="T33">35-1196</text:span></text:a>), 10 punktu, Lietuvos Respublikos Vyriausybė<text:s/><text:span text:style-name="T34">nutari</text:span><text:span text:style-name="T35">a:</text:span></text:p>
      <text:p text:style-name="P36">Preambulės<text:s/>pakeitimai:</text:p>
      <text:p text:style-name="P37"><text:span text:style-name="T38">Nr.<text:s/></text:span><text:a xlink:href="https://www.e-tar.lt/portal/legalAct.html?documentId=TAR.2450EA28F1EA" office:target-frame-name="_top" xlink:show="replace"><text:span text:style-name="T39">1248</text:span></text:a><text:span text:style-name="T40">, 2004-10-05, Žin., 2004, Nr. 148-5359 (2004-10-07), i. k. 1041100NUTA00001248</text:span></text:p>
      <text:p text:style-name="Normal"/>
      <text:p text:style-name="P41">1. Patvirtinti pavojingų darbų sąrašą (pridedama).</text:p>
      <text:p text:style-name="P42">2. Pripažinti<text:s/>netekusiais galios:</text:p>
      <text:p text:style-name="P43">2.1. Lietuvos Respublikos Vyriausybės 1994 m. gruodžio 14 d. nutarimą Nr. 1251 „Dėl pavojingų darbų (gamybos procesų) sąrašų patvirtinimo“ (Žin., 1994, Nr.<text:s/><text:a xlink:href="https://www.e-tar.lt/portal/lt/legalAct/TAR.7CE969F49778" office:target-frame-name="_blank" xlink:show="new"><text:span text:style-name="T44">98-1943</text:span></text:a>);</text:p>
      <text:p text:style-name="P45">2.2.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a xlink:href="https://www.e-tar.lt/portal/lt/legalAct/TAR.7D9B29C93EB5" office:target-frame-name="_blank" xlink:show="new"><text:span text:style-name="T46">57-2053</text:span></text:a>) 5 punktą.</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SOCIALINĖS APSAUGOS IR DARBO MINISTRĖ<text:tab/>VILIJA BLINKEVIČIŪTĖ</text:p>
      <text:p text:style-name="P57"/>
      <text:p text:style-name="P58"/>
      <text:soft-page-break/>
      <text:p text:style-name="P59">PATVIRTINTA</text:p>
      <text:p text:style-name="P67">Lietuvos Respublikos Vyriausybės</text:p>
      <text:p text:style-name="P68">2002 m. rugsėjo 3 d. nutarimu Nr. 1386</text:p>
      <text:p text:style-name="P69"/>
      <text:p text:style-name="P70"><text:span text:style-name="T71">PAVOJINGI DARBAI</text:span></text:p>
      <text:p text:style-name="P72"/>
      <text:p text:style-name="P73">1. Pavojingas darbas – darbas, pasižymintis didesne profesine rizika, kuriai esant traumos ar kitokia darbuotojo sveikatos pakenkimo tikimybė dėl kenksmingo ir (ar) pavojingo darbo aplinkos veiksnio (veiksnių) poveikio yra didesnė.<text:s/></text:p>
      <text:p text:style-name="P74">2. Šiame sąraše vartojamos sąvokos atitinka Lietuvos Respublikos darbuotojų saugos ir sveikatos įstatyme<text:s/><text:span text:style-name="T75">(Žin., 2003, Nr.<text:s/></text:span><text:a xlink:href="https://www.e-tar.lt/portal/lt/legalAct/TAR.95C79D036AA4" office:target-frame-name="_blank" xlink:show="new"><text:span text:style-name="T76">70-3170</text:span></text:a><text:span text:style-name="T77">)<text:s/></text:span>ir kituose darbuotojų saugos ir sveikatos teisės aktuose vartojamas sąvokas.</text:p>
      <text:p text:style-name="P78">Punkto pakeitimai:</text:p>
      <text:p text:style-name="P79"><text:span text:style-name="T80">Nr.<text:s/></text:span><text:a xlink:href="https://www.e-tar.lt/portal/legalAct.html?documentId=TAR.2450EA28F1EA" office:target-frame-name="_top" xlink:show="replace"><text:span text:style-name="T81">1248</text:span></text:a><text:span text:style-name="T82">, 2004-10-05, Žin., 2004, Nr. 148-5359 (2004-10-07), i. k. 1041100NUTA00001248</text:span></text:p>
      <text:p text:style-name="Normal"/>
      <text:p text:style-name="P83">3. Prie pavojingų darbų priskiriama:<text:s/></text:p>
      <text:p text:style-name="P84"><text:span text:style-name="T85">3.1</text:span><text:span text:style-name="T86">. darbas elektros įrenginiuose, įrengtuose lauke, elektros srovės pavojingumo atžvilgiu pavojingose ir laba</text:span><text:span text:style-name="T87">i pavojingose patalpose, nurodytose Elektros įrenginių įrengimo bendrosiose taisyklėse, patvirtintose ūkio ministro 2007 m. sausio 31 d. įsakymu Nr. 4-40 (Žin., 2007, Nr. 24-936), taip pat veikiančių elektros įrenginių srovinių grandinių, skirtų didesnei k</text:span><text:span text:style-name="T88">aip 10 A srovei ir esant aukštesnei kaip 50 V kintamosios srovės ir aukštesnei kaip 75 V nuolatinės srovės įtampai, remonto ir (ar) derinimo darbai;</text:span><text:s/></text:p>
      <text:p text:style-name="P89">Papunkčio pakeitimai:</text:p>
      <text:p text:style-name="P90"><text:span text:style-name="T91">Nr.<text:s/></text:span><text:a xlink:href="https://www.e-tar.lt/portal/legalAct.html?documentId=TAR.F77763C66BE7" office:target-frame-name="_top" xlink:show="replace"><text:span text:style-name="T92">999</text:span></text:a><text:span text:style-name="T93">, 2007-09-19, Žin., 2007, Nr. 102-4158 (2007-09-29), i. k. 1071100NUTA00000999</text:span></text:p>
      <text:p text:style-name="Normal"/>
      <text:p text:style-name="P94">3.2. darbas su pavojingomis cheminėmis medžiagomis ir preparatais, nurodytais Lietuvos Respublikos cheminių medžiagų ir preparatų įstatymo (Žin., 2000, Nr.<text:s/><text:a xlink:href="https://www.e-tar.lt/portal/lt/legalAct/TAR.2A629A227788" office:target-frame-name="_blank" xlink:show="new"><text:span text:style-name="T95">36-987</text:span></text:a><text:span text:style-name="T96">,<text:s/></text:span><text:span text:style-name="T97">2006, Nr. 65-2381</text:span>) 3 straipsnio 19 dalyje, ir jų atliekomis;</text:p>
      <text:p text:style-name="P98">Papunkčio pakeitimai:</text:p>
      <text:p text:style-name="P99"><text:span text:style-name="T100">Nr.<text:s/></text:span><text:a xlink:href="https://www.e-tar.lt/portal/legalAct.html?documentId=TAR.F77763C66BE7" office:target-frame-name="_top" xlink:show="replace"><text:span text:style-name="T101">999</text:span></text:a><text:span text:style-name="T102">,<text:s/></text:span><text:span text:style-name="T103">2007-09-19, Žin., 2007, Nr. 102-4158 (2007-09-29), i. k. 1071100NUTA00000999</text:span></text:p>
      <text:p text:style-name="Normal"/>
      <text:p text:style-name="P104">3.3. darbai, nurodyti Darboviečių įrengimo statybvietiese nuostatų, patvirtintų socialinės apsaugos ir darbo ministro ir aplinkos ministro 1998 m. gruodžio 24 d. įsakymu Nr.<text:s/>184/282 (Žin., 1999, Nr.<text:s/><text:a xlink:href="https://www.e-tar.lt/portal/lt/legalAct/TAR.38787D079D92" office:target-frame-name="_blank" xlink:show="new"><text:span text:style-name="T105">7-155</text:span></text:a>), 2 priede, ir darbai su bet kuriomis medžiagomis, turinčiomis asbesto;</text:p>
      <text:p text:style-name="P106">3.4. šie darbai:<text:s/></text:p>
      <text:p text:style-name="P107">3.4.1. mechaninis medienos, metalų ir kitų<text:s/>medžiagų apdirbimas, kai naudojama nemechanizuota pastūma;</text:p>
      <text:p text:style-name="P108"><text:span text:style-name="T109">3.4.2</text:span><text:span text:style-name="T110">. krovinių kėlimas rankomis, esant veiksniams, nurodytiems Darbuotojų saugos ir sveikatos reikalavimų tvarkant krovinius rankomis, patvirtintų socialinės apsaugos ir darbo ministro ir svei</text:span><text:span text:style-name="T111">katos apsaugos ministro 2006 m. spalio 23 d. įsakymu Nr. A1-293/V-869 (Žin., 2006, Nr.<text:s/></text:span><text:a xlink:href="https://www.e-tar.lt/portal/lt/legalAct/TAR.EE88543E313F" office:target-frame-name="_blank" xlink:show="new"><text:span text:style-name="T112">116-4417</text:span></text:a><text:span text:style-name="T113">), 1 ir 2 prieduose;</text:span><text:s/></text:p>
      <text:p text:style-name="P114">Papunkčio pakeitimai:</text:p>
      <text:p text:style-name="P115"><text:span text:style-name="T116">Nr.<text:s/></text:span><text:a xlink:href="https://www.e-tar.lt/portal/legalAct.html?documentId=TAR.F77763C66BE7" office:target-frame-name="_top" xlink:show="replace"><text:span text:style-name="T117">999</text:span></text:a><text:span text:style-name="T118">, 2007-09-19, Žin., 2007, Nr. 102-4158 (2007-09-29), i. k. 1071100NUTA00000999</text:span></text:p>
      <text:p text:style-name="Normal"/>
      <text:p text:style-name="P119">3.4.3. krovinių kėlimas mechaniniais, iš jų savaeigiais krautuvais, išskyrus potencialiai pavojingus įrenginius;</text:p>
      <text:p text:style-name="P120">3.4.4. laivuose, iš jų žvejybos laivuose ir kituose plaukiojančiuose įrenginiuose;</text:p>
      <text:p text:style-name="P121"><text:span text:style-name="T122">3.4.5</text:span><text:span text:style-name="T123">. darbo vietose, kuriose kasdienio veikiančio triukšmo viršutinė ekspozicijos vertė veiksmams pradėti 85 dB(A);</text:span><text:s/></text:p>
      <text:p text:style-name="P124">Papunkčio pakeitimai:</text:p>
      <text:p text:style-name="P125"><text:span text:style-name="T126">Nr.<text:s/></text:span><text:a xlink:href="https://www.e-tar.lt/portal/legalAct.html?documentId=TAR.F77763C66BE7" office:target-frame-name="_top" xlink:show="replace"><text:span text:style-name="T127">999</text:span></text:a><text:span text:style-name="T128">, 2007-09-19, Žin., 2007, Nr. 102-4158 (2007-09-29), i. k. 1071100NUTA00000999</text:span></text:p>
      <text:p text:style-name="Normal"/>
      <text:p text:style-name="P129">3.4.6. šuliniuose, iškasose, tuneliuose, kolektoriuose ir kituose požeminiuose įrenginiuose ir statiniuose (išskyrus požemines pėsčiųjų perėjas ir pervažas), uždarose bet kokių medžiagų<text:s/><text:soft-page-break/>talpyklose ir iš dalies uždarose ir ankštose patalpose ar iš dalies uždarose mašinų ir kitų įrenginių angose;<text:s/></text:p>
      <text:p text:style-name="P130">3.4.7. atliekami aukščiau kaip 5 metrai nuo žemės paviršiaus ar grunto, perdengimo, pastolių ar grindų paviršiaus, kai pagrindinė apsaugos nuo kritimo priemonė yra apraišai (apsaugos nuo kritimo diržai);<text:s/></text:p>
      <text:p text:style-name="P131">3.4.8. su augalų apsaugos priemonėmis;</text:p>
      <text:p text:style-name="P132">3.4.9. su plėšriaisiais ir kitais pavojingais gyvūnais;<text:s/></text:p>
      <text:p text:style-name="P133">3.4.10.<text:s/>su jonizuojančiosios spinduliuotės šaltiniais, radioaktyviosiomis medžiagomis ir jų atliekomis;</text:p>
      <text:p text:style-name="P134">3.4.11. šalia elektromagnetinės spinduliuotės šaltinių, kurių skleidžiama spinduliuotė viršija leistiną lygį;</text:p>
      <text:p text:style-name="P135">3.4.12. hidroelektrinių, hidrotechninių įrenginių konstrukcijų, kurių patvankos aukštis didesnis kaip 3 metrai, rekonstravimas ir kapitalinis remontas;<text:s/></text:p>
      <text:p text:style-name="P136">3.4.13. po vandeniu (naro darbai);<text:s/></text:p>
      <text:p text:style-name="P137">3.4.14. cirke;<text:s/></text:p>
      <text:p text:style-name="P138"><text:span text:style-name="T139">3.4.15</text:span><text:span text:style-name="T140">. skraidančiuose orlaiviuose;</text:span><text:s/></text:p>
      <text:p text:style-name="P141">Papildyta papunkčiu:</text:p>
      <text:p text:style-name="P142"><text:span text:style-name="T143">Nr.<text:s/></text:span><text:a xlink:href="https://www.e-tar.lt/portal/legalAct.html?documentId=TAR.2450EA28F1EA" office:target-frame-name="_top" xlink:show="replace"><text:span text:style-name="T144">1248</text:span></text:a><text:span text:style-name="T145">, 2004-10-05, Žin., 2004, Nr. 148-5359 (2004-10-07), i. k. 1041100NUTA00001248</text:span></text:p>
      <text:p text:style-name="Normal"/>
      <text:p text:style-name="P146">3.5. miško ruošos darbai (stačiojo miško kirtimas, vėjavartų, vėjalaužų likvidavimas);<text:s/></text:p>
      <text:p text:style-name="P147">3.6. gręžimo darbai, išgaunant naudingąsias iškasenas;</text:p>
      <text:p text:style-name="P148">3.7. elektros, ryšių bei laidinio radijo oro ir požeminių linijų, dujotiekių, naftotiekių ar kitų produktotiekių vamzdynų įrengimo, išmontavimo darbai;<text:s/></text:p>
      <text:p text:style-name="P149">3.8. grunto kasyba ir tvirtinimas, kiti darbai prie aukštesnių kaip 1,5 metro šlaitų ir gilesnėse kaip 1,5 metro iškasose;<text:s/></text:p>
      <text:p text:style-name="P150">3.9. žemės darbai patogeniškai užterštame dirvožemyje, požeminių elektros tinklų, dujotiekio ir kitų požeminių komunikacijų (3.7 punktas) apsauginėse zonose;</text:p>
      <text:p text:style-name="P151"><text:span text:style-name="T152">3.10</text:span><text:span text:style-name="T153">. darbai potencialiai sprogioje aplinkoje, nurodyti Darbuotojų, dirbančių potencialiai sprogioje aplinkoje, saugos nuostatuose, patvirtintuose socialinės apsaugos ir darbo ministro 2005 m. rugsėjo 30 d. įsakymu Nr. A1-262 (Žin., 2005, Nr.<text:s/></text:span><text:a xlink:href="https://www.e-tar.lt/portal/lt/legalAct/TAR.21DD77CE42E0" office:target-frame-name="_blank" xlink:show="new"><text:span text:style-name="T154">118-4277</text:span></text:a><text:span text:style-name="T155">);</text:span><text:s/></text:p>
      <text:p text:style-name="P156">Papunkčio pakeitimai:</text:p>
      <text:p text:style-name="P157"><text:span text:style-name="T158">Nr.<text:s/></text:span><text:a xlink:href="https://www.e-tar.lt/portal/legalAct.html?documentId=TAR.F77763C66BE7" office:target-frame-name="_top" xlink:show="replace"><text:span text:style-name="T159">999</text:span></text:a><text:span text:style-name="T160">, 2007-09-19, Žin., 2007, Nr. 102-4158 (2007-09-29), i. k. 107110</text:span><text:span text:style-name="T161">0NUTA00000999</text:span></text:p>
      <text:p text:style-name="Normal"/>
      <text:p text:style-name="P162">3.11. remonto ar demontavimo darbai avariniuose statiniuose;</text:p>
      <text:p text:style-name="P163">3.12. traukinių sąstatų formavimas (išformavimas), traukinių techninė apžiūra jų stovėjimo vietose ir darbai eksploatuojamuose geležinkelio ruožuose, automobilių kelių važiuojamosiose juostose;<text:s/></text:p>
      <text:p text:style-name="P164">3.13. psichikos ligonių ir sergančiųjų alkoholine, toksikologine psichoze gydymas ir priežiūra;<text:s/></text:p>
      <text:p text:style-name="P165">3.14. sveikatos priežiūros paslaugų teikimas pavojingomis arba ypač pavojingomis užkrečiamosiomis ligomis sergantiems pacientams, epidemijų profilaktikos priemonių įgyvendinimas pavojingų arba ypač pavojingų užkrečiamųjų ligų židiniuose, nurodytuose Lietuvos Respublikos žmonių užkrečiamų ligų profilaktikos ir kontrolės įstatyme (Žin., 1996, Nr.<text:s/><text:a xlink:href="https://www.e-tar.lt/portal/lt/legalAct/TAR.EE245B47423C" office:target-frame-name="_blank" xlink:show="new"><text:span text:style-name="T166">104-2363</text:span></text:a>; 2001, Nr.<text:s/><text:a xlink:href="https://www.e-tar.lt/portal/lt/legalAct/TAR.484C7FF8AA58" office:target-frame-name="_blank" xlink:show="new"><text:span text:style-name="T167">112-4069</text:span></text:a>);</text:p>
      <text:p text:style-name="P168">3.15. valstybinių veterinarijos inspektorių pareigų vykdymas, veterinarijos gydytojų bei<text:s/>felčerių paslaugos;</text:p>
      <text:p text:style-name="P169"><text:span text:style-name="T170">3.16</text:span><text:span text:style-name="T171">. potencialiai pavojingų įrenginių montavimo darbai, potencialiai pavojingų įrenginių naudojimas;</text:span><text:s/></text:p>
      <text:p text:style-name="P172">Papunkčio pakeitimai:</text:p>
      <text:p text:style-name="P173"><text:span text:style-name="T174">Nr.<text:s/></text:span><text:a xlink:href="https://www.e-tar.lt/portal/legalAct.html?documentId=TAR.F77763C66BE7" office:target-frame-name="_top" xlink:show="replace"><text:span text:style-name="T175">999</text:span></text:a><text:span text:style-name="T176">, 2007-09-19, Žin</text:span><text:span text:style-name="T177">., 2007, Nr. 102-4158 (2007-09-29), i. k. 1071100NUTA00000999</text:span></text:p>
      <text:p text:style-name="Normal"/>
      <text:p text:style-name="P178">3.17. inkasatorių, apsaugos darbuotojų ar budėtojų, saugančių pastatus, patalpas ar kitus objektus, darbas;</text:p>
      <text:p text:style-name="P179">3.18. gaisrų gesinimas, gelbėjimo darbų vykdymas pramoninių ir transporto<text:s/>avarijų vietose, gaivalinių nelaimių padarinių, cheminių ir radiacinių incidentų likvidavimas;</text:p>
      <text:p text:style-name="P180"><text:span text:style-name="T181">3.19</text:span><text:span text:style-name="T182">.<text:s/></text:span><text:span text:style-name="T183">savivaldybių seniūnijų, savivaldybių administracijos vaiko teisių apsaugos, socialinės paramos padalinių darbuotojų, socialinių paslaugų įstaigų social</text:span><text:span text:style-name="T184">inių darbuotojų, socialinių pedagogų, socialinių darbuotojų padėjėjų, dirbančių su socialinės rizikos šeimomis, socialinės rizikos asmenimis ar asmenimis, turinčiais psichinių sutrikimų, darbas;</text:span><text:s/></text:p>
      <text:p text:style-name="P185">Papildyta papunkčiu:</text:p>
      <text:p text:style-name="P186"><text:span text:style-name="T187">Nr.<text:s/></text:span><text:a xlink:href="https://www.e-tar.lt/portal/legalAct.html?documentId=TAR.F77763C66BE7" office:target-frame-name="_top" xlink:show="replace"><text:span text:style-name="T188">999</text:span></text:a><text:span text:style-name="T189">, 2007-09-19, Žin., 2007, Nr. 102-4158 (2007-09-29), i. k. 1071100NUTA00000999</text:span></text:p>
      <text:p text:style-name="Normal"/>
      <text:p text:style-name="P190"><text:span text:style-name="T191">3.20</text:span><text:span text:style-name="T192">.<text:s/></text:span>skęstančiųjų gelbėjimas;<text:s/></text:p>
      <text:p text:style-name="P193">Papildyta papunkčiu:</text:p>
      <text:p text:style-name="P194"><text:span text:style-name="T195">Nr.<text:s/></text:span><text:a xlink:href="https://www.e-tar.lt/portal/legalAct.html?documentId=TAR.239EF74FCF5F" office:target-frame-name="_top" xlink:show="replace"><text:span text:style-name="T196">352</text:span></text:a><text:span text:style-name="T197">, 2010-03-31, Žin., 2010, Nr. 40-1911 (2010-04-08), i. k. 1101100NUTA00000352</text:span></text:p>
      <text:p text:style-name="Normal"/>
      <text:p text:style-name="P198">3.21. kiti darbai, atliekami pavojingų darbų atlikimo vietose (zonose), išskyrus nurodytuosius šio sąrašo 3.17 punkte.</text:p>
      <text:p text:style-name="P199">Papunkčio numeracijos pakeitimas:</text:p>
      <text:p text:style-name="P200"><text:span text:style-name="T201">Nr.<text:s/></text:span><text:a xlink:href="https://www.e-tar.lt/portal/legalAct.html?documentId=TAR.F77763C66BE7" office:target-frame-name="_top" xlink:show="replace"><text:span text:style-name="T202">999</text:span></text:a><text:span text:style-name="T203">, 2007-09-19, Žin., 2007, Nr. 102-4158 (2007-09-29), i. k. 1071100NUTA00000999</text:span></text:p>
      <text:p text:style-name="P204"><text:span text:style-name="T205">Nr.<text:s/></text:span><text:a xlink:href="https://www.e-tar.lt/portal/legalAct.html?documentId=TAR.239EF74FCF5F" office:target-frame-name="_top" xlink:show="replace"><text:span text:style-name="T206">35</text:span><text:span text:style-name="T207">2</text:span></text:a><text:span text:style-name="T208">, 2010-03-31, Žin., 2010, Nr. 40-1911 (2010-04-08), i. k. 1101100NUTA00000352</text:span></text:p>
      <text:p text:style-name="Normal"/>
      <text:p text:style-name="P209">______________</text:p>
      <text:p text:style-name="P210"/>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ybė, Nutarimas</text:span></text:p>
      <text:p text:style-name="P220"><text:span text:style-name="T221">Nr.<text:s/></text:span><text:a xlink:href="https://www.e-tar.lt/portal/legalAct.html?documentId=TAR.2450EA28F1EA" office:target-frame-name="_top" xlink:show="replace"><text:span text:style-name="T222">1248</text:span></text:a><text:span text:style-name="T223">,<text:s/></text:span><text:span text:style-name="T224">2004-10-05, Žin., 2004, Nr. 148-5359 (2004-10-07), i. k. 1041100NUTA00001248</text:span></text:p>
      <text:p text:style-name="P225"><text:span text:style-name="T226">Dėl Lietuvos Respublikos Vyriausybės 2002 m. rugsėjo 3 d. nutarimo Nr. 1386 "Dėl pavojingų darbų sąrašo patvirtinimo" pakeitimo</text:span></text:p>
      <text:p text:style-name="P227"/>
      <text:p text:style-name="P228"><text:span text:style-name="T229">2.</text:span></text:p>
      <text:p text:style-name="P230"><text:span text:style-name="T231">Lietuvos Respublikos Vyriausybė, Nutarimas</text:span></text:p>
      <text:p text:style-name="P232"><text:span text:style-name="T233">Nr.<text:s/></text:span><text:a xlink:href="https://www.e-tar.lt/portal/legalAct.html?documentId=TAR.F77763C66BE7" office:target-frame-name="_top" xlink:show="replace"><text:span text:style-name="T234">999</text:span></text:a><text:span text:style-name="T235">, 2007-09-19, Žin., 2007, Nr. 102-4158 (2007-09-29), i. k. 1071100NUTA00000999</text:span></text:p>
      <text:p text:style-name="P236"><text:span text:style-name="T237">Dėl Lietuvos Respublikos Vyriausybės 2002 m. rugsėjo 3 d. nutarimo Nr. 1386 "Dėl pavojingų d</text:span><text:span text:style-name="T238">arbų sąrašo patvirtinimo" pakeitimo</text:span></text:p>
      <text:p text:style-name="P239"/>
      <text:p text:style-name="P240"><text:span text:style-name="T241">3.</text:span></text:p>
      <text:p text:style-name="P242"><text:span text:style-name="T243">Lietuvos Respublikos Vyriausybė, Nutarimas</text:span></text:p>
      <text:p text:style-name="P244"><text:span text:style-name="T245">Nr.<text:s/></text:span><text:a xlink:href="https://www.e-tar.lt/portal/legalAct.html?documentId=TAR.239EF74FCF5F" office:target-frame-name="_top" xlink:show="replace"><text:span text:style-name="T246">352</text:span></text:a><text:span text:style-name="T247">, 2010-03-31, Žin., 2010, Nr. 40-1911 (2010-04-08), i. k. 1101100NUTA00000352</text:span></text:p>
      <text:p text:style-name="P248"><text:span text:style-name="T249">Dėl Li</text:span><text:span text:style-name="T250">etuvos Respublikos Vyriausybės 2002 m. rugsėjo 3 d. nutarimo Nr. 1386 "Dėl pavojingų darbų sąrašo patvirtinimo" papildy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07:57:00Z</meta:creation-date>
    <dc:date>2018-06-07T07:57:00Z</dc:date>
    <meta:template xlink:href="Normal.dotm" xlink:type="simple"/>
    <meta:editing-cycles>2</meta:editing-cycles>
    <meta:editing-duration>PT0S</meta:editing-duration>
    <meta:document-statistic meta:page-count="4" meta:paragraph-count="157" meta:word-count="1519" meta:character-count="12256" meta:row-count="495" meta:non-whitespace-character-count="10894"/>
  </office:meta>
</office:document-meta>
</file>