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5in"/>
      <style:text-properties fo:color="#000000"/>
    </style:style>
    <style:style style:name="P25" style:parent-style-name="Normal" style:family="paragraph">
      <style:paragraph-properties fo:text-align="center" fo:text-indent="0.5in"/>
      <style:text-properties fo:color="#000000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41in"/>
    </style:style>
    <style:style style:name="T208" style:parent-style-name="DefaultParagraphFont" style:family="text">
      <style:text-properties fo:color="#000000" fo:letter-spacing="-0.0041in"/>
    </style:style>
    <style:style style:name="T209" style:parent-style-name="DefaultParagraphFont" style:family="text">
      <style:text-properties fo:color="#000000" fo:letter-spacing="-0.0041in" style:text-position="sub 66.6%"/>
    </style:style>
    <style:style style:name="T210" style:parent-style-name="DefaultParagraphFont" style:family="text">
      <style:text-properties fo:color="#000000" fo:letter-spacing="-0.0041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41in"/>
    </style:style>
    <style:style style:name="T214" style:parent-style-name="DefaultParagraphFont" style:family="text">
      <style:text-properties fo:color="#000000" fo:letter-spacing="-0.0041in" style:text-position="sub 66.6%"/>
    </style:style>
    <style:style style:name="T215" style:parent-style-name="DefaultParagraphFont" style:family="text">
      <style:text-properties fo:color="#000000" fo:letter-spacing="-0.0041in"/>
    </style:style>
    <style:style style:name="T216" style:parent-style-name="DefaultParagraphFont" style:family="text">
      <style:text-properties fo:color="#000000" fo:letter-spacing="-0.0041in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27in"/>
    </style:style>
    <style:style style:name="T219" style:parent-style-name="DefaultParagraphFont" style:family="text">
      <style:text-properties fo:color="#000000" fo:letter-spacing="-0.0027in"/>
    </style:style>
    <style:style style:name="T220" style:parent-style-name="DefaultParagraphFont" style:family="text">
      <style:text-properties fo:color="#000000" fo:letter-spacing="-0.0027in" style:text-position="sub 66.6%"/>
    </style:style>
    <style:style style:name="T221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22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23" style:parent-style-name="DefaultParagraphFont" style:family="text">
      <style:text-properties fo:color="#000000" fo:letter-spacing="-0.0027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justify" fo:text-indent="1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1.0833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text-position="sub 66.6%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2" style:family="table-column">
      <style:table-column-properties style:column-width="0.3715in" style:use-optimal-column-width="false"/>
    </style:style>
    <style:style style:name="TableColumn273" style:family="table-column">
      <style:table-column-properties style:column-width="4.7375in" style:use-optimal-column-width="false"/>
    </style:style>
    <style:style style:name="TableColumn274" style:family="table-column">
      <style:table-column-properties style:column-width="1.1895in" style:use-optimal-column-width="false"/>
    </style:style>
    <style:style style:name="Table271" style:family="table">
      <style:table-properties style:width="6.2986in" fo:margin-left="0in" table:align="left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 fo:text-align="center"/>
      <style:text-properties fo:color="#000000" fo:hyphenate="false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fo:hyphenate="false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P7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1" style:family="table-column">
      <style:table-column-properties style:column-width="0.4805in" style:use-optimal-column-width="false"/>
    </style:style>
    <style:style style:name="TableColumn762" style:family="table-column">
      <style:table-column-properties style:column-width="1.9208in" style:use-optimal-column-width="false"/>
    </style:style>
    <style:style style:name="TableColumn763" style:family="table-column">
      <style:table-column-properties style:column-width="1.3027in" style:use-optimal-column-width="false"/>
    </style:style>
    <style:style style:name="TableColumn764" style:family="table-column">
      <style:table-column-properties style:column-width="1.3048in" style:use-optimal-column-width="false"/>
    </style:style>
    <style:style style:name="TableColumn765" style:family="table-column">
      <style:table-column-properties style:column-width="1.2895in" style:use-optimal-column-width="false"/>
    </style:style>
    <style:style style:name="Table760" style:family="table">
      <style:table-properties style:width="6.2986in" fo:margin-left="0in" table:align="left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fo:color="#000000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font-weight="bold" style:font-weight-asian="bold" style:font-weight-complex="bold" fo:color="#000000"/>
    </style:style>
    <style:style style:name="T779" style:parent-style-name="DefaultParagraphFont" style:family="text">
      <style:text-properties fo:font-weight="bold" style:font-weight-asian="bold" style:font-weight-complex="bold" fo:color="#000000"/>
    </style:style>
    <style:style style:name="TableRow780" style:family="table-row">
      <style:table-row-properties style:min-row-height="0.043in" style:use-optimal-row-height="false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P789" style:parent-style-name="Normal" style:family="paragraph">
      <style:paragraph-properties fo:widows="0" fo:orphans="0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fo:hyphenate="false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hyphenate="false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hyphenate="false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1-01</text:span></text:p>
      <text:p text:style-name="P5"/>
      <text:p text:style-name="P6"><text:span text:style-name="T7">Įsakymas paskelbtas: Žin. 2012, Nr.<text:s/></text:span><text:a xlink:href="https://www.e-tar.lt/portal/legalAct.html?documentId=TAR.1B5A743358A9" office:target-frame-name="_top" xlink:show="replace"><text:span text:style-name="T8">55-2751</text:span></text:a><text:span text:style-name="T9">, i. k. 1122250ISAK000V-400</text:span></text:p>
      <text:p text:style-name="P10"/>
      <text:p text:style-name="P11">Nauja redakcija nuo 2016-11-01:</text:p>
      <text:p text:style-name="Normal"><text:span text:style-name="T12">Nr.<text:s/></text:span><text:a xlink:href="https://www.e-tar.lt/portal/legalAct.html?documentId=aa20a90027e511e6acf89da936cb7409" office:target-frame-name="_top" xlink:show="replace"><text:span text:style-name="T13">V-678</text:span></text:a><text:span text:style-name="T14">, 2016-05-27, paskelbta TAR 2016-06-01, i. k. 2016-14553</text:span></text:p>
      <text:p text:style-name="P15"/>
      <text:p text:style-name="P16">LIETUVOS SVEIKATOS APSAUGOS MINISTRAS</text:p>
      <text:p text:style-name="P17"/>
      <text:p text:style-name="P18">ĮSAKYMAS</text:p>
      <text:p text:style-name="P19"><text:span text:style-name="T20">DĖL</text:span><text:span text:style-name="T21"><text:s/>SLAUGYTOJŲ DARBO KRŪVIO NUSTATYMO TVARKOS APR</text:span><text:span text:style-name="T22">AŠO TVIRTINIMO</text:span></text:p>
      <text:p text:style-name="P23"/>
      <text:p text:style-name="P24">2012 m. gegužės 9 d. Nr. V-400</text:p>
      <text:p text:style-name="P25">Vilnius</text:p>
      <text:p text:style-name="P26"/>
      <text:p text:style-name="P27"/>
      <text:p text:style-name="P28"><text:span text:style-name="T29">Siekdamas užtikrinti teikiamų slaugos paslaugų kokybės gerinimą ir optimizuoti šias paslaugas teikiančių asmens sveikatos priežiūros specialistų darbo krūvį bei įgyvendindamas Nacionalinės slaugos po</text:span><text:span text:style-name="T30">litikos 2016–2025 metų gairių, patvirtintų Lietuvos Respublikos sveikatos apsaugos ministro 2016 m. vasario 10 d. įsakymu Nr. V-222 „Dėl Nacionalinės slaugos politikos 2016–2025 metų gairių patvirtinimo“ priedo 1.6.2 papunktyje nurodytą priemonę:</text:span></text:p>
      <text:p text:style-name="P31"><text:span text:style-name="T32">1</text:span><text:span text:style-name="T33">. Tv</text:span><text:span text:style-name="T34">irtinu Slaugytojų darbo krūvio nustatymo tvarkos aprašą (pridedama).</text:span></text:p>
      <text:p text:style-name="P35"><text:span text:style-name="T36">2</text:span><text:span text:style-name="T37">. Pavedu įsakymo vykdymą kontroliuoti viceministrui pagal veiklos srit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  <text:p text:style-name="Normal"/>
      <text:soft-page-break/>
      <text:p text:style-name="P44"><text:span text:style-name="T45">Patvirtinta</text:span></text:p>
      <text:p text:style-name="P46">Lietuvos Respublikos<text:s/></text:p>
      <text:p text:style-name="P47">sveikatos apsaugos ministro<text:s/></text:p>
      <text:p text:style-name="P48">2012 m. gegužės 9 d. įsakymu Nr. V-400</text:p>
      <text:p text:style-name="P49"/>
      <text:p text:style-name="P50"><text:span text:style-name="T51">SLAUGYTOJŲ DARBO KRŪVIO NUSTATYMO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Slaugytojų darbo krūvio nustatymo tvarkos aprašas (toliau – Aprašas) reglamentuoja slaugytojų darbo<text:s/></text:span><text:span text:style-name="T61">krūvio nustatymo tvarką ir rekomenduojamą maksimalų pacientų skaičių 1 slaugytojui.</text:span></text:p>
      <text:p text:style-name="P62"><text:span text:style-name="T63">2</text:span><text:span text:style-name="T64">. Šiame Apraše nenustatomas slaugytojų, dirbančių tose srityse, kuriose darbo krūvį reglamentuoja kiti teisės aktai, darbo krūvis.</text:span></text:p>
      <text:p text:style-name="P65"><text:span text:style-name="T66">3</text:span><text:span text:style-name="T67">. Apraše vartojamos sąvokos ir<text:s/></text:span><text:span text:style-name="T68">jų apibrėžimai:</text:span></text:p>
      <text:p text:style-name="P69"><text:span text:style-name="T70">Slaugytojas –<text:s/></text:span><text:span text:style-name="T71">asmuo, kuris teisės aktų nustatyta tvarka verčiasi bendrąja ar specialiąją slaugos praktika.</text:span></text:p>
      <text:p text:style-name="P72"><text:span text:style-name="T73">Slaugos paslaugos –<text:s/></text:span><text:span text:style-name="T74">slaugytojo teikiamos licencijuotos slaugos paslaugos.</text:span></text:p>
      <text:p text:style-name="P75"><text:span text:style-name="T76">Ambulatorinė slauga –<text:s/></text:span><text:span text:style-name="T77">slaugytojo teikiamos ambulatorinės sl</text:span><text:span text:style-name="T78">augos paslaugos.</text:span></text:p>
      <text:p text:style-name="P79"><text:span text:style-name="T80">Stacionarinė slauga</text:span><text:span text:style-name="T81"><text:s/></text:span><text:span text:style-name="T82">–</text:span><text:span text:style-name="T83"><text:s/>slaugytojo teikiamos stacionarinės slaugos paslaugos.</text:span></text:p>
      <text:p text:style-name="P84"><text:span text:style-name="T85">Darbo krūvis –<text:s/></text:span><text:span text:style-name="T86">slaugytojo aptarnaujamų pacientų skaičius per atitinkamą darbo pamainą arba darbo valandą.</text:span></text:p>
      <text:p text:style-name="P87"><text:span text:style-name="T88">Darbo pamaina</text:span><text:span text:style-name="T89"><text:s/>– tai laikas, per kurį slaugytojas vykdo da</text:span><text:span text:style-name="T90">rbo funkcijas ir teikia slaugos paslaugas.</text:span></text:p>
      <text:p text:style-name="P91">Kitos šiame Apraše vartojamo sąvokos atitinka Lietuvos Respublikos slaugos praktikos ir akušerijos praktikos įstatyme ir kituose teisės aktuose vartojamas sąvokas.</text:p>
      <text:p text:style-name="P92">Punkto pakeitimai:</text:p>
      <text:p text:style-name="P93"><text:span text:style-name="T94">Nr.<text:s/></text:span><text:a xlink:href="https://www.e-tar.lt/portal/legalAct.html?documentId=aa20a90027e511e6acf89da936cb7409" office:target-frame-name="_top" xlink:show="replace"><text:span text:style-name="T95">V-678</text:span></text:a><text:span text:style-name="T96">, 2016-05-27, paskelbta TAR 2016-06-01, i. k. 2016-14553</text:span></text:p>
      <text:p text:style-name="Normal"/>
      <text:p text:style-name="P97"><text:span text:style-name="T98">II</text:span><text:span text:style-name="T99">.<text:s/></text:span><text:span text:style-name="T100">SLAUGYTOJŲ DARBO KRŪVIO NUSTATYMAS</text:span></text:p>
      <text:p text:style-name="P101"/>
      <text:p text:style-name="P102"><text:span text:style-name="T103">4</text:span><text:span text:style-name="T104">. Slaugytojų darbo krūvis nustatomas atsižvelgiant į jų teikimo vietą,</text:span><text:span text:style-name="T105"><text:s/>profilį ir sritis.</text:span></text:p>
      <text:p text:style-name="P106"><text:span text:style-name="T107">5</text:span><text:span text:style-name="T108">. Slaugos paslaugos pagal jų teikimo vietą skirstomos į ambulatorinės slaugos ir į bendrosios ir specialiosios slaugos pagal profilį ir sritis paslaugas.</text:span></text:p>
      <text:p text:style-name="P109"><text:span text:style-name="T110">6</text:span><text:span text:style-name="T111">. Ambulatorinės slaugos paslaugos:</text:span></text:p>
      <text:p text:style-name="P112"><text:span text:style-name="T113">6.1</text:span><text:span text:style-name="T114">. darbas su šeimos gydytoju arba</text:span><text:span text:style-name="T115"><text:s/>su šeimos medicinos paslaugas teikiančia specialistų komanda darbo pamainos metu (pagal paciento vizito trukmę) arba kabineto darbo laiku;</text:span></text:p>
      <text:p text:style-name="P116"><text:span text:style-name="T117">6.2</text:span><text:span text:style-name="T118">. slaugytojo paslaugos nedalyvaujant gydytojui;</text:span></text:p>
      <text:p text:style-name="P119"><text:span text:style-name="T120">6.3</text:span><text:span text:style-name="T121">. slauga namuose (pagal vizito pas pacientus trukmę);</text:span></text:p>
      <text:p text:style-name="P122"><text:span text:style-name="T123">6.4</text:span><text:span text:style-name="T124">. slaugytojo paslaugos psichikos sveikatos centre (pagal paciento vizito trukmę);</text:span></text:p>
      <text:p text:style-name="P125"><text:span text:style-name="T126">6.5</text:span><text:span text:style-name="T127">. darbas su gydytoju specialistu (konsultantu) pagal gydytojui specialistui nustatytų priimti pacientų skaičių per valandą darbo pamainos metu arba kabineto dar</text:span><text:span text:style-name="T128">bo laiku;</text:span></text:p>
      <text:p text:style-name="P129"><text:span text:style-name="T130">6.6</text:span><text:span text:style-name="T131">. paslaugos, teikiamos procedūriniame kabinete (pagal procedūros ar manipuliacijos trukmę (pasirengimas atlikti procedūrą ar manipuliaciją, suteikiamos paslaugos paaiškinimas pacientui (jo artimiesiems), bendravimas su pacientu (jo artimai</text:span><text:span text:style-name="T132">siais), jos atlikimas, darbo vietos sutvarkymas, medicinos dokumentų pildymas).</text:span></text:p>
      <text:p text:style-name="P133"><text:span text:style-name="T134">6.7</text:span><text:span text:style-name="T135">. teikiant licencijuojamas ambulatorinės slaugos paslaugas namuose, maksimalus pacientų skaičius 1 slaugytojui vizituojant mieste 7–8 pacientai, o kaimo vietovėje – 5–6<text:s/></text:span><text:span text:style-name="T136">pacientai darbo pamainos metu.<text:s/></text:span></text:p>
      <text:p text:style-name="P137">Papildyta papunkčiu:</text:p>
      <text:p text:style-name="P138"><text:span text:style-name="T139">Nr.<text:s/></text:span><text:a xlink:href="https://www.e-tar.lt/portal/legalAct.html?documentId=aa20a90027e511e6acf89da936cb7409" office:target-frame-name="_top" xlink:show="replace"><text:span text:style-name="T140">V-678</text:span></text:a><text:span text:style-name="T141">, 2016-05-27, paskelbta TAR 2016-06-01, i. k. 2016-14553</text:span></text:p>
      <text:p text:style-name="Normal"/>
      <text:p text:style-name="P142"><text:span text:style-name="T143">7</text:span><text:span text:style-name="T144">. Bendroji ir specialioji<text:s/></text:span><text:span text:style-name="T145">slauga pagal profilį ir sritis:</text:span></text:p>
      <text:p text:style-name="P146"><text:span text:style-name="T147">7.1</text:span><text:span text:style-name="T148">. stacionarinės paslaugos pagal sritis;</text:span></text:p>
      <text:p text:style-name="P149"><text:span text:style-name="T150">7.2</text:span><text:span text:style-name="T151">. procedūros ar manipuliacijos atlikimas operacinėje (pagal operacijos trukmę);</text:span></text:p>
      <text:p text:style-name="P152"><text:span text:style-name="T153">7.3</text:span><text:span text:style-name="T154">. procedūros ar manipuliacijos atlikimas anestezijos srityje (pagal anestezijos trukm</text:span><text:span text:style-name="T155">ę);</text:span></text:p>
      <text:p text:style-name="P156"><text:span text:style-name="T157">7.4</text:span><text:span text:style-name="T158">. reanimacijos ir intensyviosios terapijos paslaugos (Lietuvos Respublikos sveikatos apsaugos ministro 2005 m. spalio 27 d. įsakymas Nr. V-827 „Dėl Reanimacijos ir intensyviosios terapijos paslaugų teikimo vaikams ir suaugusiesiems sąlygų ir tva</text:span><text:span text:style-name="T159">rkos aprašų patvirtinimo“ ir Lietuvos Respublikos sveikatos apsaugos ministro 2008 m. sausio 16 d. įsakymas Nr. V-31 „Dėl Naujagimių intensyviosios terapijos antrinio ir tretinio lygio paslaugų teikimo reikalavimų“)</text:span><text:s/></text:p>
      <text:p text:style-name="P160">Punkto pakeitimai:</text:p>
      <text:p text:style-name="P161"><text:span text:style-name="T162">Nr.<text:s/></text:span><text:a xlink:href="https://www.e-tar.lt/portal/legalAct.html?documentId=aa20a90027e511e6acf89da936cb7409" office:target-frame-name="_top" xlink:show="replace"><text:span text:style-name="T163">V-678</text:span></text:a><text:span text:style-name="T164">, 2016-05-27, paskelbta TAR 2016-06-01, i. k. 2016-14553</text:span></text:p>
      <text:p text:style-name="Normal"/>
      <text:p text:style-name="P165"><text:span text:style-name="T166">7.5</text:span><text:span text:style-name="T167">. palaikomojo gydymo ir slaugos paslaugos (pagal paciento savarankiškumo lygį ir slaugos paslaugų pacien</text:span><text:span text:style-name="T168">tui teikimo trukmę);</text:span></text:p>
      <text:p text:style-name="P169"><text:span text:style-name="T170">7.6</text:span><text:span text:style-name="T171">. diagnostikos paslaugos (pagal procedūros ar manipuliacijos trukmę: pasirengimas atlikti procedūrą ar manipuliaciją, jos atlikimas, darbo vietos sutvarkymas, medicinos dokumentų pildymas);</text:span></text:p>
      <text:p text:style-name="P172"><text:span text:style-name="T173">7.7</text:span><text:span text:style-name="T174">. paliatyviosios pagalbos pasla</text:span><text:span text:style-name="T175">ugos (Lietuvos Respublikos sveikatos apsaugos ministro 2007 m. sausio 11 d. įsakymas Nr. V-14 „Dėl Paliatyviosios pagalbos paslaugų suaugusiesiems ir vaikams teikimo reikalavimų aprašo patvirtinimo“, pagal paciento savarankiškumo lygį)</text:span></text:p>
      <text:p text:style-name="P176">Punkto pakeitimai:</text:p>
      <text:p text:style-name="P177"><text:span text:style-name="T178">N</text:span><text:span text:style-name="T179">r.<text:s/></text:span><text:a xlink:href="https://www.e-tar.lt/portal/legalAct.html?documentId=aa20a90027e511e6acf89da936cb7409" office:target-frame-name="_top" xlink:show="replace"><text:span text:style-name="T180">V-678</text:span></text:a><text:span text:style-name="T181">, 2016-05-27, paskelbta TAR 2016-06-01, i. k. 2016-14553</text:span></text:p>
      <text:p text:style-name="Normal"/>
      <text:p text:style-name="P182"><text:span text:style-name="T183">7.8</text:span><text:span text:style-name="T184">. dializės paslaugos (Lietuvos Respublikos sveikatos apsaugos ministro 2004 m.<text:s/></text:span><text:span text:style-name="T185">rugsėjo 23 d. įsakymas Nr. V-661 „Dėl Dializės paslaugų teikimo bendrųjų ir specialiųjų reikalavimų patvirtinimo“);</text:span><text:s/></text:p>
      <text:p text:style-name="P186">Punkto pakeitimai:</text:p>
      <text:p text:style-name="P187"><text:span text:style-name="T188">Nr.<text:s/></text:span><text:a xlink:href="https://www.e-tar.lt/portal/legalAct.html?documentId=aa20a90027e511e6acf89da936cb7409" office:target-frame-name="_top" xlink:show="replace"><text:span text:style-name="T189">V-678</text:span></text:a><text:span text:style-name="T190">, 2016-05-27,</text:span><text:span text:style-name="T191"><text:s/>paskelbta TAR 2016-06-01, i. k. 2016-14553</text:span></text:p>
      <text:p text:style-name="Normal"/>
      <text:p text:style-name="P192"><text:span text:style-name="T193">7.9</text:span><text:span text:style-name="T194">. priėmimo-skubiosios pagalbos paslaugos, kurios priklauso nuo per parą priimamų pacientų skaičiaus ir įstaigoje teikiamų paslaugų pobūdžio.</text:span></text:p>
      <text:p text:style-name="P195"><text:span text:style-name="T196">8</text:span><text:span text:style-name="T197">. Paciento sveikatos būklės vertinimas pagal savarankišk</text:span><text:span text:style-name="T198">umo lygį:</text:span></text:p>
      <text:p text:style-name="P199"><text:span text:style-name="T200">8.1</text:span><text:span text:style-name="T201">. S</text:span><text:span text:style-name="T202">1<text:s/></text:span><text:span text:style-name="T203">–</text:span><text:span text:style-name="T204"><text:s/></text:span><text:span text:style-name="T205">pacientas savarankiškas ir gali apsitarnauti atlikdamas visas gyvybines veiklas;</text:span></text:p>
      <text:p text:style-name="P206"><text:span text:style-name="T207">8.2</text:span><text:span text:style-name="T208">. S</text:span><text:span text:style-name="T209">2<text:s/></text:span><text:span text:style-name="T210">– pacientas iš dalies savarankiškas, gali apsitarnauti atlikdamas daugelį gyvybinių veiklų tik kitam asmeniui padedant;</text:span></text:p>
      <text:p text:style-name="P211"><text:span text:style-name="T212">8.3</text:span><text:span text:style-name="T213">. S</text:span><text:span text:style-name="T214">3<text:s/></text:span><text:span text:style-name="T215">– pacient</text:span><text:span text:style-name="T216">as priklausomas, negali apsitarnauti atlikdamas tam tikras gyvybines veiklas, reikalingas dažnas jo stebėjimas;</text:span></text:p>
      <text:p text:style-name="P217"><text:span text:style-name="T218">8.4</text:span><text:span text:style-name="T219">. S</text:span><text:span text:style-name="T220">4</text:span><text:span text:style-name="T221"><text:s/></text:span><text:span text:style-name="T222">–<text:s/></text:span><text:span text:style-name="T223">pacientas visiškai priklausomas, negali apsitarnauti atlikdamas tam tikras gyvybines veiklas, jį reikia nuolat stebėti.</text:span></text:p>
      <text:p text:style-name="P224"><text:span text:style-name="T225">9</text:span><text:span text:style-name="T226">.<text:s/></text:span><text:span text:style-name="T227">Slaugytojų padėjėjų skaičius. Slaugytojų ir slaugytojų padėjėjų santykį nustato asmens sveikatos priežiūros įstaiga.</text:span></text:p>
      <text:p text:style-name="P228"><text:span text:style-name="T229">10</text:span><text:span text:style-name="T230">. Pacientų slaugos intensyvumas priklauso nuo gydymo plano ir slaugos plano, t. y. nuo teikiamų slaugos paslaugų ir procedūrų.</text:span></text:p>
      <text:p text:style-name="P231"><text:span text:style-name="T232">11</text:span><text:span text:style-name="T233">. Nustatant ambulatorinės slaugos srityje dirbančių slaugytojų darbo krūvį taikoma ši skaičiavimo formulė:</text:span></text:p>
      <text:p text:style-name="P234"/>
      <text:p text:style-name="P235"><text:span text:style-name="T236">d</text:span><text:span text:style-name="T237">p</text:span></text:p>
      <text:p text:style-name="P238"><text:span text:style-name="T239">Kr</text:span><text:span text:style-name="T240"><text:s/></text:span><text:span text:style-name="T241">= ––––––––<text:s/></text:span><text:span text:style-name="T242">;</text:span></text:p>
      <text:p text:style-name="P243"><text:span text:style-name="T244">l</text:span></text:p>
      <text:p text:style-name="P245"/>
      <text:soft-page-break/>
      <text:p text:style-name="P246"><text:span text:style-name="T247">Kr –<text:s/></text:span><text:span text:style-name="T248">slaugytojo darbo krūvis,</text:span></text:p>
      <text:p text:style-name="P249"><text:span text:style-name="T250">d</text:span><text:span text:style-name="T251">p</text:span><text:span text:style-name="T252"><text:s/>–<text:s/></text:span><text:span text:style-name="T253">slaugytojo darbo pamaina arba viena darbo valanda,</text:span></text:p>
      <text:p text:style-name="P254"><text:span text:style-name="T255">l</text:span><text:span text:style-name="T256"><text:s/></text:span><text:span text:style-name="T257">–<text:s/></text:span><text:span text:style-name="T258">vidutinis suteiktos slaugos<text:s/></text:span><text:span text:style-name="T259">paslaugos laikas (minutėmis), kurį sudaro pasirengimas atlikti gydytojo paskirtą procedūrą ar manipuliaciją, jos atlikimas, suteikiamos paslaugos paaiškinimas pacientui (jo artimiesiems), bendravimas su pacientu (jo artimaisiais) ir medicinos dokumentų pil</text:span><text:span text:style-name="T260">dymas.</text:span></text:p>
      <text:p text:style-name="P261"><text:span text:style-name="T262">12</text:span><text:span text:style-name="T263">. Slaugytojų darbo krūvis stacionarinėje asmens sveikatos priežiūros įstaigoje nustatomas atsižvelgiant į licencijuojamų paslaugų pobūdį.</text:span></text:p>
      <text:p text:style-name="P264"><text:span text:style-name="T265">13</text:span><text:span text:style-name="T266">. Nustatant slaugytojų, darbo dienomis dirbančių su slaugytojo padėjėju, darbo krūvį, rekomenduojama<text:s/></text:span><text:span text:style-name="T267">netaikyti didesnio nei maksimalaus pacientų skaičiaus 1 slaugytojui (1 lentelėje).</text:span></text:p>
      <text:p text:style-name="P268"/>
      <text:p text:style-name="P269">1 lentelė. Rekomenduojamas maksimalus pacientų skaičius 1 slaugytojui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<text:span text:style-name="T278">Eil. Nr.</text:span></text:p>
            </table:table-cell>
            <table:table-cell table:style-name="TableCell279">
              <text:p text:style-name="P280"><text:span text:style-name="T281">Licencijuojamos stacionarinės paslaugos</text:span></text:p>
            </table:table-cell>
            <table:table-cell table:style-name="TableCell282">
              <text:p text:style-name="P283"><text:span text:style-name="T284">Maksimalus pacientų skaičius 1 slaugytojui</text:span></text:p>
            </table:table-cell>
          </table:table-row>
        </table:table-header-rows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Suaugusiųjų chirurgija</text:p>
          </table:table-cell>
          <table:table-cell table:style-name="TableCell290">
            <text:p text:style-name="P291">7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Suaugusiųjų krūtinės chirurgija</text:p>
          </table:table-cell>
          <table:table-cell table:style-name="TableCell297">
            <text:p text:style-name="P298">6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Suaugusiųjų neurochirurgija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Suaugusiųjų abdominalinė chirurgija</text:p>
          </table:table-cell>
          <table:table-cell table:style-name="TableCell311">
            <text:p text:style-name="P312">6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Suaugusiųjų plastinė ir rekonstrukcinė chirurgija</text:p>
          </table:table-cell>
          <table:table-cell table:style-name="TableCell318">
            <text:p text:style-name="P319">7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Suaugusiųjų kraujagyslių chirurgija</text:p>
          </table:table-cell>
          <table:table-cell table:style-name="TableCell325">
            <text:p text:style-name="P326">8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Suaugusiųjų<text:s/>širdies chirurgija</text:p>
          </table:table-cell>
          <table:table-cell table:style-name="TableCell332">
            <text:p text:style-name="P333">6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Suaugusiųjų burnos, veido ir žandikaulių chirurgija</text:p>
          </table:table-cell>
          <table:table-cell table:style-name="TableCell339">
            <text:p text:style-name="P340">8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Suaugusiųjų ortopedija ir traumatologija</text:p>
          </table:table-cell>
          <table:table-cell table:style-name="TableCell346">
            <text:p text:style-name="P347">7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Suaugusiųjų urologija</text:p>
          </table:table-cell>
          <table:table-cell table:style-name="TableCell353">
            <text:p text:style-name="P354">7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Oftalmologijos chirurgija, oftalmologija</text:p>
          </table:table-cell>
          <table:table-cell table:style-name="TableCell360">
            <text:p text:style-name="P361">9</text:p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Otorinolaringologijos chirurgija,<text:s/>otorinolaringologija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Vidaus ligos</text:p>
          </table:table-cell>
          <table:table-cell table:style-name="TableCell374">
            <text:p text:style-name="P375">9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Ginekologija</text:p>
          </table:table-cell>
          <table:table-cell table:style-name="TableCell381">
            <text:p text:style-name="P382">7</text:p>
          </table:table-cell>
        </table:table-row>
        <table:table-row table:style-name="TableRow383">
          <table:table-cell table:style-name="TableCell384">
            <text:p text:style-name="P385">15.</text:p>
          </table:table-cell>
          <table:table-cell table:style-name="TableCell386">
            <text:p text:style-name="P387">Suaugusiųjų alergologija</text:p>
          </table:table-cell>
          <table:table-cell table:style-name="TableCell388">
            <text:p text:style-name="P389">9</text:p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Suaugusiųjų gastroenterologija</text:p>
          </table:table-cell>
          <table:table-cell table:style-name="TableCell395">
            <text:p text:style-name="P396">8</text:p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Suaugusiųjų endokrinologija</text:p>
          </table:table-cell>
          <table:table-cell table:style-name="TableCell402">
            <text:p text:style-name="P403">9</text:p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Suaugusiųjų hematologija, onkohematologija</text:p>
          </table:table-cell>
          <table:table-cell table:style-name="TableCell409">
            <text:p text:style-name="P410">7</text:p>
          </table:table-cell>
        </table:table-row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Infektologija</text:p>
          </table:table-cell>
          <table:table-cell table:style-name="TableCell416">
            <text:p text:style-name="P417">9</text:p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Suaugusiųjų<text:s/>kardiologija</text:p>
          </table:table-cell>
          <table:table-cell table:style-name="TableCell423">
            <text:p text:style-name="P424">9</text:p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Suaugusiųjų nefrologija</text:p>
          </table:table-cell>
          <table:table-cell table:style-name="TableCell430">
            <text:p text:style-name="P431">7</text:p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P436">Suaugusiųjų neurologija</text:p>
          </table:table-cell>
          <table:table-cell table:style-name="TableCell437">
            <text:p text:style-name="P438">6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Suaugusiųjų pulmonologija</text:p>
          </table:table-cell>
          <table:table-cell table:style-name="TableCell444">
            <text:p text:style-name="P445">9</text:p>
          </table:table-cell>
        </table:table-row>
        <text:soft-page-break/>
        <table:table-row table:style-name="TableRow446">
          <table:table-cell table:style-name="TableCell447">
            <text:p text:style-name="P448">24.</text:p>
          </table:table-cell>
          <table:table-cell table:style-name="TableCell449">
            <text:p text:style-name="P450">Suaugusiųjų reumatologija</text:p>
          </table:table-cell>
          <table:table-cell table:style-name="TableCell451">
            <text:p text:style-name="P452">9</text:p>
          </table:table-cell>
        </table:table-row>
        <table:table-row table:style-name="TableRow453">
          <table:table-cell table:style-name="TableCell454">
            <text:p text:style-name="P455">25.</text:p>
          </table:table-cell>
          <table:table-cell table:style-name="TableCell456">
            <text:p text:style-name="P457">Geriatrija</text:p>
          </table:table-cell>
          <table:table-cell table:style-name="TableCell458">
            <text:p text:style-name="P459">6</text:p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Klinikinė toksikologija</text:p>
          </table:table-cell>
          <table:table-cell table:style-name="TableCell465">
            <text:p text:style-name="P466">9</text:p>
          </table:table-cell>
        </table:table-row>
        <table:table-row table:style-name="TableRow467">
          <table:table-cell table:style-name="TableCell468">
            <text:p text:style-name="P469">27.</text:p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7</text:p>
          </table:table-cell>
        </table:table-row>
        <table:table-row table:style-name="TableRow474">
          <table:table-cell table:style-name="TableCell475">
            <text:p text:style-name="P476">28.</text:p>
          </table:table-cell>
          <table:table-cell table:style-name="TableCell477">
            <text:p text:style-name="P478">Onkologija radioterapija</text:p>
          </table:table-cell>
          <table:table-cell table:style-name="TableCell479">
            <text:p text:style-name="P480">7</text:p>
          </table:table-cell>
        </table:table-row>
        <table:table-row table:style-name="TableRow481">
          <table:table-cell table:style-name="TableCell482">
            <text:p text:style-name="P483">29.</text:p>
          </table:table-cell>
          <table:table-cell table:style-name="TableCell484">
            <text:p text:style-name="P485">Onkologija</text:p>
          </table:table-cell>
          <table:table-cell table:style-name="TableCell486">
            <text:p text:style-name="P487">7</text:p>
          </table:table-cell>
        </table:table-row>
        <table:table-row table:style-name="TableRow488">
          <table:table-cell table:style-name="TableCell489">
            <text:p text:style-name="P490">30.</text:p>
          </table:table-cell>
          <table:table-cell table:style-name="TableCell491">
            <text:p text:style-name="P492">Dermatovenerologija</text:p>
          </table:table-cell>
          <table:table-cell table:style-name="TableCell493">
            <text:p text:style-name="P494">11</text:p>
          </table:table-cell>
        </table:table-row>
        <table:table-row table:style-name="TableRow495">
          <table:table-cell table:style-name="TableCell496">
            <text:p text:style-name="P497">31.</text:p>
          </table:table-cell>
          <table:table-cell table:style-name="TableCell498">
            <text:p text:style-name="P499">Neonatologija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Psichiatrija<text:s/></text:p>
          </table:table-cell>
          <table:table-cell table:style-name="TableCell507">
            <text:p text:style-name="P508">10</text:p>
          </table:table-cell>
        </table:table-row>
        <table:table-row table:style-name="TableRow509">
          <table:table-cell table:style-name="TableCell510">
            <text:p text:style-name="P511">33.</text:p>
          </table:table-cell>
          <table:table-cell table:style-name="TableCell512">
            <text:p text:style-name="P513">Priklausomybės ligų psichiatrija</text:p>
          </table:table-cell>
          <table:table-cell table:style-name="TableCell514">
            <text:p text:style-name="P515">10</text:p>
          </table:table-cell>
        </table:table-row>
        <table:table-row table:style-name="TableRow516">
          <table:table-cell table:style-name="TableCell517">
            <text:p text:style-name="P518">34.</text:p>
          </table:table-cell>
          <table:table-cell table:style-name="TableCell519">
            <text:p text:style-name="P520">Specialioji psichiatrija (gydymas bendro, sustiprinto ir griežto stebėjimo sąlygomis)</text:p>
          </table:table-cell>
          <table:table-cell table:style-name="TableCell521">
            <text:p text:style-name="P522">10</text:p>
          </table:table-cell>
        </table:table-row>
        <table:table-row table:style-name="TableRow523">
          <table:table-cell table:style-name="TableCell524">
            <text:p text:style-name="P525">35.</text:p>
          </table:table-cell>
          <table:table-cell table:style-name="TableCell526">
            <text:p text:style-name="P527">Suaugusiųjų tuberkuliozė</text:p>
          </table:table-cell>
          <table:table-cell table:style-name="TableCell528">
            <text:p text:style-name="P529">7</text:p>
          </table:table-cell>
        </table:table-row>
        <table:table-row table:style-name="TableRow530">
          <table:table-cell table:style-name="TableCell531">
            <text:p text:style-name="P532">36.</text:p>
          </table:table-cell>
          <table:table-cell table:style-name="TableCell533">
            <text:p text:style-name="P534">Suaugusiųjų medicininė reabilitacija II</text:p>
          </table:table-cell>
          <table:table-cell table:style-name="TableCell535">
            <text:p text:style-name="P536">9</text:p>
          </table:table-cell>
        </table:table-row>
        <table:table-row table:style-name="TableRow537">
          <table:table-cell table:style-name="TableCell538">
            <text:p text:style-name="P539">37.</text:p>
          </table:table-cell>
          <table:table-cell table:style-name="TableCell540">
            <text:p text:style-name="P541">Suaugusiųjų medicininė reabilitacija III, pakartotinė ir palaikomoji reabilitacija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Organų transplantacija (suaugusiųjų arba vaikų)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39.</text:p>
          </table:table-cell>
          <table:table-cell table:style-name="TableCell554">
            <text:p text:style-name="P555">Suaugusiųjų arba vaikų kaulų čiulpų transplantacija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40.</text:p>
          </table:table-cell>
          <table:table-cell table:style-name="TableCell561">
            <text:p text:style-name="P562">Palaikomasis gydymas ir slauga</text:p>
          </table:table-cell>
          <table:table-cell table:style-name="TableCell563">
            <text:p text:style-name="P564">6</text:p>
          </table:table-cell>
        </table:table-row>
        <table:table-row table:style-name="TableRow565">
          <table:table-cell table:style-name="TableCell566">
            <text:p text:style-name="P567">41.</text:p>
          </table:table-cell>
          <table:table-cell table:style-name="TableCell568">
            <text:p text:style-name="P569">Vaikų ir paauglių psichiatrija</text:p>
          </table:table-cell>
          <table:table-cell table:style-name="TableCell570">
            <text:p text:style-name="P571">6</text:p>
          </table:table-cell>
        </table:table-row>
        <table:table-row table:style-name="TableRow572">
          <table:table-cell table:style-name="TableCell573">
            <text:p text:style-name="P574">42.</text:p>
          </table:table-cell>
          <table:table-cell table:style-name="TableCell575">
            <text:p text:style-name="P576">Vaiko raidos sutrikimų ankstyvoji reabilitacija</text:p>
          </table:table-cell>
          <table:table-cell table:style-name="TableCell577">
            <text:p text:style-name="P578">6</text:p>
          </table:table-cell>
        </table:table-row>
        <table:table-row table:style-name="TableRow579">
          <table:table-cell table:style-name="TableCell580">
            <text:p text:style-name="P581">43.</text:p>
          </table:table-cell>
          <table:table-cell table:style-name="TableCell582">
            <text:p text:style-name="P583">Vaikų reumatologija</text:p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>
            <text:p text:style-name="P588">44.</text:p>
          </table:table-cell>
          <table:table-cell table:style-name="TableCell589">
            <text:p text:style-name="P590">Vaikų chirurgija</text:p>
          </table:table-cell>
          <table:table-cell table:style-name="TableCell591">
            <text:p text:style-name="P592">7</text:p>
          </table:table-cell>
        </table:table-row>
        <table:table-row table:style-name="TableRow593">
          <table:table-cell table:style-name="TableCell594">
            <text:p text:style-name="P595">45.</text:p>
          </table:table-cell>
          <table:table-cell table:style-name="TableCell596">
            <text:p text:style-name="P597">Vaikų tuberkuliozė</text:p>
          </table:table-cell>
          <table:table-cell table:style-name="TableCell598">
            <text:p text:style-name="P599">7</text:p>
          </table:table-cell>
        </table:table-row>
        <table:table-row table:style-name="TableRow600">
          <table:table-cell table:style-name="TableCell601">
            <text:p text:style-name="P602">46.</text:p>
          </table:table-cell>
          <table:table-cell table:style-name="TableCell603">
            <text:p text:style-name="P604">Vaikų krūtinės chirurgija</text:p>
          </table:table-cell>
          <table:table-cell table:style-name="TableCell605">
            <text:p text:style-name="P606">6</text:p>
          </table:table-cell>
        </table:table-row>
        <table:table-row table:style-name="TableRow607">
          <table:table-cell table:style-name="TableCell608">
            <text:p text:style-name="P609">47.</text:p>
          </table:table-cell>
          <table:table-cell table:style-name="TableCell610">
            <text:p text:style-name="P611">Vaikų širdies<text:s/>chirurgija</text:p>
          </table:table-cell>
          <table:table-cell table:style-name="TableCell612">
            <text:p text:style-name="P613">6</text:p>
          </table: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Vaikų neurochirurgija</text:p>
          </table:table-cell>
          <table:table-cell table:style-name="TableCell619">
            <text:p text:style-name="P620">6</text:p>
          </table:table-cell>
        </table:table-row>
        <table:table-row table:style-name="TableRow621">
          <table:table-cell table:style-name="TableCell622">
            <text:p text:style-name="P623">49.</text:p>
          </table:table-cell>
          <table:table-cell table:style-name="TableCell624">
            <text:p text:style-name="P625">Vaikų abdominalinė chirurgija</text:p>
          </table:table-cell>
          <table:table-cell table:style-name="TableCell626">
            <text:p text:style-name="P627">6</text:p>
          </table:table-cell>
        </table:table-row>
        <table:table-row table:style-name="TableRow628">
          <table:table-cell table:style-name="TableCell629">
            <text:p text:style-name="P630">50.</text:p>
          </table:table-cell>
          <table:table-cell table:style-name="TableCell631">
            <text:p text:style-name="P632">Vaikų burnos, veido ir žandikaulių chirurgija</text:p>
          </table:table-cell>
          <table:table-cell table:style-name="TableCell633">
            <text:p text:style-name="P634">6</text:p>
          </table:table-cell>
        </table:table-row>
        <table:table-row table:style-name="TableRow635">
          <table:table-cell table:style-name="TableCell636">
            <text:p text:style-name="P637">51.</text:p>
          </table:table-cell>
          <table:table-cell table:style-name="TableCell638">
            <text:p text:style-name="P639">Vaikų plastinė ir rekonstrukcinė chirurgija, mikrochirurgija</text:p>
          </table:table-cell>
          <table:table-cell table:style-name="TableCell640">
            <text:p text:style-name="P641">7</text:p>
          </table:table-cell>
        </table:table-row>
        <table:table-row table:style-name="TableRow642">
          <table:table-cell table:style-name="TableCell643">
            <text:p text:style-name="P644">52.</text:p>
          </table:table-cell>
          <table:table-cell table:style-name="TableCell645">
            <text:p text:style-name="P646">Vaikų kraujagyslių chirurgija</text:p>
          </table:table-cell>
          <table:table-cell table:style-name="TableCell647">
            <text:p text:style-name="P648">7</text:p>
          </table:table-cell>
        </table:table-row>
        <table:table-row table:style-name="TableRow649">
          <table:table-cell table:style-name="TableCell650">
            <text:p text:style-name="P651">53.</text:p>
          </table:table-cell>
          <table:table-cell table:style-name="TableCell652">
            <text:p text:style-name="P653">Vaikų<text:s/>ortopedija ir traumatologija</text:p>
          </table:table-cell>
          <table:table-cell table:style-name="TableCell654">
            <text:p text:style-name="P655">7</text:p>
          </table:table-cell>
        </table:table-row>
        <table:table-row table:style-name="TableRow656">
          <table:table-cell table:style-name="TableCell657">
            <text:p text:style-name="P658">54.</text:p>
          </table:table-cell>
          <table:table-cell table:style-name="TableCell659">
            <text:p text:style-name="P660">Vaikų urologija</text:p>
          </table:table-cell>
          <table:table-cell table:style-name="TableCell661">
            <text:p text:style-name="P662">7</text:p>
          </table:table-cell>
        </table:table-row>
        <text:soft-page-break/>
        <table:table-row table:style-name="TableRow663">
          <table:table-cell table:style-name="TableCell664">
            <text:p text:style-name="P665">55.</text:p>
          </table:table-cell>
          <table:table-cell table:style-name="TableCell666">
            <text:p text:style-name="P667">Vaikų oftalmologija</text:p>
          </table:table-cell>
          <table:table-cell table:style-name="TableCell668">
            <text:p text:style-name="P669">7</text:p>
          </table:table-cell>
        </table:table-row>
        <table:table-row table:style-name="TableRow670">
          <table:table-cell table:style-name="TableCell671">
            <text:p text:style-name="P672">56.</text:p>
          </table:table-cell>
          <table:table-cell table:style-name="TableCell673">
            <text:p text:style-name="P674">Vaikų ligos</text:p>
          </table:table-cell>
          <table:table-cell table:style-name="TableCell675">
            <text:p text:style-name="P676">7</text:p>
          </table:table-cell>
        </table:table-row>
        <table:table-row table:style-name="TableRow677">
          <table:table-cell table:style-name="TableCell678">
            <text:p text:style-name="P679">57.</text:p>
          </table:table-cell>
          <table:table-cell table:style-name="TableCell680">
            <text:p text:style-name="P681">Vaikų nefrologija</text:p>
          </table:table-cell>
          <table:table-cell table:style-name="TableCell682">
            <text:p text:style-name="P683">7</text:p>
          </table:table-cell>
        </table:table-row>
        <table:table-row table:style-name="TableRow684">
          <table:table-cell table:style-name="TableCell685">
            <text:p text:style-name="P686">58.</text:p>
          </table:table-cell>
          <table:table-cell table:style-name="TableCell687">
            <text:p text:style-name="P688">Vaikų hematologija, onkohematologija</text:p>
          </table:table-cell>
          <table:table-cell table:style-name="TableCell689">
            <text:p text:style-name="P690">7</text:p>
          </table:table-cell>
        </table:table-row>
        <table:table-row table:style-name="TableRow691">
          <table:table-cell table:style-name="TableCell692">
            <text:p text:style-name="P693">59.</text:p>
          </table:table-cell>
          <table:table-cell table:style-name="TableCell694">
            <text:p text:style-name="P695">Vaikų gastroenterologija</text:p>
          </table:table-cell>
          <table:table-cell table:style-name="TableCell696">
            <text:p text:style-name="P697">7</text:p>
          </table:table-cell>
        </table:table-row>
        <table:table-row table:style-name="TableRow698">
          <table:table-cell table:style-name="TableCell699">
            <text:p text:style-name="P700">60.</text:p>
          </table:table-cell>
          <table:table-cell table:style-name="TableCell701">
            <text:p text:style-name="P702">Vaikų pulmonologija</text:p>
          </table:table-cell>
          <table:table-cell table:style-name="TableCell703">
            <text:p text:style-name="P704">7</text:p>
          </table:table-cell>
        </table:table-row>
        <table:table-row table:style-name="TableRow705">
          <table:table-cell table:style-name="TableCell706">
            <text:p text:style-name="P707">61.</text:p>
          </table:table-cell>
          <table:table-cell table:style-name="TableCell708">
            <text:p text:style-name="P709">Vaikų kardiologija</text:p>
          </table:table-cell>
          <table:table-cell table:style-name="TableCell710">
            <text:p text:style-name="P711">7</text:p>
          </table:table-cell>
        </table:table-row>
        <table:table-row table:style-name="TableRow712">
          <table:table-cell table:style-name="TableCell713">
            <text:p text:style-name="P714">62.</text:p>
          </table:table-cell>
          <table:table-cell table:style-name="TableCell715">
            <text:p text:style-name="P716">Vaikų endokrinologija</text:p>
          </table:table-cell>
          <table:table-cell table:style-name="TableCell717">
            <text:p text:style-name="P718">7</text:p>
          </table:table-cell>
        </table:table-row>
        <table:table-row table:style-name="TableRow719">
          <table:table-cell table:style-name="TableCell720">
            <text:p text:style-name="P721">63.</text:p>
          </table:table-cell>
          <table:table-cell table:style-name="TableCell722">
            <text:p text:style-name="P723">Vaikų neurologija</text:p>
          </table:table-cell>
          <table:table-cell table:style-name="TableCell724">
            <text:p text:style-name="P725">7</text:p>
          </table:table-cell>
        </table:table-row>
        <table:table-row table:style-name="TableRow726">
          <table:table-cell table:style-name="TableCell727">
            <text:p text:style-name="P728">64.</text:p>
          </table:table-cell>
          <table:table-cell table:style-name="TableCell729">
            <text:p text:style-name="P730">Vaikų alergologija</text:p>
          </table:table-cell>
          <table:table-cell table:style-name="TableCell731">
            <text:p text:style-name="P732">7</text:p>
          </table:table-cell>
        </table:table-row>
        <table:table-row table:style-name="TableRow733">
          <table:table-cell table:style-name="TableCell734">
            <text:p text:style-name="P735">65.</text:p>
          </table:table-cell>
          <table:table-cell table:style-name="TableCell736">
            <text:p text:style-name="P737">Vaikų medicininė reabilitacija II, sveikatą grąžinamasis gydymas, antirecidyvinis gydymas</text:p>
          </table:table-cell>
          <table:table-cell table:style-name="TableCell738">
            <text:p text:style-name="P739">7</text:p>
          </table:table-cell>
        </table:table-row>
        <table:table-row table:style-name="TableRow740">
          <table:table-cell table:style-name="TableCell741">
            <text:p text:style-name="P742">66.</text:p>
          </table:table-cell>
          <table:table-cell table:style-name="TableCell743">
            <text:p text:style-name="P744">Vaikų medicininė reabilitacija III, pakartotinė ir palaikomoji<text:s/>reabilitacija</text:p>
          </table:table-cell>
          <table:table-cell table:style-name="TableCell745">
            <text:p text:style-name="P746">4</text:p>
          </table:table-cell>
        </table:table-row>
      </table:table>
      <text:p text:style-name="P747"/>
      <text:p text:style-name="P748">Punkto pakeitimai:</text:p>
      <text:p text:style-name="P749"><text:span text:style-name="T750">Nr.<text:s/></text:span><text:a xlink:href="https://www.e-tar.lt/portal/legalAct.html?documentId=aa20a90027e511e6acf89da936cb7409" office:target-frame-name="_top" xlink:show="replace"><text:span text:style-name="T751">V-678</text:span></text:a><text:span text:style-name="T752">, 2016-05-27, paskelbta TAR 2016-06-01, i. k. 2016-14553</text:span></text:p>
      <text:p text:style-name="Normal"/>
      <text:p text:style-name="P753"><text:span text:style-name="T754">14</text:span><text:span text:style-name="T755">. Slaugytojams, darbo dienomis dirbantiems su sl</text:span><text:span text:style-name="T756">augytojo padėjėju, gali būti nustatytas didesnis, nei nurodyta 1 lentelėje, darbo krūvis, jei tai teisės aktų nustatyta tvarka suderinta su darbuotojų atstovais, arba rekomenduojamas ne didesnis nei maksimalus pacientų skaičius 1 slaugytojui (2 lentelė).</text:span></text:p>
      <text:p text:style-name="P757"/>
      <text:p text:style-name="P758">2 lentelė. Rekomenduojamas maksimalus pacientų skaičius 1 slaugytojui dirbant darbo dienomis su slaugytojo padėjėju stacionare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 table:number-rows-spanned="2">
              <text:p text:style-name="P768"><text:span text:style-name="T769">Eilės Nr.</text:span></text:p>
            </table:table-cell>
            <table:table-cell table:style-name="TableCell770" table:number-rows-spanned="2">
              <text:p text:style-name="P771"><text:span text:style-name="T772">Licencijuojama paslauga</text:span></text:p>
            </table:table-cell>
            <table:table-cell table:style-name="TableCell773" table:number-columns-spanned="2">
              <text:p text:style-name="P774"><text:span text:style-name="T775">Slaugytojų skaičiaus santykis su slaugytojo padėjėju</text:span></text:p>
            </table:table-cell>
            <table:covered-table-cell/>
            <table:table-cell table:style-name="TableCell776" table:number-rows-spanned="2">
              <text:p text:style-name="P777"><text:span text:style-name="T778">Maksimalus pacientų skaičius 1 slaugytoju</text:span><text:span text:style-name="T779">i, esant rekomenduojamam santykiui</text:span></text:p>
            </table:table-cell>
          </table:table-row>
          <table:table-row table:style-name="TableRow780">
            <table:covered-table-cell>
              <text:p text:style-name="P781"/>
            </table:covered-table-cell>
            <table:covered-table-cell>
              <text:p text:style-name="P782"/>
            </table:covered-table-cell>
            <table:table-cell table:style-name="TableCell783">
              <text:p text:style-name="P784"><text:span text:style-name="T785">slaugytojai</text:span></text:p>
            </table:table-cell>
            <table:table-cell table:style-name="TableCell786">
              <text:p text:style-name="P787"><text:span text:style-name="T788">slaugytojo padėjėjai</text:span></text:p>
            </table:table-cell>
            <table:covered-table-cell>
              <text:p text:style-name="P789"/>
            </table:covered-table-cell>
          </table:table-row>
        </table:table-header-rows>
        <table:table-row table:style-name="TableRow790">
          <table:table-cell table:style-name="TableCell791">
            <text:p text:style-name="P792">1.<text:s/></text:p>
          </table:table-cell>
          <table:table-cell table:style-name="TableCell793">
            <text:p text:style-name="P794">Palaikomasis gydymas ir slauga<text:s/></text:p>
          </table:table-cell>
          <table:table-cell table:style-name="TableCell795">
            <text:p text:style-name="P796">1</text:p>
            <text:p text:style-name="P797">1</text:p>
            <text:p text:style-name="P798">1</text:p>
          </table:table-cell>
          <table:table-cell table:style-name="TableCell799">
            <text:p text:style-name="P800">1</text:p>
            <text:p text:style-name="P801">2</text:p>
            <text:p text:style-name="P802">3</text:p>
          </table:table-cell>
          <table:table-cell table:style-name="TableCell803">
            <text:p text:style-name="P804">10</text:p>
            <text:p text:style-name="P805">14</text:p>
            <text:p text:style-name="P806">18</text:p>
          </table:table-cell>
        </table:table-row>
        <table:table-row table:style-name="TableRow807">
          <table:table-cell table:style-name="TableCell808">
            <text:p text:style-name="P809">2.<text:s/></text:p>
          </table:table-cell>
          <table:table-cell table:style-name="TableCell810">
            <text:p text:style-name="P811">Organų transplantacija (suaugusiųjų arba vaikų)<text:s/>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</table:table-row>
        <table:table-row table:style-name="TableRow818">
          <table:table-cell table:style-name="TableCell819">
            <text:p text:style-name="P820">3.<text:s/></text:p>
          </table:table-cell>
          <table:table-cell table:style-name="TableCell821">
            <text:p text:style-name="P822">Suaugusiųjų arba vaikų kaulų čiulpų transplantacija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</table:table-row>
        <text:soft-page-break/>
        <table:table-row table:style-name="TableRow829">
          <table:table-cell table:style-name="TableCell830">
            <text:p text:style-name="P831">4.<text:s/></text:p>
          </table:table-cell>
          <table:table-cell table:style-name="TableCell832">
            <text:p text:style-name="P833">Geriatrija<text:s/>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0</text:p>
          </table:table-cell>
        </table:table-row>
      </table:table>
      <text:p text:style-name="P840"/>
      <text:p text:style-name="P841"><text:span text:style-name="T842">15</text:span><text:span text:style-name="T843">. Nustatant slaugytojų darbo krūvį mažesnio pacientų slaugos intensyvumo laiku, pvz., naktimis, poilsio ir švenčių dienomis, pacientų skaičius 1 slaugytojui gali būti didesnis nei rekomenduojamas, bet ne daugiau kaip 2<text:s/></text:span><text:span text:style-name="T844">kartus, išskyrus 2 lentelėje nurodytus atvejus. Su 1 slaugytoju turėtų dirbti ne mažiau kaip 1 slaugytojo padėjėjas.</text:span><text:s/></text:p>
      <text:p text:style-name="P845">Punkto pakeitimai:</text:p>
      <text:p text:style-name="P846"><text:span text:style-name="T847">Nr.<text:s/></text:span><text:a xlink:href="https://www.e-tar.lt/portal/legalAct.html?documentId=aa20a90027e511e6acf89da936cb7409" office:target-frame-name="_top" xlink:show="replace"><text:span text:style-name="T848">V-678</text:span></text:a><text:span text:style-name="T849">, 2016-05-27</text:span><text:span text:style-name="T850">, paskelbta TAR 2016-06-01, i. k. 2016-14553</text:span></text:p>
      <text:p text:style-name="Normal"/>
      <text:p text:style-name="P851"><text:span text:style-name="T852">16</text:span><text:span text:style-name="T853">. Nustatant slaugytojų darbo krūvius priėmimo-skubios pagalbos skyriuje, kuriame priimami pacientai, atvykę dėl hospitalizacijos, būtinosios medicinos pagalbos arba kitos pagalbos, teikiamos kitų asmens s</text:span><text:span text:style-name="T854">veikatos priežiūros įstaigų ne darbo metu, atsižvelgiama į tai, kad paslaugos intensyviai teikiamos visą parą ir darbo krūvis priklauso nuo per parą priimamų pacientų skaičiaus ir įstaigoje teikiamų paslaugų pobūdžio.</text:span></text:p>
      <text:p text:style-name="P855"><text:span text:style-name="T856">17</text:span><text:span text:style-name="T857">. Ši slaugytojų darbo krūvio nus</text:span><text:span text:style-name="T858">tatymo tvarka netaikoma nustatant slaugos administratorių darbo krūvį.</text:span></text:p>
      <text:p text:style-name="P859"/>
      <text:p text:style-name="P860"><text:span text:style-name="T861">_________________</text:span></text:p>
      <text:p text:style-name="Normal"/>
      <text:p text:style-name="P862"/>
      <text:p text:style-name="P863"/>
      <text:p text:style-name="P864"><text:span text:style-name="T865">Pakeitimai:</text:span></text:p>
      <text:p text:style-name="P866"/>
      <text:p text:style-name="P867"><text:span text:style-name="T868">1.</text:span></text:p>
      <text:p text:style-name="P869"><text:span text:style-name="T870">Lietuvos Respublikos sveikatos apsaugos ministerija, Įsakymas</text:span></text:p>
      <text:p text:style-name="P871"><text:span text:style-name="T872">Nr.<text:s/></text:span><text:a xlink:href="https://www.e-tar.lt/portal/legalAct.html?documentId=aa20a90027e511e6acf89da936cb7409" office:target-frame-name="_top" xlink:show="replace"><text:span text:style-name="T873">V-678</text:span></text:a><text:span text:style-name="T874">, 2016-05-27, paskelbta TAR 2016-06-01, i. k. 2016-14553</text:span></text:p>
      <text:p text:style-name="P875"><text:span text:style-name="T876">Dėl Lietuvos Respublikos sveikatos apsaugos ministro 2012 m. gegužės 9 d. įsakymo Nr. V-400 „Dėl S</text:span><text:span text:style-name="T877">laugytojų darbo krūvio nustatymo tvarkos aprašo tvirtinimo“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5T00:06:00Z</meta:creation-date>
    <dc:date>2016-06-05T00:06:00Z</dc:date>
    <meta:template xlink:href="Normal" xlink:type="simple"/>
    <meta:editing-cycles>2</meta:editing-cycles>
    <meta:editing-duration>PT0S</meta:editing-duration>
    <meta:document-statistic meta:page-count="7" meta:paragraph-count="407" meta:word-count="1708" meta:character-count="13054" meta:row-count="618" meta:non-whitespace-character-count="11753"/>
  </office:meta>
</office:document-meta>
</file>