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justify"/>
      <style:text-properties style:font-name="Times New Roman" fo:language="lt" fo:country="LT"/>
    </style:style>
    <style:style style:name="P2" style:parent-style-name="ISTATYMAS" style:family="paragraph">
      <style:paragraph-properties fo:text-align="justify"/>
      <style:text-properties style:font-name="Times New Roman" fo:language="lt" fo:country="LT"/>
    </style:style>
    <style:style style:name="P3" style:parent-style-name="ISTATYMAS" style:family="paragraph">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Pavadinimas" style:family="paragraph">
      <style:paragraph-properties fo:text-align="center" fo:margin-left="0in">
        <style:tab-stops/>
      </style:paragraph-properties>
      <style:text-properties style:font-name="Times New Roman" fo:language="lt" fo:country="LT"/>
    </style:style>
    <style:style style:name="P11" style:parent-style-name="MAZAS" style:family="paragraph">
      <style:text-properties style:font-name="Times New Roman" style:use-window-font-color="true" fo:font-size="11pt" style:font-size-asian="11pt" fo:language="lt" fo:country="LT"/>
    </style:style>
    <style:style style:name="P12" style:parent-style-name="Bodytext" style:family="paragraph">
      <style:text-properties style:font-name="Times New Roman" fo:font-size="11pt" style:font-size-asian="11pt" fo:language="lt" fo:country="LT"/>
    </style:style>
    <style:style style:name="P13" style:parent-style-name="Bodytext"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paragraph-properties fo:text-indent="0.4923in"/>
      <style:text-properties style:font-name="Times New Roman" fo:font-size="11pt" style:font-size-asian="11pt" fo:language="lt" fo:country="LT"/>
    </style:style>
    <style:style style:name="P16" style:parent-style-name="Bodytext" style:family="paragraph">
      <style:paragraph-properties fo:text-indent="0.4923in"/>
      <style:text-properties style:font-name="Times New Roman" fo:font-size="11pt" style:font-size-asian="11pt" fo:language="lt" fo:country="LT"/>
    </style:style>
    <style:style style:name="P17" style:parent-style-name="Bodytext" style:family="paragraph">
      <style:paragraph-properties fo:text-indent="0.4923in"/>
      <style:text-properties style:font-name="Times New Roman" fo:font-size="11pt" style:font-size-asian="11pt" fo:language="lt" fo:country="LT"/>
    </style:style>
    <style:style style:name="P18" style:parent-style-name="Bodytext" style:family="paragraph">
      <style:paragraph-properties fo:text-indent="0.4923in"/>
      <style:text-properties style:font-name="Times New Roman" fo:font-size="11pt" style:font-size-asian="11pt" fo:language="lt" fo:country="LT"/>
    </style:style>
    <style:style style:name="P19" style:parent-style-name="Bodytext" style:family="paragraph">
      <style:paragraph-properties fo:text-indent="0.4923in"/>
      <style:text-properties style:font-name="Times New Roman" fo:font-size="11pt" style:font-size-asian="11pt" fo:language="lt" fo:country="LT"/>
    </style:style>
    <style:style style:name="P20" style:parent-style-name="Bodytext" style:family="paragraph">
      <style:paragraph-properties fo:text-indent="0.4923in"/>
      <style:text-properties style:font-name="Times New Roman" fo:font-size="11pt" style:font-size-asian="11pt" fo:language="lt" fo:country="LT"/>
    </style:style>
    <style:style style:name="P21" style:parent-style-name="Bodytext" style:family="paragraph">
      <style:paragraph-properties fo:text-indent="0.4923in"/>
      <style:text-properties style:font-name="Times New Roman" fo:font-size="11pt" style:font-size-asian="11pt" fo:language="lt" fo:country="LT"/>
    </style:style>
    <style:style style:name="P22" style:parent-style-name="Bodytext" style:family="paragraph">
      <style:paragraph-properties fo:text-indent="0.4923in"/>
      <style:text-properties style:font-name="Times New Roman" fo:font-size="11pt" style:font-size-asian="11pt" fo:language="lt" fo:country="LT"/>
    </style:style>
    <style:style style:name="P23" style:parent-style-name="Bodytext" style:family="paragraph">
      <style:paragraph-properties fo:text-indent="0.4923in"/>
      <style:text-properties style:font-name="Times New Roman" fo:font-size="11pt" style:font-size-asian="11pt" fo:language="lt" fo:country="LT"/>
    </style:style>
    <style:style style:name="P24" style:parent-style-name="Bodytext" style:family="paragraph">
      <style:paragraph-properties fo:text-indent="0.4923in"/>
      <style:text-properties style:font-name="Times New Roman" fo:font-size="11pt" style:font-size-asian="11pt" fo:language="lt" fo:country="LT"/>
    </style:style>
    <style:style style:name="P25" style:parent-style-name="Bodytext" style:family="paragraph">
      <style:paragraph-properties fo:text-indent="0.4923in"/>
      <style:text-properties style:font-name="Times New Roman" fo:font-size="11pt" style:font-size-asian="11pt" fo:language="lt" fo:country="LT"/>
    </style:style>
    <style:style style:name="P26" style:parent-style-name="Bodytext" style:family="paragraph">
      <style:paragraph-properties fo:text-indent="0.4923in"/>
      <style:text-properties style:font-name="Times New Roman" fo:font-size="11pt" style:font-size-asian="11pt" fo:language="lt" fo:country="LT"/>
    </style:style>
    <style:style style:name="P27" style:parent-style-name="Bodytext" style:family="paragraph">
      <style:paragraph-properties fo:text-indent="0.4923in"/>
      <style:text-properties style:font-name="Times New Roman" fo:font-size="11pt" style:font-size-asian="11pt" fo:language="lt" fo:country="LT"/>
    </style:style>
    <style:style style:name="P28" style:parent-style-name="Bodytext" style:family="paragraph">
      <style:paragraph-properties fo:text-indent="0.4923in"/>
      <style:text-properties style:font-name="Times New Roman" fo:font-size="11pt" style:font-size-asian="11pt" fo:language="lt" fo:country="LT"/>
    </style:style>
    <style:style style:name="P29" style:parent-style-name="Bodytext" style:family="paragraph">
      <style:paragraph-properties fo:text-indent="0.4923in"/>
      <style:text-properties style:font-name="Times New Roman" fo:font-size="11pt" style:font-size-asian="11pt" fo:language="lt" fo:country="LT"/>
    </style:style>
    <style:style style:name="P30" style:parent-style-name="Bodytext" style:family="paragraph">
      <style:paragraph-properties fo:text-indent="0.4923in"/>
      <style:text-properties style:font-name="Times New Roman" fo:font-size="11pt" style:font-size-asian="11pt" fo:language="lt" fo:country="LT"/>
    </style:style>
    <style:style style:name="P31" style:parent-style-name="Bodytext" style:family="paragraph">
      <style:paragraph-properties fo:text-indent="0.4923in"/>
      <style:text-properties style:font-name="Times New Roman" fo:font-size="11pt" style:font-size-asian="11pt" fo:language="lt" fo:country="LT"/>
    </style:style>
    <style:style style:name="P32" style:parent-style-name="Bodytext" style:family="paragraph">
      <style:paragraph-properties fo:text-indent="0.4923in"/>
      <style:text-properties style:font-name="Times New Roman" fo:font-size="11pt" style:font-size-asian="11pt" fo:language="lt" fo:country="LT"/>
    </style:style>
    <style:style style:name="P33" style:parent-style-name="Bodytext" style:family="paragraph">
      <style:paragraph-properties fo:text-indent="0in"/>
      <style:text-properties style:font-name="Times New Roman" fo:font-style="italic" style:font-style-asian="italic" fo:language="lt" fo:country="LT"/>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Bodytext" style:family="paragraph">
      <style:paragraph-properties fo:text-indent="0.4923in"/>
      <style:text-properties style:font-name="Times New Roman" fo:font-size="11pt" style:font-size-asian="11pt" fo:language="lt" fo:country="LT"/>
    </style:style>
    <style:style style:name="P40" style:parent-style-name="Bodytext" style:family="paragraph">
      <style:paragraph-properties fo:text-indent="0.4923in"/>
      <style:text-properties style:font-name="Times New Roman" fo:font-size="11pt" style:font-size-asian="11pt" fo:language="lt" fo:country="LT"/>
    </style:style>
    <style:style style:name="P41" style:parent-style-name="Bodytext" style:family="paragraph">
      <style:paragraph-properties fo:text-indent="0.4923in"/>
      <style:text-properties style:font-name="Times New Roman" fo:font-size="11pt" style:font-size-asian="11pt" fo:language="lt" fo:country="LT"/>
    </style:style>
    <style:style style:name="P42" style:parent-style-name="Bodytext" style:family="paragraph">
      <style:paragraph-properties fo:text-indent="0.4923in"/>
      <style:text-properties style:font-name="Times New Roman" fo:font-size="11pt" style:font-size-asian="11pt" fo:language="lt" fo:country="LT"/>
    </style:style>
    <style:style style:name="P43" style:parent-style-name="Bodytext" style:family="paragraph">
      <style:paragraph-properties fo:text-indent="0.4923in"/>
      <style:text-properties style:font-name="Times New Roman" fo:font-size="11pt" style:font-size-asian="11pt" fo:language="lt" fo:country="LT"/>
    </style:style>
    <style:style style:name="P44" style:parent-style-name="MAZAS" style:family="paragraph">
      <style:text-properties style:font-name="Times New Roman" style:use-window-font-color="true" fo:font-size="11pt" style:font-size-asian="11pt" fo:language="lt" fo:country="LT"/>
    </style:style>
    <style:style style:name="P45"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46" style:parent-style-name="MAZAS" style:family="paragraph">
      <style:text-properties style:font-name="Times New Roman" style:use-window-font-color="true" fo:font-size="11pt" style:font-size-asian="11pt" fo:language="lt" fo:country="LT"/>
    </style:style>
    <style:style style:name="P47" style:parent-style-name="MAZAS" style:family="paragraph">
      <style:text-properties style:font-name="Times New Roman" style:use-window-font-color="true" fo:font-size="11pt" style:font-size-asian="11pt" fo:language="lt" fo:country="LT"/>
    </style:style>
    <style:style style:name="P48" style:parent-style-name="Prezidentas" style:family="paragraph">
      <style:paragraph-properties>
        <style:tab-stops>
          <style:tab-stop style:type="left" style:position="3.5437in"/>
          <style:tab-stop style:type="right" style:position="6.8111in"/>
        </style:tab-stops>
      </style:paragraph-properties>
      <style:text-properties style:font-name="Times New Roman" fo:font-size="11pt" style:font-size-asian="11pt" fo:language="lt" fo:country="LT"/>
    </style:style>
    <style:style style:name="P49" style:parent-style-name="Linija" style:family="paragraph">
      <style:text-properties style:font-name="Times New Roman" fo:font-size="11pt" style:font-size-asian="11pt" fo:language="lt" fo:country="LT"/>
    </style:style>
    <style:style style:name="P50" style:parent-style-name="PlainText" style:family="paragraph">
      <style:paragraph-properties fo:text-align="justify"/>
      <style:text-properties style:font-name="Times New Roman"/>
    </style:style>
    <style:style style:name="P51" style:parent-style-name="PlainText" style:family="paragraph">
      <style:paragraph-properties fo:text-align="justify"/>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style>
    <style:style style:name="T55" style:parent-style-name="DefaultParagraphFont" style:family="text">
      <style:text-properties style:font-name="Times New Roman"/>
    </style:style>
    <style:style style:name="T56" style:parent-style-name="Hyperlink" style:family="text">
      <style:text-properties style:font-name="Times New Roman"/>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style>
    <style:style style:name="P59" style:parent-style-name="PlainText" style:family="paragraph">
      <style:paragraph-properties fo:text-align="justify"/>
      <style:text-properties style:font-name="Times New Roman"/>
    </style:style>
    <style:style style:name="P60" style:parent-style-name="PlainText" style:family="paragraph">
      <style:paragraph-properties fo:text-align="justify"/>
      <style:text-properties style:font-name="Times New Roman"/>
    </style:style>
    <style:style style:name="P61" style:parent-style-name="PlainText" style:family="paragraph">
      <style:paragraph-properties fo:text-align="justify"/>
      <style:text-properties style:font-name="Times New Roman"/>
    </style:style>
    <style:style style:name="P62" style:parent-style-name="PlainText" style:family="paragraph">
      <style:paragraph-properties fo:text-align="justify"/>
      <style:text-properties style:font-name="Times New Roman"/>
    </style:style>
    <style:style style:name="P63" style:parent-style-name="PlainText" style:family="paragraph">
      <style:paragraph-properties fo:text-align="justify"/>
      <style:text-properties style:font-name="Times New Roman"/>
    </style:style>
    <style:style style:name="P64" style:parent-style-name="PlainText" style:family="paragraph">
      <style:paragraph-properties fo:text-align="justify"/>
      <style:text-properties style:font-name="Times New Roman"/>
    </style:style>
    <style:style style:name="P65" style:parent-style-name="PlainText" style:family="paragraph">
      <style:paragraph-properties fo:text-align="justify" fo:text-indent="0.5in"/>
    </style:style>
    <style:style style:name="T66" style:parent-style-name="Hyperlink" style:family="text">
      <style:text-properties style:font-name="Times New Roman"/>
    </style:style>
    <style:style style:name="P67" style:parent-style-name="PlainText" style:family="paragraph">
      <style:paragraph-properties fo:text-align="justify" fo:text-indent="0.5in"/>
      <style:text-properties style:font-name="Times New Roman"/>
    </style:style>
    <style:style style:name="P68" style:parent-style-name="Normal" style:family="paragraph">
      <style:paragraph-properties fo:text-align="justify"/>
      <style:text-properties fo:language="lt" fo:country="LT"/>
    </style:style>
  </office:automatic-styles>
  <office:body>
    <office:text text:use-soft-page-breaks="true">
      <text:p text:style-name="P1">Nutarimas paskelbtas: Žin., 1998, Nr. 113-3153</text:p>
      <text:p text:style-name="P2">Neoficialus nutarimo tekstas</text:p>
      <text:p text:style-name="P3"/>
      <text:p text:style-name="P4">LIETUVOS RESPUBLIKOS VYRIAUSYBĖS</text:p>
      <text:p text:style-name="P5">N U T A R I M A S</text:p>
      <text:p text:style-name="P6"/>
      <text:p text:style-name="P7">1998 m. gruodžio 21 d. Nr. 1471</text:p>
      <text:p text:style-name="P8">Vilnius</text:p>
      <text:p text:style-name="P9"/>
      <text:p text:style-name="P10">DĖL SPECIALIųJų ŠVIESOS IR GARSO SIGNALų ĮRENGIMO BEI NAUDOJIMO KELIų TRANSPORTO PRIEMONĖSE</text:p>
      <text:p text:style-name="P11"/>
      <text:p text:style-name="P12">Siekdama apriboti specialiųjų šviesos ir garso signalų, įrengtų kelių transporto priemonėse, naudojimą, Lietuvos Respublikos Vyriausybė <text:s/>n u t a r i a:</text:p>
      <text:p text:style-name="P13">1. Rekomenduoti vengti naudoti švyturėlius (ypač raudonos spalvos) ir specialiuosius garso signalus.</text:p>
      <text:p text:style-name="P14"/>
      <text:p text:style-name="P15">2. Nustatyti, kad specialieji šviesos ir garso signalai, įrengti kelių transporto priemonėse, naudojami:</text:p>
      <text:p text:style-name="P16">2.1. esant tarnybiniam būtinumui - mėlynos spalvos švyturėliai, ir tik ypač svarbiais tarnybos atvejais - mėlynos ir raudonos spalvos švyturėliai<text:s/>bei specialieji garso signalai, įrengti specialiomis spalvomis nudažytose transporto priemonėse, kuriomis naudojasi policijos, karo policijos ir operatyvinės veiklos tarnybų pareigūnai ir darbuotojai. Mėlynos ir raudonos spalvos švyturėliai bei specialieji<text:s/>garso signalai gali būti įrengti ir naudojami taip pat ir specialiomis spalvomis nenudažytose transporto priemonėse, kuriomis naudojasi Vadovybės apsaugos departamento prie Vidaus reikalų ministerijos pareigūnai ir darbuotojai.</text:p>
      <text:p text:style-name="P17">Gelbėjimo bei avarinių tarnybų kelių transporto priemonėse gali būti įrengiami ir naudojami tik mėlynos spalvos švyturėliai ir specialieji garso signalai.</text:p>
      <text:p text:style-name="P18">Stacionarūs mėlynos spalvos švyturėliai gali būti įrengiami specialiomis spalvomis nudažytose arba specialiais ženklais pažymėtose aplinkos apsaugos valstybinę kontrolę vykdančių tarnybų transporto priemonėse ir naudojami aplinkos apsaugos valstybinės kontrolės pareigūnams vykstant į įvykio vietą ar persekiojant transporto priemones.</text:p>
      <text:p text:style-name="P19">Nestacionarūs mėlynos spalvos švyturėliai gali būti laikomi specialiomis spalvomis nenudažytose transporto priemonėse, kuriomis prireikus gali naudotis:</text:p>
      <text:p text:style-name="P20">operatyvinės veiklos subjektai, Lietuvos Respublikos valstybės saugumo departamento, prokuratūros pareigūnai, vykdydami tarnybines pareigas;</text:p>
      <text:p text:style-name="P21">Užsienio reikalų ministerijos Valstybinio ir diplomatinio protokolo tarnyba ir Lietuvos Respublikos Seimo Tarpparlamentinių ryšių skyrius (dirbdami su oficialiais asmenimis), taip pat ministrai, kai asmeniškai lydi pas juos atvykusius užsienio valstybių oficialius pareigūnus.</text:p>
      <text:p text:style-name="P22">2.2. kai lydimi ir eskortuojami užsienio valstybiø ir vyriausybių bei parlamentų vadovai, užsienio reikalų ministrai, jiems prilygstantys kiti labai svarbūs asmenys (ir jų vadovaujamos oficialios delegacijos) šiais protokolinius reikalavimus atitinkančiais atvejais:</text:p>
      <text:p text:style-name="P23">2.2.1. raudonos ir mėlynos spalvos švyturėliai, ir tik esant būtinumui - specialieji garso signalai:</text:p>
      <text:p text:style-name="P24">valstybinio vizito metu, kai kartu iš dalies sustabdomas eismas miestų gatvėse kortežo vykimo maršrute;</text:p>
      <text:p text:style-name="P25">oficialaus vizito metu, kai saugus kortežo judėjimas užtikrinamas paprastai nestabdant eismo.</text:p>
      <text:p text:style-name="P26">Rekomenduojama, jeigu tik galima, nejungti raudonos spalvos švyturėlių.</text:p>
      <text:p text:style-name="P27">Jeigu yra galimybė, atvykusiųjų su valstybiniu ir oficialiu vizitu kortežą lydi motociklai;</text:p>
      <text:soft-page-break/>
      <text:p text:style-name="P28">2.2.2. paprastai vien mėlynos spalvos švyturėliai, ir tik esant būtinumui - mėlynos ir raudonos spalvos švyturėliai bei specialieji garso signalai - darbo vizito metu (saugus kortežo judėjimas užtikrinamas nestabdant eismo);</text:p>
      <text:p text:style-name="P29">2.2.3. tik mėlynos spalvos švyturėliai, kurie įjungiami tik esant būtinumui, - privataus vizito arba vizito tranzitu metu;</text:p>
      <text:p text:style-name="P30">2.3. kai lydimi valstybės vadovai - Respublikos Prezidentas, Lietuvos Respublikos Seimo Pirmininkas, Lietuvos Respublikos Ministras Pirmininkas:</text:p>
      <text:p text:style-name="P31">2.3.1. mėlynos spalvos švyturėliai, ir tik esant būtinumui - mėlynos ir raudonos spalvos švyturėliai bei specialieji garso signalai, kai saugus kortežo judėjimas užtikrinamas paprastai nestabdant eismo;</text:p>
      <text:p text:style-name="P32">2.3.2. mėlynos spalvos švyturėliai, įrengti (jeigu nestacionarūs - laikomi) transporto priemonėse,<text:s/>kuriomis gali naudotis Respublikos Prezidentas, Lietuvos Respublikos Seimo Pirmininkas, Lietuvos Respublikos Ministras Pirmininkas.</text:p>
      <text:p text:style-name="P33">Punkto pakeitimai:</text:p>
      <text:p text:style-name="P34"><text:span text:style-name="T35">Nr.<text:s/></text:span><text:a xlink:href="http://www3.lrs.lt/cgi-bin/preps2?a=208788&amp;b=" office:target-frame-name="_top" xlink:show="replace"><text:span text:style-name="T36">432</text:span></text:a><text:span text:style-name="T37">, 2003-04-08, Žin., 2003, Nr. 35-14</text:span><text:span text:style-name="T38">87 (2003-04-11)</text:span></text:p>
      <text:p text:style-name="P39"/>
      <text:p text:style-name="P40">3. Nustatyti, kad:</text:p>
      <text:p text:style-name="P41">3.1. specialieji šviesos ir garso signalai kelių transporto priemonėse įrengiami pagal atitinkamus Lietuvos Respublikos standartus, o jų naudojimo tvarką nustato Policijos departamento prie Vidaus reikalų ministerijos generalinis komisaras, prireikus suderinęs tai su Užsienio reikalų ministerijos Valstybinio ir diplomatinio protokolo tarnyba ar Lietuvos Respublikos Seimo Tarpparlamentinių ryšių skyriumi;</text:p>
      <text:p text:style-name="P42">3.2. užsienio valstybių ir vyriausybių bei parlamentų vadovų, užsienio reikalų ministrų, jiems prilygstančių kitų labai svarbių asmenų (ir jų vadovaujamų oficialių delegacijų) lydėjimas ir eskortavimas organizuojami pagal Vidaus reikalų ministerijos patvirtintą (ir su Užsienio reikalų ministerija suderintą) Užsienio valstybių ir vyriausybių bei parlamentų vadovų, užsienio reikalų ministrų, jiems prilygstančių kitų labai svarbių asmenų (ir jų vadovaujamų oficialių delegacijų) lydėjimo ir eskortavimo instrukciją. Be to, šioje instrukcijoje turi būti numatyta, kaip prireikus organizuojamas kitų asmenų lydėjimas, kai Lietuvos Respublikos valstybės saugumo departamento, Policijos departamento prie Vidaus reikalų ministerijos ar Vadovybės apsaugos departamento prie Vidaus reikalų ministerijos siūlymu dėl saugumo užtikrinimo būtina<text:s/>sustiprinti nurodytųjų asmenų palydą, nežiūrint formalios vizito klasifikacijos.</text:p>
      <text:p text:style-name="P43">Užsienio valstybių ir vyriausybių bei parlamentų vadovų, užsienio reikalų ministrų, jiems prilygstančių kitų labai svarbių asmenų (ir jų vadovaujamų oficialių delegacijų) vizitus (išskyrus privačius) koordinuoja atsakingi Užsienio reikalø ministerijos Valstybinio ir diplomatinio protokolo tarnybos arba Lietuvos Respublikos Seimo Tarpparlamentinių ryšių skyriaus darbuotojai, kurių nurodymus turi vykdyti visos su šiais vizitais<text:s/>susijusios tarnybos.</text:p>
      <text:p text:style-name="P44"/>
      <text:p text:style-name="P45">Ministras Pirmininkas<text:tab/>Gediminas Vagnorius</text:p>
      <text:p text:style-name="P46"/>
      <text:p text:style-name="P47"/>
      <text:p text:style-name="P48">Vidaus reikalų ministras<text:tab/>Stasys Šedbaras</text:p>
      <text:p text:style-name="P49">_____________</text:p>
      <text:p text:style-name="P50">Pakeitimai:</text:p>
      <text:p text:style-name="P51"/>
      <text:p text:style-name="P52">1.</text:p>
      <text:p text:style-name="P53">Lietuvos Respublikos Vyriausybė, Nutarimas</text:p>
      <text:p text:style-name="P54"><text:span text:style-name="T55">Nr.<text:s/></text:span><text:a xlink:href="http://www3.lrs.lt/cgi-bin/preps2?a=208788&amp;b=" office:target-frame-name="_top" xlink:show="replace"><text:span text:style-name="T56">432</text:span></text:a><text:span text:style-name="T57">, 2003</text:span><text:span text:style-name="T58">-04-08, Žin., 2003, Nr. 35-1487 (2003-04-11)</text:span></text:p>
      <text:p text:style-name="P59">DĖL LIETUVOS RESPUBLIKOS VYRIAUSYBĖS 1998 M. GRUODŽIO 21 D. NUTARIMO NR. 1471 „DĖL SPECIALIŲJŲ ŠVIESOS IR GARSO SIGNALŲ ĮRENGIMO BEI NAUDOJIMO KELIŲ TRANSPORTO PRIEMONĖSE" PAKEITIMO</text:p>
      <text:p text:style-name="P60"/>
      <text:p text:style-name="P61">*** Pabaiga ***</text:p>
      <text:p text:style-name="P62"/>
      <text:p text:style-name="P63"/>
      <text:p text:style-name="P64">Redagavo:<text:s/>Angonita Rupšytė (2003-04-18)</text:p>
      <text:p text:style-name="P65"><text:a xlink:href="mailto:anrups@lrs.lt" office:target-frame-name="_top" xlink:show="replace"><text:span text:style-name="T66">anrups@lrs.lt</text:span></text:a></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language="en" fo:country="GB" fo:hyphenate="false"/>
    </style:style>
    <style:style style:name="MAZAS" style:display-name="MAZAS" style:family="paragraph">
      <style:paragraph-properties fo:text-align="justify" fo:text-indent="0.2166in"/>
      <style:text-properties style:font-name="TimesLT" fo:color="#000000" fo:font-size="4pt" style:font-size-asian="4pt" fo:language="en" fo:country="GB" fo:hyphenate="false"/>
    </style:style>
    <style:style style:name="Pavadinimas" style:display-name="Pavadinimas" style:family="paragraph">
      <style:paragraph-properties fo:margin-left="0.5902in">
        <style:tab-stops/>
      </style:paragraph-properties>
      <style:text-properties style:font-name="TimesLT" fo:font-weight="bold" style:font-weight-asian="bold" fo:text-transform="uppercase" fo:font-size="11pt" style:font-size-asian="11pt" fo:language="en" fo:country="GB" fo:hyphenate="false"/>
    </style:style>
    <style:style style:name="Bodytext" style:display-name="Body text" style:family="paragraph">
      <style:paragraph-properties fo:text-align="justify" fo:text-indent="0.2166in"/>
      <style:text-properties style:font-name="TimesLT" fo:language="en" fo:country="GB"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GB"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dc:subject/>
    <meta:initial-creator>Seimas</meta:initial-creator>
    <dc:creator>Adlib User</dc:creator>
    <meta:creation-date>2015-02-13T19:19:00Z</meta:creation-date>
    <dc:date>2015-02-13T19:19:00Z</dc:date>
    <meta:print-date>8910-05-16T19:52:39Z</meta:print-date>
    <meta:template xlink:href="Normal" xlink:type="simple"/>
    <meta:editing-cycles>2</meta:editing-cycles>
    <meta:editing-duration>PT0S</meta:editing-duration>
    <meta:document-statistic meta:page-count="3" meta:paragraph-count="53" meta:word-count="785" meta:character-count="6429" meta:row-count="118" meta:non-whitespace-character-count="5697"/>
  </office:meta>
</office:document-meta>
</file>