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5437in">
        <style:tab-stops/>
      </style:paragraph-properties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TableColumn93" style:family="table-column">
      <style:table-column-properties style:column-width="2.6645in"/>
    </style:style>
    <style:style style:name="TableColumn94" style:family="table-column">
      <style:table-column-properties style:column-width="4.0291in"/>
    </style:style>
    <style:style style:name="Table92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002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02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02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02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02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02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02i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indent="0.002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16in"/>
      <style:text-properties fo:color="#000000"/>
    </style:style>
    <style:style style:name="TableColumn139" style:family="table-column">
      <style:table-column-properties style:column-width="1.6847in"/>
    </style:style>
    <style:style style:name="TableColumn140" style:family="table-column">
      <style:table-column-properties style:column-width="3.1701in"/>
    </style:style>
    <style:style style:name="TableColumn141" style:family="table-column">
      <style:table-column-properties style:column-width="1.8388in"/>
    </style:style>
    <style:style style:name="Table138" style:family="table">
      <style:table-properties style:width="6.6937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language="en" fo:country="US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break-before="page" fo:margin-left="3.5437in">
        <style:tab-stops/>
      </style:paragraph-properties>
    </style:style>
    <style:style style:name="P171" style:parent-style-name="Normal" style:family="paragraph">
      <style:paragraph-properties fo:text-indent="3.5437in"/>
    </style:style>
    <style:style style:name="P172" style:parent-style-name="Normal" style:family="paragraph">
      <style:paragraph-properties fo:text-indent="3.5437in"/>
    </style:style>
    <style:style style:name="P173" style:parent-style-name="Normal" style:family="paragraph">
      <style:paragraph-properties fo:text-indent="3.5437in"/>
    </style:style>
    <style:style style:name="P174" style:parent-style-name="Normal" style:family="paragraph">
      <style:paragraph-properties fo:text-indent="3.5437in"/>
    </style:style>
    <style:style style:name="P175" style:parent-style-name="Normal" style:family="paragraph">
      <style:paragraph-properties fo:text-indent="3.5437in"/>
    </style:style>
    <style:style style:name="P176" style:parent-style-name="Normal" style:family="paragraph">
      <style:paragraph-properties fo:text-indent="3.5437in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olumn182" style:family="table-column">
      <style:table-column-properties style:column-width="4.6076in"/>
    </style:style>
    <style:style style:name="TableColumn183" style:family="table-column">
      <style:table-column-properties style:column-width="0.9784in"/>
    </style:style>
    <style:style style:name="TableColumn184" style:family="table-column">
      <style:table-column-properties style:column-width="1.1076in"/>
    </style:style>
    <style:style style:name="Table181" style:family="table">
      <style:table-properties style:width="6.693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23 iki 2002-08-14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</text:span><text:span text:style-name="T61">. rezervinių teritorijų, nurodytų 3 punkte, naudojimo kitoms miesto reikmėms, nesusijusioms su uosto veikla, klausimus Klaipėdos miesto valdyba derina su Klaipėdos<text:s/></text:span><text:span text:style-name="T62">valstybinio jūrų uosto direkcija, o jas perduoda uosto reikmėms pagal nustatytąja tvarka parengtus ir suderintus suplanavimo projektus.</text:span></text:p>
      <text:p text:style-name="P63"><text:span text:style-name="T64">6</text:span><text:span text:style-name="T65">. Klaipėdos miesto valdyba turi, Klaipėdos valstybinio jūrų uosto direkcijai pateikus reikiamus dokumentus, teisi</text:span><text:span text:style-name="T66">škai įregistruoti Klaipėdos valstybiniam jūrų uostui šiuo nutarimu priskirtą teritoriją ir akvatoriją, taip pat laikinai priskirtą teritoriją, nurodytą 2 punkte, patikslinant jų ribas ir plotus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<text:s/>MINISTRAS<text:tab/>JONAS BIRŽIŠKIS</text:p>
      <text:p text:style-name="P75"/>
      <text:soft-page-break/>
      <text:p text:style-name="P76">Lietuvos Respublikos Vyriausybės</text:p>
      <text:p text:style-name="P77">1993 m. lapkričio 3 d. nutarimo Nr.822</text:p>
      <text:p text:style-name="P78">priedas</text:p>
      <text:p text:style-name="P79">(Lietuvos Respublikos</text:p>
      <text:p text:style-name="P80">Vyriausybės 2002 m. gegužės 16d.</text:p>
      <text:p text:style-name="P81">nutarimo Nr. 679 redakcija)</text:p>
      <text:p text:style-name="P82"/>
      <text:p text:style-name="P83"><text:span text:style-name="T84">KLAIPĖDOS VALSTYBINIAM JŪRŲ UOSTUI PRISKIRTA TERITORIJA IR<text:s/></text:span><text:span text:style-name="T85">AKVATORIJA</text:span></text:p>
      <text:p text:style-name="P86"/>
      <text:p text:style-name="P87"><text:span text:style-name="T88">I</text:span><text:span text:style-name="T89">.<text:s/></text:span><text:span text:style-name="T90">UOSTO ŽEMĖ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klypo numeris</text:p>
          </table:table-cell>
          <table:table-cell table:style-name="TableCell98">
            <text:p text:style-name="P99">Sklypo plotas (hektarais)</text:p>
          </table:table-cell>
        </table:table-row>
        <table:table-row table:style-name="TableRow100">
          <table:table-cell table:style-name="TableCell101">
            <text:p text:style-name="Normal">1</text:p>
          </table:table-cell>
          <table:table-cell table:style-name="TableCell102">
            <text:p text:style-name="P103">397,04</text:p>
          </table:table-cell>
        </table:table-row>
        <table:table-row table:style-name="TableRow104">
          <table:table-cell table:style-name="TableCell105">
            <text:p text:style-name="Normal">3</text:p>
          </table:table-cell>
          <table:table-cell table:style-name="TableCell106">
            <text:p text:style-name="P107">68,39</text:p>
          </table:table-cell>
        </table:table-row>
        <table:table-row table:style-name="TableRow108">
          <table:table-cell table:style-name="TableCell109">
            <text:p text:style-name="Normal">4</text:p>
          </table:table-cell>
          <table:table-cell table:style-name="TableCell110">
            <text:p text:style-name="P111">0,5</text:p>
          </table:table-cell>
        </table:table-row>
        <table:table-row table:style-name="TableRow112">
          <table:table-cell table:style-name="TableCell113">
            <text:p text:style-name="Normal">5</text:p>
          </table:table-cell>
          <table:table-cell table:style-name="TableCell114">
            <text:p text:style-name="P115">1,47</text:p>
          </table:table-cell>
        </table:table-row>
        <table:table-row table:style-name="TableRow116">
          <table:table-cell table:style-name="TableCell117">
            <text:p text:style-name="Normal">7</text:p>
          </table:table-cell>
          <table:table-cell table:style-name="TableCell118">
            <text:p text:style-name="P119">3,7</text:p>
          </table:table-cell>
        </table:table-row>
        <table:table-row table:style-name="TableRow120">
          <table:table-cell table:style-name="TableCell121">
            <text:p text:style-name="Normal">8</text:p>
          </table:table-cell>
          <table:table-cell table:style-name="TableCell122">
            <text:p text:style-name="P123">0,2175</text:p>
          </table:table-cell>
        </table:table-row>
        <table:table-row table:style-name="TableRow124">
          <table:table-cell table:style-name="TableCell125">
            <text:p text:style-name="Normal">9</text:p>
          </table:table-cell>
          <table:table-cell table:style-name="TableCell126">
            <text:p text:style-name="P127">0,2152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P131">471,5327</text:p>
          </table:table-cell>
        </table:table-row>
      </table:table>
      <text:p text:style-name="P132"/>
      <text:p text:style-name="P133"><text:span text:style-name="T134">II</text:span><text:span text:style-name="T135">.<text:s/></text:span><text:span text:style-name="T136">AKVATORIJA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klypo numeris</text:p>
          </table:table-cell>
          <table:table-cell table:style-name="TableCell145">
            <text:p text:style-name="P146">Akvatorijos dalys</text:p>
          </table:table-cell>
          <table:table-cell table:style-name="TableCell147">
            <text:p text:style-name="P148">Plotas (hektarais)</text:p>
          </table:table-cell>
        </table:table-row>
        <table:table-row table:style-name="TableRow149">
          <table:table-cell table:style-name="TableCell150">
            <text:p text:style-name="Normal">2</text:p>
          </table:table-cell>
          <table:table-cell table:style-name="TableCell151">
            <text:p text:style-name="Normal">Uosto vidinė akvatorija</text:p>
          </table:table-cell>
          <table:table-cell table:style-name="TableCell152">
            <text:p text:style-name="Normal">623,24</text:p>
          </table:table-cell>
        </table:table-row>
        <table:table-row table:style-name="TableRow153">
          <table:table-cell table:style-name="TableCell154">
            <text:p text:style-name="Normal">6</text:p>
          </table:table-cell>
          <table:table-cell table:style-name="TableCell155">
            <text:p text:style-name="Normal">Uosto išorinis reidas tarp taškų:<text:s/></text:p>
            <text:p text:style-name="Normal">55°48’00 N 20°50’00 E<text:s/></text:p>
            <text:p text:style-name="Normal">55°39’00 N 20°50’00 E<text:s/></text:p>
            <text:p text:style-name="Normal">55°48’00 N 21°04’00 E<text:s/></text:p>
            <text:p text:style-name="Normal">55°39’00 N 21°06’02 E</text:p>
          </table:table-cell>
          <table:table-cell table:style-name="TableCell156">
            <text:p text:style-name="Normal">26547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Normal">27170,24</text:p>
          </table:table-cell>
        </table:table-row>
      </table:table>
      <text:p text:style-name="P163">______________</text:p>
      <text:p text:style-name="P164"/>
      <text:p text:style-name="P165">Priedo pakeitimai:</text:p>
      <text:p text:style-name="P166"><text:span text:style-name="T167">Nr.<text:s/></text:span><text:a xlink:href="https://www.e-tar.lt/portal/legalAct.html?documentId=TAR.96F503BFFD87" office:target-frame-name="_top" xlink:show="replace"><text:span text:style-name="T168">679</text:span></text:a><text:span text:style-name="T169">, 2002-05-16, Žin., 2002, Nr. 51-1947 (2002-05-22), i. k. 1021100NUTA00000679</text:span></text:p>
      <text:p text:style-name="Normal"/>
      <text:soft-page-break/>
      <text:p text:style-name="P170">PATVIRTINTA</text:p>
      <text:p text:style-name="P171">Lietuvos Respublikos Vyriausybės</text:p>
      <text:p text:style-name="P172">1993 m. lapkričio 3 d. nutarimu Nr. 822</text:p>
      <text:p text:style-name="P173">priedas</text:p>
      <text:p text:style-name="P174">(Lietuvos Respublikos</text:p>
      <text:p text:style-name="P175">Vyriausybės 2002 m. gegužės 16 d.</text:p>
      <text:p text:style-name="P176">nutarimo Nr. 679 redakcija)</text:p>
      <text:p text:style-name="P177"/>
      <text:p text:style-name="P178"><text:span text:style-name="T179">REZERVINĖS TERITORIJOS, REIKALINGOS KLAIPĖDOS VALSTYBINIAM JŪRŲ UOSTUI PLĖSTI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Teritorijos pavadinimas</text:p>
          </table:table-cell>
          <table:table-cell table:style-name="TableCell188">
            <text:p text:style-name="P189">Sklypo numeris</text:p>
          </table:table-cell>
          <table:table-cell table:style-name="TableCell190">
            <text:p text:style-name="P191">Sklypo plotas(ha)</text:p>
          </table:table-cell>
        </table:table-row>
        <table:table-row table:style-name="TableRow192">
          <table:table-cell table:style-name="TableCell193">
            <text:p text:style-name="Normal">Lietuvos ir JAV akcinei<text:s/>bendrovei „Klaipėdos nafta“ plėsti skirta teritorija</text:p>
          </table:table-cell>
          <table:table-cell table:style-name="TableCell194">
            <text:p text:style-name="Normal">1.1</text:p>
          </table:table-cell>
          <table:table-cell table:style-name="TableCell195">
            <text:p text:style-name="Normal">9,5673</text:p>
          </table:table-cell>
        </table:table-row>
        <table:table-row table:style-name="TableRow196">
          <table:table-cell table:style-name="TableCell197">
            <text:p text:style-name="Normal">Teritorija prie šiaurinio molo</text:p>
          </table:table-cell>
          <table:table-cell table:style-name="TableCell198">
            <text:p text:style-name="Normal">1.1b</text:p>
          </table:table-cell>
          <table:table-cell table:style-name="TableCell199">
            <text:p text:style-name="Normal">2,5</text:p>
          </table:table-cell>
        </table:table-row>
        <table:table-row table:style-name="TableRow200">
          <table:table-cell table:style-name="TableCell201">
            <text:p text:style-name="Normal">Teritorija tarp akcinės bendrovės Smiltynės perkėlos ir Laivų krovos akcinės bendrovės „Klaipėdos Smeltė“</text:p>
          </table:table-cell>
          <table:table-cell table:style-name="TableCell202">
            <text:p text:style-name="Normal">1.4</text:p>
          </table:table-cell>
          <table:table-cell table:style-name="TableCell203">
            <text:p text:style-name="Normal">4</text:p>
          </table:table-cell>
        </table:table-row>
        <table:table-row table:style-name="TableRow204">
          <table:table-cell table:style-name="TableCell205">
            <text:p text:style-name="Normal">Teritorija tarp Nemuno ir Žalgirio<text:s/>gatvių</text:p>
          </table:table-cell>
          <table:table-cell table:style-name="TableCell206">
            <text:p text:style-name="Normal">1.5</text:p>
          </table:table-cell>
          <table:table-cell table:style-name="TableCell207">
            <text:p text:style-name="Normal">4,9</text:p>
          </table:table-cell>
        </table:table-row>
        <table:table-row table:style-name="TableRow208">
          <table:table-cell table:style-name="TableCell209">
            <text:p text:style-name="Normal">Iš viso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>20,9673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110B5A5C3228" office:target-frame-name="_top" xlink:show="replace"><text:span text:style-name="T217">1372</text:span></text:a><text:span text:style-name="T218">, 1999-12-06, Žin., 1999, Nr. 106-3072 (1999-12-15), i. k. 0991100NUTA00001372</text:span></text:p>
      <text:p text:style-name="P219"><text:span text:style-name="T220">Nr.<text:s/></text:span><text:a xlink:href="https://www.e-tar.lt/portal/legalAct.html?documentId=TAR.A97E0EE29C73" office:target-frame-name="_top" xlink:show="replace"><text:span text:style-name="T221">582</text:span></text:a><text:span text:style-name="T222">, 2000-05-24, Žin., 2000, Nr. 44-1263 (2000-05-31), i. k. 1001100NUTA00000582</text:span></text:p>
      <text:p text:style-name="P223"><text:span text:style-name="T224">Nr.<text:s/></text:span><text:a xlink:href="https://www.e-tar.lt/portal/legalAct.html?documentId=TAR.96F503BFFD87" office:target-frame-name="_top" xlink:show="replace"><text:span text:style-name="T225">679</text:span></text:a><text:span text:style-name="T226">, 2002</text:span><text:span text:style-name="T227">-05-16, Žin., 2002, Nr. 51-1947 (2002-05-22), i. k. 1021100NUTA00000679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110B5A5C3228" office:target-frame-name="_top" xlink:show="replace"><text:span text:style-name="T239">1372</text:span></text:a><text:span text:style-name="T240">, 1999-12-06, Žin., 1999, Nr.<text:s/></text:span><text:span text:style-name="T241">106-3072 (1999-12-15), i. k. 0991100NUTA00001372</text:span></text:p>
      <text:p text:style-name="P242"><text:span text:style-name="T243">Dėl Lietuvos Respublikos Vyriausybės 1993 m. lapkričio 3 d. nutarimo Nr. 822 "Dėl Klaipėdos valstybinio jūrų uosto teritorijos teisinio įregistravimo" dalinio pakeitimo</text:span></text:p>
      <text:p text:style-name="P244"/>
      <text:p text:style-name="P245"><text:span text:style-name="T246">2.</text:span></text:p>
      <text:p text:style-name="P247"><text:span text:style-name="T248">Lietuvos Respublikos Vyriausybė,<text:s/></text:span><text:span text:style-name="T249">Nutarimas</text:span></text:p>
      <text:p text:style-name="P250"><text:span text:style-name="T251">Nr.<text:s/></text:span><text:a xlink:href="https://www.e-tar.lt/portal/legalAct.html?documentId=TAR.A97E0EE29C73" office:target-frame-name="_top" xlink:show="replace"><text:span text:style-name="T252">582</text:span></text:a><text:span text:style-name="T253">, 2000-05-24, Žin., 2000, Nr. 44-1263 (2000-05-31), i. k. 1001100NUTA00000582</text:span></text:p>
      <text:p text:style-name="P254"><text:span text:style-name="T255">Dėl žemės valdymo teisės suteikimo Klaipėdos miesto savivaldybei ir Klaipėdos v</text:span><text:span text:style-name="T256">alstybinio jūrų uosto direkcijai ir Lietuvos Respublikos Vyriausybės 1993 m. lapkričio 3 d. nutarimo Nr. 822 "Dėl Klaipėdos valstybinio jūrų uosto teritorijos teisinio įregistravimo" dalinio pakeitimo</text:span></text:p>
      <text:p text:style-name="P257"/>
      <text:p text:style-name="P258"><text:span text:style-name="T259">3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31B2B38F4611" office:target-frame-name="_top" xlink:show="replace"><text:span text:style-name="T264">1391</text:span></text:a><text:span text:style-name="T265">, 2000-11-08, Žin., 2000, Nr. 98-3120 (2000-11-15), i. k. 1001100NUTA00001391</text:span></text:p>
      <text:p text:style-name="P266"><text:span text:style-name="T267">Dėl valstybinės žemės sklypo perdavimo naudoti Lietuvos kariuomenei ir Lietuvos Respublikos Vyri</text:span><text:span text:style-name="T268">ausybės 1993 m. lapkričio 3 d. nutarimo Nr. 822 "Dėl Klaipėdos valstybinio jūrų uosto teritorijos teisinio įregistravimo" dalinio pakeitimo</text:span></text:p>
      <text:p text:style-name="P269"/>
      <text:p text:style-name="P270"><text:span text:style-name="T271">4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96F503BFFD87" office:target-frame-name="_top" xlink:show="replace"><text:span text:style-name="T276">679</text:span></text:a><text:span text:style-name="T277">, 2002-05-16, Žin., 2002, Nr. 51-1947 (2002-05-22), i. k. 1021100NUTA00000679</text:span></text:p>
      <text:p text:style-name="P278"><text:span text:style-name="T279">Dėl Lietuvos Respublikos Vyriausybės 1993 m. lapkričio 3 d. nutarimo Nr. 822 "Dėl Klaipėdos valstybinio jūrų uosto teritorijos teisinio įregistravimo" dalinio</text:span><text:span text:style-name="T280"><text:s/>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0S</meta:editing-duration>
    <meta:document-statistic meta:page-count="3" meta:paragraph-count="229" meta:word-count="778" meta:character-count="5749" meta:row-count="305" meta:non-whitespace-character-count="5200"/>
  </office:meta>
</office:document-meta>
</file>