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break-before="page" fo:margin-left="3.5437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2.6777in"/>
    </style:style>
    <style:style style:name="TableColumn103" style:family="table-column">
      <style:table-column-properties style:column-width="4.0145in"/>
    </style:style>
    <style:style style:name="Table101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4.6118in"/>
    </style:style>
    <style:style style:name="TableColumn158" style:family="table-column">
      <style:table-column-properties style:column-width="1.0888in"/>
    </style:style>
    <style:style style:name="Table155" style:family="table">
      <style:table-properties style:width="6.6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break-before="page" fo:margin-left="3.5437in">
        <style:tab-stops/>
      </style:paragraph-properties>
    </style:style>
    <style:style style:name="P200" style:parent-style-name="Normal" style:family="paragraph">
      <style:paragraph-properties fo:text-indent="3.5437in"/>
    </style:style>
    <style:style style:name="P201" style:parent-style-name="Normal" style:family="paragraph">
      <style:paragraph-properties fo:text-indent="3.5437in"/>
    </style:style>
    <style:style style:name="P202" style:parent-style-name="Normal" style:family="paragraph">
      <style:paragraph-properties fo:text-indent="3.5437in"/>
    </style:style>
    <style:style style:name="P203" style:parent-style-name="Normal" style:family="paragraph">
      <style:paragraph-properties fo:text-indent="3.5437in"/>
    </style:style>
    <style:style style:name="P204" style:parent-style-name="Normal" style:family="paragraph">
      <style:paragraph-properties fo:text-indent="3.5437in"/>
    </style:style>
    <style:style style:name="P205" style:parent-style-name="Normal" style:family="paragraph">
      <style:paragraph-properties fo:text-indent="3.5437in"/>
    </style:style>
    <style:style style:name="P206" style:parent-style-name="Normal" style:family="paragraph">
      <style:paragraph-properties fo:text-indent="0.4916in"/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olumn211" style:family="table-column">
      <style:table-column-properties style:column-width="4.6076in"/>
    </style:style>
    <style:style style:name="TableColumn212" style:family="table-column">
      <style:table-column-properties style:column-width="0.9784in"/>
    </style:style>
    <style:style style:name="TableColumn213" style:family="table-column">
      <style:table-column-properties style:column-width="1.1076in"/>
    </style:style>
    <style:style style:name="Table210" style:family="table">
      <style:table-properties style:width="6.693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indent="0.4916in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31 iki 2006-06-03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soft-page-break/>
      <text:p text:style-name="P81"><text:span text:style-name="T82">Lietuvos Respublikos Vyriausybės</text:span></text:p>
      <text:p text:style-name="P83">1993 m. lapkričio 3<text:s/>d. nutarimo</text:p>
      <text:p text:style-name="P84"><text:span text:style-name="T85">Nr.<text:s/></text:span><text:span text:style-name="T86">822</text:span><text:span text:style-name="T87"><text:s/>priedas</text:span></text:p>
      <text:p text:style-name="P88">(Lietuvos Respublikos<text:s/></text:p>
      <text:p text:style-name="P89">Vyriausybės 2002 m. rugpjūčio 10 d.<text:s/></text:p>
      <text:p text:style-name="P90">nutarimo Nr. 1238 redakcija)</text:p>
      <text:p text:style-name="P91"/>
      <text:p text:style-name="P92"><text:span text:style-name="T93">KLAIPĖDOS VALSTYBINIAM JŪRŲ UOSTUI PRISKIRTA TERITORIJA IR</text:span></text:p>
      <text:p text:style-name="P94"><text:span text:style-name="T95">AKVATORIJA</text:span></text:p>
      <text:p text:style-name="P96"/>
      <text:p text:style-name="P97"><text:span text:style-name="T98">1</text:span><text:span text:style-name="T99">. UOSTO ŽEMĖ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klypo numeris</text:p>
          </table:table-cell>
          <table:table-cell table:style-name="TableCell107">
            <text:p text:style-name="P108">Sklypo plotas (hektarais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397,04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67,0062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0,5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1,47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3,7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0,2175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0,2152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470,1489</text:p>
          </table:table-cell>
        </table:table-row>
      </table:table>
      <text:p text:style-name="P149"/>
      <text:p text:style-name="P150"><text:span text:style-name="T151">II</text:span><text:span text:style-name="T152">.<text:s/></text:span><text:span text:style-name="T153">AKVATORIJA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klypo numeris</text:p>
          </table:table-cell>
          <table:table-cell table:style-name="TableCell162">
            <text:p text:style-name="P163">Akvatorijos dalys</text:p>
          </table:table-cell>
          <table:table-cell table:style-name="TableCell164">
            <text:p text:style-name="P165">Plotas (hektarais)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Uosto vidinė akvatorija</text:p>
          </table:table-cell>
          <table:table-cell table:style-name="TableCell171">
            <text:p text:style-name="P172">623,24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Uosto išorinis reidas tarp taškų:<text:s/></text:p>
            <text:p text:style-name="P178">5548'00 N 2050'00 E 5539'00 N 2050'00<text:s/>E 5548'00 N 2104'00 E 5539'00 N 2106'02 E</text:p>
          </table:table-cell>
          <table:table-cell table:style-name="TableCell179">
            <text:p text:style-name="P180">26547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7170,24</text:p>
          </table:table-cell>
        </table:table-row>
      </table:table>
      <text:p text:style-name="P188">______________</text:p>
      <text:p text:style-name="Normal"/>
      <text:p text:style-name="P189">Priedo pakeitimai:</text:p>
      <text:p text:style-name="P190"><text:span text:style-name="T191">Nr.<text:s/></text:span><text:a xlink:href="https://www.e-tar.lt/portal/legalAct.html?documentId=TAR.96F503BFFD87" office:target-frame-name="_top" xlink:show="replace"><text:span text:style-name="T192">679</text:span></text:a><text:span text:style-name="T193">, 2002-05-16, Žin., 2002, Nr. 51-1947 (2002-05-22), i. k.<text:s/></text:span><text:span text:style-name="T194">1021100NUTA00000679</text:span></text:p>
      <text:p text:style-name="P195"><text:span text:style-name="T196">Nr.<text:s/></text:span><text:a xlink:href="https://www.e-tar.lt/portal/legalAct.html?documentId=TAR.FF2A8657DBD3" office:target-frame-name="_top" xlink:show="replace"><text:span text:style-name="T197">1238</text:span></text:a><text:span text:style-name="T198">, 2002-08-10, Žin., 2002, Nr. 80-3423 (2002-08-14), i. k. 1021100NUTA00001238</text:span></text:p>
      <text:p text:style-name="Normal"/>
      <text:soft-page-break/>
      <text:p text:style-name="P199">PATVIRTINTA</text:p>
      <text:p text:style-name="P200">Lietuvos Respublikos Vyriausybės</text:p>
      <text:p text:style-name="P201">1993 m. lapkričio 3<text:s/>d. nutarimu Nr. 822</text:p>
      <text:p text:style-name="P202">priedas</text:p>
      <text:p text:style-name="P203">(Lietuvos Respublikos</text:p>
      <text:p text:style-name="P204">Vyriausybės 2002 m. gegužės 16 d.</text:p>
      <text:p text:style-name="P205">nutarimo Nr. 679 redakcija)</text:p>
      <text:p text:style-name="P206"/>
      <text:p text:style-name="P207"><text:span text:style-name="T208">REZERVINĖS TERITORIJOS, REIKALINGOS KLAIPĖDOS VALSTYBINIAM JŪRŲ UOSTUI PLĖSTI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Teritorijos pavadinimas</text:p>
          </table:table-cell>
          <table:table-cell table:style-name="TableCell217">
            <text:p text:style-name="P218">Sklypo numeris</text:p>
          </table:table-cell>
          <table:table-cell table:style-name="TableCell219">
            <text:p text:style-name="P220">Sklypo plotas(ha)</text:p>
          </table:table-cell>
        </table:table-row>
        <table:table-row table:style-name="TableRow221">
          <table:table-cell table:style-name="TableCell222">
            <text:p text:style-name="Normal">Lietuvos ir JAV akcinei bendrovei „Klaipėdos nafta“ plėsti skirta teritorija</text:p>
          </table:table-cell>
          <table:table-cell table:style-name="TableCell223">
            <text:p text:style-name="Normal">1.1</text:p>
          </table:table-cell>
          <table:table-cell table:style-name="TableCell224">
            <text:p text:style-name="Normal">9,5673</text:p>
          </table:table-cell>
        </table:table-row>
        <table:table-row table:style-name="TableRow225">
          <table:table-cell table:style-name="TableCell226">
            <text:p text:style-name="Normal">Teritorija prie šiaurinio molo</text:p>
          </table:table-cell>
          <table:table-cell table:style-name="TableCell227">
            <text:p text:style-name="Normal">1.1b</text:p>
          </table:table-cell>
          <table:table-cell table:style-name="TableCell228">
            <text:p text:style-name="Normal">2,5</text:p>
          </table:table-cell>
        </table:table-row>
        <table:table-row table:style-name="TableRow229">
          <table:table-cell table:style-name="TableCell230">
            <text:p text:style-name="Normal">Teritorija tarp akcinės bendrovės Smiltynės perkėlos ir Laivų krovos akcinės bendrovės „Klaipėdos Smeltė“</text:p>
          </table:table-cell>
          <table:table-cell table:style-name="TableCell231">
            <text:p text:style-name="Normal">1.4</text:p>
          </table:table-cell>
          <table:table-cell table:style-name="TableCell232">
            <text:p text:style-name="Normal">4</text:p>
          </table:table-cell>
        </table:table-row>
        <table:table-row table:style-name="TableRow233">
          <table:table-cell table:style-name="TableCell234">
            <text:p text:style-name="Normal">Teritorija<text:s/>tarp Nemuno ir Žalgirio gatvių</text:p>
          </table:table-cell>
          <table:table-cell table:style-name="TableCell235">
            <text:p text:style-name="Normal">1.5</text:p>
          </table:table-cell>
          <table:table-cell table:style-name="TableCell236">
            <text:p text:style-name="Normal">4,9</text:p>
          </table:table-cell>
        </table:table-row>
        <table:table-row table:style-name="TableRow237">
          <table:table-cell table:style-name="TableCell238">
            <text:p text:style-name="Normal">Iš viso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>20,9673</text:p>
          </table:table-cell>
        </table:table-row>
      </table:table>
      <text:p text:style-name="P241">______________</text:p>
      <text:p text:style-name="P242"/>
      <text:p text:style-name="P243">Priedo pakeitimai:</text:p>
      <text:p text:style-name="P244"><text:span text:style-name="T245">Nr.<text:s/></text:span><text:a xlink:href="https://www.e-tar.lt/portal/legalAct.html?documentId=TAR.110B5A5C3228" office:target-frame-name="_top" xlink:show="replace"><text:span text:style-name="T246">1372</text:span></text:a><text:span text:style-name="T247">, 1999-12-06, Žin., 1999, Nr. 106-3072 (1999-12-15), i. k.<text:s/></text:span><text:span text:style-name="T248">0991100NUTA00001372</text:span></text:p>
      <text:p text:style-name="P249"><text:span text:style-name="T250">Nr.<text:s/></text:span><text:a xlink:href="https://www.e-tar.lt/portal/legalAct.html?documentId=TAR.A97E0EE29C73" office:target-frame-name="_top" xlink:show="replace"><text:span text:style-name="T251">582</text:span></text:a><text:span text:style-name="T252">, 2000-05-24, Žin., 2000, Nr. 44-1263 (2000-05-31), i. k. 1001100NUTA00000582</text:span></text:p>
      <text:p text:style-name="P253"><text:span text:style-name="T254">Nr.<text:s/></text:span><text:a xlink:href="https://www.e-tar.lt/portal/legalAct.html?documentId=TAR.96F503BFFD87" office:target-frame-name="_top" xlink:show="replace"><text:span text:style-name="T255">679</text:span></text:a><text:span text:style-name="T256">, 2002-05-16, Žin., 2002, Nr. 51-1947 (2002-05-22), i. k. 1021100NUTA00000679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110B5A5C3228" office:target-frame-name="_top" xlink:show="replace"><text:span text:style-name="T268">1372</text:span></text:a><text:span text:style-name="T269">,<text:s/></text:span><text:span text:style-name="T270">1999-12-06, Žin., 1999, Nr. 106-3072 (1999-12-15), i. k. 0991100NUTA00001372</text:span></text:p>
      <text:p text:style-name="P271"><text:span text:style-name="T272">Dėl Lietuvos Respublikos Vyriausybės 1993 m. lapkričio 3 d. nutarimo Nr. 822 "Dėl Klaipėdos valstybinio jūrų uosto teritorijos teisinio įregistravimo" dalinio pakeitimo</text:span></text:p>
      <text:p text:style-name="P273"/>
      <text:p text:style-name="P274"><text:span text:style-name="T275">2.</text:span></text:p>
      <text:p text:style-name="P276"><text:span text:style-name="T277">Lietuv</text:span><text:span text:style-name="T278">os Respublikos Vyriausybė, Nutarimas</text:span></text:p>
      <text:p text:style-name="P279"><text:span text:style-name="T280">Nr.<text:s/></text:span><text:a xlink:href="https://www.e-tar.lt/portal/legalAct.html?documentId=TAR.A97E0EE29C73" office:target-frame-name="_top" xlink:show="replace"><text:span text:style-name="T281">582</text:span></text:a><text:span text:style-name="T282">, 2000-05-24, Žin., 2000, Nr. 44-1263 (2000-05-31), i. k. 1001100NUTA00000582</text:span></text:p>
      <text:p text:style-name="P283"><text:span text:style-name="T284">Dėl žemės valdymo teisės suteikimo Klaipėdos miesto<text:s/></text:span><text:span text:style-name="T285">savivaldybei ir Klaipėdos valstybinio jūrų uosto direkcijai ir Lietuvos Respublikos Vyriausybės 1993 m. lapkričio 3 d. nutarimo Nr. 822 "Dėl Klaipėdos valstybinio jūrų uosto teritorijos teisinio įregistravimo" dalinio pakeitimo</text:span></text:p>
      <text:p text:style-name="P286"/>
      <text:p text:style-name="P287"><text:span text:style-name="T288">3.</text:span></text:p>
      <text:p text:style-name="P289"><text:span text:style-name="T290">Lietuvos Respublikos Vyr</text:span><text:span text:style-name="T291">iausybė, Nutarimas</text:span></text:p>
      <text:p text:style-name="P292"><text:span text:style-name="T293">Nr.<text:s/></text:span><text:a xlink:href="https://www.e-tar.lt/portal/legalAct.html?documentId=TAR.31B2B38F4611" office:target-frame-name="_top" xlink:show="replace"><text:span text:style-name="T294">1391</text:span></text:a><text:span text:style-name="T295">, 2000-11-08, Žin., 2000, Nr. 98-3120 (2000-11-15), i. k. 1001100NUTA00001391</text:span></text:p>
      <text:p text:style-name="P296"><text:span text:style-name="T297">Dėl valstybinės žemės sklypo perdavimo naudoti Lietuvos kariuomenei i</text:span><text:span text:style-name="T298">r Lietuvos Respublikos Vyriausybės 1993 m. lapkričio 3 d. nutarimo Nr. 822 "Dėl Klaipėdos valstybinio jūrų uosto teritorijos teisinio įregistravimo" dalinio pakeitimo</text:span></text:p>
      <text:p text:style-name="P299"/>
      <text:p text:style-name="P300"><text:span text:style-name="T301">4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96F503BFFD87" office:target-frame-name="_top" xlink:show="replace"><text:span text:style-name="T306">679</text:span></text:a><text:span text:style-name="T307">, 2002-05-16, Žin., 2002, Nr. 51-1947 (2002-05-22), i. k. 1021100NUTA00000679</text:span></text:p>
      <text:p text:style-name="P308"><text:span text:style-name="T309">Dėl Lietuvos Respublikos Vyriausybės 1993 m. lapkričio 3 d. nutarimo Nr. 822 "Dėl Klaipėdos valstybinio jūrų uosto teritorijos teis</text:span><text:span text:style-name="T310">inio įregistravimo" dalinio pakeitimo</text:span></text:p>
      <text:p text:style-name="P311"/>
      <text:p text:style-name="P312"><text:span text:style-name="T313">5.</text:span></text:p>
      <text:soft-page-break/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FF2A8657DBD3" office:target-frame-name="_top" xlink:show="replace"><text:span text:style-name="T318">1238</text:span></text:a><text:span text:style-name="T319">, 2002-08-10, Žin., 2002, Nr. 80-3423 (2002-08-14), i. k. 1021100NUTA00001238</text:span></text:p>
      <text:p text:style-name="P320"><text:span text:style-name="T321">Dėl</text:span><text:span text:style-name="T322"><text:s/>valstybinės žemės sklypo valdymo teisės suteikimo Klaipėdos apskrities viršininko administracijai ir Lietuvos Respublikos Vyriausybės 1993 m. lapkričio 3 d. nutarimo Nr. 822 "Dėl Klaipėdos valstybinio jūrų uosto teritorijos teisinio įregistravimo" pakeiti</text:span><text:span text:style-name="T323">mo</text:span></text:p>
      <text:p text:style-name="P324"/>
      <text:p text:style-name="P325"><text:span text:style-name="T326">6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F00997851688" office:target-frame-name="_top" xlink:show="replace"><text:span text:style-name="T331">1070</text:span></text:a><text:span text:style-name="T332">, 2004-08-26, Žin., 2004, Nr. 133-4799 (2004-08-30), i. k. 1041100NUTA00001070</text:span></text:p>
      <text:p text:style-name="P333"><text:span text:style-name="T334">Dėl ūkinės veiklos Klaipėdos<text:s/></text:span><text:span text:style-name="T335">valstybinio jūrų uosto rezervinėse teritorijose apribojimų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4" meta:paragraph-count="136" meta:word-count="868" meta:character-count="6706" meta:row-count="213" meta:non-whitespace-character-count="5974"/>
  </office:meta>
</office:document-meta>
</file>