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P85" style:parent-style-name="Normal" style:family="paragraph">
      <style:paragraph-properties fo:margin-left="3.3472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ableColumn96" style:family="table-column">
      <style:table-column-properties style:column-width="3.4187in"/>
    </style:style>
    <style:style style:name="TableColumn97" style:family="table-column">
      <style:table-column-properties style:column-width="3.425in"/>
    </style:style>
    <style:style style:name="Table95" style:family="table">
      <style:table-properties style:width="6.8437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ableColumn159" style:family="table-column">
      <style:table-column-properties style:column-width="2.0159in"/>
    </style:style>
    <style:style style:name="TableColumn160" style:family="table-column">
      <style:table-column-properties style:column-width="2.543in"/>
    </style:style>
    <style:style style:name="TableColumn161" style:family="table-column">
      <style:table-column-properties style:column-width="2.2847in"/>
    </style:style>
    <style:style style:name="Table158" style:family="table">
      <style:table-properties style:width="6.843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margin-left="3.4458in">
        <style:tab-stops/>
      </style:paragraph-properties>
    </style:style>
    <style:style style:name="P228" style:parent-style-name="Normal" style:family="paragraph">
      <style:paragraph-properties fo:break-before="page"/>
    </style:style>
    <style:style style:name="P229" style:parent-style-name="Normal" style:family="paragraph">
      <style:paragraph-properties fo:margin-left="3.4458in">
        <style:tab-stops/>
      </style:paragraph-properties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margin-left="3.4458in">
        <style:tab-stops/>
      </style:paragraph-properties>
    </style:style>
    <style:style style:name="P232" style:parent-style-name="Normal" style:family="paragraph">
      <style:paragraph-properties fo:margin-left="3.4458in">
        <style:tab-stops/>
      </style:paragraph-properties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/>
    </style:style>
    <style:style style:name="TableColumn240" style:family="table-column">
      <style:table-column-properties style:column-width="0.5645in"/>
    </style:style>
    <style:style style:name="TableColumn241" style:family="table-column">
      <style:table-column-properties style:column-width="3.4729in"/>
    </style:style>
    <style:style style:name="TableColumn242" style:family="table-column">
      <style:table-column-properties style:column-width="1.2847in"/>
    </style:style>
    <style:style style:name="TableColumn243" style:family="table-column">
      <style:table-column-properties style:column-width="1.5215in"/>
    </style:style>
    <style:style style:name="Table239" style:family="table">
      <style:table-properties style:width="6.843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TableCell25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TableCell26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TableCell27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TableCell28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3 iki 2008-04-30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p text:style-name="P81"/>
      <text:p text:style-name="P82"/>
      <text:soft-page-break/>
      <text:p text:style-name="P83">Lietuvos Respublikos Vyriausybės 1993 m. lapkričio<text:s/>3 d. nutarimo Nr. 822</text:p>
      <text:p text:style-name="P84">priedas</text:p>
      <text:p text:style-name="P85">(Lietuvos Respublikos Vyriausybės 2007 m. lapkričio 13 d. nutarimo Nr. 1213 redakcija)</text:p>
      <text:p text:style-name="Normal"/>
      <text:p text:style-name="P86"><text:span text:style-name="T87">KLAIPĖDOS VALSTYBINIAM JŪRŲ UOSTUI PRISKIRTA<text:s/></text:span><text:span text:style-name="T88"><text:line-break/>TERITORIJA IR AKVATORIJA</text:span></text:p>
      <text:p text:style-name="P89"/>
      <text:p text:style-name="P90"><text:span text:style-name="T91">I</text:span><text:span text:style-name="T92">.<text:s/></text:span><text:span text:style-name="T93">UOSTO ŽEMĖ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klypo numeris</text:p>
          </table:table-cell>
          <table:table-cell table:style-name="TableCell101">
            <text:p text:style-name="P102">Sklypo plotas (hektarais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407,9596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67,0062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0,5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,47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3,7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0,2175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0,2152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14,9599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6,9529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502,9813</text:p>
          </table:table-cell>
        </table:table-row>
      </table:table>
      <text:p text:style-name="P153"/>
      <text:p text:style-name="P154"><text:span text:style-name="T155">II</text:span><text:span text:style-name="T156">.<text:s/></text:span><text:span text:style-name="T157">AKVATORIJA</text:span></text:p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klypo numeris</text:p>
          </table:table-cell>
          <table:table-cell table:style-name="TableCell165">
            <text:p text:style-name="P166">Akvatorijos dalys</text:p>
          </table:table-cell>
          <table:table-cell table:style-name="TableCell167">
            <text:p text:style-name="P168">Plotas (hektarais)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Uosto vidinė akvatorija</text:p>
          </table:table-cell>
          <table:table-cell table:style-name="TableCell174">
            <text:p text:style-name="P175">612,3204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Uosto vidinė akvatorija</text:p>
          </table:table-cell>
          <table:table-cell table:style-name="TableCell181">
            <text:p text:style-name="P182">17,6079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Uosto<text:s/>išorinis reidas tarp tarškų:</text:p>
            <text:p text:style-name="P188">55°48´00 N 20°50´00 E</text:p>
            <text:p text:style-name="P189">55°39´00 N 20°50´00 E</text:p>
            <text:p text:style-name="P190">55°48´00 N 21°04´00 E</text:p>
            <text:p text:style-name="Normal">55°39´00 N 21°06´00 E</text:p>
          </table:table-cell>
          <table:table-cell table:style-name="TableCell191">
            <text:p text:style-name="P192"/>
            <text:p text:style-name="P193">26547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7176,9283</text:p>
          </table:table-cell>
        </table:table-row>
      </table:table>
      <text:p text:style-name="P201"/>
      <text:p text:style-name="P202">_________________</text:p>
      <text:p text:style-name="P203"/>
      <text:p text:style-name="P204">Priedo pakeitimai:</text:p>
      <text:p text:style-name="P205"><text:span text:style-name="T206">Nr.<text:s/></text:span><text:a xlink:href="https://www.e-tar.lt/portal/legalAct.html?documentId=TAR.96F503BFFD87" office:target-frame-name="_top" xlink:show="replace"><text:span text:style-name="T207">679</text:span></text:a><text:span text:style-name="T208">, 2002-05-16, Žin., 2002, Nr. 51-1947 (2002-05-22), i. k. 1021100NUTA00000679</text:span></text:p>
      <text:p text:style-name="P209"><text:span text:style-name="T210">Nr.<text:s/></text:span><text:a xlink:href="https://www.e-tar.lt/portal/legalAct.html?documentId=TAR.FF2A8657DBD3" office:target-frame-name="_top" xlink:show="replace"><text:span text:style-name="T211">1238</text:span></text:a><text:span text:style-name="T212">, 200</text:span><text:span text:style-name="T213">2-08-10, Žin., 2002, Nr. 80-3423 (2002-08-14), i. k. 1021100NUTA00001238</text:span></text:p>
      <text:p text:style-name="P214"><text:span text:style-name="T215">Nr.<text:s/></text:span><text:a xlink:href="https://www.e-tar.lt/portal/legalAct.html?documentId=TAR.63D4D0420E71" office:target-frame-name="_top" xlink:show="replace"><text:span text:style-name="T216">500</text:span></text:a><text:span text:style-name="T217">, 2006-05-31, Žin., 2006, Nr. 62-2269 (2006-06-03), i. k. 1061100NUTA00000500</text:span></text:p>
      <text:p text:style-name="P218"><text:span text:style-name="T219">Nr.<text:s/></text:span><text:a xlink:href="https://www.e-tar.lt/portal/legalAct.html?documentId=TAR.859BBA65A275" office:target-frame-name="_top" xlink:show="replace"><text:span text:style-name="T220">920</text:span></text:a><text:span text:style-name="T221">, 2006-09-21, Žin., 2006, Nr. 102-3944 (2006-09-26), i. k. 1061100NUTA00000920</text:span></text:p>
      <text:p text:style-name="P222"><text:span text:style-name="T223">Nr.<text:s/></text:span><text:a xlink:href="https://www.e-tar.lt/portal/legalAct.html?documentId=TAR.BD5C2A7C2010" office:target-frame-name="_top" xlink:show="replace"><text:span text:style-name="T224">1213</text:span></text:a><text:span text:style-name="T225">, 2007-11-13,<text:s/></text:span><text:span text:style-name="T226">Žin., 2007, Nr. 120-4895 (2007-11-22), i. k. 1071100NUTA00001213</text:span></text:p>
      <text:p text:style-name="Normal"/>
      <text:p text:style-name="P227"/>
      <text:p text:style-name="P228"/>
      <text:soft-page-break/>
      <text:p text:style-name="P229"><text:span text:style-name="T230">Patvirtinta</text:span></text:p>
      <text:p text:style-name="P231">Lietuvos Respublikos Vyriausybės 1993 m. lapkričio 3 d. nutarimo Nr. 822<text:s/></text:p>
      <text:p text:style-name="P232">(Lietuvos Respublikos Vyriausybės 2007 m. lapkričio 13 d. nutarimo Nr. 1213 redakcija)</text:p>
      <text:p text:style-name="P233"/>
      <text:p text:style-name="P234"><text:span text:style-name="T235">REZERVINIŲ<text:s/></text:span><text:span text:style-name="T236">TERITORIJŲ, REIKALINGŲ KLAIPĖDOS<text:s/></text:span><text:span text:style-name="T237"><text:line-break/>VALSTYBINIAM JŪRŲ UOSTUI PLĖSTI, SĄRAŠ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Eil. Nr.</text:p>
          </table:table-cell>
          <table:table-cell table:style-name="TableCell247">
            <text:p text:style-name="P248">Teritorijos pavadinimas</text:p>
          </table:table-cell>
          <table:table-cell table:style-name="TableCell249">
            <text:p text:style-name="P250">Sklypo numeris</text:p>
          </table:table-cell>
          <table:table-cell table:style-name="TableCell251">
            <text:p text:style-name="P252">Plotas (hektarais)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Normal">Lietuvos ir JAV akcinei bendrovei „Klaipėdos nafta“ plėsti skirta teritorija</text:p>
          </table:table-cell>
          <table:table-cell table:style-name="TableCell257">
            <text:p text:style-name="P258">1.1</text:p>
          </table:table-cell>
          <table:table-cell table:style-name="TableCell259">
            <text:p text:style-name="P260">9,5673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Normal">Teritorija prie<text:s/>šiaurinio molo</text:p>
          </table:table-cell>
          <table:table-cell table:style-name="TableCell265">
            <text:p text:style-name="P266">1.1b</text:p>
          </table:table-cell>
          <table:table-cell table:style-name="TableCell267">
            <text:p text:style-name="P268">2,5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Normal">Teritorija tarp Nemuno ir Žalgirio gatvių</text:p>
          </table:table-cell>
          <table:table-cell table:style-name="TableCell273">
            <text:p text:style-name="P274">1.5</text:p>
          </table:table-cell>
          <table:table-cell table:style-name="TableCell275">
            <text:p text:style-name="P276">4,9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Normal">Iš vis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6,9673</text:p>
          </table:table-cell>
        </table:table-row>
      </table:table>
      <text:p text:style-name="Normal"/>
      <text:p text:style-name="P285">_________________</text:p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110B5A5C3228" office:target-frame-name="_top" xlink:show="replace"><text:span text:style-name="T289">1372</text:span></text:a><text:span text:style-name="T290">, 1999-12-06, Žin., 1999,<text:s/></text:span><text:span text:style-name="T291">Nr. 106-3072 (1999-12-15), i. k. 0991100NUTA00001372</text:span></text:p>
      <text:p text:style-name="P292"><text:span text:style-name="T293">Nr.<text:s/></text:span><text:a xlink:href="https://www.e-tar.lt/portal/legalAct.html?documentId=TAR.A97E0EE29C73" office:target-frame-name="_top" xlink:show="replace"><text:span text:style-name="T294">582</text:span></text:a><text:span text:style-name="T295">, 2000-05-24, Žin., 2000, Nr. 44-1263 (2000-05-31), i. k. 1001100NUTA00000582</text:span></text:p>
      <text:p text:style-name="P296"><text:span text:style-name="T297">Nr.<text:s/></text:span><text:a xlink:href="https://www.e-tar.lt/portal/legalAct.html?documentId=TAR.96F503BFFD87" office:target-frame-name="_top" xlink:show="replace"><text:span text:style-name="T298">679</text:span></text:a><text:span text:style-name="T299">, 2002-05-16, Žin., 2002, Nr. 51-1947 (2002-05-22), i. k. 1021100NUTA00000679</text:span></text:p>
      <text:p text:style-name="P300"><text:span text:style-name="T301">Nr.<text:s/></text:span><text:a xlink:href="https://www.e-tar.lt/portal/legalAct.html?documentId=TAR.BD5C2A7C2010" office:target-frame-name="_top" xlink:show="replace"><text:span text:style-name="T302">1213</text:span></text:a><text:span text:style-name="T303">, 2007-11-13, Žin., 2007, Nr. 120-4</text:span><text:span text:style-name="T304">895 (2007-11-22), i. k. 1071100NUTA00001213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110B5A5C3228" office:target-frame-name="_top" xlink:show="replace"><text:span text:style-name="T316">1372</text:span></text:a><text:span text:style-name="T317">, 1999-12-06, Žin., 1999, Nr. 106-3072 (1999-12-15), i. k.<text:s/></text:span><text:span text:style-name="T318">0991100NUTA00001372</text:span></text:p>
      <text:p text:style-name="P319"><text:span text:style-name="T320">Dėl Lietuvos Respublikos Vyriausybės 1993 m. lapkričio 3 d. nutarimo Nr. 822 "Dėl Klaipėdos valstybinio jūrų uosto teritorijos teisinio įregistravimo" dalinio pakeitimo</text:span></text:p>
      <text:p text:style-name="P321"/>
      <text:p text:style-name="P322"><text:span text:style-name="T323">2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A97E0EE29C73" office:target-frame-name="_top" xlink:show="replace"><text:span text:style-name="T328">582</text:span></text:a><text:span text:style-name="T329">, 2000-05-24, Žin., 2000, Nr. 44-1263 (2000-05-31), i. k. 1001100NUTA00000582</text:span></text:p>
      <text:p text:style-name="P330"><text:span text:style-name="T331">Dėl žemės valdymo teisės suteikimo Klaipėdos miesto savivaldybei ir Klaipėdos valstybinio jūrų uosto direkcij</text:span><text:span text:style-name="T332">ai ir Lietuvos Respublikos Vyriausybės 1993 m. lapkričio 3 d. nutarimo Nr. 822 "Dėl Klaipėdos valstybinio jūrų uosto teritorijos teisinio įregistravimo" dalinio pakeitimo</text:span></text:p>
      <text:p text:style-name="P333"/>
      <text:p text:style-name="P334"><text:span text:style-name="T335">3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31B2B38F4611" office:target-frame-name="_top" xlink:show="replace"><text:span text:style-name="T340">1391</text:span></text:a><text:span text:style-name="T341">, 2000-11-08, Žin., 2000, Nr. 98-3120 (2000-11-15), i. k. 1001100NUTA00001391</text:span></text:p>
      <text:p text:style-name="P342"><text:span text:style-name="T343">Dėl valstybinės žemės sklypo perdavimo naudoti Lietuvos kariuomenei ir Lietuvos Respublikos Vyriausybės 1993 m. lapkričio 3 d.</text:span><text:span text:style-name="T344"><text:s/>nutarimo Nr. 822 "Dėl Klaipėdos valstybinio jūrų uosto teritorijos teisinio įregistravimo" dalinio pakeitimo</text:span></text:p>
      <text:p text:style-name="P345"/>
      <text:p text:style-name="P346"><text:span text:style-name="T347">4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96F503BFFD87" office:target-frame-name="_top" xlink:show="replace"><text:span text:style-name="T352">679</text:span></text:a><text:span text:style-name="T353">,<text:s/></text:span><text:span text:style-name="T354">2002-05-16, Žin., 2002, Nr. 51-1947 (2002-05-22), i. k. 1021100NUTA00000679</text:span></text:p>
      <text:p text:style-name="P355"><text:span text:style-name="T356">Dėl Lietuvos Respublikos Vyriausybės 1993 m. lapkričio 3 d. nutarimo Nr. 822 "Dėl Klaipėdos valstybinio jūrų uosto teritorijos teisinio įregistravimo" dalinio pakeitimo</text:span></text:p>
      <text:p text:style-name="P357"/>
      <text:p text:style-name="P358"><text:span text:style-name="T359">5.</text:span></text:p>
      <text:p text:style-name="P360"><text:span text:style-name="T361">Lietuvo</text:span><text:span text:style-name="T362">s Respublikos Vyriausybė, Nutarimas</text:span></text:p>
      <text:soft-page-break/>
      <text:p text:style-name="P363"><text:span text:style-name="T364">Nr.<text:s/></text:span><text:a xlink:href="https://www.e-tar.lt/portal/legalAct.html?documentId=TAR.FF2A8657DBD3" office:target-frame-name="_top" xlink:show="replace"><text:span text:style-name="T365">1238</text:span></text:a><text:span text:style-name="T366">, 2002-08-10, Žin., 2002, Nr. 80-3423 (2002-08-14), i. k. 1021100NUTA00001238</text:span></text:p>
      <text:p text:style-name="P367"><text:span text:style-name="T368">Dėl valstybinės žemės sklypo valdymo teisės suteikim</text:span><text:span text:style-name="T369">o Klaipėdos apskrities viršininko administracijai ir Lietuvos Respublikos Vyriausybės 1993 m. lapkričio 3 d. nutarimo Nr. 822 "Dėl Klaipėdos valstybinio jūrų uosto teritorijos teisinio įregistravimo" pakeitimo</text:span></text:p>
      <text:p text:style-name="P370"/>
      <text:p text:style-name="P371"><text:span text:style-name="T372">6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F00997851688" office:target-frame-name="_top" xlink:show="replace"><text:span text:style-name="T377">1070</text:span></text:a><text:span text:style-name="T378">, 2004-08-26, Žin., 2004, Nr. 133-4799 (2004-08-30), i. k. 1041100NUTA00001070</text:span></text:p>
      <text:p text:style-name="P379"><text:span text:style-name="T380">Dėl ūkinės veiklos Klaipėdos valstybinio jūrų uosto rezervinėse teritorijose apribojim</text:span><text:span text:style-name="T381">ų</text:span></text:p>
      <text:p text:style-name="P382"/>
      <text:p text:style-name="P383"><text:span text:style-name="T384">7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63D4D0420E71" office:target-frame-name="_top" xlink:show="replace"><text:span text:style-name="T389">500</text:span></text:a><text:span text:style-name="T390">, 2006-05-31, Žin., 2006, Nr. 62-2269 (2006-06-03), i. k. 1061100NUTA00000500</text:span></text:p>
      <text:p text:style-name="P391"><text:span text:style-name="T392">Dėl valstybinės žemės sklypo perdavimo<text:s/></text:span><text:span text:style-name="T393">valdyti, naudoti ir disponuoti juo patikėjimo teise valstybės įmonei Klaipėdos valstybinio jūrų uosto direkcijai ir Lietuvos Respublikos Vyriausybės 1993 m. lapkričio 3 d. nutarimo Nr. 822 "Dėl Klaipėdos valstybinio jūrų uosto teritorijos teisinio įregistr</text:span><text:span text:style-name="T394">avimo" pakeitimo</text:span></text:p>
      <text:p text:style-name="P395"/>
      <text:p text:style-name="P396"><text:span text:style-name="T397">8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859BBA65A275" office:target-frame-name="_top" xlink:show="replace"><text:span text:style-name="T402">920</text:span></text:a><text:span text:style-name="T403">, 2006-09-21, Žin., 2006, Nr. 102-3944 (2006-09-26), i. k. 1061100NUTA00000920</text:span></text:p>
      <text:p text:style-name="P404"><text:span text:style-name="T405">Dėl Lietuvos Respublikos</text:span><text:span text:style-name="T406"><text:s/>Vyriausybės 1993 m. lapkričio 3 d. nutarimo Nr. 822 "Dėl Klaipėdos valstybinio jūrų uosto teritorijos teisinio įregistravimo" pakeitimo</text:span></text:p>
      <text:p text:style-name="P407"/>
      <text:p text:style-name="P408"><text:span text:style-name="T409">9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BD5C2A7C2010" office:target-frame-name="_top" xlink:show="replace"><text:span text:style-name="T414">1213</text:span></text:a><text:span text:style-name="T415">, 2007-11-13, Žin., 2007, Nr. 120-4895 (2007-11-22), i. k. 1071100NUTA00001213</text:span></text:p>
      <text:p text:style-name="P416"><text:span text:style-name="T417">Dėl valstybinės žemės sklypo perdavimo valdyti, naudoti ir disponuoti juo patikėjimo teise valstybės įmonei Klaipėdos valstybinio jūrų uosto direkcijai ir Liet</text:span><text:span text:style-name="T418">uvos Respublikos Vyriausybės 1993 m. lapkričio 3 d. nutarimo Nr. 822 "Dėl Klaipėdos valstybinio jūrų uosto teritorijos teisinio įregistrav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178" meta:word-count="1135" meta:character-count="8767" meta:row-count="278" meta:non-whitespace-character-count="7810"/>
  </office:meta>
</office:document-meta>
</file>